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66cm" fo:margin-left="0cm" table:align="left" style:may-break-between-rows="true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13.899cm"/>
    </style:style>
    <style:style style:name="Таблица1.C" style:family="table-column">
      <style:table-column-properties style:column-width="11.028cm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Таблица1.2" style:family="table-row">
      <style:table-row-properties style:min-row-height="0.601cm"/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5" style:family="table-row">
      <style:table-row-properties style:min-row-height="2.589cm"/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7" style:family="table-row">
      <style:table-row-properties style:min-row-height="0.533cm"/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12" style:family="table-row">
      <style:table-row-properties style:min-row-height="0.661cm"/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use-window-font-color="true" loext:opacity="0%" style:font-name="Liberation Serif1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000000" loext:opacity="100%" style:font-name="Liberation Serif1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000000" loext:opacity="100%" style:font-name="Liberation Serif1" fo:font-size="14pt" fo:font-weight="normal" fo:background-color="transparent" style:font-name-asian="Liberation Serif" style:font-size-asian="14pt" style:font-name-complex="Liberation Serif" style:font-size-complex="14pt"/>
    </style:style>
    <style:style style:name="P5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000000" loext:opacity="100%" style:font-name="Liberation Serif1" fo:font-size="14pt" fo:font-weight="normal" fo:background-color="transparent" style:font-name-asian="Liberation Serif" style:font-size-asian="14pt" style:font-name-complex="Liberation Serif" style:font-size-complex="14pt"/>
    </style:style>
    <style:style style:name="P6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style:font-name="Liberation Serif1" fo:font-size="14pt" style:font-size-asian="14pt" style:font-size-complex="14pt"/>
    </style:style>
    <style:style style:name="P7" style:family="paragraph" style:parent-style-name="Standard">
      <style:paragraph-properties fo:margin-top="0cm" fo:margin-bottom="0.282cm" style:contextual-spacing="false" fo:line-height="105%" fo:text-align="center" style:justify-single-word="false">
        <style:tab-stops>
          <style:tab-stop style:position="0.751cm"/>
        </style:tab-stops>
      </style:paragraph-properties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margin-top="0cm" fo:margin-bottom="0.282cm" style:contextual-spacing="false" fo:line-height="105%" fo:text-align="start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text-indent="0.056cm" style:auto-text-indent="false"/>
      <style:text-properties style:font-name="Liberation Serif1" fo:font-size="14pt" style:font-size-asian="14pt" style:font-size-complex="14pt"/>
    </style:style>
    <style:style style:name="P10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style:font-name="Liberation Serif1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056cm" style:auto-text-indent="false"/>
      <style:text-properties style:font-name="Liberation Serif1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056cm" style:auto-text-indent="false"/>
      <style:text-properties style:font-name="Liberation Serif1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06cm" style:auto-text-indent="false"/>
      <style:text-properties style:font-name="Liberation Serif1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1" fo:font-size="14pt" style:font-size-asian="14pt" style:font-size-complex="14pt"/>
    </style:style>
    <style:style style:name="T1" style:family="text">
      <style:text-properties fo:color="#000000" loext:opacity="100%" style:font-name="Calibri1" fo:font-size="13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loext:opacity="100%" style:font-name="Calibri1" fo:font-size="13pt" fo:font-weight="normal" fo:background-color="#ffffff" loext:char-shading-value="0" style:font-name-asian="Calibri1" style:font-name-complex="Calibri1"/>
    </style:style>
    <style:style style:name="T3" style:family="text">
      <style:text-properties fo:color="#000000" loext:opacity="100%" style:font-name="Liberation Serif" fo:font-size="13pt" fo:font-weight="normal" fo:background-color="transparent" loext:char-shading-value="0" style:font-name-asian="Liberation Serif" style:font-name-complex="Liberation Serif"/>
    </style:style>
    <style:style style:name="T4" style:family="text">
      <style:text-properties fo:color="#000000" loext:opacity="100%" fo:font-size="13pt" fo:font-weight="normal" fo:background-color="transparent" loext:char-shading-value="0" style:font-name-asian="Calibri1" style:font-name-complex="Calibri1"/>
    </style:style>
    <style:style style:name="T5" style:family="text">
      <style:text-properties fo:color="#000000" loext:opacity="100%" fo:font-size="13pt" fo:font-weight="normal" fo:background-color="transparent" loext:char-shading-value="0" style:font-name-asian="Liberation Serif" style:font-name-complex="Liberation Serif"/>
    </style:style>
    <style:style style:name="T6" style:family="text">
      <style:text-properties fo:color="#000000" loext:opacity="100%" fo:font-size="13pt" fo:font-weight="normal" fo:background-color="#ffffff" loext:char-shading-value="0" style:font-name-asian="Calibri1" style:font-name-complex="Calibri1"/>
    </style:style>
    <style:style style:name="T7" style:family="text">
      <style:text-properties fo:color="#000000" loext:opacity="100%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loext:opacity="100%" fo:font-weight="normal" fo:background-color="transparent" loext:char-shading-value="0" style:font-name-asian="Liberation Serif" style:font-name-complex="Liberation Serif"/>
    </style:style>
    <style:style style:name="T9" style:family="text">
      <style:text-properties fo:color="#000000" loext:opacity="100%" fo:font-weight="normal" fo:background-color="#ffffff" loext:char-shading-value="0" style:font-name-asian="Calibri1" style:font-name-complex="Calibri1"/>
    </style:style>
    <style:style style:name="T10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11" style:family="text">
      <style:text-properties style:use-window-font-color="true" loext:opacity="0%" style:font-name="Calibri1" fo:font-size="13pt" fo:font-weight="normal" fo:background-color="transparent" loext:char-shading-value="0" style:font-name-asian="Calibri1" style:font-name-complex="Calibri1"/>
    </style:style>
    <style:style style:name="T12" style:family="text">
      <style:text-properties style:use-window-font-color="true" loext:opacity="0%" style:font-name="Calibri1" fo:font-size="13pt" fo:font-weight="normal" fo:background-color="#ffffff" loext:char-shading-value="0" style:font-name-asian="Calibri1" style:font-name-complex="Calibri1"/>
    </style:style>
    <style:style style:name="T13" style:family="text">
      <style:text-properties style:use-window-font-color="true" loext:opacity="0%" style:font-name="Liberation Serif" fo:font-size="13pt" fo:font-weight="normal" fo:background-color="transparent" loext:char-shading-value="0" style:font-name-asian="Liberation Serif" style:font-name-complex="Liberation Serif"/>
    </style:style>
    <style:style style:name="T14" style:family="text">
      <style:text-properties style:use-window-font-color="true" loext:opacity="0%" style:font-name="Liberation Serif" fo:font-size="13pt" fo:font-weight="normal" fo:background-color="#ffffff" loext:char-shading-value="0" style:font-name-asian="Liberation Serif" style:font-name-complex="Liberation Serif"/>
    </style:style>
    <style:style style:name="T15" style:family="text">
      <style:text-properties style:use-window-font-color="true" loext:opacity="0%" fo:font-size="13pt" fo:font-weight="normal" fo:background-color="transparent" loext:char-shading-value="0" style:font-name-asian="Calibri1" style:font-name-complex="Calibri1"/>
    </style:style>
    <style:style style:name="T16" style:family="text">
      <style:text-properties style:use-window-font-color="true" loext:opacity="0%" fo:font-size="13pt" fo:font-weight="normal" fo:background-color="transparent" loext:char-shading-value="0" style:font-name-asian="Liberation Serif" style:font-name-complex="Liberation Serif"/>
    </style:style>
    <style:style style:name="T17" style:family="text">
      <style:text-properties style:use-window-font-color="true" loext:opacity="0%" fo:font-size="13pt" fo:font-weight="normal" fo:background-color="#ffffff" loext:char-shading-value="0" style:font-name-asian="Calibri1" style:font-name-complex="Calibri1"/>
    </style:style>
    <style:style style:name="T18" style:family="text">
      <style:text-properties style:use-window-font-color="true" loext:opacity="0%" fo:font-size="13pt" fo:font-weight="normal" fo:background-color="#ffffff" loext:char-shading-value="0" style:font-name-asian="Liberation Serif" style:font-name-complex="Liberation Serif"/>
    </style:style>
    <style:style style:name="T19" style:family="text">
      <style:text-properties style:use-window-font-color="true" loext:opacity="0%" fo:font-weight="normal" fo:background-color="transparent" loext:char-shading-value="0" style:font-name-asian="Calibri1" style:font-name-complex="Calibri1"/>
    </style:style>
    <style:style style:name="T20" style:family="text">
      <style:text-properties style:use-window-font-color="true" loext:opacity="0%" fo:font-weight="normal" fo:background-color="transparent" loext:char-shading-value="0" style:font-name-asian="Liberation Serif" style:font-name-complex="Liberation Serif"/>
    </style:style>
    <style:style style:name="T21" style:family="text">
      <style:text-properties style:use-window-font-color="true" loext:opacity="0%" fo:font-weight="normal" fo:background-color="#ffffff" loext:char-shading-value="0" style:font-name-asian="Calibri1" style:font-name-complex="Calibri1"/>
    </style:style>
    <style:style style:name="T22" style:family="text">
      <style:text-properties style:use-window-font-color="true" loext:opacity="0%" fo:font-weight="normal" fo:background-color="#ffffff" loext:char-shading-value="0" style:font-name-asian="Liberation Serif" style:font-name-complex="Liberation Serif"/>
    </style:style>
    <style:style style:name="T23" style:family="text">
      <style:text-properties officeooo:rsid="00087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Инициативный</text:span><text:span text:style-name="T8"> </text:span><text:span text:style-name="T7">проект</text:span><text:span text:style-name="T8"> </text:span></text:p>
      <text:p text:style-name="P11"><text:span text:style-name="T8">«</text:span><text:span text:style-name="T7">Автогородок</text:span><text:span text:style-name="T8"> </text:span><text:span text:style-name="T7">для</text:span><text:span text:style-name="T8"> </text:span><text:span text:style-name="T7">детей</text:span><text:span text:style-name="T8"> </text:span><text:span text:style-name="T7">с</text:span><text:span text:style-name="T8"> </text:span><text:span text:style-name="T7">переносным</text:span><text:span text:style-name="T8"> </text:span><text:span text:style-name="T7">оборудованием</text:span><text:span text:style-name="T8">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686630603296">
          <table:table-cell table:style-name="Таблица1.A1" office:value-type="string">
            <text:p text:style-name="P6"><text:span text:style-name="T8">№</text:span><text:span text:style-name="T7">п</text:span><text:span text:style-name="T8">/</text:span><text:span text:style-name="T7"> п</text:span></text:p>
          </table:table-cell>
          <table:table-cell table:style-name="Таблица1.B1" office:value-type="string">
            <text:p text:style-name="P7"><text:span text:style-name="T7">Общая</text:span><text:span text:style-name="T8"> </text:span><text:span text:style-name="T7">характеристика</text:span><text:span text:style-name="T8"> </text:span><text:span text:style-name="T7">инициативного</text:span><text:span text:style-name="T8"> </text:span><text:span text:style-name="T7">проекта</text:span></text:p>
          </table:table-cell>
          <table:table-cell table:style-name="Таблица1.C1" office:value-type="string">
            <text:p text:style-name="P3">Сведения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8"><text:span text:style-name="T19">Наименование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2" office:value-type="string">
            <text:p text:style-name="P12"><text:span text:style-name="T20">«</text:span><text:span text:style-name="T19">Автогородок</text:span><text:span text:style-name="T20"> </text:span><text:span text:style-name="T19">для</text:span><text:span text:style-name="T20"> </text:span><text:span text:style-name="T19">детей</text:span><text:span text:style-name="T20"> </text:span><text:span text:style-name="T19">с</text:span><text:span text:style-name="T20"> </text:span><text:span text:style-name="T19">переносным</text:span><text:span text:style-name="T20"> </text:span><text:span text:style-name="T19">оборудованием</text:span><text:span text:style-name="T20">»</text:span></text:p>
          </table:table-cell>
        </table:table-row>
        <table:table-row table:style-name="TableLine1686630596224">
          <table:table-cell table:style-name="Таблица1.A3" office:value-type="string">
            <text:p text:style-name="P4">2</text:p>
          </table:table-cell>
          <table:table-cell table:style-name="Таблица1.B3" office:value-type="string">
            <text:p text:style-name="P8"><text:span text:style-name="T19">Вопросы</text:span><text:span text:style-name="T20"> </text:span><text:span text:style-name="T19">местного</text:span><text:span text:style-name="T20"> </text:span><text:span text:style-name="T19">значения</text:span><text:span text:style-name="T20"> </text:span><text:span text:style-name="T19">или</text:span><text:span text:style-name="T20"> </text:span><text:span text:style-name="T19">иные</text:span><text:span text:style-name="T20"> </text:span><text:span text:style-name="T19">вопросы</text:span><text:span text:style-name="T20">, </text:span><text:span text:style-name="T19">право</text:span><text:span text:style-name="T20"> </text:span><text:span text:style-name="T19">решения</text:span><text:span text:style-name="T20"> </text:span><text:span text:style-name="T19">которых</text:span><text:span text:style-name="T20"> </text:span><text:span text:style-name="T19">предоставлено</text:span><text:span text:style-name="T20"> </text:span><text:span text:style-name="T19">органам</text:span><text:span text:style-name="T20"> </text:span><text:span text:style-name="T19">местного</text:span><text:span text:style-name="T20"> </text:span><text:span text:style-name="T19">самоуправления</text:span><text:span text:style-name="T20"> </text:span><text:span text:style-name="T19">городского</text:span><text:span text:style-name="T20"> </text:span><text:span text:style-name="T19">округа</text:span><text:span text:style-name="T20"> </text:span><text:span text:style-name="T19">ЗАТО</text:span><text:span text:style-name="T20"> </text:span><text:span text:style-name="T19">Свободный</text:span><text:span text:style-name="T20"> </text:span><text:span text:style-name="T19">в</text:span><text:span text:style-name="T20"> </text:span><text:span text:style-name="T19">соответствии</text:span><text:span text:style-name="T20"> </text:span><text:span text:style-name="T19">с</text:span><text:span text:style-name="T20"> </text:span><text:span text:style-name="T19">Федеральным</text:span><text:span text:style-name="T20"> </text:span><text:span text:style-name="T19">законом</text:span><text:span text:style-name="T20"> </text:span><text:span text:style-name="T19">от</text:span><text:span text:style-name="T20"> 06.10.2003 </text:span><text:span text:style-name="T19">г</text:span><text:span text:style-name="T20">. </text:span><text:span text:style-name="T19">№</text:span><text:span text:style-name="T20"> 131-</text:span><text:span text:style-name="T19">ФЗ</text:span><text:span text:style-name="T20"> «</text:span><text:span text:style-name="T19">Об</text:span><text:span text:style-name="T20"> </text:span><text:span text:style-name="T19">общих</text:span><text:span text:style-name="T20"> </text:span><text:span text:style-name="T19">принципах</text:span><text:span text:style-name="T20"> </text:span><text:span text:style-name="T19">организации</text:span><text:span text:style-name="T20"> </text:span><text:span text:style-name="T19">местного</text:span><text:span text:style-name="T20"> </text:span><text:span text:style-name="T19">самоуправления</text:span><text:span text:style-name="T20"> </text:span><text:span text:style-name="T19">в</text:span><text:span text:style-name="T20"> </text:span><text:span text:style-name="T19">Российской</text:span><text:span text:style-name="T20"> </text:span><text:span text:style-name="T19">Федерации</text:span><text:span text:style-name="T20">», </text:span><text:span text:style-name="T19">на</text:span><text:span text:style-name="T20"> </text:span><text:span text:style-name="T19">исполнение</text:span><text:span text:style-name="T20"> </text:span><text:span text:style-name="T19">которых</text:span><text:span text:style-name="T20"> </text:span><text:span text:style-name="T19">направлен</text:span><text:span text:style-name="T20"> </text:span><text:span text:style-name="T19">инициативный</text:span><text:span text:style-name="T20"> </text:span><text:span text:style-name="T19">проект</text:span></text:p>
          </table:table-cell>
          <table:table-cell table:style-name="Таблица1.C3" office:value-type="string">
            <text:p text:style-name="P9"><text:span text:style-name="T9">Оснащение оборудованием учреждения </text:span><text:span text:style-name="T19">в сфере дополнительного образования детей </text:span></text:p>
          </table:table-cell>
        </table:table-row>
        <table:table-row table:style-name="TableLine1686630676752">
          <table:table-cell table:style-name="Таблица1.A4" office:value-type="string">
            <text:p text:style-name="P4">3</text:p>
          </table:table-cell>
          <table:table-cell table:style-name="Таблица1.B4" office:value-type="string">
            <text:p text:style-name="P8"><text:span text:style-name="T19">Территория</text:span><text:span text:style-name="T20"> </text:span><text:span text:style-name="T19">реализации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4" office:value-type="string">
            <text:p text:style-name="P9"><text:span text:style-name="T7">Городской</text:span><text:span text:style-name="T8"> </text:span><text:span text:style-name="T7">округ</text:span><text:span text:style-name="T8"> </text:span><text:span text:style-name="T7">ЗАТО</text:span><text:span text:style-name="T8"> </text:span><text:span text:style-name="T7">Свободный</text:span><text:span text:style-name="T8"> </text:span></text:p>
          </table:table-cell>
        </table:table-row>
        <table:table-row table:style-name="Таблица1.5">
          <table:table-cell table:style-name="Таблица1.A5" office:value-type="string">
            <text:p text:style-name="P4">4</text:p>
          </table:table-cell>
          <table:table-cell table:style-name="Таблица1.B5" office:value-type="string">
            <text:p text:style-name="P8"><text:span text:style-name="T19">Цель</text:span><text:span text:style-name="T20"> </text:span><text:span text:style-name="T19">и</text:span><text:span text:style-name="T20"> </text:span><text:span text:style-name="T19">задачи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5" office:value-type="string">
            <text:p text:style-name="P13"><text:span text:style-name="T21">Приобретение</text:span><text:span text:style-name="T22"> </text:span><text:span text:style-name="T21">и</text:span><text:span text:style-name="T22"> </text:span><text:span text:style-name="T21">поставка</text:span><text:span text:style-name="T22"> </text:span><text:span text:style-name="T21">оборудования</text:span><text:span text:style-name="T22">, </text:span><text:span text:style-name="T21">организация</text:span><text:span text:style-name="T22"> </text:span><text:span text:style-name="T21">пространства</text:span><text:span text:style-name="T22"> </text:span><text:span text:style-name="T21">для</text:span><text:span text:style-name="T22"> </text:span><text:span text:style-name="T21">безопасного</text:span><text:span text:style-name="T22"> </text:span><text:span text:style-name="T21">изучения</text:span><text:span text:style-name="T22"> </text:span><text:span text:style-name="T21">правил</text:span><text:span text:style-name="T22"> </text:span><text:span text:style-name="T21">дорожного</text:span><text:span text:style-name="T22"> </text:span><text:span text:style-name="T21">движения</text:span><text:span text:style-name="T22"> </text:span><text:span text:style-name="T21">детьми</text:span><text:span text:style-name="T22"> </text:span><text:span text:style-name="T21">дошкольного</text:span><text:span text:style-name="T22"> </text:span><text:span text:style-name="T21">возраста</text:span><text:span text:style-name="T22"> </text:span><text:span text:style-name="T21">как</text:span><text:span text:style-name="T22"> </text:span><text:span text:style-name="T21">в</text:span><text:span text:style-name="T22"> </text:span><text:span text:style-name="T21">помещениях</text:span><text:span text:style-name="T22">, </text:span><text:span text:style-name="T21">так</text:span><text:span text:style-name="T22"> </text:span><text:span text:style-name="T21">и</text:span><text:span text:style-name="T22"> </text:span><text:span text:style-name="T21">на</text:span><text:span text:style-name="T22"> </text:span><text:span text:style-name="T21">территории</text:span><text:span text:style-name="T22"> </text:span><text:span text:style-name="T21">образовательной</text:span><text:span text:style-name="T22"> </text:span><text:span text:style-name="T21">организации</text:span><text:span text:style-name="T22">;</text:span></text:p>
          </table:table-cell>
        </table:table-row>
        <table:table-row table:style-name="TableLine1686630672944">
          <table:table-cell table:style-name="Таблица1.A6" office:value-type="string">
            <text:p text:style-name="P4">5</text:p>
          </table:table-cell>
          <table:table-cell table:style-name="Таблица1.B6" office:value-type="string">
            <text:p text:style-name="P8"><text:span text:style-name="T19">Описание</text:span><text:span text:style-name="T20"> </text:span><text:span text:style-name="T19">инициативного</text:span><text:span text:style-name="T20"> </text:span><text:span text:style-name="T19">проекта</text:span><text:span text:style-name="T20"> (</text:span><text:span text:style-name="T19">описание</text:span><text:span text:style-name="T20"> </text:span><text:span text:style-name="T19">проблемы</text:span><text:span text:style-name="T20"> </text:span><text:span text:style-name="T19">и</text:span><text:span text:style-name="T20"> </text:span><text:span text:style-name="T19">обоснование</text:span><text:span text:style-name="T20"> </text:span><text:span text:style-name="T19">её</text:span><text:span text:style-name="T20"> </text:span><text:span text:style-name="T19">актуальности</text:span><text:span text:style-name="T20"> (</text:span><text:span text:style-name="T19">остроты</text:span><text:span text:style-name="T20">), </text:span><text:span text:style-name="T19">предложений</text:span><text:span text:style-name="T20"> </text:span><text:span text:style-name="T19">по</text:span><text:span text:style-name="T20"> </text:span><text:span text:style-name="T19">её</text:span><text:span text:style-name="T20"> </text:span><text:span text:style-name="T19">решению</text:span><text:span text:style-name="T20">, </text:span><text:span text:style-name="T19">описание</text:span><text:span text:style-name="T20"> </text:span><text:span text:style-name="T19">мероприятий</text:span><text:span text:style-name="T20"> </text:span><text:span text:style-name="T19">по</text:span><text:span text:style-name="T20"> </text:span><text:span text:style-name="T19">реализации</text:span><text:span text:style-name="T20"> </text:span><text:span text:style-name="T19">инициативного</text:span><text:span text:style-name="T20"> </text:span><text:span text:style-name="T19">проекта</text:span><text:span text:style-name="T20">)</text:span></text:p>
          </table:table-cell>
          <table:table-cell table:style-name="Таблица1.C6" office:value-type="string">
            <text:p text:style-name="P13"><text:span text:style-name="T21">Проект</text:span><text:span text:style-name="T22"> </text:span><text:span text:style-name="T21">на</text:span><text:span text:style-name="T22"> </text:span><text:span text:style-name="T21">практике</text:span><text:span text:style-name="T22"> </text:span><text:span text:style-name="T21">позволит</text:span><text:span text:style-name="T22"> </text:span><text:span text:style-name="T21">усвоить</text:span><text:span text:style-name="T22"> </text:span><text:span text:style-name="T21">ПДД</text:span><text:span text:style-name="T22">, </text:span><text:span text:style-name="T21">повысит</text:span><text:span text:style-name="T22"> </text:span><text:span text:style-name="T21">результат</text:span><text:span text:style-name="T22"> </text:span><text:span text:style-name="T21">совместной</text:span><text:span text:style-name="T22"> </text:span><text:span text:style-name="T21">деятельности</text:span><text:span text:style-name="T22"> </text:span><text:span text:style-name="T21">с</text:span><text:span text:style-name="T22"> </text:span><text:span text:style-name="T21">ОГИБДД</text:span><text:span text:style-name="T22"> </text:span><text:span text:style-name="T21">ОТД</text:span><text:span text:style-name="T22"> </text:span><text:span text:style-name="T21">МВД</text:span><text:span text:style-name="T22"> </text:span><text:span text:style-name="T21">России</text:span><text:span text:style-name="T22"> </text:span><text:span text:style-name="T21">по</text:span><text:span text:style-name="T22"> </text:span><text:span text:style-name="T21">ЗАТО</text:span><text:span text:style-name="T22"> </text:span><text:span text:style-name="T21">Свободный</text:span><text:span text:style-name="T22">;</text:span></text:p>
          </table:table-cell>
        </table:table-row>
        <table:table-row table:style-name="Таблица1.7">
          <table:table-cell table:style-name="Таблица1.A7" office:value-type="string">
            <text:p text:style-name="P4">6</text:p>
          </table:table-cell>
          <table:table-cell table:style-name="Таблица1.B7" office:value-type="string">
            <text:p text:style-name="P8"><text:span text:style-name="T19">Ожидаемые</text:span><text:span text:style-name="T20"> </text:span><text:span text:style-name="T19">результаты</text:span><text:span text:style-name="T20"> </text:span><text:span text:style-name="T19">от</text:span><text:span text:style-name="T20"> </text:span><text:span text:style-name="T19">реализации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7" office:value-type="string">
            <text:p text:style-name="P13"><text:span text:style-name="T21">Снижение</text:span><text:span text:style-name="T22"> </text:span><text:span text:style-name="T21">риска</text:span><text:span text:style-name="T22"> </text:span><text:span text:style-name="T21">дорожно</text:span><text:span text:style-name="T22">-</text:span><text:span text:style-name="T21">транспортных</text:span><text:span text:style-name="T22"> </text:span><text:soft-page-break/><text:span text:style-name="T21">происшествий</text:span><text:span text:style-name="T22">, </text:span><text:span text:style-name="T21">сохранение</text:span><text:span text:style-name="T22"> </text:span><text:span text:style-name="T21">жизни</text:span><text:span text:style-name="T22"> </text:span><text:span text:style-name="T21">и</text:span><text:span text:style-name="T22"> </text:span><text:span text:style-name="T21">здоровья</text:span><text:span text:style-name="T22"> </text:span><text:span text:style-name="T21">детей</text:span><text:span text:style-name="T22">.</text:span></text:p>
          </table:table-cell>
        </table:table-row>
        <table:table-row table:style-name="TableLine1686630676208">
          <table:table-cell table:style-name="Таблица1.A8" office:value-type="string">
            <text:p text:style-name="P4">7</text:p>
          </table:table-cell>
          <table:table-cell table:style-name="Таблица1.B8" office:value-type="string">
            <text:p text:style-name="P8"><text:span text:style-name="T19">Описание</text:span><text:span text:style-name="T20"> </text:span><text:span text:style-name="T19">дальнейшего</text:span><text:span text:style-name="T20"> </text:span><text:span text:style-name="T19">развития</text:span><text:span text:style-name="T20"> </text:span><text:span text:style-name="T19">инициативного</text:span><text:span text:style-name="T20"> </text:span><text:span text:style-name="T19">проекта</text:span><text:span text:style-name="T20"> </text:span><text:span text:style-name="T19">после</text:span><text:span text:style-name="T20"> </text:span><text:span text:style-name="T19">завершения</text:span><text:span text:style-name="T20"> </text:span><text:span text:style-name="T19">финансирования</text:span><text:span text:style-name="T20"> (</text:span><text:span text:style-name="T19">использование</text:span><text:span text:style-name="T20">, </text:span><text:span text:style-name="T19">содержание</text:span><text:span text:style-name="T20"> </text:span><text:span text:style-name="T19">и</text:span><text:span text:style-name="T20"> </text:span><text:span text:style-name="T19">т</text:span><text:span text:style-name="T20">.</text:span><text:span text:style-name="T19">д</text:span><text:span text:style-name="T20">.)</text:span></text:p>
          </table:table-cell>
          <table:table-cell table:style-name="Таблица1.C8" office:value-type="string">
            <text:p text:style-name="P14"><text:span text:style-name="T19">Обучение</text:span><text:span text:style-name="T20"> </text:span><text:span text:style-name="T19">способствует</text:span><text:span text:style-name="T20"> </text:span><text:span text:style-name="T19">формированию</text:span><text:span text:style-name="T20"> </text:span><text:span text:style-name="T19">у</text:span><text:span text:style-name="T20"> </text:span><text:span text:style-name="T19">детей</text:span><text:span text:style-name="T20"> </text:span><text:span text:style-name="T19">осознанного</text:span><text:span text:style-name="T20"> </text:span><text:span text:style-name="T19">отношения</text:span><text:span text:style-name="T20"> </text:span><text:span text:style-name="T19">к</text:span><text:span text:style-name="T20"> </text:span><text:span text:style-name="T19">дорожной</text:span><text:span text:style-name="T20"> </text:span><text:span text:style-name="T19">безопасности</text:span><text:span text:style-name="T20">.</text:span></text:p>
            <text:p text:style-name="P14"><text:span text:style-name="T19">Формирование</text:span><text:span text:style-name="T20"> </text:span><text:span text:style-name="T19">навыков</text:span><text:span text:style-name="T20"> </text:span><text:span text:style-name="T19">бережного</text:span><text:span text:style-name="T20"> </text:span><text:span text:style-name="T19">отношения</text:span><text:span text:style-name="T20"> </text:span><text:span text:style-name="T19">к</text:span><text:span text:style-name="T20"> </text:span><text:span text:style-name="T19">своей</text:span><text:span text:style-name="T20"> </text:span><text:span text:style-name="T19">жизни</text:span><text:span text:style-name="T20"> </text:span><text:span text:style-name="T19">и</text:span><text:span text:style-name="T20"> </text:span><text:span text:style-name="T19">здоровью</text:span><text:span text:style-name="T20">, </text:span><text:span text:style-name="T19">жизни</text:span><text:span text:style-name="T20"> </text:span><text:span text:style-name="T19">окружающих</text:span><text:span text:style-name="T20"> </text:span><text:span text:style-name="T19">людей</text:span><text:span text:style-name="T20"> </text:span><text:span text:style-name="T19">посредством</text:span><text:span text:style-name="T20"> </text:span><text:span text:style-name="T19">соблюдения</text:span><text:span text:style-name="T20"> </text:span><text:span text:style-name="T19">правил</text:span><text:span text:style-name="T20"> </text:span><text:span text:style-name="T19">безопасного</text:span><text:span text:style-name="T20"> <text:s/></text:span><text:span text:style-name="T19">поведения</text:span><text:span text:style-name="T20"> </text:span><text:span text:style-name="T19">на</text:span><text:span text:style-name="T20"> </text:span><text:span text:style-name="T19">дорогах</text:span><text:span text:style-name="T20">.</text:span></text:p>
          </table:table-cell>
        </table:table-row>
        <table:table-row table:style-name="TableLine1686630374592">
          <table:table-cell table:style-name="Таблица1.A9" office:value-type="string">
            <text:p text:style-name="P4">8</text:p>
          </table:table-cell>
          <table:table-cell table:style-name="Таблица1.B9" office:value-type="string">
            <text:p text:style-name="P8"><text:span text:style-name="T19">Количество</text:span><text:span text:style-name="T20"> </text:span><text:span text:style-name="T19">прямых</text:span><text:span text:style-name="T20"> </text:span><text:span text:style-name="T19">благополучателей</text:span><text:span text:style-name="T20"> (</text:span><text:span text:style-name="T19">человек</text:span><text:span text:style-name="T20">) (</text:span><text:span text:style-name="T19">указать</text:span><text:span text:style-name="T20"> </text:span><text:span text:style-name="T19">механизм</text:span><text:span text:style-name="T20"> </text:span><text:span text:style-name="T19">определения</text:span><text:span text:style-name="T20"> </text:span><text:span text:style-name="T19">количества</text:span><text:span text:style-name="T20"> </text:span><text:span text:style-name="T19">прямых</text:span><text:span text:style-name="T20"> </text:span><text:span text:style-name="T19">благополучателей</text:span><text:span text:style-name="T20">)</text:span></text:p>
          </table:table-cell>
          <table:table-cell table:style-name="Таблица1.C9" office:value-type="string">
            <text:p text:style-name="P10"><text:span text:style-name="T8">1400</text:span><text:span text:style-name="T7"> человек</text:span></text:p>
          </table:table-cell>
        </table:table-row>
        <table:table-row table:style-name="TableLine1686630375408">
          <table:table-cell table:style-name="Таблица1.A10" office:value-type="string">
            <text:p text:style-name="P4">9</text:p>
          </table:table-cell>
          <table:table-cell table:style-name="Таблица1.B10" office:value-type="string">
            <text:p text:style-name="P8"><text:span text:style-name="T19">Сроки</text:span><text:span text:style-name="T20"> </text:span><text:span text:style-name="T19">реализации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10" office:value-type="string">
            <text:p text:style-name="P10"><text:span text:style-name="T8">2025 </text:span><text:span text:style-name="T7">год</text:span></text:p>
          </table:table-cell>
        </table:table-row>
        <table:table-row table:style-name="TableLine1686630377312">
          <table:table-cell table:style-name="Таблица1.A11" office:value-type="string">
            <text:p text:style-name="P4">10</text:p>
          </table:table-cell>
          <table:table-cell table:style-name="Таблица1.B11" office:value-type="string">
            <text:p text:style-name="P8"><text:span text:style-name="T19">Информация</text:span><text:span text:style-name="T20"> </text:span><text:span text:style-name="T19">об</text:span><text:span text:style-name="T20"> </text:span><text:span text:style-name="T19">инициаторе</text:span><text:span text:style-name="T20"> </text:span><text:span text:style-name="T19">проекта</text:span><text:span text:style-name="T20"> (</text:span><text:span text:style-name="T19">Ф</text:span><text:span text:style-name="T20">.</text:span><text:span text:style-name="T19">И</text:span><text:span text:style-name="T20">.</text:span><text:span text:style-name="T19">О</text:span><text:span text:style-name="T20">. (</text:span><text:span text:style-name="T19">для</text:span><text:span text:style-name="T20"> </text:span><text:span text:style-name="T19">физических</text:span><text:span text:style-name="T20"> </text:span><text:span text:style-name="T19">лиц</text:span><text:span text:style-name="T20">), </text:span><text:span text:style-name="T19">наименование</text:span><text:span text:style-name="T20"> (</text:span><text:span text:style-name="T19">для</text:span><text:span text:style-name="T20"> </text:span><text:span text:style-name="T19">юридических</text:span><text:span text:style-name="T20"> </text:span><text:span text:style-name="T19">лиц</text:span><text:span text:style-name="T20">)</text:span></text:p>
          </table:table-cell>
          <table:table-cell table:style-name="Таблица1.C11" office:value-type="string">
            <text:p text:style-name="P14"><text:span text:style-name="T7">Жители</text:span><text:span text:style-name="T8"> </text:span><text:span text:style-name="T7">городского</text:span><text:span text:style-name="T8"> </text:span><text:span text:style-name="T7">округа</text:span><text:span text:style-name="T8"> </text:span><text:span text:style-name="T7">ЗАТО</text:span><text:span text:style-name="T8"> </text:span><text:span text:style-name="T7">Свободный</text:span></text:p>
          </table:table-cell>
        </table:table-row>
        <table:table-row table:style-name="Таблица1.12">
          <table:table-cell table:style-name="Таблица1.A12" office:value-type="string">
            <text:p text:style-name="P4">11</text:p>
          </table:table-cell>
          <table:table-cell table:style-name="Таблица1.B12" office:value-type="string">
            <text:p text:style-name="P8"><text:span text:style-name="T19">Общая</text:span><text:span text:style-name="T20"> </text:span><text:span text:style-name="T19">стоимость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12" office:value-type="string">
            <text:p text:style-name="P5">359 560,0</text:p>
          </table:table-cell>
        </table:table-row>
        <table:table-row table:style-name="TableLine1686706493456">
          <table:table-cell table:style-name="Таблица1.A13" office:value-type="string">
            <text:p text:style-name="P4">12</text:p>
          </table:table-cell>
          <table:table-cell table:style-name="Таблица1.B13" office:value-type="string">
            <text:p text:style-name="P8"><text:span text:style-name="T19">Средства</text:span><text:span text:style-name="T20"> </text:span><text:span text:style-name="T19">бюджета</text:span><text:span text:style-name="T20"> </text:span><text:span text:style-name="T19">городского</text:span><text:span text:style-name="T20"> </text:span><text:span text:style-name="T19">округа</text:span><text:span text:style-name="T20"> </text:span><text:span text:style-name="T19">ЗАТО</text:span><text:span text:style-name="T20"> </text:span><text:span text:style-name="T19">Свободный</text:span><text:span text:style-name="T20"> </text:span><text:span text:style-name="T19">Свердловской</text:span><text:span text:style-name="T20"> </text:span><text:span text:style-name="T19">области</text:span><text:span text:style-name="T20"> </text:span><text:span text:style-name="T19">для</text:span><text:span text:style-name="T20"> </text:span><text:span text:style-name="T19">реализации</text:span><text:span text:style-name="T20"> </text:span><text:span text:style-name="T19">инициативного</text:span><text:span text:style-name="T20"> </text:span><text:span text:style-name="T19">проекта</text:span></text:p>
          </table:table-cell>
          <table:table-cell table:style-name="Таблица1.C13" office:value-type="string">
            <text:p text:style-name="P5"><text:span text:style-name="T23">305</text:span> <text:span text:style-name="T23">62</text:span>6,0</text:p>
          </table:table-cell>
        </table:table-row>
        <table:table-row table:style-name="TableLine1686706496720">
          <table:table-cell table:style-name="Таблица1.A14" office:value-type="string">
            <text:p text:style-name="P4">13</text:p>
          </table:table-cell>
          <table:table-cell table:style-name="Таблица1.B14" office:value-type="string">
            <text:p text:style-name="P8"><text:span text:style-name="T19">Объём</text:span><text:span text:style-name="T20"> </text:span><text:span text:style-name="T19">инициативных</text:span><text:span text:style-name="T20"> </text:span><text:span text:style-name="T19">платежей</text:span><text:span text:style-name="T20">, </text:span><text:span text:style-name="T19">обеспечиваемый</text:span><text:span text:style-name="T20"> </text:span><text:span text:style-name="T19">инициатором</text:span><text:span text:style-name="T20"> </text:span><text:span text:style-name="T19">проекта</text:span><text:span text:style-name="T20">, </text:span><text:span text:style-name="T19">в</text:span><text:span text:style-name="T20"> </text:span><text:span text:style-name="T19">том</text:span><text:span text:style-name="T20"> </text:span><text:span text:style-name="T19">числе</text:span><text:span text:style-name="T20">:</text:span></text:p>
          </table:table-cell>
          <table:table-cell table:style-name="Таблица1.C14" office:value-type="string">
            <text:p text:style-name="P5">53 934,0</text:p>
          </table:table-cell>
        </table:table-row>
        <table:table-row table:style-name="TableLine1686706500528">
          <table:table-cell table:style-name="Таблица1.A15" office:value-type="string">
            <text:p text:style-name="P4">13.1</text:p>
          </table:table-cell>
          <table:table-cell table:style-name="Таблица1.B15" office:value-type="string">
            <text:p text:style-name="P8"><text:span text:style-name="T19">Денежные</text:span><text:span text:style-name="T20"> </text:span><text:span text:style-name="T19">средства</text:span><text:span text:style-name="T20"> </text:span><text:span text:style-name="T19">граждан</text:span></text:p>
          </table:table-cell>
          <table:table-cell table:style-name="Таблица1.C15" office:value-type="string">
            <text:p text:style-name="P5">17 978,0</text:p>
          </table:table-cell>
        </table:table-row>
        <table:table-row table:style-name="TableLine1686706496992">
          <table:table-cell table:style-name="Таблица1.A16" office:value-type="string">
            <text:p text:style-name="P4">13.2</text:p>
          </table:table-cell>
          <table:table-cell table:style-name="Таблица1.B16" office:value-type="string">
            <text:p text:style-name="P8"><text:span text:style-name="T19">Денежные</text:span><text:span text:style-name="T20"> </text:span><text:span text:style-name="T19">средства</text:span><text:span text:style-name="T20"> </text:span><text:span text:style-name="T19">юридических</text:span><text:span text:style-name="T20"> </text:span><text:span text:style-name="T19">лиц</text:span><text:span text:style-name="T20">, </text:span><text:span text:style-name="T19">индивидуальных</text:span><text:span text:style-name="T20"> </text:span><text:span text:style-name="T19">предпринимателей</text:span></text:p>
          </table:table-cell>
          <table:table-cell table:style-name="Таблица1.C16" office:value-type="string">
            <text:p text:style-name="P5">35 956,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6:35:21.963000000</dc:date>
    <meta:editing-duration>PT3M14S</meta:editing-duration>
    <meta:editing-cycles>1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51" meta:word-count="299" meta:character-count="2427" meta:non-whitespace-character-count="2175"/>
  </office:meta>
</office:document-meta>
</file>