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3pt" style:font-size-asian="13pt" style:font-size-complex="13pt"/>
    </style:style>
    <style:style style:name="P2" style:parent-style-name="ConsPlusNonformat" style:family="paragraph">
      <style:paragraph-properties fo:text-align="center" fo:text-indent="0.0222in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" style:parent-style-name="Основнойшрифтабзаца" style:family="text">
      <style:text-properties style:font-name="Calibri" style:font-name-complex="Liberation Serif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" style:parent-style-name="ConsPlusNonformat" style:family="paragraph">
      <style:paragraph-properties fo:text-align="center" fo:text-indent="0.0222in"/>
      <style:text-properties style:font-name="Liberation Serif" style:font-name-complex="Times New Roman" fo:color="#000000" fo:font-size="13pt" style:font-size-asian="13pt" style:font-size-complex="13pt"/>
    </style:style>
    <style:style style:name="TableColumn8" style:family="table-column">
      <style:table-column-properties style:column-width="0.4666in" style:use-optimal-column-width="false"/>
    </style:style>
    <style:style style:name="TableColumn9" style:family="table-column">
      <style:table-column-properties style:column-width="5.2437in" style:use-optimal-column-width="false"/>
    </style:style>
    <style:style style:name="TableColumn10" style:family="table-column">
      <style:table-column-properties style:column-width="4.159in" style:use-optimal-column-width="false"/>
    </style:style>
    <style:style style:name="Table7" style:family="table">
      <style:table-properties style:width="9.8694in" style:rel-width="98%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Row21" style:family="table-row">
      <style:table-row-properties style:min-row-height="0.2368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ConsPlusNonformat" style:family="paragraph">
      <style:paragraph-properties fo:text-align="justify" fo:text-indent="0.0222in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Calibri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justify" fo:text-indent="0.0222in"/>
      <style:text-properties style:font-name-complex="Times New Roman" fo:font-size="13pt" style:font-size-asian="13pt" style:font-size-complex="13pt" fo:background-color="#FFFFFF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justify" fo:text-indent="0.0222in"/>
      <style:text-properties style:font-name-complex="Times New Roman" fo:font-size="13pt" style:font-size-asian="13pt" style:font-size-complex="13pt"/>
    </style:style>
    <style:style style:name="TableRow45" style:family="table-row">
      <style:table-row-properties style:min-row-height="1.0194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 fo:text-indent="0.0236in"/>
      <style:text-properties fo:hyphenate="true"/>
    </style:style>
    <style:style style:name="T52" style:parent-style-name="Основнойшрифтабзаца" style:family="text">
      <style:text-properties style:font-name-asian="Calibri" style:font-name-complex="Times New Roman" style:use-window-font-color="true" fo:font-size="14pt" style:font-size-asian="14pt" style:font-size-complex="14pt" fo:background-color="#FFFFFF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-asian="Calibri" style:font-name-complex="Times New Roman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-asian="Calibri" style:font-name-complex="Times New Roman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-asian="Calibri" style:font-name-complex="Times New Roman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-asian="Calibri" style:font-name-complex="Times New Roman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-asian="Calibri" style:font-name-complex="Times New Roman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-asian="Calibri" style:font-name-complex="Times New Roman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asian="Calibri" style:font-name-complex="Times New Roman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-asian="Calibri" style:font-name-complex="Times New Roman" fo:font-size="14pt" style:font-size-asian="14pt" style:font-size-complex="14pt" fo:background-color="#FFFFFF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justify" fo:text-indent="0.0236in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style:language-asian="en" style:country-asian="US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style:language-asian="en" style:country-asian="US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style:language-asian="en" style:country-asian="US"/>
    </style:style>
    <style:style style:name="TableRow72" style:family="table-row">
      <style:table-row-properties style:min-row-height="0.2097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-complex="Times New Roman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-complex="Times New Roman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веб" style:family="paragraph">
      <style:paragraph-properties fo:text-align="justify" fo:margin-top="0in" fo:margin-bottom="0in"/>
    </style:style>
    <style:style style:name="T89" style:parent-style-name="Основнойшрифтабзаца" style:family="text">
      <style:text-properties style:font-name="Times New Roman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P90" style:parent-style-name="Обычныйвеб" style:family="paragraph">
      <style:paragraph-properties fo:text-align="justify" fo:margin-top="0in" fo:margin-bottom="0in"/>
    </style:style>
    <style:style style:name="T91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FFFFF" style:language-asian="en" style:country-asian="US"/>
    </style:style>
    <style:style style:name="T92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FFFFF" style:language-asian="en" style:country-asian="US"/>
    </style:style>
    <style:style style:name="P93" style:parent-style-name="Обычныйвеб" style:family="paragraph">
      <style:paragraph-properties fo:text-align="justify" fo:margin-top="0in" fo:margin-bottom="0in"/>
    </style:style>
    <style:style style:name="T94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FFFFF" style:language-asian="en" style:country-asian="US"/>
    </style:style>
    <style:style style:name="P95" style:parent-style-name="ConsPlusNonformat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en" style:country-asian="US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asian="Calibri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Calibri" style:font-name-complex="Liberation Serif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Calibri" style:font-name-complex="Liberation Serif" fo:font-size="14pt" style:font-size-asian="14pt" style:font-size-complex="14pt" style:language-asian="ru" style:country-asian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-complex="Times New Roman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122" style:family="table-row">
      <style:table-row-properties style:min-row-height="0.2604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style:font-name-complex="Times New Roman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-asian="Calibri" style:font-name-complex="Times New Roman" fo:font-size="13pt" style:font-size-asian="13pt" style:font-size-complex="13pt" style:language-complex="ar" style:country-complex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style:font-name-complex="Times New Roman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-asian="Calibri" style:font-name-complex="Times New Roman" fo:font-size="13pt" style:font-size-asian="13pt" style:font-size-complex="13pt" style:language-complex="ar" style:country-complex="SA"/>
    </style:style>
    <style:style style:name="T14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text-properties style:font-name-complex="Times New Roman" fo:font-size="13pt" style:font-size-asian="13pt" style:font-size-complex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-asian="Calibri" style:font-name-complex="Times New Roman" fo:font-size="13pt" style:font-size-asian="13pt" style:font-size-complex="13pt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text-properties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-asian="Calibri" style:font-name-complex="Times New Roman" fo:font-size="13pt" style:font-size-asian="13pt" style:font-size-complex="13pt" style:language-complex="ar" style:country-complex="SA"/>
    </style:style>
    <style:style style:name="P160" style:parent-style-name="s_1" style:family="paragraph">
      <style:paragraph-properties fo:margin-top="0in" fo:margin-bottom="0in" fo:background-color="#FFFFFF"/>
      <style:text-properties style:font-name="Liberation Serif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Инициативный проект</text:p>
      <text:p text:style-name="P2"><text:span text:style-name="T3">«Картинг</text:span><text:span text:style-name="T4"><text:s/>–<text:s/></text:span><text:span text:style-name="T5">выбор молодых!»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</text:span><text:span text:style-name="T15"><text:s/></text:span><text:span text:style-name="T16">п/п</text:span></text:p>
          </table:table-cell>
          <table:table-cell table:style-name="TableCell17">
            <text:p text:style-name="P18">Общая характеристика инициативного проекта</text:p>
          </table:table-cell>
          <table:table-cell table:style-name="TableCell19">
            <text:p text:style-name="P20">Сведения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Наименование инициативного проекта</text:p>
          </table:table-cell>
          <table:table-cell table:style-name="TableCell26">
            <text:p text:style-name="P27"><text:span text:style-name="T28">«Картинг</text:span><text:span text:style-name="T29"><text:s/>–<text:s/></text:span><text:span text:style-name="T30">выбор молодых!»</text:span>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Вопросы местного значения или иные вопросы, право решения которых предоставлено органам местного самоуправления городского округа<text:s/>ЗАТО Свободный в соответствии с Федеральным законом от 06.10.2003<text:s/>№ 131-ФЗ «Об общих принципах организации местного самоуправления в Российской Федерации», на исполнение которых направлен инициативный проект</text:p>
          </table:table-cell>
          <table:table-cell table:style-name="TableCell36">
            <text:p text:style-name="P37">Оснащение оборудованием учреждения дополнительного образования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Территория реализации инициативного проекта</text:p>
          </table:table-cell>
          <table:table-cell table:style-name="TableCell43">
            <text:p text:style-name="P44">Городской округ ЗАТО Свободный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Цель и задачи инициативного проекта</text:p>
          </table:table-cell>
          <table:table-cell table:style-name="TableCell50">
            <text:p text:style-name="P51"><text:span text:style-name="T52">Благодаря</text:span><text:span text:style-name="T53"><text:s/>приобретению карта, повысится к</text:span><text:span text:style-name="T54">а</text:span><text:span text:style-name="T55">чество образования по дополнительной общ</text:span><text:span text:style-name="T56">е</text:span><text:span text:style-name="T57">образовательной общеразвивающей программе технической направленности «Картинг», улу</text:span><text:span text:style-name="T58">ч</text:span><text:span text:style-name="T59">шит уровень показательных выступлений и с</text:span><text:span text:style-name="T60">о</text:span><text:span text:style-name="T61">ревновательной деятельности</text:span>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Описание инициативного<text:s/>проекта (описание проблемы и обоснование её актуальности (остроты), предложений по её решению, описание мероприятий по реализации инициативного проекта)</text:p>
          </table:table-cell>
          <table:table-cell table:style-name="TableCell67">
            <text:p text:style-name="P68"><text:span text:style-name="T69">Создание новых условий и равных возможностей для массового охвата детей научно-техническим творчеством<text:s/></text:span><text:span text:style-name="T70">и приобщения их к науке и технологиям, в том числе через популяризацию технологической отрасли и профессиональную ориентацию обучающихся для дальнейшей деятельности в интересах науч</text:span><text:span text:style-name="T71">но-технического развития страны</text:span>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Ожидаемые результаты от реализации<text:s/>инициативного проекта</text:p>
          </table:table-cell>
          <table:table-cell table:style-name="TableCell77">
            <text:p text:style-name="P78"><text:span text:style-name="T79">Создание условий для мотивации детей к<text:s/></text:span><text:soft-page-break/><text:span text:style-name="T80">научно-исследовательской деятельности и техническому творчеству; формирование актуальных профильных навыков у детей и молоде</text:span><text:span text:style-name="T81">жи в области науки и технологий</text:span></text:p>
          </table:table-cell>
        </table:table-row>
        <text:soft-page-break/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Описание дальнейшего развития<text:s/>инициативного проекта после завершения финансирования (использование, содержание и т.д.)</text:p>
          </table:table-cell>
          <table:table-cell table:style-name="TableCell87">
            <text:p text:style-name="P88"><text:span text:style-name="T89">Повышение качества проводимых мероприятий культурного досуга детей.</text:span></text:p>
            <text:p text:style-name="P90"><text:span text:style-name="T91">Привлечение большего количества жителей городского округа ЗАТО Свободный к активному участию в обще</text:span><text:span text:style-name="T92">ственной жизни.</text:span></text:p>
            <text:p text:style-name="P93"><text:span text:style-name="T94">Решение проблемы занятости молодежи, детей и подростков.</text:span></text:p>
            <text:p text:style-name="P95"><text:span text:style-name="T96">Привлечет большее количество жителей городского округа ЗАТО Свободный к активному участию в общественной жизни, повысится уровень качества проводимых мероприятий,</text:span></text:p>
            <text:p text:style-name="P97"><text:span text:style-name="T98">опережающая профорие</text:span><text:span text:style-name="T99">нтация и творческое самоопределение детей; повышение уровня методического сопровождения и обновление дополнительных общеразвивающих прог</text:span><text:span text:style-name="T100">рамм технической направленности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Количество прямых благополучателей (человек) (указать механизм определения<text:s/>количества прямых благополучателей)</text:p>
          </table:table-cell>
          <table:table-cell table:style-name="TableCell106">
            <text:p text:style-name="P107">1500 человек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Сроки реализации инициативного проекта</text:p>
          </table:table-cell>
          <table:table-cell table:style-name="TableCell113">
            <text:p text:style-name="P114">2025 год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Информация об инициаторе проекта (Ф.И.О. (для физических лиц), наименование (для юридических лиц)</text:p>
          </table:table-cell>
          <table:table-cell table:style-name="TableCell120">
            <text:p text:style-name="P121">Жители городского округа ЗАТО Свободный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Общая<text:s/>стоимость инициативного проекта</text:p>
          </table:table-cell>
          <table:table-cell table:style-name="TableCell127">
            <text:p text:style-name="P128">227 500,0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Средства бюджета городского округа ЗАТО Свободный Свердловской области для реализации инициативного проекта</text:p>
          </table:table-cell>
          <table:table-cell table:style-name="TableCell134">
            <text:p text:style-name="P135">193 375,0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Объём инициативных платежей, обеспечиваемый инициатором<text:s/><text:soft-page-break/>проекта, в том числе:</text:p>
          </table:table-cell>
          <table:table-cell table:style-name="TableCell141">
            <text:p text:style-name="P142"><text:span text:style-name="T143">34 125</text:span><text:span text:style-name="T144">,0</text:span></text:p>
          </table:table-cell>
        </table:table-row>
        <text:soft-page-break/>
        <table:table-row table:style-name="TableRow145">
          <table:table-cell table:style-name="TableCell146">
            <text:p text:style-name="P147">13.1</text:p>
          </table:table-cell>
          <table:table-cell table:style-name="TableCell148">
            <text:p text:style-name="P149">Денежные средства граждан</text:p>
          </table:table-cell>
          <table:table-cell table:style-name="TableCell150">
            <text:p text:style-name="P151"><text:span text:style-name="T152">11 375,0</text:span></text:p>
          </table:table-cell>
        </table:table-row>
        <table:table-row table:style-name="TableRow153">
          <table:table-cell table:style-name="TableCell154">
            <text:p text:style-name="P155">13.2</text:p>
          </table:table-cell>
          <table:table-cell table:style-name="TableCell156">
            <text:p text:style-name="P157">Денежные средства юридических лиц, индивидуальных предпринимателей</text:p>
          </table:table-cell>
          <table:table-cell table:style-name="TableCell158">
            <text:p text:style-name="P159">22 750,0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s_1" style:display-name="s_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style:use-window-font-color="true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37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авныйБухгалтер</meta:initial-creator>
    <dc:creator>ГлавныйБухгалтер</dc:creator>
    <meta:creation-date>2024-08-27T10:17:00Z</meta:creation-date>
    <dc:date>2024-08-27T10:22:00Z</dc:date>
    <meta:template xlink:href="Normal" xlink:type="simple"/>
    <meta:editing-cycles>1</meta:editing-cycles>
    <meta:editing-duration>PT360S</meta:editing-duration>
    <meta:document-statistic meta:page-count="3" meta:paragraph-count="6" meta:word-count="462" meta:character-count="3096" meta:row-count="22" meta:non-whitespace-character-count="2640"/>
  </office:meta>
</office:document-meta>
</file>