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1" svg:font-family="Calibri"/>
    <style:font-face style:name="Calibri2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/>
    <style:font-face style:name="Liberation Serif2" svg:font-family="'Liberation Serif'" style:font-family-generic="swiss" style:font-pitch="variable"/>
    <style:font-face style:name="Liberation Serif3" svg:font-family="'Liberation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166cm" fo:margin-left="0cm" table:align="left" style:may-break-between-rows="true" style:writing-mode="lr-tb"/>
    </style:style>
    <style:style style:name="Таблица1.A" style:family="table-column">
      <style:table-column-properties style:column-width="1.238cm"/>
    </style:style>
    <style:style style:name="Таблица1.B" style:family="table-column">
      <style:table-column-properties style:column-width="13.899cm"/>
    </style:style>
    <style:style style:name="Таблица1.C" style:family="table-column">
      <style:table-column-properties style:column-width="11.028cm"/>
    </style:style>
    <style:style style:name="Таблица1.A1" style:family="table-cell">
      <style:table-cell-properties fo:background-color="#ffffff" fo:padding-left="0.191cm" fo:padding-right="0.191cm" fo:padding-top="0cm" fo:padding-bottom="0cm" fo:border="0.5pt solid #000000" fo:vertical-align="center">
        <style:background-image/>
      </style:table-cell-properties>
    </style:style>
    <style:style style:name="Таблица1.B1" style:family="table-cell">
      <style:table-cell-properties fo:background-color="#ffffff" fo:padding-left="0.191cm" fo:padding-right="0.191cm" fo:padding-top="0cm" fo:padding-bottom="0cm" fo:border="0.5pt solid #000000" fo:vertical-align="center">
        <style:background-image/>
      </style:table-cell-properties>
    </style:style>
    <style:style style:name="Таблица1.C1" style:family="table-cell">
      <style:table-cell-properties fo:background-color="#ffffff" fo:padding-left="0.191cm" fo:padding-right="0.191cm" fo:padding-top="0cm" fo:padding-bottom="0cm" fo:border="0.5pt solid #000000" fo:vertical-align="center">
        <style:background-image/>
      </style:table-cell-properties>
    </style:style>
    <style:style style:name="Таблица1.2" style:family="table-row">
      <style:table-row-properties style:min-row-height="0.601cm"/>
    </style:style>
    <style:style style:name="Таблица1.A2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.B2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.C2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.A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.B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.C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.A4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.B4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.C4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.5" style:family="table-row">
      <style:table-row-properties style:min-row-height="2.589cm"/>
    </style:style>
    <style:style style:name="Таблица1.A5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.B5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.C5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.A6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.B6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.C6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.7" style:family="table-row">
      <style:table-row-properties style:min-row-height="0.533cm"/>
    </style:style>
    <style:style style:name="Таблица1.A7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.B7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.C7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.A8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.B8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.C8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.A9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.B9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.C9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.A10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.B10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.C10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.A1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.B1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.C1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.12" style:family="table-row">
      <style:table-row-properties style:min-row-height="0.661cm"/>
    </style:style>
    <style:style style:name="Таблица1.A12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.B12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.C12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.A1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.B1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.C1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.A14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.B14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.C14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.A15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.B15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.C15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.A16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.B16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.C16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P1" style:family="paragraph" style:parent-style-name="Standard">
      <style:paragraph-properties fo:margin-top="0cm" fo:margin-bottom="0.282cm" style:contextual-spacing="false" fo:line-height="105%" fo:text-align="start" style:justify-single-word="false"/>
      <style:text-properties style:use-window-font-color="true" loext:opacity="0%" style:font-name="Liberation Serif" fo:font-size="14pt" fo:font-weight="normal" fo:background-color="transparent" style:font-name-asian="Calibri1" style:font-size-asian="14pt" style:font-name-complex="Calibri1" style:font-size-complex="14pt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loext:opacity="0%" style:font-name="Liberation Serif" fo:font-size="14pt" fo:font-weight="normal" fo:background-color="transparent" style:font-name-asian="Calibri1" style:font-size-asian="14pt" style:font-name-complex="Calibri1" style:font-size-complex="14pt"/>
    </style:style>
    <style:style style:name="P3" style:family="paragraph" style:parent-style-name="Standard">
      <style:paragraph-properties fo:margin-top="0cm" fo:margin-bottom="0.282cm" style:contextual-spacing="false" fo:line-height="105%" fo:text-align="center" style:justify-single-word="false"/>
      <style:text-properties fo:color="#000000" loext:opacity="100%" style:font-name="Liberation Serif" fo:font-size="14pt" fo:font-weight="normal" fo:background-color="transparent" style:font-name-asian="Calibri1" style:font-size-asian="14pt" style:font-name-complex="Calibri1" style:font-size-complex="14pt"/>
    </style:style>
    <style:style style:name="P4" style:family="paragraph" style:parent-style-name="Standard">
      <style:paragraph-properties fo:margin-top="0cm" fo:margin-bottom="0.282cm" style:contextual-spacing="false" fo:line-height="105%" fo:text-align="center" style:justify-single-word="false"/>
      <style:text-properties fo:color="#000000" loext:opacity="100%" style:font-name="Liberation Serif" fo:font-size="14pt" fo:font-weight="normal" fo:background-color="transparent" style:font-name-asian="Liberation Serif1" style:font-size-asian="14pt" style:font-name-complex="Liberation Serif1" style:font-size-complex="14pt"/>
    </style:style>
    <style:style style:name="P5" style:family="paragraph" style:parent-style-name="Standard">
      <style:paragraph-properties fo:margin-top="0cm" fo:margin-bottom="0.282cm" style:contextual-spacing="false" fo:line-height="105%" fo:text-align="center" style:justify-single-word="false"/>
      <style:text-properties style:font-name="Liberation Serif" fo:font-size="14pt" style:font-size-asian="14pt" style:font-size-complex="14pt"/>
    </style:style>
    <style:style style:name="P6" style:family="paragraph" style:parent-style-name="Standard">
      <style:paragraph-properties fo:margin-top="0cm" fo:margin-bottom="0.282cm" style:contextual-spacing="false" fo:line-height="105%" fo:text-align="center" style:justify-single-word="false">
        <style:tab-stops>
          <style:tab-stop style:position="0.751cm"/>
        </style:tab-stops>
      </style:paragraph-properties>
      <style:text-properties style:font-name="Liberation Serif" fo:font-size="14pt" style:font-size-asian="14pt" style:font-size-complex="14pt"/>
    </style:style>
    <style:style style:name="P7" style:family="paragraph" style:parent-style-name="Standard">
      <style:paragraph-properties fo:margin-top="0cm" fo:margin-bottom="0.282cm" style:contextual-spacing="false" fo:line-height="105%" fo:text-align="start" style:justify-single-word="false"/>
      <style:text-properties style:font-name="Liberation Serif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.282cm" style:contextual-spacing="false" fo:line-height="105%" fo:text-align="justify" style:justify-single-word="false" fo:text-indent="0.056cm" style:auto-text-indent="false"/>
      <style:text-properties style:font-name="Liberation Serif" fo:font-size="14pt" style:font-size-asian="14pt" style:font-size-complex="14pt"/>
    </style:style>
    <style:style style:name="P9" style:family="paragraph" style:parent-style-name="Standard">
      <style:paragraph-properties fo:margin-top="0cm" fo:margin-bottom="0.282cm" style:contextual-spacing="false" fo:line-height="105%" fo:text-align="justify" style:justify-single-word="false"/>
      <style:text-properties style:font-name="Liberation Serif" fo:font-size="14pt" style:font-size-asian="14pt" style:font-size-complex="14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.056cm" style:auto-text-indent="false"/>
      <style:text-properties style:font-name="Liberation Serif" fo:font-size="14pt" style:font-size-asian="14pt" style:font-size-complex="14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.06cm" style:auto-text-indent="false"/>
      <style:text-properties style:font-name="Liberation Serif" fo:font-size="14pt" style:font-size-asian="14pt" style:font-size-complex="14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Liberation Serif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06cm" style:auto-text-indent="false" style:writing-mode="lr-tb"/>
      <style:text-properties style:font-name="Liberation Serif" fo:font-size="14pt" officeooo:paragraph-rsid="00096c37" style:font-size-asian="14pt" style:font-size-complex="14pt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.056cm" style:auto-text-indent="false"/>
      <style:text-properties style:font-name="Liberation Serif" fo:font-size="14pt" officeooo:paragraph-rsid="00096c37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  <style:text-properties style:font-name="Liberation Serif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  <style:text-properties officeooo:rsid="00096c37" officeooo:paragraph-rsid="00096c37"/>
    </style:style>
    <style:style style:name="P18" style:family="paragraph" style:parent-style-name="Standard">
      <style:paragraph-properties fo:margin-top="0cm" fo:margin-bottom="0.282cm" style:contextual-spacing="false" fo:line-height="105%" fo:text-align="justify" style:justify-single-word="false"/>
      <style:text-properties fo:color="#000000" loext:opacity="100%" style:font-name="Liberation Serif" fo:font-size="14pt" fo:font-weight="normal" officeooo:rsid="00096c37" officeooo:paragraph-rsid="00096c37" fo:background-color="transparent" style:font-name-asian="Liberation Serif1" style:font-size-asian="14pt" style:font-name-complex="Liberation Serif1" style:font-size-complex="14pt"/>
    </style:style>
    <style:style style:name="T1" style:family="text">
      <style:text-properties fo:color="#000000" loext:opacity="100%" fo:font-weight="normal" fo:background-color="transparent" loext:char-shading-value="0" style:font-name-asian="Calibri1" style:font-name-complex="Calibri1"/>
    </style:style>
    <style:style style:name="T2" style:family="text">
      <style:text-properties fo:color="#000000" loext:opacity="100%" fo:font-weight="normal" fo:background-color="transparent" loext:char-shading-value="0" style:font-name-asian="Liberation Serif1" style:font-name-complex="Liberation Serif1"/>
    </style:style>
    <style:style style:name="T3" style:family="text">
      <style:text-properties fo:color="#000000" loext:opacity="100%" fo:font-weight="normal" officeooo:rsid="00096c37" fo:background-color="transparent" loext:char-shading-value="0" style:font-name-asian="Liberation Serif1" style:font-name-complex="Liberation Serif1"/>
    </style:style>
    <style:style style:name="T4" style:family="text">
      <style:text-properties fo:color="#000000" loext:opacity="100%" fo:font-weight="normal" fo:background-color="#ffffff" loext:char-shading-value="0" style:font-name-asian="Calibri1" style:font-name-complex="Calibri1"/>
    </style:style>
    <style:style style:name="T5" style:family="text">
      <style:text-properties fo:color="#000000" loext:opacity="100%" style:font-name="Liberation Serif2" fo:font-weight="normal" fo:background-color="transparent" loext:char-shading-value="0" style:font-name-asian="Liberation Serif1" style:font-name-complex="Liberation Serif3"/>
    </style:style>
    <style:style style:name="T6" style:family="text">
      <style:text-properties style:use-window-font-color="true" loext:opacity="0%" fo:font-weight="normal" fo:background-color="transparent" loext:char-shading-value="0" style:font-name-asian="Calibri1" style:font-name-complex="Calibri1"/>
    </style:style>
    <style:style style:name="T7" style:family="text">
      <style:text-properties style:use-window-font-color="true" loext:opacity="0%" fo:font-weight="normal" fo:background-color="transparent" loext:char-shading-value="0" style:font-name-asian="Liberation Serif1" style:font-name-complex="Liberation Serif1"/>
    </style:style>
    <style:style style:name="T8" style:family="text">
      <style:text-properties style:use-window-font-color="true" loext:opacity="0%" fo:font-weight="normal" fo:background-color="#ffffff" loext:char-shading-value="0" style:font-name-asian="Calibri1" style:font-name-complex="Calibri1"/>
    </style:style>
    <style:style style:name="T9" style:family="text">
      <style:text-properties style:use-window-font-color="true" loext:opacity="0%" fo:font-weight="normal" fo:background-color="#ffffff" loext:char-shading-value="0" style:font-name-asian="Liberation Serif1" style:font-name-complex="Liberation Serif1"/>
    </style:style>
    <style:style style:name="T10" style:family="text">
      <style:text-properties style:use-window-font-color="true" loext:opacity="0%" style:font-name="Liberation Serif2" fo:font-weight="normal" fo:background-color="transparent" loext:char-shading-value="0" style:font-name-asian="Liberation Serif1" style:font-name-complex="Liberation Serif1"/>
    </style:style>
    <style:style style:name="T11" style:family="text">
      <style:text-properties style:use-window-font-color="true" loext:opacity="0%" style:font-name="Liberation Serif2" fo:font-weight="normal" fo:background-color="transparent" loext:char-shading-value="0" style:font-name-asian="Calibri1" style:font-name-complex="Liberation Serif1"/>
    </style:style>
    <style:style style:name="T12" style:family="text">
      <style:text-properties style:use-window-font-color="true" loext:opacity="0%" style:font-name="Liberation Serif2" fo:font-weight="normal" fo:background-color="#ffffff" loext:char-shading-value="0" style:font-name-asian="Calibri1" style:font-name-complex="Liberation Serif1"/>
    </style:style>
    <style:style style:name="T13" style:family="text">
      <style:text-properties style:use-window-font-color="true" loext:opacity="0%" style:font-name="Liberation Serif2" fo:font-weight="normal" officeooo:rsid="00096c37" fo:background-color="#ffffff" loext:char-shading-value="0" style:font-name-asian="Calibri1" style:font-name-complex="Liberation Serif1"/>
    </style:style>
    <style:style style:name="T14" style:family="text">
      <style:text-properties style:use-window-font-color="true" loext:opacity="0%" style:font-name="Liberation Serif2" fo:font-weight="normal" fo:background-color="#ffffff" loext:char-shading-value="0" style:font-name-asian="Calibri2" style:font-name-complex="Liberation Serif3"/>
    </style:style>
    <style:style style:name="T15" style:family="text">
      <style:text-properties style:use-window-font-color="true" loext:opacity="0%" style:font-name="Times New Roman" fo:font-weight="normal" fo:background-color="#ffffff" loext:char-shading-value="0" style:font-name-asian="Liberation Serif1" style:font-name-complex="Liberation Serif1"/>
    </style:style>
    <style:style style:name="T16" style:family="text">
      <style:text-properties style:use-window-font-color="true" loext:opacity="0%" style:font-name="Times New Roman" fo:font-weight="normal" fo:background-color="transparent" loext:char-shading-value="0" style:font-name-asian="Calibri1" style:font-name-complex="Calibri1"/>
    </style:style>
    <style:style style:name="T17" style:family="text">
      <style:text-properties officeooo:rsid="00087451"/>
    </style:style>
    <style:style style:name="T18" style:family="text">
      <style:text-properties style:font-name="Liberation Serif2" style:font-name-complex="Liberation Serif3"/>
    </style:style>
    <style:style style:name="T19" style:family="text">
      <style:text-properties style:font-name="Liberation Serif2" fo:background-color="#ffffff" loext:char-shading-value="0" style:font-name-asian="Calibri2" style:font-name-complex="Liberation Serif3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Инициативный</text:span><text:span text:style-name="T2"> </text:span><text:span text:style-name="T1">проект</text:span><text:span text:style-name="T2"> </text:span></text:p>
      <text:p text:style-name="P14"><text:span text:style-name="T10">Приобретение </text:span><text:span text:style-name="T5">ноутбуков для сопровождения мероприятий</text:span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TableLine2129376482624">
          <table:table-cell table:style-name="Таблица1.A1" office:value-type="string">
            <text:p text:style-name="P5"><text:span text:style-name="T2">№</text:span><text:span text:style-name="T1">п</text:span><text:span text:style-name="T2">/</text:span><text:span text:style-name="T1"> п</text:span></text:p>
          </table:table-cell>
          <table:table-cell table:style-name="Таблица1.B1" office:value-type="string">
            <text:p text:style-name="P6"><text:span text:style-name="T1">Общая</text:span><text:span text:style-name="T2"> </text:span><text:span text:style-name="T1">характеристика</text:span><text:span text:style-name="T2"> </text:span><text:span text:style-name="T1">инициативного</text:span><text:span text:style-name="T2"> </text:span><text:span text:style-name="T1">проекта</text:span></text:p>
          </table:table-cell>
          <table:table-cell table:style-name="Таблица1.C1" office:value-type="string">
            <text:p text:style-name="P3">Сведения</text:p>
          </table:table-cell>
        </table:table-row>
        <table:table-row table:style-name="Таблица1.2">
          <table:table-cell table:style-name="Таблица1.A2" office:value-type="string">
            <text:p text:style-name="P4">1</text:p>
          </table:table-cell>
          <table:table-cell table:style-name="Таблица1.B2" office:value-type="string">
            <text:p text:style-name="P7"><text:span text:style-name="T6">Наименование</text:span><text:span text:style-name="T7"> </text:span><text:span text:style-name="T6">инициативного</text:span><text:span text:style-name="T7"> </text:span><text:span text:style-name="T6">проекта</text:span></text:p>
          </table:table-cell>
          <table:table-cell table:style-name="Таблица1.C2" office:value-type="string">
            <text:p text:style-name="P10"><text:span text:style-name="T10">Приобретение </text:span><text:span text:style-name="T18">ноутбуков для сопровождения мероприятий</text:span></text:p>
          </table:table-cell>
        </table:table-row>
        <table:table-row table:style-name="TableLine2129376495952">
          <table:table-cell table:style-name="Таблица1.A3" office:value-type="string">
            <text:p text:style-name="P4">2</text:p>
          </table:table-cell>
          <table:table-cell table:style-name="Таблица1.B3" office:value-type="string">
            <text:p text:style-name="P7"><text:span text:style-name="T6">Вопросы</text:span><text:span text:style-name="T7"> </text:span><text:span text:style-name="T6">местного</text:span><text:span text:style-name="T7"> </text:span><text:span text:style-name="T6">значения</text:span><text:span text:style-name="T7"> </text:span><text:span text:style-name="T6">или</text:span><text:span text:style-name="T7"> </text:span><text:span text:style-name="T6">иные</text:span><text:span text:style-name="T7"> </text:span><text:span text:style-name="T6">вопросы</text:span><text:span text:style-name="T7">, </text:span><text:span text:style-name="T6">право</text:span><text:span text:style-name="T7"> </text:span><text:span text:style-name="T6">решения</text:span><text:span text:style-name="T7"> </text:span><text:span text:style-name="T6">которых</text:span><text:span text:style-name="T7"> </text:span><text:span text:style-name="T6">предоставлено</text:span><text:span text:style-name="T7"> </text:span><text:span text:style-name="T6">органам</text:span><text:span text:style-name="T7"> </text:span><text:span text:style-name="T6">местного</text:span><text:span text:style-name="T7"> </text:span><text:span text:style-name="T6">самоуправления</text:span><text:span text:style-name="T7"> </text:span><text:span text:style-name="T6">городского</text:span><text:span text:style-name="T7"> </text:span><text:span text:style-name="T6">округа</text:span><text:span text:style-name="T7"> </text:span><text:span text:style-name="T6">ЗАТО</text:span><text:span text:style-name="T7"> </text:span><text:span text:style-name="T6">Свободный</text:span><text:span text:style-name="T7"> </text:span><text:span text:style-name="T6">в</text:span><text:span text:style-name="T7"> </text:span><text:span text:style-name="T6">соответствии</text:span><text:span text:style-name="T7"> </text:span><text:span text:style-name="T6">с</text:span><text:span text:style-name="T7"> </text:span><text:span text:style-name="T6">Федеральным</text:span><text:span text:style-name="T7"> </text:span><text:span text:style-name="T6">законом</text:span><text:span text:style-name="T7"> </text:span><text:span text:style-name="T6">от</text:span><text:span text:style-name="T7"> 06.10.2003 </text:span><text:span text:style-name="T6">г</text:span><text:span text:style-name="T7">. </text:span><text:span text:style-name="T6">№</text:span><text:span text:style-name="T7"> 131-</text:span><text:span text:style-name="T6">ФЗ</text:span><text:span text:style-name="T7"> «</text:span><text:span text:style-name="T6">Об</text:span><text:span text:style-name="T7"> </text:span><text:span text:style-name="T6">общих</text:span><text:span text:style-name="T7"> </text:span><text:span text:style-name="T6">принципах</text:span><text:span text:style-name="T7"> </text:span><text:span text:style-name="T6">организации</text:span><text:span text:style-name="T7"> </text:span><text:span text:style-name="T6">местного</text:span><text:span text:style-name="T7"> </text:span><text:span text:style-name="T6">самоуправления</text:span><text:span text:style-name="T7"> </text:span><text:span text:style-name="T6">в</text:span><text:span text:style-name="T7"> </text:span><text:span text:style-name="T6">Российской</text:span><text:span text:style-name="T7"> </text:span><text:span text:style-name="T6">Федерации</text:span><text:span text:style-name="T7">», </text:span><text:span text:style-name="T6">на</text:span><text:span text:style-name="T7"> </text:span><text:span text:style-name="T6">исполнение</text:span><text:span text:style-name="T7"> </text:span><text:span text:style-name="T6">которых</text:span><text:span text:style-name="T7"> </text:span><text:span text:style-name="T6">направлен</text:span><text:span text:style-name="T7"> </text:span><text:span text:style-name="T6">инициативный</text:span><text:span text:style-name="T7"> </text:span><text:span text:style-name="T6">проект</text:span></text:p>
          </table:table-cell>
          <table:table-cell table:style-name="Таблица1.C3" office:value-type="string">
            <text:p text:style-name="P8"><text:span text:style-name="T11">Р</text:span><text:span text:style-name="T18">азвитие и внедрение информационных технологий в муниципальных учреждениях культуры</text:span></text:p>
          </table:table-cell>
        </table:table-row>
        <table:table-row table:style-name="TableLine2129376486704">
          <table:table-cell table:style-name="Таблица1.A4" office:value-type="string">
            <text:p text:style-name="P4">3</text:p>
          </table:table-cell>
          <table:table-cell table:style-name="Таблица1.B4" office:value-type="string">
            <text:p text:style-name="P7"><text:span text:style-name="T6">Территория</text:span><text:span text:style-name="T7"> </text:span><text:span text:style-name="T6">реализации</text:span><text:span text:style-name="T7"> </text:span><text:span text:style-name="T6">инициативного</text:span><text:span text:style-name="T7"> </text:span><text:span text:style-name="T6">проекта</text:span></text:p>
          </table:table-cell>
          <table:table-cell table:style-name="Таблица1.C4" office:value-type="string">
            <text:p text:style-name="P8"><text:span text:style-name="T1">Городской</text:span><text:span text:style-name="T2"> </text:span><text:span text:style-name="T1">округ</text:span><text:span text:style-name="T2"> </text:span><text:span text:style-name="T1">ЗАТО</text:span><text:span text:style-name="T2"> </text:span><text:span text:style-name="T1">Свободный</text:span><text:span text:style-name="T2"> </text:span></text:p>
          </table:table-cell>
        </table:table-row>
        <table:table-row table:style-name="Таблица1.5">
          <table:table-cell table:style-name="Таблица1.A5" office:value-type="string">
            <text:p text:style-name="P4">4</text:p>
          </table:table-cell>
          <table:table-cell table:style-name="Таблица1.B5" office:value-type="string">
            <text:p text:style-name="P7"><text:span text:style-name="T6">Цель</text:span><text:span text:style-name="T7"> </text:span><text:span text:style-name="T6">и</text:span><text:span text:style-name="T7"> </text:span><text:span text:style-name="T6">задачи</text:span><text:span text:style-name="T7"> </text:span><text:span text:style-name="T6">инициативного</text:span><text:span text:style-name="T7"> </text:span><text:span text:style-name="T6">проекта</text:span></text:p>
          </table:table-cell>
          <table:table-cell table:style-name="Таблица1.C5" office:value-type="string">
            <text:p text:style-name="P11"><text:span text:style-name="T19">Повышение качества проводимых мероприятий культурного досуга взрослых и детей</text:span></text:p>
          </table:table-cell>
        </table:table-row>
        <table:table-row table:style-name="TableLine2129376490240">
          <table:table-cell table:style-name="Таблица1.A6" office:value-type="string">
            <text:p text:style-name="P4">5</text:p>
          </table:table-cell>
          <table:table-cell table:style-name="Таблица1.B6" office:value-type="string">
            <text:p text:style-name="P7"><text:span text:style-name="T6">Описание</text:span><text:span text:style-name="T7"> </text:span><text:span text:style-name="T6">инициативного</text:span><text:span text:style-name="T7"> </text:span><text:span text:style-name="T6">проекта</text:span><text:span text:style-name="T7"> (</text:span><text:span text:style-name="T6">описание</text:span><text:span text:style-name="T7"> </text:span><text:span text:style-name="T6">проблемы</text:span><text:span text:style-name="T7"> </text:span><text:span text:style-name="T6">и</text:span><text:span text:style-name="T7"> </text:span><text:span text:style-name="T6">обоснование</text:span><text:span text:style-name="T7"> </text:span><text:span text:style-name="T6">её</text:span><text:span text:style-name="T7"> </text:span><text:span text:style-name="T6">актуальности</text:span><text:span text:style-name="T7"> (</text:span><text:span text:style-name="T6">остроты</text:span><text:span text:style-name="T7">), </text:span><text:span text:style-name="T6">предложений</text:span><text:span text:style-name="T7"> </text:span><text:span text:style-name="T6">по</text:span><text:span text:style-name="T7"> </text:span><text:span text:style-name="T6">её</text:span><text:span text:style-name="T7"> </text:span><text:span text:style-name="T6">решению</text:span><text:span text:style-name="T7">, </text:span><text:span text:style-name="T6">описание</text:span><text:span text:style-name="T7"> </text:span><text:span text:style-name="T6">мероприятий</text:span><text:span text:style-name="T7"> </text:span><text:span text:style-name="T6">по</text:span><text:span text:style-name="T7"> </text:span><text:span text:style-name="T6">реализации</text:span><text:span text:style-name="T7"> </text:span><text:span text:style-name="T6">инициативного</text:span><text:span text:style-name="T7"> </text:span><text:span text:style-name="T6">проекта</text:span><text:span text:style-name="T7">)</text:span></text:p>
          </table:table-cell>
          <table:table-cell table:style-name="Таблица1.C6" office:value-type="string">
            <text:p text:style-name="P13"><text:span text:style-name="T13">П</text:span><text:span text:style-name="T12">овышение</text:span><text:span text:style-name="T14"> качества проводимых мероприятий, проведение мероприятий в онлайн формате, цифровизация культурных объектов для широкой аудитории</text:span></text:p>
          </table:table-cell>
        </table:table-row>
        <table:table-row table:style-name="Таблица1.7">
          <table:table-cell table:style-name="Таблица1.A7" office:value-type="string">
            <text:p text:style-name="P4">6</text:p>
          </table:table-cell>
          <table:table-cell table:style-name="Таблица1.B7" office:value-type="string">
            <text:p text:style-name="P7"><text:span text:style-name="T6">Ожидаемые</text:span><text:span text:style-name="T7"> </text:span><text:span text:style-name="T6">результаты</text:span><text:span text:style-name="T7"> </text:span><text:span text:style-name="T6">от</text:span><text:span text:style-name="T7"> </text:span><text:span text:style-name="T6">реализации</text:span><text:span text:style-name="T7"> </text:span><text:span text:style-name="T6">инициативного</text:span><text:span text:style-name="T7"> </text:span><text:span text:style-name="T6">проекта</text:span></text:p>
          </table:table-cell>
          <table:table-cell table:style-name="Таблица1.C7" office:value-type="string">
            <text:p text:style-name="P17"><text:span text:style-name="T21">Приобретение ноутбуков для сопровождения мероприятий</text:span></text:p>
            <text:p text:style-name="P11"><text:soft-page-break/><text:span text:style-name="T9"/></text:p>
          </table:table-cell>
        </table:table-row>
        <table:table-row table:style-name="TableLine2129376499760">
          <table:table-cell table:style-name="Таблица1.A8" office:value-type="string">
            <text:p text:style-name="P4">7</text:p>
          </table:table-cell>
          <table:table-cell table:style-name="Таблица1.B8" office:value-type="string">
            <text:p text:style-name="P7"><text:span text:style-name="T6">Описание</text:span><text:span text:style-name="T7"> </text:span><text:span text:style-name="T6">дальнейшего</text:span><text:span text:style-name="T7"> </text:span><text:span text:style-name="T6">развития</text:span><text:span text:style-name="T7"> </text:span><text:span text:style-name="T6">инициативного</text:span><text:span text:style-name="T7"> </text:span><text:span text:style-name="T6">проекта</text:span><text:span text:style-name="T7"> </text:span><text:span text:style-name="T6">после</text:span><text:span text:style-name="T7"> </text:span><text:span text:style-name="T6">завершения</text:span><text:span text:style-name="T7"> </text:span><text:span text:style-name="T6">финансирования</text:span><text:span text:style-name="T7"> (</text:span><text:span text:style-name="T6">использование</text:span><text:span text:style-name="T7">, </text:span><text:span text:style-name="T6">содержание</text:span><text:span text:style-name="T7"> </text:span><text:span text:style-name="T6">и</text:span><text:span text:style-name="T7"> </text:span><text:span text:style-name="T6">т</text:span><text:span text:style-name="T7">.</text:span><text:span text:style-name="T6">д</text:span><text:span text:style-name="T7">.)</text:span></text:p>
          </table:table-cell>
          <table:table-cell table:style-name="Таблица1.C8" office:value-type="string">
            <text:p text:style-name="P15"><text:span text:style-name="T15">У</text:span><text:span text:style-name="T20">совершенствование и модернизация зрительного и танцевального залов для реализации творческих проектов, создание условий для проведения крупных концертных программ, театральных постановок:</text:span></text:p>
            <text:p text:style-name="P16"><text:span text:style-name="T21">- для монтажа видеороликов и воспроизведение их для визуального украшения номеров на сцене при проведении мероприятий (в одном концерте или спектакле демонстрируется до 20 видео), </text:span></text:p>
            <text:p text:style-name="P12"><text:span text:style-name="T16">- возможность воспроизводить видео в высоком качестве при проведении конференций и торжественных собраний.</text:span></text:p>
          </table:table-cell>
        </table:table-row>
        <table:table-row table:style-name="TableLine2129376492688">
          <table:table-cell table:style-name="Таблица1.A9" office:value-type="string">
            <text:p text:style-name="P4">8</text:p>
          </table:table-cell>
          <table:table-cell table:style-name="Таблица1.B9" office:value-type="string">
            <text:p text:style-name="P7"><text:span text:style-name="T6">Количество</text:span><text:span text:style-name="T7"> </text:span><text:span text:style-name="T6">прямых</text:span><text:span text:style-name="T7"> </text:span><text:span text:style-name="T6">благополучателей</text:span><text:span text:style-name="T7"> (</text:span><text:span text:style-name="T6">человек</text:span><text:span text:style-name="T7">) (</text:span><text:span text:style-name="T6">указать</text:span><text:span text:style-name="T7"> </text:span><text:span text:style-name="T6">механизм</text:span><text:span text:style-name="T7"> </text:span><text:span text:style-name="T6">определения</text:span><text:span text:style-name="T7"> </text:span><text:span text:style-name="T6">количества</text:span><text:span text:style-name="T7"> </text:span><text:span text:style-name="T6">прямых</text:span><text:span text:style-name="T7"> </text:span><text:span text:style-name="T6">благополучателей</text:span><text:span text:style-name="T7">)</text:span></text:p>
          </table:table-cell>
          <table:table-cell table:style-name="Таблица1.C9" office:value-type="string">
            <text:p text:style-name="P9"><text:span text:style-name="T3">5000</text:span><text:span text:style-name="T1"> человек</text:span></text:p>
          </table:table-cell>
        </table:table-row>
        <table:table-row table:style-name="TableLine2129376498672">
          <table:table-cell table:style-name="Таблица1.A10" office:value-type="string">
            <text:p text:style-name="P4">9</text:p>
          </table:table-cell>
          <table:table-cell table:style-name="Таблица1.B10" office:value-type="string">
            <text:p text:style-name="P7"><text:span text:style-name="T6">Сроки</text:span><text:span text:style-name="T7"> </text:span><text:span text:style-name="T6">реализации</text:span><text:span text:style-name="T7"> </text:span><text:span text:style-name="T6">инициативного</text:span><text:span text:style-name="T7"> </text:span><text:span text:style-name="T6">проекта</text:span></text:p>
          </table:table-cell>
          <table:table-cell table:style-name="Таблица1.C10" office:value-type="string">
            <text:p text:style-name="P9"><text:span text:style-name="T2">2025 </text:span><text:span text:style-name="T1">год</text:span></text:p>
          </table:table-cell>
        </table:table-row>
        <table:table-row table:style-name="TableLine2129376502752">
          <table:table-cell table:style-name="Таблица1.A11" office:value-type="string">
            <text:p text:style-name="P4">10</text:p>
          </table:table-cell>
          <table:table-cell table:style-name="Таблица1.B11" office:value-type="string">
            <text:p text:style-name="P7"><text:span text:style-name="T6">Информация</text:span><text:span text:style-name="T7"> </text:span><text:span text:style-name="T6">об</text:span><text:span text:style-name="T7"> </text:span><text:span text:style-name="T6">инициаторе</text:span><text:span text:style-name="T7"> </text:span><text:span text:style-name="T6">проекта</text:span><text:span text:style-name="T7"> (</text:span><text:span text:style-name="T6">Ф</text:span><text:span text:style-name="T7">.</text:span><text:span text:style-name="T6">И</text:span><text:span text:style-name="T7">.</text:span><text:span text:style-name="T6">О</text:span><text:span text:style-name="T7">. (</text:span><text:span text:style-name="T6">для</text:span><text:span text:style-name="T7"> </text:span><text:span text:style-name="T6">физических</text:span><text:span text:style-name="T7"> </text:span><text:span text:style-name="T6">лиц</text:span><text:span text:style-name="T7">), </text:span><text:span text:style-name="T6">наименование</text:span><text:span text:style-name="T7"> (</text:span><text:span text:style-name="T6">для</text:span><text:span text:style-name="T7"> </text:span><text:span text:style-name="T6">юридических</text:span><text:span text:style-name="T7"> </text:span><text:span text:style-name="T6">лиц</text:span><text:span text:style-name="T7">)</text:span></text:p>
          </table:table-cell>
          <table:table-cell table:style-name="Таблица1.C11" office:value-type="string">
            <text:p text:style-name="P12"><text:span text:style-name="T1">Жители</text:span><text:span text:style-name="T2"> </text:span><text:span text:style-name="T1">городского</text:span><text:span text:style-name="T2"> </text:span><text:span text:style-name="T1">округа</text:span><text:span text:style-name="T2"> </text:span><text:span text:style-name="T1">ЗАТО</text:span><text:span text:style-name="T2"> </text:span><text:span text:style-name="T1">Свободный</text:span></text:p>
          </table:table-cell>
        </table:table-row>
        <table:table-row table:style-name="Таблица1.12">
          <table:table-cell table:style-name="Таблица1.A12" office:value-type="string">
            <text:p text:style-name="P4">11</text:p>
          </table:table-cell>
          <table:table-cell table:style-name="Таблица1.B12" office:value-type="string">
            <text:p text:style-name="P7"><text:span text:style-name="T6">Общая</text:span><text:span text:style-name="T7"> </text:span><text:span text:style-name="T6">стоимость</text:span><text:span text:style-name="T7"> </text:span><text:span text:style-name="T6">инициативного</text:span><text:span text:style-name="T7"> </text:span><text:span text:style-name="T6">проекта</text:span></text:p>
          </table:table-cell>
          <table:table-cell table:style-name="Таблица1.C12" office:value-type="string">
            <text:p text:style-name="P18">220 000,0</text:p>
          </table:table-cell>
        </table:table-row>
        <table:table-row table:style-name="TableLine2129376503024">
          <table:table-cell table:style-name="Таблица1.A13" office:value-type="string">
            <text:p text:style-name="P4">12</text:p>
          </table:table-cell>
          <table:table-cell table:style-name="Таблица1.B13" office:value-type="string">
            <text:p text:style-name="P7"><text:span text:style-name="T6">Средства</text:span><text:span text:style-name="T7"> </text:span><text:span text:style-name="T6">бюджета</text:span><text:span text:style-name="T7"> </text:span><text:span text:style-name="T6">городского</text:span><text:span text:style-name="T7"> </text:span><text:span text:style-name="T6">округа</text:span><text:span text:style-name="T7"> </text:span><text:span text:style-name="T6">ЗАТО</text:span><text:span text:style-name="T7"> </text:span><text:span text:style-name="T6">Свободный</text:span><text:span text:style-name="T7"> </text:span><text:span text:style-name="T6">Свердловской</text:span><text:span text:style-name="T7"> </text:span><text:span text:style-name="T6">области</text:span><text:span text:style-name="T7"> </text:span><text:span text:style-name="T6">для</text:span><text:span text:style-name="T7"> </text:span><text:span text:style-name="T6">реализации</text:span><text:span text:style-name="T7"> </text:span><text:span text:style-name="T6">инициативного</text:span><text:span text:style-name="T7"> </text:span><text:span text:style-name="T6">проекта</text:span></text:p>
          </table:table-cell>
          <table:table-cell table:style-name="Таблица1.C13" office:value-type="string">
            <text:p text:style-name="P18">77 000,0</text:p>
          </table:table-cell>
        </table:table-row>
        <table:table-row table:style-name="TableLine2129376500576">
          <table:table-cell table:style-name="Таблица1.A14" office:value-type="string">
            <text:p text:style-name="P4">13</text:p>
          </table:table-cell>
          <table:table-cell table:style-name="Таблица1.B14" office:value-type="string">
            <text:p text:style-name="P7"><text:span text:style-name="T6">Объём</text:span><text:span text:style-name="T7"> </text:span><text:span text:style-name="T6">инициативных</text:span><text:span text:style-name="T7"> </text:span><text:span text:style-name="T6">платежей</text:span><text:span text:style-name="T7">, </text:span><text:span text:style-name="T6">обеспечиваемый</text:span><text:span text:style-name="T7"> </text:span><text:span text:style-name="T6">инициатором</text:span><text:span text:style-name="T7"> </text:span><text:span text:style-name="T6">проекта</text:span><text:span text:style-name="T7">, </text:span><text:span text:style-name="T6">в</text:span><text:span text:style-name="T7"> </text:span><text:span text:style-name="T6">том</text:span><text:span text:style-name="T7"> </text:span><text:span text:style-name="T6">числе</text:span><text:span text:style-name="T7">:</text:span></text:p>
          </table:table-cell>
          <table:table-cell table:style-name="Таблица1.C14" office:value-type="string">
            <text:p text:style-name="P18">33 000,0</text:p>
          </table:table-cell>
        </table:table-row>
        <text:soft-page-break/>
        <table:table-row table:style-name="TableLine2129376486976">
          <table:table-cell table:style-name="Таблица1.A15" office:value-type="string">
            <text:p text:style-name="P4">13.1</text:p>
          </table:table-cell>
          <table:table-cell table:style-name="Таблица1.B15" office:value-type="string">
            <text:p text:style-name="P7"><text:span text:style-name="T6">Денежные</text:span><text:span text:style-name="T7"> </text:span><text:span text:style-name="T6">средства</text:span><text:span text:style-name="T7"> </text:span><text:span text:style-name="T6">граждан</text:span></text:p>
          </table:table-cell>
          <table:table-cell table:style-name="Таблица1.C15" office:value-type="string">
            <text:p text:style-name="P18">11 000,0</text:p>
          </table:table-cell>
        </table:table-row>
        <table:table-row table:style-name="TableLine2129376497584">
          <table:table-cell table:style-name="Таблица1.A16" office:value-type="string">
            <text:p text:style-name="P4">13.2</text:p>
          </table:table-cell>
          <table:table-cell table:style-name="Таблица1.B16" office:value-type="string">
            <text:p text:style-name="P7"><text:span text:style-name="T6">Денежные</text:span><text:span text:style-name="T7"> </text:span><text:span text:style-name="T6">средства</text:span><text:span text:style-name="T7"> </text:span><text:span text:style-name="T6">юридических</text:span><text:span text:style-name="T7"> </text:span><text:span text:style-name="T6">лиц</text:span><text:span text:style-name="T7">, </text:span><text:span text:style-name="T6">индивидуальных</text:span><text:span text:style-name="T7"> </text:span><text:span text:style-name="T6">предпринимателей</text:span></text:p>
          </table:table-cell>
          <table:table-cell table:style-name="Таблица1.C16" office:value-type="string">
            <text:p text:style-name="P18">22 000,0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1" svg:font-family="Calibri"/>
    <style:font-face style:name="Calibri2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/>
    <style:font-face style:name="Liberation Serif2" svg:font-family="'Liberation Serif'" style:font-family-generic="swiss" style:font-pitch="variable"/>
    <style:font-face style:name="Liberation Serif3" svg:font-family="'Liberation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style:font-name="Calibri" fo:font-size="11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ru" fo:country="RU" style:font-name-asian="Liberation Serif3" style:font-family-asian="'Liberation Serif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0-17T16:13:25.278000000</dc:date>
    <meta:editing-duration>PT9M55S</meta:editing-duration>
    <meta:editing-cycles>2</meta:editing-cycles>
    <meta:generator>LibreOffice/7.2.2.2$Windows_X86_64 LibreOffice_project/02b2acce88a210515b4a5bb2e46cbfb63fe97d56</meta:generator>
    <meta:document-statistic meta:table-count="1" meta:image-count="0" meta:object-count="0" meta:page-count="3" meta:paragraph-count="52" meta:word-count="305" meta:character-count="2517" meta:non-whitespace-character-count="2261"/>
  </office:meta>
</office:document-meta>
</file>