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style style:name="P1" style:parent-style-name="Заголовок1" style:family="paragraph">
      <style:paragraph-properties fo:margin-bottom="0in" fo:margin-right="0.0555in" fo:background-color="transparent"/>
    </style:style>
    <style:style style:name="P2" style:parent-style-name="Обычный" style:master-page-name="MP0" style:family="paragraph">
      <style:paragraph-properties fo:break-before="page"/>
    </style:style>
    <style:style style:name="F3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TableColumn5" style:family="table-column">
      <style:table-column-properties style:column-width="1.1in" style:use-optimal-column-width="false"/>
    </style:style>
    <style:style style:name="TableColumn6" style:family="table-column">
      <style:table-column-properties style:column-width="5.9131in" style:use-optimal-column-width="false"/>
    </style:style>
    <style:style style:name="Table4" style:family="table">
      <style:table-properties style:width="7.0131in" fo:margin-left="0.0069in" table:align="left"/>
    </style:style>
    <style:style style:name="TableRow7" style:family="table-row">
      <style:table-row-properties style:row-height="3.0597in" style:use-optimal-row-height="false"/>
    </style:style>
    <style:style style:name="TableCell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1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12" style:parent-style-name="Основнойтекст2" style:family="paragraph">
      <style:paragraph-properties fo:margin-top="0.1666in" fo:margin-bottom="0.25in" fo:line-height="0.1458in" fo:margin-left="0.5in" fo:text-indent="-0.4166in" fo:background-color="transparent">
        <style:tab-stops/>
      </style:paragraph-properties>
    </style:style>
    <style:style style:name="P13" style:parent-style-name="Основнойтекст2" style:family="paragraph">
      <style:paragraph-properties fo:margin-top="0.25in" fo:line-height="0.1902in" fo:margin-left="0.5in" fo:text-indent="-0.4166in" fo:background-color="transparent">
        <style:tab-stops/>
      </style:paragraph-properties>
    </style:style>
    <style:style style:name="P14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1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16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17" style:parent-style-name="Основнойтекст2" style:family="paragraph">
      <style:paragraph-properties fo:margin-top="0.1666in" fo:margin-bottom="0.1666in" fo:line-height="0.1965in" fo:margin-left="0.4027in" fo:text-indent="-0.3194in" fo:background-color="transparent">
        <style:tab-stops/>
      </style:paragraph-properties>
    </style:style>
    <style:style style:name="P18" style:parent-style-name="Основнойтекст2" style:family="paragraph">
      <style:paragraph-properties fo:margin-top="0.1666in" fo:line-height="0.1458in" fo:margin-left="0.5in" fo:text-indent="-0.4166in" fo:background-color="transparent">
        <style:tab-stops/>
      </style:paragraph-properties>
    </style:style>
    <style:style style:name="T19" style:parent-style-name="Основнойтекст105ptИнтервал0pt" style:family="text">
      <style:text-properties fo:language="en" fo:country="US"/>
    </style:style>
    <style:style style:name="TableRow20" style:family="table-row">
      <style:table-row-properties style:row-height="0.2097in" style:use-optimal-row-height="false"/>
    </style:style>
    <style:style style:name="P21" style:parent-style-name="Обычный" style:family="paragraph">
      <style:text-properties fo:language="en" fo:country="US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" style:parent-style-name="Обычный" style:family="paragraph">
      <style:text-properties fo:font-size="5pt" style:font-size-asian="5pt" style:font-size-complex="5pt" fo:language="en" fo:country="US"/>
    </style:style>
    <style:style style:name="TableRow24" style:family="table-row">
      <style:table-row-properties style:row-height="3.8402in" style:use-optimal-row-height="false"/>
    </style:style>
    <style:style style:name="TableCell2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8" style:parent-style-name="Основнойтекст2" style:family="paragraph">
      <style:paragraph-properties fo:margin-bottom="0.1666in" fo:line-height="0.1965in" fo:margin-left="0.0833in" fo:background-color="transparent">
        <style:tab-stops/>
      </style:paragraph-properties>
    </style:style>
    <style:style style:name="P29" style:parent-style-name="Основнойтекст2" style:family="paragraph">
      <style:paragraph-properties fo:margin-top="0.1666in" fo:line-height="0.1902in" fo:margin-left="0.5in" fo:text-indent="-0.4166in" fo:background-color="transparent">
        <style:tab-stops/>
      </style:paragraph-properties>
    </style:style>
    <style:style style:name="P30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31" style:parent-style-name="Основнойтекст2" style:family="paragraph">
      <style:paragraph-properties fo:line-height="0.1902in" fo:margin-left="0.5in" fo:text-indent="-0.4166in" fo:background-color="transparent">
        <style:tab-stops/>
      </style:paragraph-properties>
    </style:style>
    <style:style style:name="P32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33" style:parent-style-name="Основнойтекст2" style:family="paragraph">
      <style:paragraph-properties fo:margin-top="0.1666in" fo:line-height="0.1902in" fo:margin-left="0.5in" fo:text-indent="-0.4166in" fo:background-color="transparent">
        <style:tab-stops/>
      </style:paragraph-properties>
    </style:style>
    <style:style style:name="P34" style:parent-style-name="Основнойтекст2" style:family="paragraph">
      <style:paragraph-properties fo:text-align="justify" fo:line-height="0.1902in" fo:background-color="transparent"/>
    </style:style>
    <style:style style:name="P3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6" style:parent-style-name="Основнойтекст2" style:family="paragraph">
      <style:paragraph-properties fo:margin-bottom="0.1666in" fo:line-height="0.1902in" fo:margin-left="0.5in" fo:text-indent="-0.4166in" fo:background-color="transparent">
        <style:tab-stops/>
      </style:paragraph-properties>
    </style:style>
    <style:style style:name="P37" style:parent-style-name="Основнойтекст2" style:family="paragraph">
      <style:paragraph-properties fo:margin-top="0.1666in" fo:line-height="0.1458in" fo:margin-left="0.5in" fo:text-indent="-0.4166in" fo:background-color="transparent">
        <style:tab-stops/>
      </style:paragraph-properties>
    </style:style>
    <style:style style:name="T38" style:parent-style-name="Гиперссылка" style:family="text">
      <style:text-properties fo:language="en" fo:country="US" style:language-complex="en" style:country-complex="US"/>
    </style:style>
    <style:style style:name="T39" style:parent-style-name="Гиперссылка" style:family="text">
      <style:text-properties style:language-complex="en" style:country-complex="US"/>
    </style:style>
    <style:style style:name="T40" style:parent-style-name="Гиперссылка" style:family="text">
      <style:text-properties fo:language="en" fo:country="US" style:language-complex="en" style:country-complex="US"/>
    </style:style>
    <style:style style:name="T41" style:parent-style-name="Гиперссылка" style:family="text">
      <style:text-properties style:language-complex="en" style:country-complex="US"/>
    </style:style>
    <style:style style:name="T42" style:parent-style-name="Гиперссылка" style:family="text">
      <style:text-properties fo:language="en" fo:country="US" style:language-complex="en" style:country-complex="US"/>
    </style:style>
    <style:style style:name="T43" style:parent-style-name="Гиперссылка" style:family="text">
      <style:text-properties style:language-complex="en" style:country-complex="US"/>
    </style:style>
    <style:style style:name="T44" style:parent-style-name="Гиперссылка" style:family="text">
      <style:text-properties fo:language="en" fo:country="US" style:language-complex="en" style:country-complex="US"/>
    </style:style>
    <style:style style:name="T45" style:parent-style-name="Гиперссылка" style:family="text">
      <style:text-properties style:language-complex="en" style:country-complex="US"/>
    </style:style>
    <style:style style:name="T46" style:parent-style-name="Гиперссылка" style:family="text">
      <style:text-properties fo:language="en" fo:country="US" style:language-complex="en" style:country-complex="US"/>
    </style:style>
    <style:style style:name="T47" style:parent-style-name="Гиперссылка" style:family="text">
      <style:text-properties style:language-complex="en" style:country-complex="US"/>
    </style:style>
    <style:style style:name="TableRow48" style:family="table-row">
      <style:table-row-properties style:row-height="1.329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2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P53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P54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T55" style:parent-style-name="Основнойтекст105ptИнтервал0pt" style:family="text">
      <style:text-properties fo:language="en" fo:country="US"/>
    </style:style>
    <style:style style:name="T56" style:parent-style-name="Основнойтекст105ptИнтервал0pt" style:family="text">
      <style:text-properties fo:language="en" fo:country="US"/>
    </style:style>
    <style:style style:name="T57" style:parent-style-name="Основнойтекст105ptИнтервал0pt" style:family="text">
      <style:text-properties fo:language="en" fo:country="US"/>
    </style:style>
    <style:style style:name="P58" style:parent-style-name="Основнойтекст2" style:family="paragraph">
      <style:paragraph-properties fo:line-height="0.3798in" fo:margin-left="0.5in" fo:text-indent="-0.4166in" fo:background-color="transparent">
        <style:tab-stops/>
      </style:paragraph-properties>
    </style:style>
    <style:style style:name="T59" style:parent-style-name="Основнойтекст105ptИнтервал0pt" style:family="text">
      <style:text-properties fo:language="en" fo:country="US"/>
    </style:style>
    <style:style style:name="TableRow60" style:family="table-row">
      <style:table-row-properties style:row-height="0.2166in" style:use-optimal-row-height="false"/>
    </style:style>
    <style:style style:name="P61" style:parent-style-name="Обычный" style:family="paragraph">
      <style:text-properties fo:language="en" fo:country="US"/>
    </style:style>
    <style:style style:name="TableCell62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3" style:parent-style-name="Обычный" style:family="paragraph">
      <style:text-properties fo:font-size="5pt" style:font-size-asian="5pt" style:font-size-complex="5pt" fo:language="en" fo:country="US"/>
    </style:style>
    <style:style style:name="TableColumn65" style:family="table-column">
      <style:table-column-properties style:column-width="1.1in" style:use-optimal-column-width="false"/>
    </style:style>
    <style:style style:name="TableColumn66" style:family="table-column">
      <style:table-column-properties style:column-width="5.9131in" style:use-optimal-column-width="false"/>
    </style:style>
    <style:style style:name="Table64" style:family="table" style:master-page-name="MP1">
      <style:table-properties style:width="7.0131in" fo:margin-left="0.0069in" table:align="left"/>
    </style:style>
    <style:style style:name="TableRow67" style:family="table-row">
      <style:table-row-properties style:row-height="1.9097in" style:use-optimal-row-height="false"/>
    </style:style>
    <style:style style:name="TableCell6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69" style:parent-style-name="Основнойтекст2" style:family="paragraph">
      <style:paragraph-properties fo:text-align="justify" fo:line-height="0.3833in" fo:background-color="transparent"/>
    </style:style>
    <style:style style:name="TableCell7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71" style:parent-style-name="Основнойтекст2" style:family="paragraph">
      <style:paragraph-properties fo:text-align="justify" fo:margin-bottom="0.1666in" fo:line-height="0.193in" fo:background-color="transparent"/>
    </style:style>
    <style:style style:name="P72" style:parent-style-name="Основнойтекст2" style:family="paragraph">
      <style:paragraph-properties fo:text-align="justify" fo:margin-top="0.1666in" fo:line-height="0.3833in" fo:background-color="transparent"/>
    </style:style>
    <style:style style:name="P73" style:parent-style-name="Основнойтекст2" style:family="paragraph">
      <style:paragraph-properties fo:text-align="justify" fo:line-height="0.3833in" fo:background-color="transparent"/>
    </style:style>
    <style:style style:name="P74" style:parent-style-name="Основнойтекст2" style:family="paragraph">
      <style:paragraph-properties fo:text-align="justify" fo:line-height="0.3833in" fo:background-color="transparent"/>
    </style:style>
    <style:style style:name="T75" style:parent-style-name="Основнойтекст105ptПолужирныйИнтервал0pt" style:family="text">
      <style:text-properties fo:language="en" fo:country="US"/>
    </style:style>
    <style:style style:name="T76" style:parent-style-name="Основнойтекст105ptПолужирныйИнтервал0pt" style:family="text">
      <style:text-properties fo:language="en" fo:country="US"/>
    </style:style>
    <style:style style:name="T77" style:parent-style-name="Основнойтекст105ptПолужирныйИнтервал0pt" style:family="text">
      <style:text-properties fo:language="en" fo:country="US"/>
    </style:style>
    <style:style style:name="P78" style:parent-style-name="Основнойтекст2" style:family="paragraph">
      <style:paragraph-properties fo:text-align="justify" fo:line-height="0.3833in" fo:background-color="transparent"/>
    </style:style>
    <style:style style:name="T79" style:parent-style-name="Основнойтекст105ptИнтервал0pt" style:family="text">
      <style:text-properties fo:language="en" fo:country="US"/>
    </style:style>
    <style:style style:name="TableRow80" style:family="table-row">
      <style:table-row-properties style:row-height="0.2097in" style:use-optimal-row-height="false"/>
    </style:style>
    <style:style style:name="P81" style:parent-style-name="Обычный" style:family="paragraph">
      <style:text-properties fo:language="en" fo:country="US"/>
    </style:style>
    <style:style style:name="TableCell8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83" style:parent-style-name="Обычный" style:family="paragraph">
      <style:text-properties fo:font-size="5pt" style:font-size-asian="5pt" style:font-size-complex="5pt" fo:language="en" fo:country="US"/>
    </style:style>
    <style:style style:name="TableRow84" style:family="table-row">
      <style:table-row-properties style:row-height="3.4368in" style:use-optimal-row-height="false"/>
    </style:style>
    <style:style style:name="TableCell8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8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8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88" style:parent-style-name="Основнойтекст2" style:family="paragraph">
      <style:paragraph-properties fo:text-align="justify" fo:margin-bottom="0.25in" fo:line-height="0.1458in" fo:background-color="transparent"/>
    </style:style>
    <style:style style:name="P89" style:parent-style-name="Основнойтекст2" style:family="paragraph">
      <style:paragraph-properties fo:text-align="justify" fo:margin-top="0.25in" fo:line-height="0.1902in" fo:background-color="transparent"/>
    </style:style>
    <style:style style:name="P90" style:parent-style-name="Основнойтекст2" style:family="paragraph">
      <style:paragraph-properties fo:text-align="justify" fo:line-height="0.1902in" fo:background-color="transparent"/>
    </style:style>
    <style:style style:name="P9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92" style:parent-style-name="Основнойтекст2" style:family="paragraph">
      <style:paragraph-properties fo:text-align="justify" fo:margin-top="0.1666in" fo:line-height="0.1902in" fo:background-color="transparent"/>
    </style:style>
    <style:style style:name="P93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94" style:parent-style-name="Основнойтекст2" style:family="paragraph">
      <style:paragraph-properties fo:text-align="justify" fo:margin-bottom="0.1666in" fo:line-height="0.1902in" fo:background-color="transparent"/>
    </style:style>
    <style:style style:name="P95" style:parent-style-name="Основнойтекст2" style:family="paragraph">
      <style:paragraph-properties fo:margin-top="0.1666in" fo:margin-bottom="0.1666in" fo:line-height="0.1902in" fo:margin-left="0.4027in" fo:text-indent="-0.3194in" fo:background-color="transparent">
        <style:tab-stops/>
      </style:paragraph-properties>
    </style:style>
    <style:style style:name="P96" style:parent-style-name="Основнойтекст2" style:family="paragraph">
      <style:paragraph-properties fo:text-align="justify" fo:margin-top="0.1666in" fo:line-height="0.1458in" fo:background-color="transparent"/>
    </style:style>
    <style:style style:name="T97" style:parent-style-name="Основнойтекст105ptИнтервал0pt" style:family="text">
      <style:text-properties fo:language="en" fo:country="US"/>
    </style:style>
    <style:style style:name="TableRow98" style:family="table-row">
      <style:table-row-properties style:row-height="0.2097in" style:use-optimal-row-height="false"/>
    </style:style>
    <style:style style:name="P99" style:parent-style-name="Обычный" style:family="paragraph">
      <style:text-properties fo:language="en" fo:country="US"/>
    </style:style>
    <style:style style:name="TableCell10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01" style:parent-style-name="Обычный" style:family="paragraph">
      <style:text-properties fo:font-size="5pt" style:font-size-asian="5pt" style:font-size-complex="5pt" fo:language="en" fo:country="US"/>
    </style:style>
    <style:style style:name="TableRow102" style:family="table-row">
      <style:table-row-properties style:row-height="2.8631in" style:use-optimal-row-height="false"/>
    </style:style>
    <style:style style:name="TableCell10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0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0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06" style:parent-style-name="Основнойтекст2" style:family="paragraph">
      <style:paragraph-properties fo:text-align="justify" fo:margin-bottom="0.1666in" fo:line-height="0.193in" fo:background-color="transparent"/>
    </style:style>
    <style:style style:name="P107" style:parent-style-name="Основнойтекст2" style:family="paragraph">
      <style:paragraph-properties fo:text-align="justify" fo:margin-top="0.1666in" fo:line-height="0.1902in" fo:background-color="transparent"/>
    </style:style>
    <style:style style:name="P108" style:parent-style-name="Основнойтекст2" style:family="paragraph">
      <style:paragraph-properties fo:text-align="justify" fo:line-height="0.1902in" fo:background-color="transparent"/>
    </style:style>
    <style:style style:name="P109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10" style:parent-style-name="Основнойтекст2" style:family="paragraph">
      <style:paragraph-properties fo:text-align="justify" fo:margin-top="0.1666in" fo:line-height="0.1902in" fo:background-color="transparent"/>
    </style:style>
    <style:style style:name="P111" style:parent-style-name="Основнойтекст2" style:family="paragraph">
      <style:paragraph-properties fo:text-align="justify" fo:line-height="0.1902in" fo:background-color="transparent"/>
    </style:style>
    <style:style style:name="P112" style:parent-style-name="Основнойтекст2" style:family="paragraph">
      <style:paragraph-properties fo:text-align="justify" fo:line-height="0.1902in" fo:background-color="transparent"/>
    </style:style>
    <style:style style:name="P113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14" style:parent-style-name="Основнойтекст2" style:family="paragraph">
      <style:paragraph-properties fo:text-align="justify" fo:margin-top="0.1666in" fo:margin-bottom="0.2083in" fo:line-height="0.1458in" fo:background-color="transparent"/>
    </style:style>
    <style:style style:name="P115" style:parent-style-name="Основнойтекст2" style:family="paragraph">
      <style:paragraph-properties fo:text-align="justify" fo:margin-top="0.2083in" fo:line-height="0.1458in" fo:background-color="transparent"/>
    </style:style>
    <style:style style:name="T116" style:parent-style-name="Основнойтекст105ptИнтервал0pt" style:family="text">
      <style:text-properties fo:language="en" fo:country="US"/>
    </style:style>
    <style:style style:name="TableRow117" style:family="table-row">
      <style:table-row-properties style:row-height="0.2097in" style:use-optimal-row-height="false"/>
    </style:style>
    <style:style style:name="P118" style:parent-style-name="Обычный" style:family="paragraph">
      <style:text-properties fo:language="en" fo:country="US"/>
    </style:style>
    <style:style style:name="TableCell11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20" style:parent-style-name="Обычный" style:family="paragraph">
      <style:text-properties fo:font-size="5pt" style:font-size-asian="5pt" style:font-size-complex="5pt" fo:language="en" fo:country="US"/>
    </style:style>
    <style:style style:name="TableRow121" style:family="table-row">
      <style:table-row-properties style:row-height="1.1631in" style:use-optimal-row-height="false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12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24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125" style:parent-style-name="Основнойтекст2" style:family="paragraph">
      <style:paragraph-properties fo:text-align="justify" fo:margin-bottom="0.25in" fo:line-height="0.1458in" fo:background-color="transparent"/>
    </style:style>
    <style:style style:name="P126" style:parent-style-name="Основнойтекст2" style:family="paragraph">
      <style:paragraph-properties fo:text-align="justify" fo:margin-top="0.25in" fo:line-height="0.193in" fo:background-color="transparent"/>
    </style:style>
    <style:style style:name="P127" style:parent-style-name="Основнойтекст2" style:family="paragraph">
      <style:paragraph-properties fo:text-align="justify" fo:line-height="0.193in" fo:background-color="transparent"/>
    </style:style>
    <style:style style:name="P128" style:parent-style-name="Основнойтекст2" style:family="paragraph">
      <style:paragraph-properties fo:text-align="justify" fo:line-height="0.193in" fo:background-color="transparent"/>
    </style:style>
    <style:style style:name="P129" style:parent-style-name="Основнойтекст2" style:family="paragraph">
      <style:paragraph-properties fo:text-align="justify" fo:line-height="0.193in" fo:background-color="transparent"/>
    </style:style>
    <style:style style:name="P130" style:parent-style-name="Обычный" style:family="paragraph">
      <style:paragraph-properties fo:break-before="page"/>
      <style:text-properties fo:font-size="1pt" style:font-size-asian="1pt" style:font-size-complex="1pt"/>
    </style:style>
    <style:style style:name="TableColumn132" style:family="table-column">
      <style:table-column-properties style:column-width="1.1in" style:use-optimal-column-width="false"/>
    </style:style>
    <style:style style:name="TableColumn133" style:family="table-column">
      <style:table-column-properties style:column-width="5.9131in" style:use-optimal-column-width="false"/>
    </style:style>
    <style:style style:name="Table131" style:family="table" style:master-page-name="MP2">
      <style:table-properties style:width="7.0131in" fo:margin-left="0.0069in" table:align="left"/>
    </style:style>
    <style:style style:name="TableRow134" style:family="table-row">
      <style:table-row-properties style:row-height="4.9736in" style:use-optimal-row-height="false"/>
    </style:style>
    <style:style style:name="TableCell1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36" style:parent-style-name="Обычный" style:family="paragraph">
      <style:text-properties fo:font-size="5pt" style:font-size-asian="5pt" style:font-size-complex="5pt"/>
    </style:style>
    <style:style style:name="TableCell13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38" style:parent-style-name="Основнойтекст2" style:family="paragraph">
      <style:paragraph-properties fo:text-align="justify" fo:line-height="0.1902in" fo:background-color="transparent"/>
    </style:style>
    <style:style style:name="P139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1097in"/>
        </style:tab-stops>
      </style:paragraph-properties>
    </style:style>
    <style:style style:name="P140" style:parent-style-name="Основнойтекст2" style:family="paragraph">
      <style:paragraph-properties fo:text-align="justify" fo:line-height="0.1902in" fo:background-color="transparent"/>
    </style:style>
    <style:style style:name="P141" style:parent-style-name="Основнойтекст2" style:family="paragraph">
      <style:paragraph-properties fo:text-align="justify" fo:line-height="0.1902in" fo:background-color="transparent"/>
    </style:style>
    <style:style style:name="P142" style:parent-style-name="Основнойтекст2" style:family="paragraph">
      <style:paragraph-properties fo:text-align="justify" fo:line-height="0.1902in" fo:background-color="transparent"/>
    </style:style>
    <style:style style:name="P143" style:parent-style-name="Основнойтекст2" style:family="paragraph">
      <style:paragraph-properties fo:text-align="justify" fo:line-height="0.1902in" fo:background-color="transparent"/>
    </style:style>
    <style:style style:name="P144" style:parent-style-name="Основнойтекст2" style:family="paragraph">
      <style:paragraph-properties fo:text-align="justify" fo:line-height="0.1902in" fo:background-color="transparent"/>
    </style:style>
    <style:style style:name="P145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1736in"/>
        </style:tab-stops>
      </style:paragraph-properties>
    </style:style>
    <style:style style:name="P146" style:parent-style-name="Основнойтекст2" style:family="paragraph">
      <style:paragraph-properties fo:text-align="justify" fo:line-height="0.1902in" fo:background-color="transparent"/>
    </style:style>
    <style:style style:name="P147" style:parent-style-name="Основнойтекст2" style:family="paragraph">
      <style:paragraph-properties fo:text-align="justify" fo:line-height="0.1902in" fo:background-color="transparent"/>
    </style:style>
    <style:style style:name="P148" style:parent-style-name="Основнойтекст2" style:family="paragraph">
      <style:paragraph-properties fo:text-align="justify" fo:line-height="0.1902in" fo:background-color="transparent"/>
    </style:style>
    <style:style style:name="P149" style:parent-style-name="Основнойтекст2" style:list-style-name="LFO1" style:family="paragraph">
      <style:paragraph-properties fo:text-align="justify" fo:line-height="0.1902in" fo:background-color="transparent">
        <style:tab-stops>
          <style:tab-stop style:type="left" style:position="0.2402in"/>
        </style:tab-stops>
      </style:paragraph-properties>
    </style:style>
    <style:style style:name="P150" style:parent-style-name="Основнойтекст2" style:family="paragraph">
      <style:paragraph-properties fo:text-align="justify" fo:line-height="0.1902in" fo:background-color="transparent"/>
    </style:style>
    <style:style style:name="P15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52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153" style:parent-style-name="Основнойтекст2" style:family="paragraph">
      <style:paragraph-properties fo:text-align="justify" fo:margin-top="0.1666in" fo:line-height="0.1458in" fo:background-color="transparent"/>
    </style:style>
    <style:style style:name="T154" style:parent-style-name="Гиперссылка" style:family="text">
      <style:text-properties fo:language="en" fo:country="US" style:language-complex="en" style:country-complex="US"/>
    </style:style>
    <style:style style:name="T155" style:parent-style-name="Гиперссылка" style:family="text">
      <style:text-properties style:language-complex="en" style:country-complex="US"/>
    </style:style>
    <style:style style:name="T156" style:parent-style-name="Гиперссылка" style:family="text">
      <style:text-properties fo:language="en" fo:country="US" style:language-complex="en" style:country-complex="US"/>
    </style:style>
    <style:style style:name="T157" style:parent-style-name="Гиперссылка" style:family="text">
      <style:text-properties style:language-complex="en" style:country-complex="US"/>
    </style:style>
    <style:style style:name="T158" style:parent-style-name="Гиперссылка" style:family="text">
      <style:text-properties fo:language="en" fo:country="US" style:language-complex="en" style:country-complex="US"/>
    </style:style>
    <style:style style:name="T159" style:parent-style-name="Гиперссылка" style:family="text">
      <style:text-properties style:language-complex="en" style:country-complex="US"/>
    </style:style>
    <style:style style:name="T160" style:parent-style-name="Гиперссылка" style:family="text">
      <style:text-properties fo:language="en" fo:country="US" style:language-complex="en" style:country-complex="US"/>
    </style:style>
    <style:style style:name="T161" style:parent-style-name="Гиперссылка" style:family="text">
      <style:text-properties style:language-complex="en" style:country-complex="US"/>
    </style:style>
    <style:style style:name="T162" style:parent-style-name="Гиперссылка" style:family="text">
      <style:text-properties fo:language="en" fo:country="US" style:language-complex="en" style:country-complex="US"/>
    </style:style>
    <style:style style:name="T163" style:parent-style-name="Гиперссылка" style:family="text">
      <style:text-properties style:language-complex="en" style:country-complex="US"/>
    </style:style>
    <style:style style:name="T164" style:parent-style-name="Гиперссылка" style:family="text">
      <style:text-properties fo:language="en" fo:country="US" style:language-complex="en" style:country-complex="US"/>
    </style:style>
    <style:style style:name="T165" style:parent-style-name="Гиперссылка" style:family="text">
      <style:text-properties style:language-complex="en" style:country-complex="US"/>
    </style:style>
    <style:style style:name="T166" style:parent-style-name="Гиперссылка" style:family="text">
      <style:text-properties fo:language="en" fo:country="US" style:language-complex="en" style:country-complex="US"/>
    </style:style>
    <style:style style:name="T167" style:parent-style-name="Гиперссылка" style:family="text">
      <style:text-properties style:language-complex="en" style:country-complex="US"/>
    </style:style>
    <style:style style:name="T168" style:parent-style-name="Гиперссылка" style:family="text">
      <style:text-properties fo:language="en" fo:country="US" style:language-complex="en" style:country-complex="US"/>
    </style:style>
    <style:style style:name="T169" style:parent-style-name="Гиперссылка" style:family="text">
      <style:text-properties style:language-complex="en" style:country-complex="US"/>
    </style:style>
    <style:style style:name="T170" style:parent-style-name="Гиперссылка" style:family="text">
      <style:text-properties fo:language="en" fo:country="US" style:language-complex="en" style:country-complex="US"/>
    </style:style>
    <style:style style:name="T171" style:parent-style-name="Гиперссылка" style:family="text">
      <style:text-properties style:language-complex="en" style:country-complex="US"/>
    </style:style>
    <style:style style:name="T172" style:parent-style-name="Гиперссылка" style:family="text">
      <style:text-properties fo:language="en" fo:country="US" style:language-complex="en" style:country-complex="US"/>
    </style:style>
    <style:style style:name="T173" style:parent-style-name="Гиперссылка" style:family="text">
      <style:text-properties style:language-complex="en" style:country-complex="US"/>
    </style:style>
    <style:style style:name="T174" style:parent-style-name="Гиперссылка" style:family="text">
      <style:text-properties fo:language="en" fo:country="US" style:language-complex="en" style:country-complex="US"/>
    </style:style>
    <style:style style:name="T175" style:parent-style-name="Гиперссылка" style:family="text">
      <style:text-properties style:language-complex="en" style:country-complex="US"/>
    </style:style>
    <style:style style:name="T176" style:parent-style-name="Гиперссылка" style:family="text">
      <style:text-properties fo:language="en" fo:country="US" style:language-complex="en" style:country-complex="US"/>
    </style:style>
    <style:style style:name="T177" style:parent-style-name="Гиперссылка" style:family="text">
      <style:text-properties style:language-complex="en" style:country-complex="US"/>
    </style:style>
    <style:style style:name="T178" style:parent-style-name="Гиперссылка" style:family="text">
      <style:text-properties fo:language="en" fo:country="US" style:language-complex="en" style:country-complex="US"/>
    </style:style>
    <style:style style:name="T179" style:parent-style-name="Гиперссылка" style:family="text">
      <style:text-properties style:language-complex="en" style:country-complex="US"/>
    </style:style>
    <style:style style:name="T180" style:parent-style-name="Гиперссылка" style:family="text">
      <style:text-properties fo:language="en" fo:country="US" style:language-complex="en" style:country-complex="US"/>
    </style:style>
    <style:style style:name="T181" style:parent-style-name="Гиперссылка" style:family="text">
      <style:text-properties style:language-complex="en" style:country-complex="US"/>
    </style:style>
    <style:style style:name="TableRow182" style:family="table-row">
      <style:table-row-properties style:row-height="0.2097in" style:use-optimal-row-height="false"/>
    </style:style>
    <style:style style:name="TableCell18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184" style:parent-style-name="Обычный" style:family="paragraph">
      <style:text-properties fo:font-size="5pt" style:font-size-asian="5pt" style:font-size-complex="5pt"/>
    </style:style>
    <style:style style:name="TableRow185" style:family="table-row">
      <style:table-row-properties style:row-height="3.6298in" style:use-optimal-row-height="false"/>
    </style:style>
    <style:style style:name="TableCell18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18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18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189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190" style:parent-style-name="Основнойтекст2" style:family="paragraph">
      <style:paragraph-properties fo:text-align="justify" fo:margin-bottom="0.1666in" fo:line-height="0.1868in" fo:background-color="transparent"/>
    </style:style>
    <style:style style:name="P191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192" style:parent-style-name="Основнойтекст2" style:family="paragraph">
      <style:paragraph-properties fo:text-align="justify" fo:margin-top="0.25in" fo:line-height="0.1902in" fo:background-color="transparent"/>
    </style:style>
    <style:style style:name="P193" style:parent-style-name="Основнойтекст2" style:family="paragraph">
      <style:paragraph-properties fo:text-align="justify" fo:line-height="0.1902in" fo:background-color="transparent"/>
    </style:style>
    <style:style style:name="P194" style:parent-style-name="Основнойтекст2" style:family="paragraph">
      <style:paragraph-properties fo:text-align="justify" fo:line-height="0.1902in" fo:background-color="transparent"/>
    </style:style>
    <style:style style:name="P195" style:parent-style-name="Основнойтекст2" style:family="paragraph">
      <style:paragraph-properties fo:text-align="justify" fo:line-height="0.1902in" fo:background-color="transparent"/>
    </style:style>
    <style:style style:name="P19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197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198" style:parent-style-name="Основнойтекст2" style:family="paragraph">
      <style:paragraph-properties fo:text-align="justify" fo:margin-top="0.1666in" fo:line-height="0.1458in" fo:background-color="transparent"/>
    </style:style>
    <style:style style:name="T199" style:parent-style-name="Основнойтекст105ptИнтервал0pt" style:family="text">
      <style:text-properties fo:language="en" fo:country="US"/>
    </style:style>
    <style:style style:name="TableRow200" style:family="table-row">
      <style:table-row-properties style:row-height="0.2097in" style:use-optimal-row-height="false"/>
    </style:style>
    <style:style style:name="P201" style:parent-style-name="Обычный" style:family="paragraph">
      <style:text-properties fo:language="en" fo:country="US"/>
    </style:style>
    <style:style style:name="TableCell20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03" style:parent-style-name="Обычный" style:family="paragraph">
      <style:text-properties fo:font-size="5pt" style:font-size-asian="5pt" style:font-size-complex="5pt" fo:language="en" fo:country="US"/>
    </style:style>
    <style:style style:name="TableRow204" style:family="table-row">
      <style:table-row-properties style:row-height="0.9736in" style:use-optimal-row-height="false"/>
    </style:style>
    <style:style style:name="TableCell205" style:family="table-cell">
      <style:table-cell-properties fo:border-top="0.0069in solid #000000" fo:border-left="0.0069in solid #000000" fo:border-bottom="0.0069in solid #000000" fo:border-right="none" fo:background-color="#FFFFFF" style:vertical-align="bottom" fo:padding-top="0in" fo:padding-left="0.0069in" fo:padding-bottom="0in" fo:padding-right="0.0069in"/>
    </style:style>
    <style:style style:name="P20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07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208" style:parent-style-name="Основнойтекст2" style:family="paragraph">
      <style:paragraph-properties fo:text-align="justify" fo:margin-bottom="0.1666in" fo:line-height="0.193in" fo:background-color="transparent"/>
    </style:style>
    <style:style style:name="P209" style:parent-style-name="Основнойтекст2" style:family="paragraph">
      <style:paragraph-properties fo:text-align="justify" fo:margin-top="0.1666in" fo:line-height="0.1458in" fo:background-color="transparent"/>
    </style:style>
    <style:style style:name="P210" style:parent-style-name="Обычный" style:family="paragraph">
      <style:paragraph-properties fo:break-before="page"/>
      <style:text-properties fo:font-size="1pt" style:font-size-asian="1pt" style:font-size-complex="1pt"/>
    </style:style>
    <style:style style:name="TableColumn212" style:family="table-column">
      <style:table-column-properties style:column-width="1.1in" style:use-optimal-column-width="false"/>
    </style:style>
    <style:style style:name="TableColumn213" style:family="table-column">
      <style:table-column-properties style:column-width="5.9131in" style:use-optimal-column-width="false"/>
    </style:style>
    <style:style style:name="Table211" style:family="table" style:master-page-name="MP3">
      <style:table-properties style:width="7.0131in" fo:margin-left="0.0069in" table:align="left"/>
    </style:style>
    <style:style style:name="TableRow214" style:family="table-row">
      <style:table-row-properties style:row-height="3.8368in" style:use-optimal-row-height="false"/>
    </style:style>
    <style:style style:name="TableCell21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16" style:parent-style-name="Обычный" style:family="paragraph">
      <style:text-properties fo:font-size="5pt" style:font-size-asian="5pt" style:font-size-complex="5pt"/>
    </style:style>
    <style:style style:name="TableCell21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18" style:parent-style-name="Основнойтекст2" style:family="paragraph">
      <style:paragraph-properties fo:text-align="justify" fo:line-height="0.1902in" fo:background-color="transparent"/>
    </style:style>
    <style:style style:name="P219" style:parent-style-name="Основнойтекст2" style:family="paragraph">
      <style:paragraph-properties fo:text-align="justify" fo:line-height="0.1902in" fo:background-color="transparent"/>
    </style:style>
    <style:style style:name="P220" style:parent-style-name="Основнойтекст2" style:family="paragraph">
      <style:paragraph-properties fo:text-align="justify" fo:line-height="0.1902in" fo:background-color="transparent"/>
    </style:style>
    <style:style style:name="P221" style:parent-style-name="Основнойтекст2" style:family="paragraph">
      <style:paragraph-properties fo:text-align="justify" fo:line-height="0.1902in" fo:background-color="transparent"/>
    </style:style>
    <style:style style:name="P222" style:parent-style-name="Основнойтекст2" style:family="paragraph">
      <style:paragraph-properties fo:text-align="justify" fo:line-height="0.1902in" fo:background-color="transparent"/>
    </style:style>
    <style:style style:name="P223" style:parent-style-name="Основнойтекст2" style:family="paragraph">
      <style:paragraph-properties fo:text-align="justify" fo:line-height="0.1902in" fo:background-color="transparent"/>
    </style:style>
    <style:style style:name="P224" style:parent-style-name="Основнойтекст2" style:family="paragraph">
      <style:paragraph-properties fo:text-align="justify" fo:line-height="0.1902in" fo:background-color="transparent"/>
    </style:style>
    <style:style style:name="P225" style:parent-style-name="Основнойтекст2" style:family="paragraph">
      <style:paragraph-properties fo:text-align="justify" fo:line-height="0.1902in" fo:background-color="transparent"/>
    </style:style>
    <style:style style:name="P226" style:parent-style-name="Основнойтекст2" style:family="paragraph">
      <style:paragraph-properties fo:text-align="justify" fo:line-height="0.1902in" fo:background-color="transparent"/>
    </style:style>
    <style:style style:name="P22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28" style:parent-style-name="Основнойтекст2" style:family="paragraph">
      <style:paragraph-properties fo:margin-top="0.1666in" fo:margin-bottom="0.1666in" fo:line-height="0.1902in" fo:margin-left="0.5in" fo:text-indent="-0.4166in" fo:background-color="transparent">
        <style:tab-stops/>
      </style:paragraph-properties>
    </style:style>
    <style:style style:name="P229" style:parent-style-name="Основнойтекст2" style:family="paragraph">
      <style:paragraph-properties fo:text-align="justify" fo:margin-top="0.1666in" fo:line-height="0.1458in" fo:background-color="transparent"/>
    </style:style>
    <style:style style:name="T230" style:parent-style-name="Основнойтекст105ptИнтервал0pt" style:family="text">
      <style:text-properties fo:language="en" fo:country="US"/>
    </style:style>
    <style:style style:name="TableRow231" style:family="table-row">
      <style:table-row-properties style:row-height="0.2097in" style:use-optimal-row-height="false"/>
    </style:style>
    <style:style style:name="P232" style:parent-style-name="Обычный" style:family="paragraph">
      <style:text-properties fo:language="en" fo:country="US"/>
    </style:style>
    <style:style style:name="TableCell233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34" style:parent-style-name="Обычный" style:family="paragraph">
      <style:text-properties fo:font-size="5pt" style:font-size-asian="5pt" style:font-size-complex="5pt" fo:language="en" fo:country="US"/>
    </style:style>
    <style:style style:name="TableRow235" style:family="table-row">
      <style:table-row-properties style:row-height="2.2868in" style:use-optimal-row-height="false"/>
    </style:style>
    <style:style style:name="TableCell236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3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38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39" style:parent-style-name="Основнойтекст2" style:family="paragraph">
      <style:paragraph-properties fo:text-align="justify" fo:margin-bottom="0.1666in" fo:line-height="0.193in" fo:background-color="transparent"/>
    </style:style>
    <style:style style:name="P240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241" style:parent-style-name="Основнойтекст2" style:family="paragraph">
      <style:paragraph-properties fo:text-align="justify" fo:margin-top="0.25in" fo:margin-bottom="0.0416in" fo:line-height="0.1458in" fo:background-color="transparent"/>
    </style:style>
    <style:style style:name="P242" style:parent-style-name="Основнойтекст2" style:family="paragraph">
      <style:paragraph-properties fo:text-align="justify" fo:margin-top="0.0416in" fo:margin-bottom="0.25in" fo:line-height="0.1458in" fo:background-color="transparent"/>
    </style:style>
    <style:style style:name="P243" style:parent-style-name="Основнойтекст2" style:family="paragraph">
      <style:paragraph-properties fo:margin-top="0.25in" fo:margin-bottom="0.1666in" fo:line-height="0.193in" fo:margin-left="0.5in" fo:text-indent="-0.4166in" fo:background-color="transparent">
        <style:tab-stops/>
      </style:paragraph-properties>
    </style:style>
    <style:style style:name="P244" style:parent-style-name="Основнойтекст2" style:family="paragraph">
      <style:paragraph-properties fo:text-align="justify" fo:margin-top="0.1666in" fo:line-height="0.1458in" fo:background-color="transparent"/>
    </style:style>
    <style:style style:name="T245" style:parent-style-name="Гиперссылка" style:family="text">
      <style:text-properties fo:language="en" fo:country="US" style:language-complex="en" style:country-complex="US"/>
    </style:style>
    <style:style style:name="T246" style:parent-style-name="Гиперссылка" style:family="text">
      <style:text-properties style:language-complex="en" style:country-complex="US"/>
    </style:style>
    <style:style style:name="T247" style:parent-style-name="Гиперссылка" style:family="text">
      <style:text-properties fo:language="en" fo:country="US" style:language-complex="en" style:country-complex="US"/>
    </style:style>
    <style:style style:name="T248" style:parent-style-name="Гиперссылка" style:family="text">
      <style:text-properties style:language-complex="en" style:country-complex="US"/>
    </style:style>
    <style:style style:name="T249" style:parent-style-name="Гиперссылка" style:family="text">
      <style:text-properties fo:language="en" fo:country="US" style:language-complex="en" style:country-complex="US"/>
    </style:style>
    <style:style style:name="T250" style:parent-style-name="Гиперссылка" style:family="text">
      <style:text-properties style:language-complex="en" style:country-complex="US"/>
    </style:style>
    <style:style style:name="T251" style:parent-style-name="Гиперссылка" style:family="text">
      <style:text-properties fo:language="en" fo:country="US" style:language-complex="en" style:country-complex="US"/>
    </style:style>
    <style:style style:name="T252" style:parent-style-name="Гиперссылка" style:family="text">
      <style:text-properties style:language-complex="en" style:country-complex="US"/>
    </style:style>
    <style:style style:name="T253" style:parent-style-name="Гиперссылка" style:family="text">
      <style:text-properties fo:language="en" fo:country="US" style:language-complex="en" style:country-complex="US"/>
    </style:style>
    <style:style style:name="TableRow254" style:family="table-row">
      <style:table-row-properties style:row-height="0.2131in" style:use-optimal-row-height="false"/>
    </style:style>
    <style:style style:name="TableCell255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56" style:parent-style-name="Обычный" style:family="paragraph">
      <style:text-properties fo:font-size="5pt" style:font-size-asian="5pt" style:font-size-complex="5pt"/>
    </style:style>
    <style:style style:name="TableRow257" style:family="table-row">
      <style:table-row-properties style:row-height="1.3298in" style:use-optimal-row-height="false"/>
    </style:style>
    <style:style style:name="TableCell25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5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260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6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62" style:parent-style-name="Основнойтекст2" style:family="paragraph">
      <style:paragraph-properties fo:text-align="justify" fo:line-height="0.3798in" fo:background-color="transparent"/>
    </style:style>
    <style:style style:name="P263" style:parent-style-name="Основнойтекст2" style:family="paragraph">
      <style:paragraph-properties fo:text-align="justify" fo:line-height="0.3798in" fo:background-color="transparent"/>
    </style:style>
    <style:style style:name="P264" style:parent-style-name="Основнойтекст2" style:family="paragraph">
      <style:paragraph-properties fo:text-align="justify" fo:line-height="0.3798in" fo:background-color="transparent"/>
    </style:style>
    <style:style style:name="T265" style:parent-style-name="Основнойтекст105ptИнтервал0pt" style:family="text">
      <style:text-properties fo:language="en" fo:country="US"/>
    </style:style>
    <style:style style:name="T266" style:parent-style-name="Основнойтекст105ptИнтервал0pt" style:family="text">
      <style:text-properties fo:language="en" fo:country="US"/>
    </style:style>
    <style:style style:name="T267" style:parent-style-name="Основнойтекст105ptИнтервал0pt" style:family="text">
      <style:text-properties fo:language="en" fo:country="US"/>
    </style:style>
    <style:style style:name="P268" style:parent-style-name="Основнойтекст2" style:family="paragraph">
      <style:paragraph-properties fo:text-align="justify" fo:line-height="0.3798in" fo:background-color="transparent"/>
    </style:style>
    <style:style style:name="T269" style:parent-style-name="Основнойтекст105ptИнтервал0pt" style:family="text">
      <style:text-properties fo:language="en" fo:country="US"/>
    </style:style>
    <style:style style:name="TableRow270" style:family="table-row">
      <style:table-row-properties style:row-height="0.2097in" style:use-optimal-row-height="false"/>
    </style:style>
    <style:style style:name="P271" style:parent-style-name="Обычный" style:family="paragraph">
      <style:text-properties fo:language="en" fo:country="US"/>
    </style:style>
    <style:style style:name="TableCell272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73" style:parent-style-name="Обычный" style:family="paragraph">
      <style:text-properties fo:font-size="5pt" style:font-size-asian="5pt" style:font-size-complex="5pt" fo:language="en" fo:country="US"/>
    </style:style>
    <style:style style:name="TableRow274" style:family="table-row">
      <style:table-row-properties style:row-height="1.5201in" style:use-optimal-row-height="false"/>
    </style:style>
    <style:style style:name="TableCell27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27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27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278" style:parent-style-name="Основнойтекст2" style:family="paragraph">
      <style:paragraph-properties fo:text-align="justify" fo:margin-bottom="0.1666in" fo:line-height="0.1902in" fo:background-color="transparent"/>
    </style:style>
    <style:style style:name="P279" style:parent-style-name="Основнойтекст2" style:family="paragraph">
      <style:paragraph-properties fo:text-align="justify" fo:margin-top="0.1666in" fo:line-height="0.3833in" fo:background-color="transparent"/>
    </style:style>
    <style:style style:name="P280" style:parent-style-name="Основнойтекст2" style:family="paragraph">
      <style:paragraph-properties fo:text-align="justify" fo:line-height="0.3833in" fo:background-color="transparent"/>
    </style:style>
    <style:style style:name="P281" style:parent-style-name="Основнойтекст2" style:family="paragraph">
      <style:paragraph-properties fo:text-align="justify" fo:line-height="0.3833in" fo:background-color="transparent"/>
    </style:style>
    <style:style style:name="T282" style:parent-style-name="Основнойтекст105ptИнтервал0pt" style:family="text">
      <style:text-properties fo:language="en" fo:country="US"/>
    </style:style>
    <style:style style:name="TableRow283" style:family="table-row">
      <style:table-row-properties style:row-height="0.2166in" style:use-optimal-row-height="false"/>
    </style:style>
    <style:style style:name="P284" style:parent-style-name="Обычный" style:family="paragraph">
      <style:text-properties fo:language="en" fo:country="US"/>
    </style:style>
    <style:style style:name="TableCell285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286" style:parent-style-name="Обычный" style:family="paragraph">
      <style:text-properties fo:font-size="5pt" style:font-size-asian="5pt" style:font-size-complex="5pt" fo:language="en" fo:country="US"/>
    </style:style>
    <style:style style:name="P287" style:parent-style-name="Обычный" style:family="paragraph">
      <style:paragraph-properties fo:break-before="page"/>
      <style:text-properties fo:font-size="1pt" style:font-size-asian="1pt" style:font-size-complex="1pt" fo:language="en" fo:country="US"/>
    </style:style>
    <style:style style:name="TableColumn289" style:family="table-column">
      <style:table-column-properties style:column-width="1.1in" style:use-optimal-column-width="false"/>
    </style:style>
    <style:style style:name="TableColumn290" style:family="table-column">
      <style:table-column-properties style:column-width="5.9131in" style:use-optimal-column-width="false"/>
    </style:style>
    <style:style style:name="Table288" style:family="table" style:master-page-name="MP4">
      <style:table-properties style:width="7.0131in" fo:margin-left="0.0069in" table:align="left"/>
    </style:style>
    <style:style style:name="TableRow291" style:family="table-row">
      <style:table-row-properties style:row-height="1.7368in" style:use-optimal-row-height="false"/>
    </style:style>
    <style:style style:name="TableCell2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293" style:parent-style-name="Основнойтекст2" style:family="paragraph">
      <style:paragraph-properties fo:text-align="justify" fo:line-height="0.3833in" fo:background-color="transparent"/>
    </style:style>
    <style:style style:name="TableCell29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295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296" style:parent-style-name="Основнойтекст2" style:family="paragraph">
      <style:paragraph-properties fo:text-align="justify" fo:margin-top="0.1666in" fo:margin-bottom="0.0416in" fo:line-height="0.1458in" fo:background-color="transparent"/>
    </style:style>
    <style:style style:name="P297" style:parent-style-name="Основнойтекст2" style:family="paragraph">
      <style:paragraph-properties fo:text-align="justify" fo:margin-top="0.0416in" fo:margin-bottom="0.0416in" fo:line-height="0.1458in" fo:background-color="transparent"/>
    </style:style>
    <style:style style:name="P298" style:parent-style-name="Основнойтекст2" style:family="paragraph">
      <style:paragraph-properties fo:margin-top="0.0416in" fo:line-height="0.3833in" fo:margin-left="0.0833in" fo:background-color="transparent">
        <style:tab-stops/>
      </style:paragraph-properties>
    </style:style>
    <style:style style:name="T299" style:parent-style-name="Гиперссылка" style:family="text">
      <style:text-properties fo:language="en" fo:country="US" style:language-complex="en" style:country-complex="US"/>
    </style:style>
    <style:style style:name="TableRow300" style:family="table-row">
      <style:table-row-properties style:row-height="1.9034in" style:use-optimal-row-height="false"/>
    </style:style>
    <style:style style:name="TableCell30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0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0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0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05" style:parent-style-name="Основнойтекст2" style:family="paragraph">
      <style:paragraph-properties fo:margin-bottom="0.1666in" fo:line-height="0.1868in" fo:margin-left="0.0833in" fo:background-color="transparent">
        <style:tab-stops/>
      </style:paragraph-properties>
    </style:style>
    <style:style style:name="P306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07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08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09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T310" style:parent-style-name="Основнойтекст105ptИнтервал0pt" style:family="text">
      <style:text-properties fo:language="en" fo:country="US"/>
    </style:style>
    <style:style style:name="T311" style:parent-style-name="Основнойтекст105ptИнтервал0pt" style:family="text">
      <style:text-properties fo:language="en" fo:country="US"/>
    </style:style>
    <style:style style:name="T312" style:parent-style-name="Основнойтекст105ptИнтервал0pt" style:family="text">
      <style:text-properties fo:language="en" fo:country="US"/>
    </style:style>
    <style:style style:name="P313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T314" style:parent-style-name="Основнойтекст105ptИнтервал0pt" style:family="text">
      <style:text-properties fo:language="en" fo:country="US"/>
    </style:style>
    <style:style style:name="TableRow315" style:family="table-row">
      <style:table-row-properties style:row-height="0.2097in" style:use-optimal-row-height="false"/>
    </style:style>
    <style:style style:name="P316" style:parent-style-name="Обычный" style:family="paragraph">
      <style:text-properties fo:language="en" fo:country="US"/>
    </style:style>
    <style:style style:name="TableCell31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18" style:parent-style-name="Обычный" style:family="paragraph">
      <style:text-properties fo:font-size="5pt" style:font-size-asian="5pt" style:font-size-complex="5pt" fo:language="en" fo:country="US"/>
    </style:style>
    <style:style style:name="TableRow319" style:family="table-row">
      <style:table-row-properties style:row-height="3.8236in" style:use-optimal-row-height="false"/>
    </style:style>
    <style:style style:name="TableCell32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2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2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24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25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326" style:parent-style-name="Основнойтекст2" style:family="paragraph">
      <style:paragraph-properties fo:margin-top="0.25in" fo:line-height="0.1902in" fo:margin-left="0.0833in" fo:background-color="transparent">
        <style:tab-stops/>
      </style:paragraph-properties>
    </style:style>
    <style:style style:name="P327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2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30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31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32" style:parent-style-name="Основнойтекст2" style:family="paragraph">
      <style:paragraph-properties fo:margin-top="0.1666in" fo:margin-bottom="0.1666in" fo:line-height="0.1965in" fo:margin-left="0.5in" fo:text-indent="-0.4166in" fo:background-color="transparent">
        <style:tab-stops/>
      </style:paragraph-properties>
    </style:style>
    <style:style style:name="P333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334" style:parent-style-name="Основнойтекст105ptИнтервал0pt" style:family="text">
      <style:text-properties fo:language="en" fo:country="US"/>
    </style:style>
    <style:style style:name="TableRow335" style:family="table-row">
      <style:table-row-properties style:row-height="0.2097in" style:use-optimal-row-height="false"/>
    </style:style>
    <style:style style:name="P336" style:parent-style-name="Обычный" style:family="paragraph">
      <style:text-properties fo:language="en" fo:country="US"/>
    </style:style>
    <style:style style:name="TableCell3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38" style:parent-style-name="Обычный" style:family="paragraph">
      <style:text-properties fo:font-size="5pt" style:font-size-asian="5pt" style:font-size-complex="5pt" fo:language="en" fo:country="US"/>
    </style:style>
    <style:style style:name="TableRow339" style:family="table-row">
      <style:table-row-properties style:row-height="2.1201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4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4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43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344" style:parent-style-name="Основнойтекст2" style:family="paragraph">
      <style:paragraph-properties fo:margin-bottom="0.1666in" fo:line-height="0.1868in" fo:margin-left="0.0833in" fo:background-color="transparent">
        <style:tab-stops/>
      </style:paragraph-properties>
    </style:style>
    <style:style style:name="P345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46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47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34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49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350" style:parent-style-name="Обычный" style:family="paragraph">
      <style:paragraph-properties fo:break-before="page"/>
      <style:text-properties fo:font-size="1pt" style:font-size-asian="1pt" style:font-size-complex="1pt"/>
    </style:style>
    <style:style style:name="TableColumn352" style:family="table-column">
      <style:table-column-properties style:column-width="1.1in" style:use-optimal-column-width="false"/>
    </style:style>
    <style:style style:name="TableColumn353" style:family="table-column">
      <style:table-column-properties style:column-width="5.9131in" style:use-optimal-column-width="false"/>
    </style:style>
    <style:style style:name="Table351" style:family="table" style:master-page-name="MP5">
      <style:table-properties style:width="7.0131in" fo:margin-left="0.0069in" table:align="left"/>
    </style:style>
    <style:style style:name="TableRow354" style:family="table-row">
      <style:table-row-properties style:row-height="1.7368in" style:use-optimal-row-height="false"/>
    </style:style>
    <style:style style:name="TableCell35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56" style:parent-style-name="Обычный" style:family="paragraph">
      <style:text-properties fo:font-size="5pt" style:font-size-asian="5pt" style:font-size-complex="5pt"/>
    </style:style>
    <style:style style:name="TableCell35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58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359" style:parent-style-name="Основнойтекст2" style:family="paragraph">
      <style:paragraph-properties fo:margin-top="0.1666in" fo:margin-bottom="0.2083in" fo:line-height="0.1458in" fo:margin-left="0.4027in" fo:text-indent="-0.3194in" fo:background-color="transparent">
        <style:tab-stops/>
      </style:paragraph-properties>
    </style:style>
    <style:style style:name="P360" style:parent-style-name="Основнойтекст2" style:family="paragraph">
      <style:paragraph-properties fo:margin-top="0.2083in" fo:line-height="0.1458in" fo:margin-left="0.4027in" fo:text-indent="-0.3194in" fo:background-color="transparent">
        <style:tab-stops/>
      </style:paragraph-properties>
    </style:style>
    <style:style style:name="T361" style:parent-style-name="Гиперссылка" style:family="text">
      <style:text-properties fo:language="en" fo:country="US" style:language-complex="en" style:country-complex="US"/>
    </style:style>
    <style:style style:name="T362" style:parent-style-name="Гиперссылка" style:family="text">
      <style:text-properties style:language-complex="en" style:country-complex="US"/>
    </style:style>
    <style:style style:name="T363" style:parent-style-name="Гиперссылка" style:family="text">
      <style:text-properties fo:language="en" fo:country="US" style:language-complex="en" style:country-complex="US"/>
    </style:style>
    <style:style style:name="T364" style:parent-style-name="Гиперссылка" style:family="text">
      <style:text-properties style:language-complex="en" style:country-complex="US"/>
    </style:style>
    <style:style style:name="T365" style:parent-style-name="Гиперссылка" style:family="text">
      <style:text-properties fo:language="en" fo:country="US" style:language-complex="en" style:country-complex="US"/>
    </style:style>
    <style:style style:name="T366" style:parent-style-name="Гиперссылка" style:family="text">
      <style:text-properties style:language-complex="en" style:country-complex="US"/>
    </style:style>
    <style:style style:name="T367" style:parent-style-name="Гиперссылка" style:family="text">
      <style:text-properties fo:language="en" fo:country="US" style:language-complex="en" style:country-complex="US"/>
    </style:style>
    <style:style style:name="T368" style:parent-style-name="Гиперссылка" style:family="text">
      <style:text-properties style:language-complex="en" style:country-complex="US"/>
    </style:style>
    <style:style style:name="T369" style:parent-style-name="Гиперссылка" style:family="text">
      <style:text-properties fo:language="en" fo:country="US" style:language-complex="en" style:country-complex="US"/>
    </style:style>
    <style:style style:name="T370" style:parent-style-name="Гиперссылка" style:family="text">
      <style:text-properties style:language-complex="en" style:country-complex="US"/>
    </style:style>
    <style:style style:name="TableRow371" style:family="table-row">
      <style:table-row-properties style:row-height="3.8201in" style:use-optimal-row-height="false"/>
    </style:style>
    <style:style style:name="TableCell37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73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7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75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376" style:parent-style-name="Основнойтекст2" style:family="paragraph">
      <style:paragraph-properties fo:text-align="justify" fo:margin-bottom="0.1666in" fo:line-height="0.1902in" fo:background-color="transparent"/>
    </style:style>
    <style:style style:name="P377" style:parent-style-name="Основнойтекст2" style:family="paragraph">
      <style:paragraph-properties fo:margin-top="0.1666in" fo:margin-bottom="0.25in" fo:line-height="0.1458in" fo:margin-left="0.4027in" fo:text-indent="-0.3194in" fo:background-color="transparent">
        <style:tab-stops/>
      </style:paragraph-properties>
    </style:style>
    <style:style style:name="P378" style:parent-style-name="Основнойтекст2" style:family="paragraph">
      <style:paragraph-properties fo:margin-top="0.25in" fo:margin-bottom="0.0416in" fo:line-height="0.1458in" fo:margin-left="0.4027in" fo:text-indent="-0.3194in" fo:background-color="transparent">
        <style:tab-stops/>
      </style:paragraph-properties>
    </style:style>
    <style:style style:name="P379" style:parent-style-name="Основнойтекст2" style:family="paragraph">
      <style:paragraph-properties fo:text-align="justify" fo:margin-top="0.0416in" fo:line-height="0.193in" fo:background-color="transparent"/>
    </style:style>
    <style:style style:name="P380" style:parent-style-name="Основнойтекст2" style:family="paragraph">
      <style:paragraph-properties fo:text-align="justify" fo:line-height="0.1902in" fo:background-color="transparent"/>
    </style:style>
    <style:style style:name="P381" style:parent-style-name="Основнойтекст2" style:family="paragraph">
      <style:paragraph-properties fo:margin-bottom="0.1666in" fo:line-height="0.193in" fo:margin-left="0.0833in" fo:background-color="transparent">
        <style:tab-stops/>
      </style:paragraph-properties>
    </style:style>
    <style:style style:name="P382" style:parent-style-name="Основнойтекст2" style:family="paragraph">
      <style:paragraph-properties fo:margin-top="0.1666in" fo:margin-bottom="0.1666in" fo:line-height="0.193in" fo:margin-left="0.4027in" fo:text-indent="-0.3194in" fo:background-color="transparent">
        <style:tab-stops/>
      </style:paragraph-properties>
    </style:style>
    <style:style style:name="P383" style:parent-style-name="Основнойтекст2" style:family="paragraph">
      <style:paragraph-properties fo:margin-top="0.1666in" fo:line-height="0.1458in" fo:margin-left="0.4027in" fo:text-indent="-0.3194in" fo:background-color="transparent">
        <style:tab-stops/>
      </style:paragraph-properties>
    </style:style>
    <style:style style:name="T384" style:parent-style-name="Основнойтекст105ptИнтервал0pt" style:family="text">
      <style:text-properties fo:language="en" fo:country="US"/>
    </style:style>
    <style:style style:name="TableRow385" style:family="table-row">
      <style:table-row-properties style:row-height="0.2097in" style:use-optimal-row-height="false"/>
    </style:style>
    <style:style style:name="P386" style:parent-style-name="Обычный" style:family="paragraph">
      <style:text-properties fo:language="en" fo:country="US"/>
    </style:style>
    <style:style style:name="TableCell38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8" style:parent-style-name="Обычный" style:family="paragraph">
      <style:text-properties fo:font-size="5pt" style:font-size-asian="5pt" style:font-size-complex="5pt" fo:language="en" fo:country="US"/>
    </style:style>
    <style:style style:name="TableRow389" style:family="table-row">
      <style:table-row-properties style:row-height="4.0402in" style:use-optimal-row-height="false"/>
    </style:style>
    <style:style style:name="TableCell390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391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392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39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394" style:parent-style-name="Основнойтекст2" style:family="paragraph">
      <style:paragraph-properties fo:text-align="justify" fo:line-height="0.1902in" fo:background-color="transparent"/>
    </style:style>
    <style:style style:name="P395" style:parent-style-name="Основнойтекст2" style:family="paragraph">
      <style:paragraph-properties fo:line-height="0.1902in" fo:margin-left="0.4027in" fo:text-indent="-0.3194in" fo:background-color="transparent">
        <style:tab-stops/>
      </style:paragraph-properties>
    </style:style>
    <style:style style:name="P396" style:parent-style-name="Основнойтекст2" style:family="paragraph">
      <style:paragraph-properties fo:margin-bottom="0.1666in" fo:line-height="0.1902in" fo:margin-left="0.4027in" fo:text-indent="-0.3194in" fo:background-color="transparent">
        <style:tab-stops/>
      </style:paragraph-properties>
    </style:style>
    <style:style style:name="P397" style:parent-style-name="Основнойтекст2" style:family="paragraph">
      <style:paragraph-properties fo:margin-top="0.1666in" fo:margin-bottom="0.25in" fo:line-height="0.1458in" fo:margin-left="0.4027in" fo:text-indent="-0.3194in" fo:background-color="transparent">
        <style:tab-stops/>
      </style:paragraph-properties>
    </style:style>
    <style:style style:name="P398" style:parent-style-name="Основнойтекст2" style:family="paragraph">
      <style:paragraph-properties fo:text-align="justify" fo:margin-top="0.25in" fo:margin-bottom="0.1666in" fo:line-height="0.1965in" fo:background-color="transparent"/>
    </style:style>
    <style:style style:name="P399" style:parent-style-name="Основнойтекст2" style:family="paragraph">
      <style:paragraph-properties fo:margin-top="0.1666in" fo:line-height="0.3833in" fo:margin-left="0.4027in" fo:text-indent="-0.3194in" fo:background-color="transparent">
        <style:tab-stops/>
      </style:paragraph-properties>
    </style:style>
    <style:style style:name="P400" style:parent-style-name="Основнойтекст2" style:family="paragraph">
      <style:paragraph-properties fo:text-align="justify" fo:line-height="0.3833in" fo:background-color="transparent"/>
    </style:style>
    <style:style style:name="P401" style:parent-style-name="Основнойтекст2" style:family="paragraph">
      <style:paragraph-properties fo:margin-bottom="0.0416in" fo:line-height="0.1458in" fo:margin-left="0.4027in" fo:text-indent="-0.3194in" fo:background-color="transparent">
        <style:tab-stops/>
      </style:paragraph-properties>
    </style:style>
    <style:style style:name="P402" style:parent-style-name="Основнойтекст2" style:family="paragraph">
      <style:paragraph-properties fo:margin-top="0.0416in" fo:margin-bottom="0.25in" fo:line-height="0.1458in" fo:margin-left="0.4027in" fo:text-indent="-0.3194in" fo:background-color="transparent">
        <style:tab-stops/>
      </style:paragraph-properties>
    </style:style>
    <style:style style:name="P403" style:parent-style-name="Основнойтекст2" style:family="paragraph">
      <style:paragraph-properties fo:margin-top="0.25in" fo:line-height="0.1458in" fo:margin-left="0.4027in" fo:text-indent="-0.3194in" fo:background-color="transparent">
        <style:tab-stops/>
      </style:paragraph-properties>
    </style:style>
    <style:style style:name="T404" style:parent-style-name="Гиперссылка" style:family="text">
      <style:text-properties fo:language="en" fo:country="US" style:language-complex="en" style:country-complex="US"/>
    </style:style>
    <style:style style:name="T405" style:parent-style-name="Гиперссылка" style:family="text">
      <style:text-properties style:language-complex="en" style:country-complex="US"/>
    </style:style>
    <style:style style:name="T406" style:parent-style-name="Гиперссылка" style:family="text">
      <style:text-properties fo:language="en" fo:country="US" style:language-complex="en" style:country-complex="US"/>
    </style:style>
    <style:style style:name="T407" style:parent-style-name="Гиперссылка" style:family="text">
      <style:text-properties style:language-complex="en" style:country-complex="US"/>
    </style:style>
    <style:style style:name="T408" style:parent-style-name="Гиперссылка" style:family="text">
      <style:text-properties fo:language="en" fo:country="US" style:language-complex="en" style:country-complex="US"/>
    </style:style>
    <style:style style:name="T409" style:parent-style-name="Гиперссылка" style:family="text">
      <style:text-properties style:language-complex="en" style:country-complex="US"/>
    </style:style>
    <style:style style:name="T410" style:parent-style-name="Гиперссылка" style:family="text">
      <style:text-properties fo:language="en" fo:country="US" style:language-complex="en" style:country-complex="US"/>
    </style:style>
    <style:style style:name="T411" style:parent-style-name="Гиперссылка" style:family="text">
      <style:text-properties style:language-complex="en" style:country-complex="US"/>
    </style:style>
    <style:style style:name="T412" style:parent-style-name="Гиперссылка" style:family="text">
      <style:text-properties fo:language="en" fo:country="US" style:language-complex="en" style:country-complex="US"/>
    </style:style>
    <style:style style:name="P413" style:parent-style-name="Обычный" style:family="paragraph">
      <style:paragraph-properties fo:break-before="page"/>
      <style:text-properties fo:font-size="1pt" style:font-size-asian="1pt" style:font-size-complex="1pt"/>
    </style:style>
    <style:style style:name="TableColumn415" style:family="table-column">
      <style:table-column-properties style:column-width="1.1in" style:use-optimal-column-width="false"/>
    </style:style>
    <style:style style:name="TableColumn416" style:family="table-column">
      <style:table-column-properties style:column-width="5.9131in" style:use-optimal-column-width="false"/>
    </style:style>
    <style:style style:name="Table414" style:family="table" style:master-page-name="MP6">
      <style:table-properties style:width="7.0131in" fo:margin-left="0.0069in" table:align="left"/>
    </style:style>
    <style:style style:name="TableRow417" style:family="table-row">
      <style:table-row-properties style:row-height="1.5263in" style:use-optimal-row-height="false"/>
    </style:style>
    <style:style style:name="TableCell418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9" style:parent-style-name="Основнойтекст2" style:family="paragraph">
      <style:paragraph-properties fo:text-align="justify" fo:line-height="0.3833in" fo:background-color="transparent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21" style:parent-style-name="Основнойтекст2" style:family="paragraph">
      <style:paragraph-properties fo:text-align="justify" fo:margin-bottom="0.1666in" fo:line-height="0.1868in" fo:background-color="transparent"/>
    </style:style>
    <style:style style:name="P422" style:parent-style-name="Основнойтекст2" style:family="paragraph">
      <style:paragraph-properties fo:text-align="justify" fo:margin-top="0.1666in" fo:line-height="0.3833in" fo:background-color="transparent"/>
    </style:style>
    <style:style style:name="P423" style:parent-style-name="Основнойтекст2" style:family="paragraph">
      <style:paragraph-properties fo:text-align="justify" fo:line-height="0.3833in" fo:background-color="transparent"/>
    </style:style>
    <style:style style:name="T424" style:parent-style-name="Основнойтекст105ptИнтервал0pt" style:family="text">
      <style:text-properties fo:language="en" fo:country="US"/>
    </style:style>
    <style:style style:name="T425" style:parent-style-name="Основнойтекст105ptИнтервал0pt" style:family="text">
      <style:text-properties fo:language="en" fo:country="US"/>
    </style:style>
    <style:style style:name="T426" style:parent-style-name="Основнойтекст105ptИнтервал0pt" style:family="text">
      <style:text-properties fo:language="en" fo:country="US"/>
    </style:style>
    <style:style style:name="P427" style:parent-style-name="Основнойтекст2" style:family="paragraph">
      <style:paragraph-properties fo:text-align="justify" fo:line-height="0.3833in" fo:background-color="transparent"/>
    </style:style>
    <style:style style:name="T428" style:parent-style-name="Основнойтекст105ptИнтервал0pt" style:family="text">
      <style:text-properties fo:language="en" fo:country="US"/>
    </style:style>
    <style:style style:name="TableRow429" style:family="table-row">
      <style:table-row-properties style:row-height="0.2097in" style:use-optimal-row-height="false"/>
    </style:style>
    <style:style style:name="P430" style:parent-style-name="Обычный" style:family="paragraph">
      <style:text-properties fo:language="en" fo:country="US"/>
    </style:style>
    <style:style style:name="TableCell431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32" style:parent-style-name="Обычный" style:family="paragraph">
      <style:text-properties fo:font-size="5pt" style:font-size-asian="5pt" style:font-size-complex="5pt" fo:language="en" fo:country="US"/>
    </style:style>
    <style:style style:name="TableRow433" style:family="table-row">
      <style:table-row-properties style:row-height="4.0131in" style:use-optimal-row-height="false"/>
    </style:style>
    <style:style style:name="TableCell43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5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36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37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38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39" style:parent-style-name="Основнойтекст2" style:family="paragraph">
      <style:paragraph-properties fo:text-align="justify" fo:margin-top="0.1666in" fo:margin-bottom="0.25in" fo:line-height="0.1458in" fo:background-color="transparent"/>
    </style:style>
    <style:style style:name="P440" style:parent-style-name="Основнойтекст2" style:family="paragraph">
      <style:paragraph-properties fo:text-align="justify" fo:margin-top="0.25in" fo:line-height="0.1902in" fo:background-color="transparent"/>
    </style:style>
    <style:style style:name="P441" style:parent-style-name="Основнойтекст2" style:family="paragraph">
      <style:paragraph-properties fo:text-align="justify" fo:line-height="0.1902in" fo:background-color="transparent"/>
    </style:style>
    <style:style style:name="P442" style:parent-style-name="Основнойтекст2" style:family="paragraph">
      <style:paragraph-properties fo:text-align="justify" fo:line-height="0.1902in" fo:background-color="transparent"/>
    </style:style>
    <style:style style:name="P443" style:parent-style-name="Основнойтекст2" style:family="paragraph">
      <style:paragraph-properties fo:text-align="justify" fo:line-height="0.1902in" fo:background-color="transparent"/>
    </style:style>
    <style:style style:name="P444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45" style:parent-style-name="Основнойтекст2" style:family="paragraph">
      <style:paragraph-properties fo:margin-top="0.1666in" fo:margin-bottom="0.1666in" fo:line-height="0.1965in" fo:margin-left="0.5in" fo:text-indent="-0.4166in" fo:background-color="transparent">
        <style:tab-stops/>
      </style:paragraph-properties>
    </style:style>
    <style:style style:name="P446" style:parent-style-name="Основнойтекст2" style:family="paragraph">
      <style:paragraph-properties fo:text-align="justify" fo:margin-top="0.1666in" fo:line-height="0.1458in" fo:background-color="transparent"/>
    </style:style>
    <style:style style:name="T447" style:parent-style-name="Основнойтекст105ptИнтервал0pt" style:family="text">
      <style:text-properties fo:language="en" fo:country="US"/>
    </style:style>
    <style:style style:name="TableRow448" style:family="table-row">
      <style:table-row-properties style:row-height="0.2097in" style:use-optimal-row-height="false"/>
    </style:style>
    <style:style style:name="P449" style:parent-style-name="Обычный" style:family="paragraph">
      <style:text-properties fo:language="en" fo:country="US"/>
    </style:style>
    <style:style style:name="TableCell450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1" style:parent-style-name="Обычный" style:family="paragraph">
      <style:text-properties fo:font-size="5pt" style:font-size-asian="5pt" style:font-size-complex="5pt" fo:language="en" fo:country="US"/>
    </style:style>
    <style:style style:name="TableRow452" style:family="table-row">
      <style:table-row-properties style:row-height="2.6902in" style:use-optimal-row-height="false"/>
    </style:style>
    <style:style style:name="TableCell4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4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55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5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57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58" style:parent-style-name="Основнойтекст2" style:family="paragraph">
      <style:paragraph-properties fo:text-align="justify" fo:margin-top="0.1666in" fo:line-height="0.1902in" fo:background-color="transparent"/>
    </style:style>
    <style:style style:name="P459" style:parent-style-name="Основнойтекст2" style:family="paragraph">
      <style:paragraph-properties fo:text-align="justify" fo:line-height="0.1902in" fo:background-color="transparent"/>
    </style:style>
    <style:style style:name="P460" style:parent-style-name="Основнойтекст2" style:family="paragraph">
      <style:paragraph-properties fo:text-align="justify" fo:line-height="0.1902in" fo:background-color="transparent"/>
    </style:style>
    <style:style style:name="P461" style:parent-style-name="Основнойтекст2" style:family="paragraph">
      <style:paragraph-properties fo:text-align="justify" fo:line-height="0.3833in" fo:background-color="transparent"/>
    </style:style>
    <style:style style:name="P462" style:parent-style-name="Основнойтекст2" style:family="paragraph">
      <style:paragraph-properties fo:text-align="justify" fo:line-height="0.3833in" fo:background-color="transparent"/>
    </style:style>
    <style:style style:name="P463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T464" style:parent-style-name="Гиперссылка" style:family="text">
      <style:text-properties fo:language="en" fo:country="US" style:language-complex="en" style:country-complex="US"/>
    </style:style>
    <style:style style:name="TableRow465" style:family="table-row">
      <style:table-row-properties style:row-height="1.3534in" style:use-optimal-row-height="false"/>
    </style:style>
    <style:style style:name="TableCell466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467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46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469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470" style:parent-style-name="Основнойтекст2" style:family="paragraph">
      <style:paragraph-properties fo:text-align="justify" fo:margin-bottom="0.1666in" fo:line-height="0.193in" fo:background-color="transparent"/>
    </style:style>
    <style:style style:name="P471" style:parent-style-name="Основнойтекст2" style:family="paragraph">
      <style:paragraph-properties fo:text-align="justify" fo:margin-top="0.1666in" fo:line-height="0.1902in" fo:background-color="transparent"/>
    </style:style>
    <style:style style:name="P472" style:parent-style-name="Основнойтекст2" style:family="paragraph">
      <style:paragraph-properties fo:text-align="justify" fo:line-height="0.1902in" fo:background-color="transparent"/>
    </style:style>
    <style:style style:name="P473" style:parent-style-name="Основнойтекст2" style:family="paragraph">
      <style:paragraph-properties fo:text-align="justify" fo:line-height="0.1902in" fo:background-color="transparent"/>
    </style:style>
    <style:style style:name="P474" style:parent-style-name="Обычный" style:family="paragraph">
      <style:paragraph-properties fo:break-before="page"/>
      <style:text-properties fo:font-size="1pt" style:font-size-asian="1pt" style:font-size-complex="1pt"/>
    </style:style>
    <style:style style:name="TableColumn476" style:family="table-column">
      <style:table-column-properties style:column-width="1.1in" style:use-optimal-column-width="false"/>
    </style:style>
    <style:style style:name="TableColumn477" style:family="table-column">
      <style:table-column-properties style:column-width="5.9131in" style:use-optimal-column-width="false"/>
    </style:style>
    <style:style style:name="Table475" style:family="table" style:master-page-name="MP7">
      <style:table-properties style:width="7.0131in" fo:margin-left="0.0069in" table:align="left"/>
    </style:style>
    <style:style style:name="TableRow478" style:family="table-row">
      <style:table-row-properties style:row-height="1.9097in" style:use-optimal-row-height="false"/>
    </style:style>
    <style:style style:name="TableCell47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80" style:parent-style-name="Обычный" style:family="paragraph">
      <style:text-properties fo:font-size="5pt" style:font-size-asian="5pt" style:font-size-complex="5pt"/>
    </style:style>
    <style:style style:name="TableCell481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82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83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84" style:parent-style-name="Основнойтекст2" style:family="paragraph">
      <style:paragraph-properties fo:text-align="justify" fo:margin-bottom="0.1666in" fo:line-height="0.1902in" fo:background-color="transparent"/>
    </style:style>
    <style:style style:name="P485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486" style:parent-style-name="Основнойтекст105ptИнтервал0pt" style:family="text">
      <style:text-properties fo:language="en" fo:country="US"/>
    </style:style>
    <style:style style:name="TableRow487" style:family="table-row">
      <style:table-row-properties style:row-height="0.2097in" style:use-optimal-row-height="false"/>
    </style:style>
    <style:style style:name="P488" style:parent-style-name="Обычный" style:family="paragraph">
      <style:text-properties fo:language="en" fo:country="US"/>
    </style:style>
    <style:style style:name="TableCell489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90" style:parent-style-name="Обычный" style:family="paragraph">
      <style:text-properties fo:font-size="5pt" style:font-size-asian="5pt" style:font-size-complex="5pt" fo:language="en" fo:country="US"/>
    </style:style>
    <style:style style:name="TableRow491" style:family="table-row">
      <style:table-row-properties style:row-height="5.35in" style:use-optimal-row-height="false"/>
    </style:style>
    <style:style style:name="TableCell49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93" style:parent-style-name="Основнойтекст2" style:family="paragraph">
      <style:paragraph-properties fo:text-align="justify" fo:line-height="0.3833in" fo:background-color="transparent"/>
    </style:style>
    <style:style style:name="TableCell494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495" style:parent-style-name="Основнойтекст2" style:family="paragraph">
      <style:paragraph-properties fo:text-align="justify" fo:margin-bottom="0.1666in" fo:line-height="0.193in" fo:background-color="transparent"/>
    </style:style>
    <style:style style:name="P496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497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9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499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00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01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2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03" style:parent-style-name="Основнойтекст2" style:family="paragraph">
      <style:paragraph-properties fo:text-align="justify" fo:line-height="0.1902in" fo:background-color="transparent"/>
    </style:style>
    <style:style style:name="P504" style:parent-style-name="Основнойтекст2" style:family="paragraph">
      <style:paragraph-properties fo:text-align="justify" fo:line-height="0.1902in" fo:background-color="transparent"/>
    </style:style>
    <style:style style:name="P505" style:parent-style-name="Основнойтекст2" style:family="paragraph">
      <style:paragraph-properties fo:text-align="justify" fo:line-height="0.1902in" fo:background-color="transparent"/>
    </style:style>
    <style:style style:name="P506" style:parent-style-name="Основнойтекст2" style:family="paragraph">
      <style:paragraph-properties fo:text-align="justify" fo:line-height="0.1902in" fo:background-color="transparent"/>
    </style:style>
    <style:style style:name="P507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08" style:parent-style-name="Основнойтекст2" style:family="paragraph">
      <style:paragraph-properties fo:margin-top="0.1666in" fo:line-height="0.1458in" fo:margin-left="0.0833in" fo:background-color="transparent">
        <style:tab-stops/>
      </style:paragraph-properties>
    </style:style>
    <style:style style:name="T509" style:parent-style-name="Гиперссылка" style:family="text">
      <style:text-properties fo:language="en" fo:country="US" style:language-complex="en" style:country-complex="US"/>
    </style:style>
    <style:style style:name="T510" style:parent-style-name="Гиперссылка" style:family="text">
      <style:text-properties style:language-complex="en" style:country-complex="US"/>
    </style:style>
    <style:style style:name="T511" style:parent-style-name="Гиперссылка" style:family="text">
      <style:text-properties fo:language="en" fo:country="US" style:language-complex="en" style:country-complex="US"/>
    </style:style>
    <style:style style:name="T512" style:parent-style-name="Гиперссылка" style:family="text">
      <style:text-properties style:language-complex="en" style:country-complex="US"/>
    </style:style>
    <style:style style:name="T513" style:parent-style-name="Гиперссылка" style:family="text">
      <style:text-properties fo:language="en" fo:country="US" style:language-complex="en" style:country-complex="US"/>
    </style:style>
    <style:style style:name="T514" style:parent-style-name="Гиперссылка" style:family="text">
      <style:text-properties style:language-complex="en" style:country-complex="US"/>
    </style:style>
    <style:style style:name="T515" style:parent-style-name="Гиперссылка" style:family="text">
      <style:text-properties fo:language="en" fo:country="US" style:language-complex="en" style:country-complex="US"/>
    </style:style>
    <style:style style:name="T516" style:parent-style-name="Гиперссылка" style:family="text">
      <style:text-properties style:language-complex="en" style:country-complex="US"/>
    </style:style>
    <style:style style:name="T517" style:parent-style-name="Гиперссылка" style:family="text">
      <style:text-properties fo:language="en" fo:country="US" style:language-complex="en" style:country-complex="US"/>
    </style:style>
    <style:style style:name="T518" style:parent-style-name="Гиперссылка" style:family="text">
      <style:text-properties style:language-complex="en" style:country-complex="US"/>
    </style:style>
    <style:style style:name="T519" style:parent-style-name="Гиперссылка" style:family="text">
      <style:text-properties fo:language="en" fo:country="US" style:language-complex="en" style:country-complex="US"/>
    </style:style>
    <style:style style:name="T520" style:parent-style-name="Гиперссылка" style:family="text">
      <style:text-properties style:language-complex="en" style:country-complex="US"/>
    </style:style>
    <style:style style:name="T521" style:parent-style-name="Гиперссылка" style:family="text">
      <style:text-properties fo:language="en" fo:country="US" style:language-complex="en" style:country-complex="US"/>
    </style:style>
    <style:style style:name="T522" style:parent-style-name="Гиперссылка" style:family="text">
      <style:text-properties style:language-complex="en" style:country-complex="US"/>
    </style:style>
    <style:style style:name="T523" style:parent-style-name="Гиперссылка" style:family="text">
      <style:text-properties fo:language="en" fo:country="US" style:language-complex="en" style:country-complex="US"/>
    </style:style>
    <style:style style:name="T524" style:parent-style-name="Гиперссылка" style:family="text">
      <style:text-properties style:language-complex="en" style:country-complex="US"/>
    </style:style>
    <style:style style:name="T525" style:parent-style-name="Гиперссылка" style:family="text">
      <style:text-properties fo:language="en" fo:country="US" style:language-complex="en" style:country-complex="US"/>
    </style:style>
    <style:style style:name="T526" style:parent-style-name="Гиперссылка" style:family="text">
      <style:text-properties style:language-complex="en" style:country-complex="US"/>
    </style:style>
    <style:style style:name="T527" style:parent-style-name="Гиперссылка" style:family="text">
      <style:text-properties fo:language="en" fo:country="US" style:language-complex="en" style:country-complex="US"/>
    </style:style>
    <style:style style:name="T528" style:parent-style-name="Гиперссылка" style:family="text">
      <style:text-properties style:language-complex="en" style:country-complex="US"/>
    </style:style>
    <style:style style:name="T529" style:parent-style-name="Гиперссылка" style:family="text">
      <style:text-properties fo:language="en" fo:country="US" style:language-complex="en" style:country-complex="US"/>
    </style:style>
    <style:style style:name="T530" style:parent-style-name="Гиперссылка" style:family="text">
      <style:text-properties style:language-complex="en" style:country-complex="US"/>
    </style:style>
    <style:style style:name="T531" style:parent-style-name="Гиперссылка" style:family="text">
      <style:text-properties fo:language="en" fo:country="US" style:language-complex="en" style:country-complex="US"/>
    </style:style>
    <style:style style:name="T532" style:parent-style-name="Гиперссылка" style:family="text">
      <style:text-properties style:language-complex="en" style:country-complex="US"/>
    </style:style>
    <style:style style:name="TableRow533" style:family="table-row">
      <style:table-row-properties style:row-height="0.2131in" style:use-optimal-row-height="false"/>
    </style:style>
    <style:style style:name="TableCell53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35" style:parent-style-name="Обычный" style:family="paragraph">
      <style:text-properties fo:font-size="5pt" style:font-size-asian="5pt" style:font-size-complex="5pt"/>
    </style:style>
    <style:style style:name="TableRow536" style:family="table-row">
      <style:table-row-properties style:row-height="2.3131in" style:use-optimal-row-height="false"/>
    </style:style>
    <style:style style:name="TableCell537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538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P539" style:parent-style-name="Основнойтекст2" style:family="paragraph">
      <style:paragraph-properties fo:line-height="0.3833in" fo:margin-left="0.0972in" fo:background-color="transparent">
        <style:tab-stops/>
      </style:paragraph-properties>
    </style:style>
    <style:style style:name="TableCell540" style:family="table-cell">
      <style:table-cell-properties fo:border="0.0069in solid #000000" fo:background-color="#FFFFFF" style:vertical-align="bottom" fo:padding-top="0in" fo:padding-left="0.0069in" fo:padding-bottom="0in" fo:padding-right="0.0069in"/>
    </style:style>
    <style:style style:name="P541" style:parent-style-name="Основнойтекст2" style:family="paragraph">
      <style:paragraph-properties fo:text-align="justify" fo:margin-bottom="0.1666in" fo:line-height="0.193in" fo:background-color="transparent"/>
    </style:style>
    <style:style style:name="P542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43" style:parent-style-name="Основнойтекст2" style:family="paragraph">
      <style:paragraph-properties fo:text-align="justify" fo:margin-bottom="0.1666in" fo:line-height="0.1902in" fo:background-color="transparent"/>
    </style:style>
    <style:style style:name="P544" style:parent-style-name="Основнойтекст2" style:family="paragraph">
      <style:paragraph-properties fo:margin-top="0.1666in" fo:line-height="0.1902in" fo:margin-left="0.0833in" fo:background-color="transparent">
        <style:tab-stops/>
      </style:paragraph-properties>
    </style:style>
    <style:style style:name="P54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6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7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49" style:parent-style-name="Обычный" style:family="paragraph">
      <style:paragraph-properties fo:break-before="page"/>
      <style:text-properties fo:font-size="1pt" style:font-size-asian="1pt" style:font-size-complex="1pt"/>
    </style:style>
    <style:style style:name="TableColumn551" style:family="table-column">
      <style:table-column-properties style:column-width="1.1in" style:use-optimal-column-width="false"/>
    </style:style>
    <style:style style:name="TableColumn552" style:family="table-column">
      <style:table-column-properties style:column-width="5.9131in" style:use-optimal-column-width="false"/>
    </style:style>
    <style:style style:name="Table550" style:family="table" style:master-page-name="MP8">
      <style:table-properties style:width="7.0131in" fo:margin-left="0.0069in" table:align="left"/>
    </style:style>
    <style:style style:name="TableRow553" style:family="table-row">
      <style:table-row-properties style:row-height="1.543in" style:use-optimal-row-height="false"/>
    </style:style>
    <style:style style:name="TableCell55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55" style:parent-style-name="Обычный" style:family="paragraph">
      <style:text-properties fo:font-size="5pt" style:font-size-asian="5pt" style:font-size-complex="5pt"/>
    </style:style>
    <style:style style:name="TableCell556" style:family="table-cell">
      <style:table-cell-properties fo:border-top="0.0069in solid #000000" fo:border-left="0.0069in solid #000000" fo:border-bottom="none" fo:border-right="0.0069in solid #000000" fo:background-color="#FFFFFF" style:vertical-align="middle" fo:padding-top="0in" fo:padding-left="0.0069in" fo:padding-bottom="0in" fo:padding-right="0.0069in"/>
    </style:style>
    <style:style style:name="P557" style:parent-style-name="Основнойтекст2" style:family="paragraph">
      <style:paragraph-properties fo:margin-bottom="0.1666in" fo:line-height="0.1902in" fo:margin-left="0.0833in" fo:background-color="transparent">
        <style:tab-stops/>
      </style:paragraph-properties>
    </style:style>
    <style:style style:name="P558" style:parent-style-name="Основнойтекст2" style:family="paragraph">
      <style:paragraph-properties fo:margin-top="0.1666in" fo:margin-bottom="0.2083in" fo:line-height="0.1458in" fo:margin-left="0.0833in" fo:background-color="transparent">
        <style:tab-stops/>
      </style:paragraph-properties>
    </style:style>
    <style:style style:name="P559" style:parent-style-name="Основнойтекст2" style:family="paragraph">
      <style:paragraph-properties fo:margin-top="0.2083in" fo:line-height="0.1458in" fo:margin-left="0.0833in" fo:background-color="transparent">
        <style:tab-stops/>
      </style:paragraph-properties>
    </style:style>
    <style:style style:name="T560" style:parent-style-name="Гиперссылка" style:family="text">
      <style:text-properties fo:language="en" fo:country="US" style:language-complex="en" style:country-complex="US"/>
    </style:style>
    <style:style style:name="T561" style:parent-style-name="Гиперссылка" style:family="text">
      <style:text-properties style:language-complex="en" style:country-complex="US"/>
    </style:style>
    <style:style style:name="T562" style:parent-style-name="Гиперссылка" style:family="text">
      <style:text-properties fo:language="en" fo:country="US" style:language-complex="en" style:country-complex="US"/>
    </style:style>
    <style:style style:name="T563" style:parent-style-name="Гиперссылка" style:family="text">
      <style:text-properties style:language-complex="en" style:country-complex="US"/>
    </style:style>
    <style:style style:name="T564" style:parent-style-name="Гиперссылка" style:family="text">
      <style:text-properties fo:language="en" fo:country="US" style:language-complex="en" style:country-complex="US"/>
    </style:style>
    <style:style style:name="T565" style:parent-style-name="Гиперссылка" style:family="text">
      <style:text-properties style:language-complex="en" style:country-complex="US"/>
    </style:style>
    <style:style style:name="T566" style:parent-style-name="Гиперссылка" style:family="text">
      <style:text-properties fo:language="en" fo:country="US" style:language-complex="en" style:country-complex="US"/>
    </style:style>
    <style:style style:name="T567" style:parent-style-name="Гиперссылка" style:family="text">
      <style:text-properties style:language-complex="en" style:country-complex="US"/>
    </style:style>
    <style:style style:name="T568" style:parent-style-name="Гиперссылка" style:family="text">
      <style:text-properties fo:language="en" fo:country="US" style:language-complex="en" style:country-complex="US"/>
    </style:style>
    <style:style style:name="T569" style:parent-style-name="Гиперссылка" style:family="text">
      <style:text-properties style:language-complex="en" style:country-complex="US"/>
    </style:style>
    <style:style style:name="TableRow570" style:family="table-row">
      <style:table-row-properties style:row-height="1.3298in" style:use-optimal-row-height="false"/>
    </style:style>
    <style:style style:name="TableCell57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72" style:parent-style-name="Основнойтекст2" style:family="paragraph">
      <style:paragraph-properties fo:text-align="justify" fo:line-height="0.3833in" fo:background-color="transparent"/>
    </style:style>
    <style:style style:name="TableCell573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74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P575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P576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T577" style:parent-style-name="Основнойтекст105ptИнтервал0pt" style:family="text">
      <style:text-properties fo:language="en" fo:country="US"/>
    </style:style>
    <style:style style:name="T578" style:parent-style-name="Основнойтекст105ptИнтервал0pt" style:family="text">
      <style:text-properties fo:language="en" fo:country="US"/>
    </style:style>
    <style:style style:name="T579" style:parent-style-name="Основнойтекст105ptИнтервал0pt" style:family="text">
      <style:text-properties fo:language="en" fo:country="US"/>
    </style:style>
    <style:style style:name="P580" style:parent-style-name="Основнойтекст2" style:family="paragraph">
      <style:paragraph-properties fo:line-height="0.3798in" fo:margin-left="0.0833in" fo:background-color="transparent">
        <style:tab-stops/>
      </style:paragraph-properties>
    </style:style>
    <style:style style:name="T581" style:parent-style-name="Основнойтекст105ptИнтервал0pt" style:family="text">
      <style:text-properties fo:language="en" fo:country="US"/>
    </style:style>
    <style:style style:name="TableRow582" style:family="table-row">
      <style:table-row-properties style:row-height="0.2097in" style:use-optimal-row-height="false"/>
    </style:style>
    <style:style style:name="P583" style:parent-style-name="Обычный" style:family="paragraph">
      <style:text-properties fo:language="en" fo:country="US"/>
    </style:style>
    <style:style style:name="TableCell584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85" style:parent-style-name="Обычный" style:family="paragraph">
      <style:text-properties fo:font-size="5pt" style:font-size-asian="5pt" style:font-size-complex="5pt" fo:language="en" fo:country="US"/>
    </style:style>
    <style:style style:name="TableRow586" style:family="table-row">
      <style:table-row-properties style:row-height="5.1631in" style:use-optimal-row-height="false"/>
    </style:style>
    <style:style style:name="TableCell587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88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P589" style:parent-style-name="Основнойтекст2" style:family="paragraph">
      <style:paragraph-properties fo:line-height="0.3833in" fo:margin-left="0.0833in" fo:background-color="transparent">
        <style:tab-stops/>
      </style:paragraph-properties>
    </style:style>
    <style:style style:name="TableCell590" style:family="table-cell">
      <style:table-cell-properties fo:border-top="0.0069in solid #000000" fo:border-left="0.0069in solid #000000" fo:border-bottom="none" fo:border-right="0.0069in solid #000000" fo:background-color="#FFFFFF" style:vertical-align="bottom" fo:padding-top="0in" fo:padding-left="0.0069in" fo:padding-bottom="0in" fo:padding-right="0.0069in"/>
    </style:style>
    <style:style style:name="P591" style:parent-style-name="Основнойтекст2" style:family="paragraph">
      <style:paragraph-properties fo:text-align="justify" fo:margin-bottom="0.1666in" fo:line-height="0.1902in" fo:background-color="transparent"/>
    </style:style>
    <style:style style:name="P592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593" style:parent-style-name="Основнойтекст2" style:family="paragraph">
      <style:paragraph-properties fo:margin-top="0.25in" fo:line-height="0.1902in" fo:margin-left="0.0833in" fo:background-color="transparent">
        <style:tab-stops/>
      </style:paragraph-properties>
    </style:style>
    <style:style style:name="P594" style:parent-style-name="Основнойтекст2" style:family="paragraph">
      <style:paragraph-properties fo:text-align="justify" fo:line-height="0.1902in" fo:background-color="transparent"/>
    </style:style>
    <style:style style:name="P595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96" style:parent-style-name="Основнойтекст2" style:family="paragraph">
      <style:paragraph-properties fo:text-align="justify" fo:line-height="0.1902in" fo:background-color="transparent"/>
    </style:style>
    <style:style style:name="P597" style:parent-style-name="Основнойтекст2" style:family="paragraph">
      <style:paragraph-properties fo:text-align="justify" fo:line-height="0.1902in" fo:background-color="transparent"/>
    </style:style>
    <style:style style:name="P598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599" style:parent-style-name="Основнойтекст2" style:family="paragraph">
      <style:paragraph-properties fo:text-align="justify" fo:line-height="0.1902in" fo:background-color="transparent"/>
    </style:style>
    <style:style style:name="P600" style:parent-style-name="Основнойтекст2" style:family="paragraph">
      <style:paragraph-properties fo:text-align="justify" fo:line-height="0.1902in" fo:background-color="transparent"/>
    </style:style>
    <style:style style:name="P601" style:parent-style-name="Основнойтекст2" style:family="paragraph">
      <style:paragraph-properties fo:line-height="0.1902in" fo:margin-left="0.0833in" fo:background-color="transparent">
        <style:tab-stops/>
      </style:paragraph-properties>
    </style:style>
    <style:style style:name="P602" style:parent-style-name="Основнойтекст2" style:family="paragraph">
      <style:paragraph-properties fo:text-align="justify" fo:margin-bottom="0.1666in" fo:line-height="0.1902in" fo:background-color="transparent"/>
    </style:style>
    <style:style style:name="P603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604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T605" style:parent-style-name="Основнойтекст105ptИнтервал0pt" style:family="text">
      <style:text-properties fo:language="en" fo:country="US"/>
    </style:style>
    <style:style style:name="TableRow606" style:family="table-row">
      <style:table-row-properties style:row-height="0.2097in" style:use-optimal-row-height="false"/>
    </style:style>
    <style:style style:name="P607" style:parent-style-name="Обычный" style:family="paragraph">
      <style:text-properties fo:language="en" fo:country="US"/>
    </style:style>
    <style:style style:name="TableCell60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609" style:parent-style-name="Обычный" style:family="paragraph">
      <style:text-properties fo:font-size="5pt" style:font-size-asian="5pt" style:font-size-complex="5pt" fo:language="en" fo:country="US"/>
    </style:style>
    <style:style style:name="TableRow610" style:family="table-row">
      <style:table-row-properties style:row-height="1.3569in" style:use-optimal-row-height="false"/>
    </style:style>
    <style:style style:name="TableCell61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12" style:parent-style-name="Основнойтекст2" style:family="paragraph">
      <style:paragraph-properties fo:line-height="0.3868in" fo:margin-left="0.0833in" fo:background-color="transparent">
        <style:tab-stops/>
      </style:paragraph-properties>
    </style:style>
    <style:style style:name="TableCell613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614" style:parent-style-name="Основнойтекст2" style:family="paragraph">
      <style:paragraph-properties fo:text-align="justify" fo:margin-bottom="0.1666in" fo:line-height="0.193in" fo:background-color="transparent"/>
    </style:style>
    <style:style style:name="P615" style:parent-style-name="Основнойтекст2" style:family="paragraph">
      <style:paragraph-properties fo:margin-top="0.1666in" fo:margin-bottom="0.25in" fo:line-height="0.1458in" fo:margin-left="0.0833in" fo:background-color="transparent">
        <style:tab-stops/>
      </style:paragraph-properties>
    </style:style>
    <style:style style:name="P616" style:parent-style-name="Основнойтекст2" style:family="paragraph">
      <style:paragraph-properties fo:margin-top="0.25in" fo:line-height="0.1458in" fo:margin-left="0.0833in" fo:background-color="transparent">
        <style:tab-stops/>
      </style:paragraph-properties>
    </style:style>
    <style:style style:name="P617" style:parent-style-name="Обычный" style:family="paragraph">
      <style:paragraph-properties fo:break-before="page"/>
      <style:text-properties fo:font-size="1pt" style:font-size-asian="1pt" style:font-size-complex="1pt"/>
    </style:style>
    <style:style style:name="P618" style:parent-style-name="Обычный" style:master-page-name="MP9" style:family="paragraph">
      <style:paragraph-properties fo:break-before="page"/>
    </style:style>
    <style:style style:name="T619" style:parent-style-name="Основнойшрифтабзаца" style:family="text">
      <style:text-properties style:language-complex="ar" style:country-complex="SA"/>
    </style:style>
    <style:style style:name="P620" style:parent-style-name="Обычный" style:family="paragraph">
      <style:paragraph-properties fo:margin-left="-2.9534in">
        <style:tab-stops/>
      </style:paragraph-properties>
    </style:style>
    <style:style style:name="P621" style:parent-style-name="Обычный" style:family="paragraph">
      <style:text-properties fo:language="en" fo:country="US"/>
    </style:style>
    <style:style style:name="F622" style:parent-style-name="a0" style:family="graphic">
      <style:graphic-properties style:wrap="parallel" draw:stroke="none" draw:fill="none" fo:border="none" fo:padding="0in" style:shadow="none" style:vertical-rel="page" style:horizontal-rel="page" style:horizontal-pos="from-left" style:vertical-pos="from-top" style:writing-mode="lr-tb"/>
    </style:style>
    <style:style style:name="P623" style:parent-style-name="Обычный" style:family="paragraph">
      <style:paragraph-properties fo:margin-left="0.0138in">
        <style:tab-stops/>
      </style:paragraph-properties>
    </style:style>
    <style:style style:name="P624" style:parent-style-name="Обычный" style:family="paragraph">
      <style:paragraph-properties fo:margin-left="0.0138in">
        <style:tab-stops/>
      </style:paragraph-properties>
    </style:style>
    <style:style style:name="P625" style:parent-style-name="Обычный" style:family="paragraph">
      <style:paragraph-properties fo:margin-left="0.0138in">
        <style:tab-stops/>
      </style:paragraph-properties>
    </style:style>
    <style:style style:name="P626" style:parent-style-name="Обычный" style:family="paragraph">
      <style:paragraph-properties fo:margin-left="0.0138in" fo:margin-right="0.4583in">
        <style:tab-stops/>
      </style:paragraph-properties>
    </style:style>
    <style:style style:name="P627" style:parent-style-name="Обычный" style:family="paragraph">
      <style:paragraph-properties fo:margin-bottom="0.1618in" fo:margin-left="0.0138in">
        <style:tab-stops/>
      </style:paragraph-properties>
    </style:style>
    <style:style style:name="P628" style:parent-style-name="Заголовок2" style:family="paragraph">
      <style:paragraph-properties fo:margin-top="0in" fo:margin-bottom="0.2076in" fo:margin-left="0.3333in" fo:background-color="transparent">
        <style:tab-stops/>
      </style:paragraph-properties>
    </style:style>
    <style:style style:name="P629" style:parent-style-name="Обычный" style:family="paragraph">
      <style:paragraph-properties fo:line-height="0.1458in" fo:margin-left="0.0138in">
        <style:tab-stops/>
      </style:paragraph-properties>
    </style:style>
    <style:style style:name="T630" style:parent-style-name="Основнойтекст4" style:family="text">
      <style:text-properties style:font-name-asian="Courier New"/>
    </style:style>
    <style:style style:family="graphic" style:name="a1">
      <style:graphic-properties style:wrap="run-through" style:run-through="background" draw:fill="solid" draw:fill-color="#ffffff" draw:opacity="100%" draw:stroke="solid" svg:stroke-width="0.00972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2"><draw:frame draw:style-name="F3" text:anchor-type="paragraph" svg:x="2.884in" svg:y="3.2868in" svg:width="7.0201in" svg:height="1.0506in" draw:z-index="0"><draw:text-box><text:p text:style-name="P1"><text:bookmark-start text:name="bookmark0"/>План проведения дистанционных обучающих мероприятий по вопросу маркировки средствами идентификации обувных товаров и табачной продукции (июнь 2020 г.)<text:bookmark-end text:name="bookmark0"/></text:p></draw:text-box></draw:frame></text:p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rows-spanned="2">
            <text:p text:style-name="P9"><text:span text:style-name="Основнойтекст105ptИнтервал0pt">2 июня вторник<text:s/></text:span><text:span text:style-name="Основнойтекст105ptПолужирныйИнтервал0pt">12:00- 13:30</text:span></text:p>
          </table:table-cell>
          <table:table-cell table:style-name="TableCell10">
            <text:p text:style-name="P11"><text:span text:style-name="Основнойтекст105ptПолужирныйИнтервал0pt">Обувь «Маркировка остатков. Нарушение правил маркировки. Технические особенности.»</text:span></text:p>
            <text:p text:style-name="P12"><text:span text:style-name="Основнойтекст105ptИнтервал0pt">Спикер: Юлия Гузиева.</text:span></text:p>
            <text:p text:style-name="P13"><text:span text:style-name="Основнойтекст105ptИнтервал0pt">Темы:</text:span></text:p>
            <text:p text:style-name="P14"><text:span text:style-name="Основнойтекст105ptИнтервал0pt">Как произвести маркировку остатков в магазине (на складе)?</text:span></text:p>
            <text:p text:style-name="P15"><text:span text:style-name="Основнойтекст105ptИнтервал0pt">Что будет если приобретена не маркированная обувь после 1 июля 2020 года? Как ввести остатки в оборот, если они описаны как импортный товар по полному атрибутивному составу?</text:span></text:p>
            <text:p text:style-name="P16"><text:span text:style-name="Основнойтекст105ptИнтервал0pt">Ответы на вопросы.</text:span></text:p>
            <text:p text:style-name="P17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18"><text:span text:style-name="T19">https://xn--80aighhoc2ai 1c8b.xn--p1ai/lectures/vebinarv/?ELEMENT ID=136574</text:span>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Основнойтекст105ptИнтервал0pt">3 июня среда<text:s/></text:span><text:span text:style-name="Основнойтекст105ptПолужирныйИнтервал0pt">11:00-12:00</text:span></text:p>
          </table:table-cell>
          <table:table-cell table:style-name="TableCell27">
            <text:p text:style-name="P28"><text:span text:style-name="Основнойтекст105ptПолужирныйИнтервал0pt">Обувь. Партнерский вебинар Клеверенс «28 дней на подготовку. Обязательная маркировка обуви с 1 июля».</text:span></text:p>
            <text:p text:style-name="P29"><text:span text:style-name="Основнойтекст105ptИнтервал0pt">Спикеры:</text:span></text:p>
            <text:p text:style-name="P30"><text:span text:style-name="Основнойтекст105ptИнтервал0pt">Олег Почепский, бизнес-аналитик маркировки, «Клеверенс»;</text:span></text:p>
            <text:p text:style-name="P31"><text:span text:style-name="Основнойтекст105ptИнтервал0pt">Александр Бушнов, ведущий аналитик, «Клеверенс»;</text:span></text:p>
            <text:p text:style-name="P32"><text:span text:style-name="Основнойтекст105ptИнтервал0pt">Александр Долгиев, ведущий бизнес-аналитик, ЦРПТ.</text:span></text:p>
            <text:p text:style-name="P33"><text:span text:style-name="Основнойтекст105ptИнтервал0pt">Темы:</text:span></text:p>
            <text:p text:style-name="P34"><text:span text:style-name="Основнойтекст105ptИнтервал0pt">С 1 июля 2020 года оборот немаркированной обуви будет запрещен. Многие уже успели подготовиться, но остались и такие компании, которые еще не успели начать подготовку к данному процессу. Все ли сделано правильно у вашей компании?</text:span></text:p>
            <text:p text:style-name="P35"><text:span text:style-name="Основнойтекст105ptИнтервал0pt">Какие действия необходимо предпринять, чтобы не нарушить закон и как правильно маркировать обувную продукцию по всем правилам?</text:span></text:p>
            <text:p text:style-name="P36"><text:span text:style-name="Основнойтекст105ptПолужирныйИнтервал0pt">ЦА: производители, импортеры, дистрибьюторы, оптовая и розничная торговля.</text:span></text:p>
            <text:p text:style-name="P37"><text:a xlink:href="https://www.cleverence.ru/events/100152/" office:target-frame-name="_top" xlink:show="replace"><text:span text:style-name="T38">https</text:span><text:span text:style-name="T39">://</text:span><text:span text:style-name="T40">www</text:span><text:span text:style-name="T41">.</text:span><text:span text:style-name="T42">cleverence</text:span><text:span text:style-name="T43">.</text:span><text:span text:style-name="T44">ru</text:span><text:span text:style-name="T45">/</text:span><text:span text:style-name="T46">events</text:span><text:span text:style-name="T47">/100152/</text:span></text:a></text:p>
          </table:table-cell>
        </table:table-row>
        <table:table-row table:style-name="TableRow48">
          <table:table-cell table:style-name="TableCell49" table:number-rows-spanned="2">
            <text:p text:style-name="P50"><text:span text:style-name="Основнойтекст105ptИнтервал0pt">3 июня среда<text:s/></text:span><text:span text:style-name="Основнойтекст105ptПолужирныйИнтервал0pt">11:00 12:00</text:span></text:p>
          </table:table-cell>
          <table:table-cell table:style-name="TableCell51">
            <text:p text:style-name="P52"><text:span text:style-name="Основнойтекст105ptПолужирныйИнтервал0pt">Табак «Час с экспертом»</text:span></text:p>
            <text:p text:style-name="P53"><text:span text:style-name="Основнойтекст105ptИнтервал0pt">Спикер: Александр Кривоносов.</text:span></text:p>
            <text:p text:style-name="P54"><text:span text:style-name="Основнойтекст105ptИнтервал0pt">Ответы</text:span><text:span text:style-name="T55"><text:s/></text:span><text:span text:style-name="Основнойтекст105ptИнтервал0pt">на</text:span><text:span text:style-name="T56"><text:s/></text:span><text:span text:style-name="Основнойтекст105ptИнтервал0pt">вопросы</text:span><text:span text:style-name="T57">.</text:span></text:p>
            <text:p text:style-name="P58"><text:span text:style-name="T59">https://xn--80aighhoc2ai 1c8b.xn--p1ai/lectures/vebinarv/?ELEMENT ID=136592</text:span></text:p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/>
          </table:table-cell>
        </table:table-row>
      </table:table>
      <table:table table:style-name="Table64">
        <table:table-columns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2">
            <text:soft-page-break/>
            <text:p text:style-name="P69"><text:span text:style-name="Основнойтекст105ptИнтервал0pt">4 июня четверг<text:s/></text:span><text:span text:style-name="Основнойтекст105ptПолужирныйИнтервал0pt">10:00 12:00</text:span></text:p>
          </table:table-cell>
          <table:table-cell table:style-name="TableCell70">
            <text:p text:style-name="P71"><text:span text:style-name="Основнойтекст105ptПолужирныйИнтервал0pt">Обувь и легпром. Вебинар «Ответы на вопросы по итогам конференции 20 мая»</text:span></text:p>
            <text:p text:style-name="P72"><text:span text:style-name="Основнойтекст105ptИнтервал0pt">Спикер: Александр Долгиев.</text:span></text:p>
            <text:p text:style-name="P73"><text:span text:style-name="Основнойтекст105ptИнтервал0pt">Ответы на вопросы конференции.</text:span></text:p>
            <text:p text:style-name="P74"><text:span text:style-name="Основнойтекст105ptПолужирныйИнтервал0pt">ЦА</text:span><text:span text:style-name="T75">:<text:s/></text:span><text:span text:style-name="Основнойтекст105ptПолужирныйИнтервал0pt">участники</text:span><text:span text:style-name="T76"><text:s/></text:span><text:span text:style-name="Основнойтекст105ptПолужирныйИнтервал0pt">конференции</text:span><text:span text:style-name="T77">.</text:span></text:p>
            <text:p text:style-name="P78"><text:span text:style-name="T79">https://xn--80aighhoc2ai 1c8b.xn--p1ai/lectures/vebinarv/?ELEMENT ID= 136601</text:span></text:p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 table:number-rows-spanned="2">
            <text:p text:style-name="P86"><text:span text:style-name="Основнойтекст105ptИнтервал0pt">8 июня понедельник<text:s/></text:span><text:span text:style-name="Основнойтекст105ptПолужирныйИнтервал0pt">11:00 12:00</text:span></text:p>
          </table:table-cell>
          <table:table-cell table:style-name="TableCell87">
            <text:p text:style-name="P88"><text:span text:style-name="Основнойтекст105ptПолужирныйИнтервал0pt">Обувь. Партнерский вебинар Штрих «Маркировка обуви»</text:span></text:p>
            <text:p text:style-name="P89"><text:span text:style-name="Основнойтекст105ptИнтервал0pt">Спикеры:</text:span></text:p>
            <text:p text:style-name="P90"><text:span text:style-name="Основнойтекст105ptИнтервал0pt">Александр Долгиев, ведущий бизнес-аналитик, ЦРПТ;</text:span></text:p>
            <text:p text:style-name="P91"><text:span text:style-name="Основнойтекст105ptИнтервал0pt">Алексеев Максим, руководитель проектов<text:s/></text:span><text:span text:style-name="Основнойтекст105ptИнтервал0pt">«</text:span><text:span text:style-name="Основнойтекст105ptИнтервал0pt">POS-периферия и оборудование для работы со штрих-кодом», «Фискальные регистраторы и АСПД», Штрих-М.</text:span></text:p>
            <text:p text:style-name="P92"><text:span text:style-name="Основнойтекст105ptИнтервал0pt">Темы:</text:span></text:p>
            <text:p text:style-name="P93"><text:span text:style-name="Основнойтекст105ptИнтервал0pt">маркировка обуви, последние изменения; какая обувь не нуждается в маркировке; как продавать маркированную обувь.</text:span></text:p>
            <text:p text:style-name="P94"><text:span text:style-name="Основнойтекст105ptИнтервал0pt">Ответы на вопросы.</text:span></text:p>
            <text:p text:style-name="P95"><text:span text:style-name="Основнойтекст105ptПолужирныйИнтервал0pt">ЦА: производители, импортеры, оптовые компании, розничные магазины, комиссионеры</text:span></text:p>
            <text:p text:style-name="P96"><text:span text:style-name="T97">https://xn--80aighhoc2ai 1c8b.xn--p1ai/lectures/vebinarv/?ELEMENT ID=138444</text:span>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2">
            <text:p text:style-name="P104"><text:span text:style-name="Основнойтекст105ptИнтервал0pt">8 июня понедельник<text:s/></text:span><text:span text:style-name="Основнойтекст105ptПолужирныйИнтервал0pt">10-00 12-00</text:span></text:p>
          </table:table-cell>
          <table:table-cell table:style-name="TableCell105">
            <text:p text:style-name="P106"><text:span text:style-name="Основнойтекст105ptПолужирныйИнтервал0pt">Табак. Партнерский вебинар Дримкас «Маркировка табака и альтернативной табачной продукции»</text:span></text:p>
            <text:p text:style-name="P107"><text:span text:style-name="Основнойтекст105ptИнтервал0pt">Спикеры:</text:span></text:p>
            <text:p text:style-name="P108"><text:span text:style-name="Основнойтекст105ptИнтервал0pt">Александр Кривоносов, эксперт товарной группы Табак, ЦРПТ;</text:span></text:p>
            <text:p text:style-name="P109"><text:span text:style-name="Основнойтекст105ptИнтервал0pt">Никита Панин, руководитель направления перспективных технологий, Дримкас.</text:span></text:p>
            <text:p text:style-name="P110"><text:span text:style-name="Основнойтекст105ptИнтервал0pt">Темы:</text:span></text:p>
            <text:p text:style-name="P111"><text:span text:style-name="Основнойтекст105ptИнтервал0pt">Что изменилось в законе о маркировке: штрафы и сроки?</text:span></text:p>
            <text:p text:style-name="P112"><text:span text:style-name="Основнойтекст105ptИнтервал0pt">Как подготовить магазин к продаже?</text:span></text:p>
            <text:p text:style-name="P113"><text:span text:style-name="Основнойтекст105ptИнтервал0pt">Ответы на вопросы.</text:span></text:p>
            <text:p text:style-name="P114"><text:span text:style-name="Основнойтекст105ptПолужирныйИнтервал0pt">ЦА: предприятия розничной торговли.</text:span></text:p>
            <text:p text:style-name="P115"><text:span text:style-name="T116">https://xn--80aighhoc2ai 1c8b.xn--p1ai/lectures/vebinarv/?ELEMENT ID= 138423</text:span></text:p>
          </table:table-cell>
        </table:table-row>
        <table:table-row table:style-name="TableRow117">
          <table:covered-table-cell>
            <text:p text:style-name="P118"/>
          </table:covered-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<text:span text:style-name="Основнойтекст105ptИнтервал0pt">8 июня понедельник<text:s/></text:span><text:span text:style-name="Основнойтекст105ptПолужирныйИнтервал0pt">10-00 12-00</text:span></text:p>
          </table:table-cell>
          <table:table-cell table:style-name="TableCell124">
            <text:p text:style-name="P125"><text:span text:style-name="Основнойтекст105ptПолужирныйИнтервал0pt">Обувь. Партнерский вебинар Нижний Новгород «Маркировка обуви»</text:span></text:p>
            <text:p text:style-name="P126"><text:span text:style-name="Основнойтекст105ptИнтервал0pt">Спикеры:</text:span></text:p>
            <text:p text:style-name="P127"><text:span text:style-name="Основнойтекст105ptИнтервал0pt">Александр Долгиев, ведущий бизнес-аналитик, ЦРПТ;</text:span></text:p>
            <text:p text:style-name="P128"><text:span text:style-name="Основнойтекст105ptИнтервал0pt">Кирилл Сутырин, руководитель технической поддержки ГК Лад;</text:span></text:p>
            <text:p text:style-name="P129"><text:span text:style-name="Основнойтекст105ptИнтервал0pt">Аделаида Алексеева, руководитель отдела сопровождения ККТ Эвотор ГК Лад.</text:span></text:p>
          </table:table-cell>
        </table:table-row>
      </table:table>
      <text:p text:style-name="P130"/>
      <table:table table:style-name="Table131">
        <table:table-columns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 table:number-rows-spanned="2">
            <text:p text:style-name="P136"/>
          </table:table-cell>
          <table:table-cell table:style-name="TableCell137">
            <text:p text:style-name="P138"><text:span text:style-name="Основнойтекст105ptИнтервал0pt">Темы:</text:span></text:p>
            <text:list text:style-name="LFO1" text:continue-numbering="true">
              <text:list-item>
                <text:p text:style-name="P139"><text:span text:style-name="Основнойтекст105ptПолужирныйИнтервал0pt">часть</text:span></text:p>
              </text:list-item>
            </text:list>
            <text:p text:style-name="P140"><text:span text:style-name="Основнойтекст105ptИнтервал0pt">этапы подключения к системе;</text:span></text:p>
            <text:p text:style-name="P141"><text:span text:style-name="Основнойтекст105ptИнтервал0pt">штрафы за нарушение правил маркировки;</text:span></text:p>
            <text:p text:style-name="P142"><text:span text:style-name="Основнойтекст105ptИнтервал0pt">интернет-торговля маркированной обувью;</text:span></text:p>
            <text:p text:style-name="P143"><text:span text:style-name="Основнойтекст105ptИнтервал0pt">требования к участникам оборота - производителям, импортерам, оптовым и розничным продавцам;</text:span></text:p>
            <text:p text:style-name="P144"><text:span text:style-name="Основнойтекст105ptИнтервал0pt">основные действия участников в системе - описание товаров, получение кодов маркировки, ввод в оборот, передача прав на товары, агрегация и вывод из оборота.</text:span></text:p>
            <text:list text:style-name="LFO1" text:continue-numbering="true">
              <text:list-item>
                <text:p text:style-name="P145"><text:span text:style-name="Основнойтекст105ptПолужирныйИнтервал0pt">часть</text:span></text:p>
              </text:list-item>
            </text:list>
            <text:p text:style-name="P146"><text:span text:style-name="Основнойтекст105ptИнтервал0pt">электронный документооборот для маркировки обуви. (на примерах СБИС ОФД, Платформа ОФД);</text:span></text:p>
            <text:p text:style-name="P147"><text:span text:style-name="Основнойтекст105ptИнтервал0pt">кассовые решения для работы с маркированной обувью Эвотор, Атол, Дримкас и др. Подготовка ККТ в срок;</text:span></text:p>
            <text:p text:style-name="P148"><text:span text:style-name="Основнойтекст105ptИнтервал0pt">работа с маркированной обувью в товароучетных программах (на примерах 1С, Эвотор,СБИС.Розница).</text:span></text:p>
            <text:list text:style-name="LFO1" text:continue-numbering="true">
              <text:list-item>
                <text:p text:style-name="P149"><text:span text:style-name="Основнойтекст105ptПолужирныйИнтервал0pt">часть:</text:span></text:p>
              </text:list-item>
            </text:list>
            <text:p text:style-name="P150"><text:span text:style-name="Основнойтекст105ptИнтервал0pt">возможности площадки «Карта жителя». Бизнес для предприятий оптовой и розничной торговли.</text:span></text:p>
            <text:p text:style-name="P151"><text:span text:style-name="Основнойтекст105ptИнтервал0pt">Ответы на вопросы.</text:span></text:p>
            <text:p text:style-name="P152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153"><text:a xlink:href="https://online.sbis.ru/Events/1896c868-a9b9-4c02-a5f0-73e8fe82bbc3" office:target-frame-name="_top" xlink:show="replace"><text:span text:style-name="T154">https</text:span><text:span text:style-name="T155">://</text:span><text:span text:style-name="T156">online</text:span><text:span text:style-name="T157">.</text:span><text:span text:style-name="T158">sbis</text:span><text:span text:style-name="T159">.</text:span><text:span text:style-name="T160">ru</text:span><text:span text:style-name="T161">/</text:span><text:span text:style-name="T162">Events</text:span><text:span text:style-name="T163">/1896</text:span><text:span text:style-name="T164">c</text:span><text:span text:style-name="T165">868-</text:span><text:span text:style-name="T166">a</text:span><text:span text:style-name="T167">9</text:span><text:span text:style-name="T168">b</text:span><text:span text:style-name="T169">9-4</text:span><text:span text:style-name="T170">c</text:span><text:span text:style-name="T171">02-</text:span><text:span text:style-name="T172">a</text:span><text:span text:style-name="T173">5</text:span><text:span text:style-name="T174">f</text:span><text:span text:style-name="T175">0-73</text:span><text:span text:style-name="T176">e</text:span><text:span text:style-name="T177">8</text:span><text:span text:style-name="T178">fe</text:span><text:span text:style-name="T179">82</text:span><text:span text:style-name="T180">bbc</text:span><text:span text:style-name="T181">3</text:span></text:a></text:p>
          </table:table-cell>
        </table:table-row>
        <table:table-row table:style-name="TableRow182">
          <table:covered-table-cell>
            <text:p text:style-name="Обычный"/>
          </table:covered-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 table:number-rows-spanned="2">
            <text:p text:style-name="P187"><text:span text:style-name="Основнойтекст105ptИнтервал0pt">9 июня вторник</text:span></text:p>
            <text:p text:style-name="P188"><text:span text:style-name="Основнойтекст105ptПолужирныйИнтервал0pt">12-00 13-30</text:span></text:p>
          </table:table-cell>
          <table:table-cell table:style-name="TableCell189">
            <text:p text:style-name="P190"><text:span text:style-name="Основнойтекст105ptПолужирныйИнтервал0pt">Обувь. Вебинар «Преимущества от реализации маркированной обуви. Правила описания атрибутов для получения кода маркировки».</text:span></text:p>
            <text:p text:style-name="P191"><text:span text:style-name="Основнойтекст105ptИнтервал0pt">Спикер: Александр Долгиев.</text:span></text:p>
            <text:p text:style-name="P192"><text:span text:style-name="Основнойтекст105ptИнтервал0pt">Темы:</text:span></text:p>
            <text:p text:style-name="P193"><text:span text:style-name="Основнойтекст105ptИнтервал0pt">Преимущества от реализации маркированной обуви в магазине. Можно ли использовать символику Честного Знака в магазине?</text:span></text:p>
            <text:p text:style-name="P194"><text:span text:style-name="Основнойтекст105ptИнтервал0pt">Что будет если у комиссионера в магазине будет выставлена к реализации не маркированная обувь. Кто несет ответственность за это? Что делать, если владелец товара отказался маркировать свои остатки?</text:span></text:p>
            <text:p text:style-name="P195"><text:span text:style-name="Основнойтекст105ptИнтервал0pt">Изменение кода ТН ВЭД ЕАЭС после эмиссии кода маркировки, правила описания обувных товаров.</text:span></text:p>
            <text:p text:style-name="P196"><text:span text:style-name="Основнойтекст105ptИнтервал0pt">Ответы на вопросы.</text:span></text:p>
            <text:p text:style-name="P197"><text:span text:style-name="Основнойтекст105ptПолужирныйИнтервал0pt">ЦА: производители, импортеры, оптовые компании, розничные магазины, комиссионеры.</text:span></text:p>
            <text:p text:style-name="P198"><text:span text:style-name="T199">https://xn--80aighhoc2ai 1c8b.xn--p1ai/lectures/vebinarv/?ELEMENT ID=136614</text:span></text:p>
          </table:table-cell>
        </table:table-row>
        <table:table-row table:style-name="TableRow200">
          <table:covered-table-cell>
            <text:p text:style-name="P201"/>
          </table:covered-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<text:span text:style-name="Основнойтекст105ptИнтервал0pt">10 июня среда<text:s/></text:span><text:span text:style-name="Основнойтекст105ptПолужирныйИнтервал0pt">10-00 12-00</text:span></text:p>
          </table:table-cell>
          <table:table-cell table:style-name="TableCell207">
            <text:p text:style-name="P208"><text:span text:style-name="Основнойтекст105ptПолужирныйИнтервал0pt">Обувь. Вебинар «Маркировка и декларирование импортных обувных товаров. Правила передачи сведений в Честный Знак. ЕНВД - УСН - ОСН. Работа с агрегатами»</text:span></text:p>
            <text:p text:style-name="P209"><text:span text:style-name="Основнойтекст105ptИнтервал0pt">Спикер: Александр Долгиев.</text:span></text:p>
          </table:table-cell>
        </table:table-row>
      </table:table>
      <text:p text:style-name="P210"/>
      <table:table table:style-name="Table211">
        <table:table-columns>
          <table:table-column table:style-name="TableColumn212"/>
          <table:table-column table:style-name="TableColumn213"/>
        </table:table-columns>
        <table:table-row table:style-name="TableRow214">
          <table:table-cell table:style-name="TableCell215" table:number-rows-spanned="2">
            <text:p text:style-name="P216"/>
          </table:table-cell>
          <table:table-cell table:style-name="TableCell217">
            <text:p text:style-name="P218"><text:span text:style-name="Основнойтекст105ptИнтервал0pt">Тема:</text:span></text:p>
            <text:p text:style-name="P219"><text:span text:style-name="Основнойтекст105ptИнтервал0pt">Как осуществлять маркировку импортных обувных товаров и произвести декларирование в ФТС России после 1 июля 2020 года?</text:span></text:p>
            <text:p text:style-name="P220"><text:span text:style-name="Основнойтекст105ptИнтервал0pt">Покупка и продажа спец. обуви для собственных нужд. Особенности реализации маркированных обувных товаров для собственных нужд.</text:span></text:p>
            <text:p text:style-name="P221"><text:span text:style-name="Основнойтекст105ptИнтервал0pt">Что будет если поставщик не передал информацию в Честный Знак?</text:span></text:p>
            <text:p text:style-name="P222"><text:span text:style-name="Основнойтекст105ptИнтервал0pt">Как продавать маркированную обувь, если поставщик не передал информацию в Честный Знак?</text:span></text:p>
            <text:p text:style-name="P223"><text:span text:style-name="Основнойтекст105ptИнтервал0pt">Что будет если я не перешел с ЕНВД на УСН, и с 1 июля я буду продавать маркированную обувь?</text:span></text:p>
            <text:p text:style-name="P224"><text:span text:style-name="Основнойтекст105ptИнтервал0pt">Почему нельзя с помощью агрегации в товарно-транспортную упаковку вводить коды маркировки в оборот?</text:span></text:p>
            <text:p text:style-name="P225"><text:span text:style-name="Основнойтекст105ptИнтервал0pt">Правила агрегации маркированного товара.</text:span></text:p>
            <text:p text:style-name="P226"><text:span text:style-name="Основнойтекст105ptИнтервал0pt">Работа с агрегированным таможенным кодом (АТК).</text:span></text:p>
            <text:p text:style-name="P227"><text:span text:style-name="Основнойтекст105ptИнтервал0pt">Ответы на вопросы.</text:span></text:p>
            <text:p text:style-name="P228"><text:span text:style-name="Основнойтекст105ptПолужирныйИнтервал0pt">ЦА: производители, импортеры, дистрибьюторы, оптовая и розничная торговля</text:span></text:p>
            <text:p text:style-name="P229"><text:span text:style-name="T230">https://xn--80aighhoc2ai 1c8b.xn--Dlai/lectures/vebinarv/?ELEMENT ID=136629</text:span></text:p>
          </table:table-cell>
        </table:table-row>
        <table:table-row table:style-name="TableRow231">
          <table:covered-table-cell>
            <text:p text:style-name="P232"/>
          </table:covered-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 table:number-rows-spanned="2">
            <text:p text:style-name="P237"><text:span text:style-name="Основнойтекст105ptИнтервал0pt">10 июня среда<text:s/></text:span><text:span text:style-name="Основнойтекст105ptПолужирныйИнтервал0pt">10-00 11-00</text:span></text:p>
          </table:table-cell>
          <table:table-cell table:style-name="TableCell238">
            <text:p text:style-name="P239"><text:span text:style-name="Основнойтекст105ptПолужирныйИнтервал0pt">Практическая конференция Контур «Обязательная маркировка товаров: как подготовиться к изменениям и внедрить»</text:span></text:p>
            <text:p text:style-name="P240"><text:span text:style-name="Основнойтекст105ptИнтервал0pt">Спикер: Андрей Кирилов.</text:span></text:p>
            <text:p text:style-name="P241"><text:span text:style-name="Основнойтекст105ptИнтервал0pt">Тема:</text:span></text:p>
            <text:p text:style-name="P242"><text:span text:style-name="Основнойтекст105ptИнтервал0pt">«Система обязательной маркировки товаров. Разбираемся с правилами».</text:span></text:p>
            <text:p text:style-name="P243"><text:span text:style-name="Основнойтекст105ptПолужирныйИнтервал0pt">ЦА: производители, импортеры, дистрибьюторы, оптовая и розничная торговля (преимущественно по ТГ табак и обувь).</text:span></text:p>
            <text:p text:style-name="P244"><text:a xlink:href="https://konturconference.ru/20200610-markirovka-tovarov" office:target-frame-name="_top" xlink:show="replace"><text:span text:style-name="T245">https</text:span><text:span text:style-name="T246">://</text:span><text:span text:style-name="T247">konturconference</text:span><text:span text:style-name="T248">.</text:span><text:span text:style-name="T249">ru</text:span><text:span text:style-name="T250">/20200610-</text:span><text:span text:style-name="T251">markirovka</text:span><text:span text:style-name="T252">-</text:span><text:span text:style-name="T253">tovarov</text:span></text:a></text:p>
          </table:table-cell>
        </table:table-row>
        <table:table-row table:style-name="TableRow254">
          <table:covered-table-cell>
            <text:p text:style-name="Обычный"/>
          </table:covered-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2">
            <text:p text:style-name="P259"><text:span text:style-name="Основнойтекст105ptИнтервал0pt">10 июня среда</text:span></text:p>
            <text:p text:style-name="P260"><text:span text:style-name="Основнойтекст105ptПолужирныйИнтервал0pt">12-00 13-00</text:span></text:p>
          </table:table-cell>
          <table:table-cell table:style-name="TableCell261">
            <text:p text:style-name="P262"><text:span text:style-name="Основнойтекст105ptПолужирныйИнтервал0pt">Табак. «Час с экспертом»</text:span></text:p>
            <text:p text:style-name="P263"><text:span text:style-name="Основнойтекст105ptИнтервал0pt">Спикер: Александр Кривоносов.</text:span></text:p>
            <text:p text:style-name="P264"><text:span text:style-name="Основнойтекст105ptИнтервал0pt">Ответы</text:span><text:span text:style-name="T265"><text:s/></text:span><text:span text:style-name="Основнойтекст105ptИнтервал0pt">на</text:span><text:span text:style-name="T266"><text:s/></text:span><text:span text:style-name="Основнойтекст105ptИнтервал0pt">вопросы</text:span><text:span text:style-name="T267">.</text:span></text:p>
            <text:p text:style-name="P268"><text:span text:style-name="T269">https://xn--80aighhoc2ai 1c8b.xn--p1ai/lectures/vebinarv/?ELEMENT ID=136673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 table:number-rows-spanned="2">
            <text:p text:style-name="P276"><text:span text:style-name="Основнойтекст105ptИнтервал0pt">15 июня Понедельник<text:s/></text:span><text:span text:style-name="Основнойтекст105ptПолужирныйИнтервал0pt">11:00-12:00</text:span></text:p>
          </table:table-cell>
          <table:table-cell table:style-name="TableCell277">
            <text:p text:style-name="P278"><text:span text:style-name="Основнойтекст105ptПолужирныйИнтервал0pt">Обувь. Час с экспертом « Рекомендации по работе с ЭДО при подаче сведений об обороте маркируемой обуви»</text:span></text:p>
            <text:p text:style-name="P279"><text:span text:style-name="Основнойтекст105ptИнтервал0pt">Спикер: Александр Кривоносов.</text:span></text:p>
            <text:p text:style-name="P280"><text:span text:style-name="Основнойтекст105ptИнтервал0pt">Ответы на вопросы.</text:span></text:p>
            <text:p text:style-name="P281"><text:span text:style-name="T282">https://xn--80ajghhoc2ai 1c8b.xn--p1ai/lectures/vebinarv/?ELEMENT ID=136712</text:span>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/>
          </table:table-cell>
        </table:table-row>
      </table:table>
      <text:p text:style-name="P287"/>
      <table:table table:style-name="Table288">
        <table:table-columns>
          <table:table-column table:style-name="TableColumn289"/>
          <table:table-column table:style-name="TableColumn290"/>
        </table:table-columns>
        <table:table-row table:style-name="TableRow291">
          <table:table-cell table:style-name="TableCell292">
            <text:soft-page-break/>
            <text:p text:style-name="P293"><text:span text:style-name="Основнойтекст105ptИнтервал0pt">16 июня Вторник<text:s/></text:span><text:span text:style-name="Основнойтекст105ptПолужирныйИнтервал0pt">10:00-11:30</text:span></text:p>
          </table:table-cell>
          <table:table-cell table:style-name="TableCell294">
            <text:p text:style-name="P295"><text:span text:style-name="Основнойтекст105ptПолужирныйИнтервал0pt">Обувь. Партнерский вебинар Контур «Маркировка обуви: что нужно сделать до старта»</text:span></text:p>
            <text:p text:style-name="P296"><text:span text:style-name="Основнойтекст105ptИнтервал0pt">Спикеры:</text:span></text:p>
            <text:p text:style-name="P297"><text:span text:style-name="Основнойтекст105ptИнтервал0pt">Анна Шипицына, Контур;</text:span></text:p>
            <text:p text:style-name="P298"><text:span text:style-name="Основнойтекст105ptИнтервал0pt">Александр Долгиев, ведущий бизнес-аналитик, ЦРПТ.<text:s/></text:span><text:a xlink:href="https://events.webinar.ru/16759691/4532836" office:target-frame-name="_top" xlink:show="replace"><text:span text:style-name="T299">https://events.webinar.ru/16759691/4532836</text:span></text:a></text:p>
          </table:table-cell>
        </table:table-row>
        <table:table-row table:style-name="TableRow300">
          <table:table-cell table:style-name="TableCell301" table:number-rows-spanned="2">
            <text:p text:style-name="P302"><text:span text:style-name="Основнойтекст105ptИнтервал0pt">16 июня Вторник</text:span></text:p>
            <text:p text:style-name="P303"><text:span text:style-name="Основнойтекст105ptПолужирныйИнтервал0pt">11:00-12:00</text:span></text:p>
          </table:table-cell>
          <table:table-cell table:style-name="TableCell304">
            <text:p text:style-name="P305"><text:span text:style-name="Основнойтекст105ptПолужирныйИнтервал0pt">Табак. Партнерский вебинар Атол «Маркировка табака. Отгрузка и приемка по новым правилам»</text:span></text:p>
            <text:p text:style-name="P306"><text:span text:style-name="Основнойтекст105ptИнтервал0pt">Спикеры:</text:span></text:p>
            <text:p text:style-name="P307"><text:span text:style-name="Основнойтекст105ptИнтервал0pt">Евгения Мячкова, АТОЛ;</text:span></text:p>
            <text:p text:style-name="P308"><text:span text:style-name="Основнойтекст105ptИнтервал0pt">Александр Кривоносов, ЦРПТ.</text:span></text:p>
            <text:p text:style-name="P309"><text:span text:style-name="Основнойтекст105ptИнтервал0pt">Ответы</text:span><text:span text:style-name="T310"><text:s/></text:span><text:span text:style-name="Основнойтекст105ptИнтервал0pt">на</text:span><text:span text:style-name="T311"><text:s/></text:span><text:span text:style-name="Основнойтекст105ptИнтервал0pt">вопросы</text:span><text:span text:style-name="T312">.</text:span></text:p>
            <text:p text:style-name="P313"><text:span text:style-name="T314">https://xn--80aighhoc2ai 1c8b.xn--p1ai/lectures/vebinarv/?ELEMENT ID=134657</text:span></text:p>
          </table:table-cell>
        </table:table-row>
        <table:table-row table:style-name="TableRow315">
          <table:covered-table-cell>
            <text:p text:style-name="P316"/>
          </table:covered-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 table:number-rows-spanned="2">
            <text:p text:style-name="P321"><text:span text:style-name="Основнойтекст105ptИнтервал0pt">17 июня Среда</text:span></text:p>
            <text:p text:style-name="P322"><text:span text:style-name="Основнойтекст105ptПолужирныйИнтервал0pt">10:00-11:30</text:span></text:p>
          </table:table-cell>
          <table:table-cell table:style-name="TableCell323">
            <text:p text:style-name="P324"><text:span text:style-name="Основнойтекст105ptПолужирныйИнтервал0pt">Обувь. «Сроки маркировки обувных товаров. Мобильное приложение Честный Знак как инструмент народного контроля»</text:span></text:p>
            <text:p text:style-name="P325"><text:span text:style-name="Основнойтекст105ptИнтервал0pt">Спикер: Юлия Гузиева.</text:span></text:p>
            <text:p text:style-name="P326"><text:span text:style-name="Основнойтекст105ptИнтервал0pt">Темы:</text:span></text:p>
            <text:p text:style-name="P327"><text:span text:style-name="Основнойтекст105ptИнтервал0pt">Что будет если мобильное приложение ЧЗ - выявит нарушение в магазине, на складе, производстве?</text:span></text:p>
            <text:p text:style-name="P328"><text:span text:style-name="Основнойтекст105ptИнтервал0pt">Что будет если, владелец товара отказался маркировать остатки у комиссионера? Может ли комиссионер самостоятельно замаркировать остатки?</text:span></text:p>
            <text:p text:style-name="P329"><text:span text:style-name="Основнойтекст105ptИнтервал0pt">Какие последствия за торговлю немаркированной обувью с 1 июля 2020 года? Почему я не могу через Национальный каталог получить GTIN</text:span><text:span text:style-name="Основнойтекст105ptИнтервал0pt"><text:s/></text:span><text:span text:style-name="Основнойтекст105ptИнтервал0pt">для обуви?</text:span></text:p>
            <text:p text:style-name="P330"><text:span text:style-name="Основнойтекст105ptИнтервал0pt">Мы работаем по договору комиссии, как нам осуществлять возврат обуви в магазине?</text:span></text:p>
            <text:p text:style-name="P331"><text:span text:style-name="Основнойтекст105ptИнтервал0pt">Ответы на вопросы.</text:span></text:p>
            <text:p text:style-name="P332"><text:span text:style-name="Основнойтекст105ptПолужирныйИнтервал0pt">ЦА: оптовая и розничная торговля, производители, импортеры, комиссионеры.</text:span></text:p>
            <text:p text:style-name="P333"><text:span text:style-name="T334">https://xn--80aighhoc2ai 1c8b.xn--p1ai/lectures/vebinarv/?ELEMENT ID=136729</text:span></text:p>
          </table:table-cell>
        </table:table-row>
        <table:table-row table:style-name="TableRow335">
          <table:covered-table-cell>
            <text:p text:style-name="P336"/>
          </table:covered-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Основнойтекст105ptИнтервал0pt">17 июня Среда</text:span></text:p>
            <text:p text:style-name="P342"><text:span text:style-name="Основнойтекст105ptПолужирныйИнтервал0pt">10:00-11:30</text:span></text:p>
          </table:table-cell>
          <table:table-cell table:style-name="TableCell343">
            <text:p text:style-name="P344"><text:span text:style-name="Основнойтекст105ptПолужирныйИнтервал0pt">Табак. Партнерский вебинар Платформа ОФД «Маркировка табака: основные вопросы и решения»</text:span></text:p>
            <text:p text:style-name="P345"><text:span text:style-name="Основнойтекст105ptИнтервал0pt">Спикеры:</text:span></text:p>
            <text:p text:style-name="P346"><text:span text:style-name="Основнойтекст105ptИнтервал0pt">Дмитрий Афанасьев, руководитель направления Маркировка, Платформа ОФД; Александр Кривоносов, эксперт товарной группы Табак, ЦРПТ.</text:span></text:p>
            <text:p text:style-name="P347"><text:span text:style-name="Основнойтекст105ptИнтервал0pt">Темы:</text:span></text:p>
            <text:p text:style-name="P348"><text:span text:style-name="Основнойтекст105ptИнтервал0pt">порядок и график внедрения маркировки табака;</text:span></text:p>
            <text:p text:style-name="P349"><text:span text:style-name="Основнойтекст105ptИнтервал0pt">основные требования к розничным магазинам, производителям, ретейлу и оптовым компаниям;</text:span></text:p>
          </table:table-cell>
        </table:table-row>
      </table:table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/>
          </table:table-cell>
          <table:table-cell table:style-name="TableCell357">
            <text:p text:style-name="P358"><text:span text:style-name="Основнойтекст105ptИнтервал0pt">как подготовить торговую точку, инструменты для работы с маркировкой; как осуществляется приемка и выбытие товаров; инструкция для корректной передачи данных в Честный Знак; штрафы и ответственность.</text:span></text:p>
            <text:p text:style-name="P359"><text:span text:style-name="Основнойтекст105ptПолужирныйИнтервал0pt">ЦА: оптовая и розничная торговля.</text:span></text:p>
            <text:p text:style-name="P360"><text:a xlink:href="https://events.webinar.ru/PlatformaOFD/5149571" office:target-frame-name="_top" xlink:show="replace"><text:span text:style-name="T361">https</text:span><text:span text:style-name="T362">://</text:span><text:span text:style-name="T363">events</text:span><text:span text:style-name="T364">.</text:span><text:span text:style-name="T365">webinar</text:span><text:span text:style-name="T366">.</text:span><text:span text:style-name="T367">ru</text:span><text:span text:style-name="T368">/</text:span><text:span text:style-name="T369">PlatformaOFD</text:span><text:span text:style-name="T370">/5149571</text:span></text:a></text:p>
          </table:table-cell>
        </table:table-row>
        <table:table-row table:style-name="TableRow371">
          <table:table-cell table:style-name="TableCell372" table:number-rows-spanned="2">
            <text:p text:style-name="P373"><text:span text:style-name="Основнойтекст105ptИнтервал0pt">17 июня Среда</text:span></text:p>
            <text:p text:style-name="P374"><text:span text:style-name="Основнойтекст105ptПолужирныйИнтервал0pt">10:00-11:30</text:span></text:p>
          </table:table-cell>
          <table:table-cell table:style-name="TableCell375">
            <text:p text:style-name="P376"><text:span text:style-name="Основнойтекст105ptПолужирныйИнтервал0pt">Обувь. «Первые шаги для новых участников оборота маркированных обувных товаров. Кто будет осуществлять контроль за не маркированными обувными товарами с 1 июля 2020 года.»</text:span></text:p>
            <text:p text:style-name="P377"><text:span text:style-name="Основнойтекст105ptИнтервал0pt">Спикер: Яна Яровая.</text:span></text:p>
            <text:p text:style-name="P378"><text:span text:style-name="Основнойтекст105ptИнтервал0pt">Темы:</text:span></text:p>
            <text:p text:style-name="P379"><text:span text:style-name="Основнойтекст105ptИнтервал0pt">Что делать если только начали производить/ импортировать/ продавать оптом или в розницу обувные товары? Что необходимо сделать? Первые шаги в Честном Знаке.</text:span></text:p>
            <text:p text:style-name="P380"><text:span text:style-name="Основнойтекст105ptИнтервал0pt">Что будет если с 1 июля будет осуществляться продажа не маркированной обуви? Как через ЭДО осуществлять отгрузку товара с указанием кода транспортной упаковки?</text:span></text:p>
            <text:p text:style-name="P381"><text:span text:style-name="Основнойтекст105ptИнтервал0pt">Как контрагенту осуществить приемку и произвести сверку полученных КМ? Ответы на вопросы.</text:span></text:p>
            <text:p text:style-name="P382"><text:span text:style-name="Основнойтекст105ptПолужирныйИнтервал0pt">ЦА: розничные магазины, оптовые компании, производители, импортеры, комиссионеры.</text:span></text:p>
            <text:p text:style-name="P383"><text:span text:style-name="T384">https://xn--80aighhoc2ai 1c8b.xn--p1ai/lectures/vebinarv/?ELEMENT ID=136729</text:span></text:p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Основнойтекст105ptИнтервал0pt">18 июня Четверг</text:span></text:p>
            <text:p text:style-name="P392"><text:span text:style-name="Основнойтекст105ptПолужирныйИнтервал0pt">10:00-11:30</text:span></text:p>
          </table:table-cell>
          <table:table-cell table:style-name="TableCell393">
            <text:p text:style-name="P394"><text:span text:style-name="Основнойтекст105ptПолужирныйИнтервал0pt">Обувь, легпром. Конференция «Неотложные меры в управлении цепями поставок», сессия по маркировке для логистических компаний и импортеров.</text:span></text:p>
            <text:p text:style-name="P395"><text:span text:style-name="Основнойтекст105ptИнтервал0pt">10:15 - 12:20 Сессия «Маркировка».</text:span></text:p>
            <text:p text:style-name="P396"><text:span text:style-name="Основнойтекст105ptИнтервал0pt">Маркировка для участников цепей поставок.</text:span></text:p>
            <text:p text:style-name="P397"><text:span text:style-name="Основнойтекст105ptИнтервал0pt">Спикер: Александр Долгиев, ведущий бизнес-аналитик, ЦРПТ.</text:span></text:p>
            <text:p text:style-name="P398"><text:span text:style-name="Основнойтекст105ptИнтервал0pt">Управление внутренним проектом внедрения маркировки: ключевые вопросы, сложности, подходы.</text:span></text:p>
            <text:p text:style-name="P399"><text:span text:style-name="Основнойтекст105ptИнтервал0pt">Спикер: Дмитрий Иванов, руководитель проектов, Zenden</text:span><text:span text:style-name="Основнойтекст105ptИнтервал0pt">.</text:span></text:p>
            <text:p text:style-name="P400"><text:span text:style-name="Основнойтекст105ptИнтервал0pt">Круглый стол «Как текущая ситуация отразилась на маркировке продукции» Спикеры:</text:span></text:p>
            <text:p text:style-name="P401"><text:span text:style-name="Основнойтекст105ptИнтервал0pt">Дмитрий Иванов, руководитель проектов, Zenden</text:span><text:span text:style-name="Основнойтекст105ptИнтервал0pt">;</text:span></text:p>
            <text:p text:style-name="P402"><text:span text:style-name="Основнойтекст105ptИнтервал0pt">Андрей Горбатов, исполнительный директор, F</text:span><text:span text:style-name="Основнойтекст105ptИнтервал0pt">.</text:span><text:span text:style-name="Основнойтекст105ptИнтервал0pt">S</text:span><text:span text:style-name="Основнойтекст105ptИнтервал0pt">.<text:s/></text:span><text:span text:style-name="Основнойтекст105ptИнтервал0pt">Mackenzie</text:span></text:p>
            <text:p text:style-name="P403"><text:a xlink:href="https://scmpro.ru/covid-conference" office:target-frame-name="_top" xlink:show="replace"><text:span text:style-name="T404">https</text:span><text:span text:style-name="T405">://</text:span><text:span text:style-name="T406">scmpro</text:span><text:span text:style-name="T407">.</text:span><text:span text:style-name="T408">ru</text:span><text:span text:style-name="T409">/</text:span><text:span text:style-name="T410">covid</text:span><text:span text:style-name="T411">-</text:span><text:span text:style-name="T412">conference</text:span></text:a></text:p>
          </table:table-cell>
        </table:table-row>
      </table:table>
      <text:p text:style-name="P413"/>
      <table:table table:style-name="Table414">
        <table:table-columns>
          <table:table-column table:style-name="TableColumn415"/>
          <table:table-column table:style-name="TableColumn416"/>
        </table:table-columns>
        <table:table-row table:style-name="TableRow417">
          <table:table-cell table:style-name="TableCell418" table:number-rows-spanned="2">
            <text:soft-page-break/>
            <text:p text:style-name="P419"><text:span text:style-name="Основнойтекст105ptИнтервал0pt">18 июня Четверг<text:s/></text:span><text:span text:style-name="Основнойтекст105ptПолужирныйИнтервал0pt">12:00-13:00</text:span></text:p>
          </table:table-cell>
          <table:table-cell table:style-name="TableCell420">
            <text:p text:style-name="P421"><text:span text:style-name="Основнойтекст105ptПолужирныйИнтервал0pt">Табак. Час с экспертом «Рекомендации по работе с ЭДО, при подаче сведений об обороте маркированной табачной продукции»</text:span></text:p>
            <text:p text:style-name="P422"><text:span text:style-name="Основнойтекст105ptИнтервал0pt">Спикер: Александр Кривоносов, эксперт товарной группы Табак, ЦРПТ.</text:span></text:p>
            <text:p text:style-name="P423"><text:span text:style-name="Основнойтекст105ptИнтервал0pt">Ответы</text:span><text:span text:style-name="T424"><text:s/></text:span><text:span text:style-name="Основнойтекст105ptИнтервал0pt">на</text:span><text:span text:style-name="T425"><text:s/></text:span><text:span text:style-name="Основнойтекст105ptИнтервал0pt">вопросы</text:span><text:span text:style-name="T426">.</text:span></text:p>
            <text:p text:style-name="P427"><text:span text:style-name="T428">https://xn--80aighhoc2ai 1c8b.xn--p1ai/lectures/vebinarv/?ELEMENT ID=136753</text:span></text:p>
          </table:table-cell>
        </table:table-row>
        <table:table-row table:style-name="TableRow429">
          <table:covered-table-cell>
            <text:p text:style-name="P430"/>
          </table:covered-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 table:number-rows-spanned="2">
            <text:p text:style-name="P435"><text:span text:style-name="Основнойтекст105ptИнтервал0pt">18 июня Четверг</text:span></text:p>
            <text:p text:style-name="P436"><text:span text:style-name="Основнойтекст105ptПолужирныйИнтервал0pt">10:00-12:00</text:span></text:p>
          </table:table-cell>
          <table:table-cell table:style-name="TableCell437">
            <text:p text:style-name="P438"><text:span text:style-name="Основнойтекст105ptПолужирныйИнтервал0pt">Первые шаги для новых участников оборота маркированных обувных товаров. Кто будет осуществлять контроль за немаркированными обувными товарами с 1 июля 2020 года. Правила работы с ЭДО»</text:span></text:p>
            <text:p text:style-name="P439"><text:span text:style-name="Основнойтекст105ptИнтервал0pt">Спикер: Яровая Яна.</text:span></text:p>
            <text:p text:style-name="P440"><text:span text:style-name="Основнойтекст105ptИнтервал0pt">Темы:</text:span></text:p>
            <text:p text:style-name="P441"><text:span text:style-name="Основнойтекст105ptИнтервал0pt">Что делать если только начали производить/ импортировать/ продавать оптом или в розницу обувные товары, что необходимо сделать? Первые шаги в Честном Знаке.</text:span></text:p>
            <text:p text:style-name="P442"><text:span text:style-name="Основнойтекст105ptИнтервал0pt">Что будет если с 1 июля будет осуществляться продажа не маркированной обувью?</text:span></text:p>
            <text:p text:style-name="P443"><text:span text:style-name="Основнойтекст105ptИнтервал0pt">Как через ЭДО осуществлять отгрузку товара с указанием кода транспортной упаковки? Как контрагенту осуществить приемку и произвести сверку полученных КМов?</text:span></text:p>
            <text:p text:style-name="P444"><text:span text:style-name="Основнойтекст105ptИнтервал0pt">Ответы на вопросы.</text:span></text:p>
            <text:p text:style-name="P445"><text:span text:style-name="Основнойтекст105ptПолужирныйИнтервал0pt">ЦА: оптовая и розничная торговля, производители, импортеры, комиссионеры.</text:span></text:p>
            <text:p text:style-name="P446"><text:span text:style-name="T447">https://xn--80aighhoc2ai 1c8b.xn--p1ai/lectures/vebinarv/?ELEMENT ID=136741</text:span></text:p>
          </table:table-cell>
        </table:table-row>
        <table:table-row table:style-name="TableRow448">
          <table:covered-table-cell>
            <text:p text:style-name="P449"/>
          </table:covered-table-cell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><text:span text:style-name="Основнойтекст105ptИнтервал0pt">19 июня Пятница</text:span></text:p>
            <text:p text:style-name="P455"><text:span text:style-name="Основнойтекст105ptПолужирныйИнтервал0pt">10:00-12:00</text:span></text:p>
          </table:table-cell>
          <table:table-cell table:style-name="TableCell456">
            <text:p text:style-name="P457"><text:span text:style-name="Основнойтекст105ptПолужирныйИнтервал0pt">Табак. Партнёрский вебинар Клеверенс «Вебинар от экспертов. Маркировка табака»</text:span></text:p>
            <text:p text:style-name="P458"><text:span text:style-name="Основнойтекст105ptИнтервал0pt">Спикеры:</text:span></text:p>
            <text:p text:style-name="P459"><text:span text:style-name="Основнойтекст105ptИнтервал0pt">Олег Почепский, бизнес-аналитик маркировки, «Клеверенс»;</text:span></text:p>
            <text:p text:style-name="P460"><text:span text:style-name="Основнойтекст105ptИнтервал0pt">Александр Бушнов, ведущий аналитик, «Клеверенс»;</text:span></text:p>
            <text:p text:style-name="P461"><text:span text:style-name="Основнойтекст105ptИнтервал0pt">Александр Кривоносов, эксперт ТГ « Табак», ЦРПТ.</text:span></text:p>
            <text:p text:style-name="P462"><text:span text:style-name="Основнойтекст105ptИнтервал0pt">Ответы на вопросы.</text:span></text:p>
            <text:p text:style-name="P463"><text:span text:style-name="Основнойтекст105ptПолужирныйИнтервал0pt">ЦА: дистрибьюторы, субдистрибьюторы, торговые представители.<text:s/></text:span><text:a xlink:href="https://www.cleverence.ru/events/100155/" office:target-frame-name="_top" xlink:show="replace"><text:span text:style-name="T464">https://www.cleverence.ru/events/100155/</text:span></text:a></text:p>
          </table:table-cell>
        </table:table-row>
        <table:table-row table:style-name="TableRow465">
          <table:table-cell table:style-name="TableCell466">
            <text:p text:style-name="P467"><text:span text:style-name="Основнойтекст105ptИнтервал0pt">19 июня Пятница</text:span></text:p>
            <text:p text:style-name="P468"><text:span text:style-name="Основнойтекст105ptПолужирныйИнтервал0pt">10:00-12:00</text:span></text:p>
          </table:table-cell>
          <table:table-cell table:style-name="TableCell469">
            <text:p text:style-name="P470"><text:span text:style-name="Основнойтекст105ptПолужирныйИнтервал0pt">Обувь. Партнёрский вебинар Атол «Маркировка в легкой промышленности. Успеть за 2 недели»</text:span></text:p>
            <text:p text:style-name="P471"><text:span text:style-name="Основнойтекст105ptИнтервал0pt">Спикеры:</text:span></text:p>
            <text:p text:style-name="P472"><text:span text:style-name="Основнойтекст105ptИнтервал0pt">Евгения Мячкова, АТОЛ;</text:span></text:p>
            <text:p text:style-name="P473"><text:span text:style-name="Основнойтекст105ptИнтервал0pt">Александр Долгиев (ЦРПТ).</text:span></text:p>
          </table:table-cell>
        </table:table-row>
      </table:table>
      <text:p text:style-name="P474"/>
      <table:table table:style-name="Table475">
        <table:table-columns>
          <table:table-column table:style-name="TableColumn476"/>
          <table:table-column table:style-name="TableColumn477"/>
        </table:table-columns>
        <table:table-row table:style-name="TableRow478">
          <table:table-cell table:style-name="TableCell479" table:number-rows-spanned="2">
            <text:p text:style-name="P480"/>
          </table:table-cell>
          <table:table-cell table:style-name="TableCell481">
            <text:p text:style-name="P482"><text:span text:style-name="Основнойтекст105ptИнтервал0pt">Темы:</text:span></text:p>
            <text:p text:style-name="P483"><text:span text:style-name="Основнойтекст105ptИнтервал0pt">что такое маркировка - про законодательные нюансы простыми словами; сроки, которые отведены на тест запуск процесса маркировки товара; порядок регистрации в системе Честный ЗНАК - пошаговая инструкция; порядок регистрации в GS</text:span><text:span text:style-name="Основнойтекст105ptИнтервал0pt">1<text:s/></text:span><text:span text:style-name="Основнойтекст105ptИнтервал0pt">RUS</text:span><text:span text:style-name="Основнойтекст105ptИнтервал0pt"><text:s/></text:span><text:span text:style-name="Основнойтекст105ptИнтервал0pt">и получения GTIN</text:span><text:span text:style-name="Основнойтекст105ptИнтервал0pt">;<text:s/></text:span><text:span text:style-name="Основнойтекст105ptИнтервал0pt">порядок получения кодов маркировки;</text:span></text:p>
            <text:p text:style-name="P484"><text:span text:style-name="Основнойтекст105ptИнтервал0pt">этапы подготовки оборудования и ПО, решения АТОЛ для разных типов бизнеса, полезные советы.</text:span></text:p>
            <text:p text:style-name="P485"><text:span text:style-name="T486">https://xn--80aighhoc2ai 1c8b.xn--p1ai/lectures/vebinarv/?ELEMENT ID=134666</text:span></text:p>
          </table:table-cell>
        </table:table-row>
        <table:table-row table:style-name="TableRow487">
          <table:covered-table-cell>
            <text:p text:style-name="P488"/>
          </table:covered-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rows-spanned="2">
            <text:p text:style-name="P493"><text:span text:style-name="Основнойтекст105ptИнтервал0pt">19 июня Пятница<text:s/></text:span><text:span text:style-name="Основнойтекст105ptПолужирныйИнтервал0pt">14:00-15:30</text:span></text:p>
          </table:table-cell>
          <table:table-cell table:style-name="TableCell494">
            <text:p text:style-name="P495"><text:span text:style-name="Основнойтекст105ptПолужирныйИнтервал0pt">Табак. Нижний Новгород. Маркировка товаров с 1 июля 2020 года. Маркировка и прослеживание табачной продукции. Вебинар с участием спикера от Честного Знака.</text:span></text:p>
            <text:p text:style-name="P496"><text:span text:style-name="Основнойтекст105ptИнтервал0pt">Спикеры:</text:span></text:p>
            <text:p text:style-name="P497"><text:span text:style-name="Основнойтекст105ptИнтервал0pt">Александр Кривоносов - эксперт по логистике, ТГ «Табак», ЦРПТ;</text:span></text:p>
            <text:p text:style-name="P498"><text:span text:style-name="Основнойтекст105ptИнтервал0pt">Кирилл Сутырин - руководитель технической поддержки ГК Лад;</text:span></text:p>
            <text:p text:style-name="P499"><text:span text:style-name="Основнойтекст105ptИнтервал0pt">Аделаида Алексеева - руководитель отдела сопровождения ККТ ГК Лад.</text:span></text:p>
            <text:p text:style-name="P500"><text:span text:style-name="Основнойтекст105ptИнтервал0pt">Темы:</text:span></text:p>
            <text:p text:style-name="P501"><text:span text:style-name="Основнойтекст105ptИнтервал0pt">цели и задачи создания системы Маркировки; нормативная база системы Маркировки; модель функционирования системы Маркировки; этапы внедрения обязательной маркировки; штрафы за несоблюдение правил;</text:span></text:p>
            <text:p text:style-name="P502"><text:span text:style-name="Основнойтекст105ptИнтервал0pt">требования к организациям оптовой и розничной торговли; что необходимо для подключения к системе маркировки;</text:span></text:p>
            <text:p text:style-name="P503"><text:span text:style-name="Основнойтекст105ptИнтервал0pt">электронный документооборот для маркировки обуви. (на примерах СБИС ОФД, Платформа ОФД);</text:span></text:p>
            <text:p text:style-name="P504"><text:span text:style-name="Основнойтекст105ptИнтервал0pt">решения для работы с маркированной обувью для касс Эвотор, Атол, Дримкас и другой контрольно кассовой техники;</text:span></text:p>
            <text:p text:style-name="P505"><text:span text:style-name="Основнойтекст105ptИнтервал0pt">работа с маркированной обувью в товароучетных программах (на примерах 1С, Эвотор, СБИС.Розница);</text:span></text:p>
            <text:p text:style-name="P506"><text:span text:style-name="Основнойтекст105ptИнтервал0pt">возможности площадки «Карта жителя», бизнес для предприятий оптовой и розничной торговли.</text:span></text:p>
            <text:p text:style-name="P507"><text:span text:style-name="Основнойтекст105ptИнтервал0pt">Ответы на вопросы.</text:span></text:p>
            <text:p text:style-name="P508"><text:a xlink:href="https://online.sbis.ru/Events/24e4f350-08fb-48a2-92c7-70fcc154ef14" office:target-frame-name="_top" xlink:show="replace"><text:span text:style-name="T509">https</text:span><text:span text:style-name="T510">://</text:span><text:span text:style-name="T511">online</text:span><text:span text:style-name="T512">.</text:span><text:span text:style-name="T513">sbis</text:span><text:span text:style-name="T514">.</text:span><text:span text:style-name="T515">ru</text:span><text:span text:style-name="T516">/</text:span><text:span text:style-name="T517">Events</text:span><text:span text:style-name="T518">/24</text:span><text:span text:style-name="T519">e</text:span><text:span text:style-name="T520">4</text:span><text:span text:style-name="T521">f</text:span><text:span text:style-name="T522">350-08</text:span><text:span text:style-name="T523">fb</text:span><text:span text:style-name="T524">-48</text:span><text:span text:style-name="T525">a</text:span><text:span text:style-name="T526">2-92</text:span><text:span text:style-name="T527">c</text:span><text:span text:style-name="T528">7-70</text:span><text:span text:style-name="T529">fcc</text:span><text:span text:style-name="T530">154</text:span><text:span text:style-name="T531">ef</text:span><text:span text:style-name="T532">14</text:span></text:a></text:p>
          </table:table-cell>
        </table:table-row>
        <table:table-row table:style-name="TableRow533">
          <table:covered-table-cell>
            <text:p text:style-name="Обычный"/>
          </table:covered-table-cell>
          <table:table-cell table:style-name="TableCell534">
            <text:p text:style-name="P535"/>
          </table:table-cell>
        </table:table-row>
        <table:table-row table:style-name="TableRow536">
          <table:table-cell table:style-name="TableCell537">
            <text:p text:style-name="P538"><text:span text:style-name="Основнойтекст105ptИнтервал0pt">22 июня Понедельник</text:span></text:p>
            <text:p text:style-name="P539"><text:span text:style-name="Основнойтекст105ptПолужирныйИнтервал0pt">10:00-12:00</text:span></text:p>
          </table:table-cell>
          <table:table-cell table:style-name="TableCell540">
            <text:p text:style-name="P541"><text:span text:style-name="Основнойтекст105ptПолужирныйИнтервал0pt">Обувь. Вебинар «Маркировка обуви и товаров легкой промышленности: правила, инструкции, особенности продаж»</text:span></text:p>
            <text:p text:style-name="P542"><text:span text:style-name="Основнойтекст105ptИнтервал0pt">Спикеры:</text:span></text:p>
            <text:p text:style-name="P543"><text:span text:style-name="Основнойтекст105ptИнтервал0pt">Дмитрий Афанасьев, руководитель направления Маркировка, Платформа ОФД; Александр Долгиев, ведущий бизнес - аналитик, ЦРПТ.</text:span></text:p>
            <text:p text:style-name="P544"><text:span text:style-name="Основнойтекст105ptИнтервал0pt">Темы:</text:span></text:p>
            <text:p text:style-name="P545"><text:span text:style-name="Основнойтекст105ptИнтервал0pt">особенности продаж и передачи данных в Честный знак;</text:span></text:p>
            <text:p text:style-name="P546"><text:span text:style-name="Основнойтекст105ptИнтервал0pt">требования к производителям, импортерам, оптовым и розничным продавцам;</text:span></text:p>
            <text:p text:style-name="P547"><text:span text:style-name="Основнойтекст105ptИнтервал0pt">инструкция по подготовке торговой точки;</text:span></text:p>
            <text:p text:style-name="P548"><text:span text:style-name="Основнойтекст105ptИнтервал0pt">мониторинг и проверка корректности отправки чеков в ЦРПТ;</text:span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/>
          </table:table-cell>
          <table:table-cell table:style-name="TableCell556">
            <text:p text:style-name="P557"><text:span text:style-name="Основнойтекст105ptИнтервал0pt">как осуществляется маркировка остатков; помарочная приемка и повторная маркировка; штрафы и ответственность.</text:span></text:p>
            <text:p text:style-name="P558"><text:span text:style-name="Основнойтекст105ptПолужирныйИнтервал0pt">ЦА: все участники оборота товаров.</text:span></text:p>
            <text:p text:style-name="P559"><text:a xlink:href="https://events.webinar.ru/PlatformaOFD/5150617" office:target-frame-name="_top" xlink:show="replace"><text:span text:style-name="T560">https</text:span><text:span text:style-name="T561">://</text:span><text:span text:style-name="T562">events</text:span><text:span text:style-name="T563">.</text:span><text:span text:style-name="T564">webinar</text:span><text:span text:style-name="T565">.</text:span><text:span text:style-name="T566">ru</text:span><text:span text:style-name="T567">/</text:span><text:span text:style-name="T568">PlatformaOFD</text:span><text:span text:style-name="T569">/5150617</text:span></text:a></text:p>
          </table:table-cell>
        </table:table-row>
        <table:table-row table:style-name="TableRow570">
          <table:table-cell table:style-name="TableCell571" table:number-rows-spanned="2">
            <text:p text:style-name="P572"><text:span text:style-name="Основнойтекст105ptИнтервал0pt">23 июня Вторник<text:s/></text:span><text:span text:style-name="Основнойтекст105ptПолужирныйИнтервал0pt">10:00-12:00</text:span></text:p>
          </table:table-cell>
          <table:table-cell table:style-name="TableCell573">
            <text:p text:style-name="P574"><text:span text:style-name="Основнойтекст105ptПолужирныйИнтервал0pt">Табак «Час с экспертом»</text:span></text:p>
            <text:p text:style-name="P575"><text:span text:style-name="Основнойтекст105ptИнтервал0pt">Спикер: Кривоносов Александр.</text:span></text:p>
            <text:p text:style-name="P576"><text:span text:style-name="Основнойтекст105ptИнтервал0pt">Ответы</text:span><text:span text:style-name="T577"><text:s/></text:span><text:span text:style-name="Основнойтекст105ptИнтервал0pt">на</text:span><text:span text:style-name="T578"><text:s/></text:span><text:span text:style-name="Основнойтекст105ptИнтервал0pt">вопросы</text:span><text:span text:style-name="T579">.</text:span></text:p>
            <text:p text:style-name="P580"><text:span text:style-name="T581">https://xn--80aighhoc2ai 1c8b.xn--p1ai/lectures/vebinarv/?ELEMENT ID=136758</text:span></text:p>
          </table:table-cell>
        </table:table-row>
        <table:table-row table:style-name="TableRow582">
          <table:covered-table-cell>
            <text:p text:style-name="P583"/>
          </table:covered-table-cell>
          <table:table-cell table:style-name="TableCell584">
            <text:p text:style-name="P585"/>
          </table:table-cell>
        </table:table-row>
        <table:table-row table:style-name="TableRow586">
          <table:table-cell table:style-name="TableCell587" table:number-rows-spanned="2">
            <text:p text:style-name="P588"><text:span text:style-name="Основнойтекст105ptИнтервал0pt">23 июня Вторник</text:span></text:p>
            <text:p text:style-name="P589"><text:span text:style-name="Основнойтекст105ptПолужирныйИнтервал0pt">10:00-12:00</text:span></text:p>
          </table:table-cell>
          <table:table-cell table:style-name="TableCell590">
            <text:p text:style-name="P591"><text:span text:style-name="Основнойтекст105ptПолужирныйИнтервал0pt">Обувь «Трансграничная торговля на примере РБ. Обязательная подача сведений об отгрузках в ЧЗ, что будет если не подавать? Что делать если возникли вопросы, где научится работать с системой?»</text:span></text:p>
            <text:p text:style-name="P592"><text:span text:style-name="Основнойтекст105ptИнтервал0pt">Спикер: Юлия Гузиева</text:span></text:p>
            <text:p text:style-name="P593"><text:span text:style-name="Основнойтекст105ptИнтервал0pt">Темы:</text:span></text:p>
            <text:p text:style-name="P594"><text:span text:style-name="Основнойтекст105ptИнтервал0pt">Что делать если возникли технические вопросы в работе с системой маркировки, как научиться работать с системой (как маркировать, отгружать, продавать)?</text:span></text:p>
            <text:p text:style-name="P595"><text:span text:style-name="Основнойтекст105ptИнтервал0pt">Где проходит обучение по работе с Честным Знаком?</text:span></text:p>
            <text:p text:style-name="P596"><text:span text:style-name="Основнойтекст105ptИнтервал0pt">Что будет если на Садоводе будут продавать не маркированные обувные товары? Что будет если с 1 июля у меня на полках в магазине будет стоять не маркированная обувь?</text:span></text:p>
            <text:p text:style-name="P597"><text:span text:style-name="Основнойтекст105ptИнтервал0pt">Что будет если я купил не маркированную обувь за границей до 1 июля 2020 года, и она придет в Россию в июле 2020 года?</text:span></text:p>
            <text:p text:style-name="P598"><text:span text:style-name="Основнойтекст105ptИнтервал0pt">Ответы на вопросы.</text:span></text:p>
            <text:p text:style-name="P599"><text:span text:style-name="Основнойтекст105ptИнтервал0pt">Будет ли перенос сроков обязательной маркировки обуви в связи с коронавирусом в РФ и Европе?</text:span></text:p>
            <text:p text:style-name="P600"><text:span text:style-name="Основнойтекст105ptИнтервал0pt">Какие есть исключения для маркировки обуви, что необходимо маркировать, а что нет?</text:span></text:p>
            <text:p text:style-name="P601"><text:span text:style-name="Основнойтекст105ptИнтервал0pt">Пошив обуви на заказ, экспорт, народные промыслы и валенки?</text:span></text:p>
            <text:p text:style-name="P602"><text:span text:style-name="Основнойтекст105ptИнтервал0pt">Выгода от продажи маркированной обувью. Использование символики Честного Знака в оформлении торговой точки. Какие преимущества я получу?</text:span></text:p>
            <text:p text:style-name="P603"><text:span text:style-name="Основнойтекст105ptПолужирныйИнтервал0pt">ЦА: Производители, импортеры, оптовые компании, розничные магазины.</text:span></text:p>
            <text:p text:style-name="P604"><text:span text:style-name="T605">https://xn--80aighhoc2ai 1c8b.xn--p1ai/lectures/vebinarv/?ELEMENT ID=136778</text:span></text:p>
          </table:table-cell>
        </table:table-row>
        <table:table-row table:style-name="TableRow606">
          <table:covered-table-cell>
            <text:p text:style-name="P607"/>
          </table:covered-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<text:span text:style-name="Основнойтекст105ptИнтервал0pt">24 июня среда</text:span></text:p>
          </table:table-cell>
          <table:table-cell table:style-name="TableCell613">
            <text:p text:style-name="P614"><text:span text:style-name="Основнойтекст105ptПолужирныйИнтервал0pt">Обувь «Исключения из правил обязательной маркировки обувных товаров. Правила розничной продажи маркированной обуви. Какая обувь подпадает под обязательную маркировку»</text:span></text:p>
            <text:p text:style-name="P615"><text:span text:style-name="Основнойтекст105ptИнтервал0pt">Спикер: Александр Долгиев.</text:span></text:p>
            <text:p text:style-name="P616"><text:span text:style-name="Основнойтекст105ptИнтервал0pt">Темы:</text:span></text:p>
          </table:table-cell>
        </table:table-row>
      </table:table>
      <text:p text:style-name="P617"/>
      <text:soft-page-break/>
      <text:p text:style-name="P618"><text:span text:style-name="T619"><draw:connector draw:type="line" svg:x1="9.50278in" svg:y1="3.19375in" svg:x2="9.50278in" svg:y2="6.47361in" draw:z-index="251662336" draw:id="id0" draw:style-name="a1" draw:name="AutoShape 2" text:anchor-type="paragraph"><svg:title/><svg:desc/></draw:connector></text:span></text:p>
      <text:p text:style-name="P621"><draw:frame draw:style-name="F622" text:anchor-type="paragraph" svg:x="1.2611in" svg:y="0.8027in" svg:width="5.7597in" svg:height="3.1347in" draw:z-index="0"><draw:text-box><text:p text:style-name="P620">Что будет если не сканировать маркированный товар на кассе до 1 июля и после 1 июля. Что делать с маркированным товаром, который продали, но не отсканировали на кассе?</text:p><text:p text:style-name="P623">Что будет если продавать не маркированную обувь со склада, а на полках магазина демонстрировать маркированные образцы?</text:p><text:p text:style-name="P624">Можно ли наклеить этикетку с маркировкой в момент продажи?</text:p><text:p text:style-name="P625">Есть ли особенности маркировки обуви, бывшей в употреблении (горнолыжные и сноубордические ботинки)?</text:p><text:p text:style-name="P626">Какова процедура маркировки б/у обуви, которая ввозится из-за границы? Правила начисления и оплаты кодов маркировки.</text:p><text:p text:style-name="P627">Ответы на вопросы.</text:p><text:p text:style-name="P628"><text:bookmark-start text:name="bookmark1"/>ЦА: Розничные магазины, оптовые компании, производители, импортеры, комиссионеры.<text:bookmark-end text:name="bookmark1"/></text:p><text:p text:style-name="P629"><text:span text:style-name="T630">https://xn--80ajghhoc2aj 1c8b.xn--p1ai/lectures/vebinarv/?ELEMENT ID=136789</text:span></text:p></draw:text-box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fo:margin-bottom="0in" fo:line-height="100%"/>
      <style:text-properties style:font-name="Courier New" style:font-name-asian="Courier New" style:font-name-complex="Courier New" fo:color="#000000" fo:font-size="12pt" style:font-size-asian="12pt" style:font-size-complex="12pt" style:language-asian="ru" style:country-asian="RU" style:language-complex="ru" style:country-complex="RU"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 style:parent-style-name="Основнойшрифтабзаца">
      <style:text-properties fo:color="#0066CC" style:text-underline-type="single" style:text-underline-style="solid" style:text-underline-width="auto" style:text-underline-mode="continuous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asian="Times New Roman" style:font-name-complex="Times New Roman" fo:font-size="13pt" style:font-size-asian="13pt" style:font-size-complex="13pt" fo:background-color="#FFFFFF"/>
    </style:style>
    <style:style style:name="Заголовок1_" style:display-name="Заголовок №1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06in" fo:background-color="#FFFFFF"/>
    </style:style>
    <style:style style:name="Основнойтекст105ptИнтервал0pt" style:display-name="Основной текст + 10;5 pt;Интервал 0 pt" style:family="text" style:parent-style-name="Основнойтекст_">
      <style:text-properties style:font-name="Times New Roman" style:font-name-asian="Times New Roman" style:font-name-complex="Times New Roman" fo:color="#000000" fo:letter-spacing="0.002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105ptПолужирныйИнтервал0pt" style:display-name="Основной текст + 10;5 pt;Полужирный;Интервал 0 pt" style:family="text" style:parent-style-name="Основнойтекст_">
      <style:text-properties style:font-name="Times New Roman" style:font-name-asian="Times New Roman" style:font-name-complex="Times New Roman" fo:font-weight="bold" style:font-weight-asian="bold" style:font-weight-complex="bold" fo:color="#000000" fo:letter-spacing="0.002in" style:text-scale="100%" style:text-position="0% 100%" fo:font-size="10.5pt" style:font-size-asian="10.5pt" style:font-size-complex="10.5pt" fo:background-color="#FFFFFF" fo:language="ru" fo:country="RU" style:language-asian="ru" style:country-asian="RU" style:language-complex="ru" style:country-complex="RU"/>
    </style:style>
    <style:style style:name="Основнойтекст4_" style:display-name="Основной текст (4)_" style:family="text" style:parent-style-name="Основнойшрифтабзаца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letter-spacing="0.002in" fo:font-size="10.5pt" style:font-size-asian="10.5pt" style:font-size-complex="10.5pt" style:text-underline-type="none"/>
    </style:style>
    <style:style style:name="Заголовок2_" style:display-name="Заголовок №2_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style:font-weight-complex="bold" fo:letter-spacing="0.002in" fo:font-size="10.5pt" style:font-size-asian="10.5pt" style:font-size-complex="10.5pt" fo:background-color="#FFFFFF"/>
    </style:style>
    <style:style style:name="Основнойтекст4" style:display-name="Основной текст (4)" style:family="text" style:parent-style-name="Основнойтекст4_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0.002in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fo:language="en" fo:country="US" style:language-asian="en" style:country-asian="US" style:language-complex="en" style:country-complex="US"/>
    </style:style>
    <style:style style:name="Основнойтекст2" style:display-name="Основной текст2" style:family="paragraph" style:parent-style-name="Обычный">
      <style:paragraph-properties style:line-height-at-least="0in" fo:background-color="#FFFFFF"/>
      <style:text-properties style:font-name="Times New Roman" style:font-name-asian="Times New Roman" style:font-name-complex="Times New Roman" style:use-window-font-color="true" fo:font-size="13pt" style:font-size-asian="13pt" style:font-size-complex="13pt" style:language-asian="en" style:country-asian="US" style:language-complex="ar" style:country-complex="SA" fo:hyphenate="false"/>
    </style:style>
    <style:style style:name="Заголовок1" style:display-name="Заголовок №1" style:family="paragraph" style:parent-style-name="Обычный" style:default-outline-level="1">
      <style:paragraph-properties fo:text-align="center" fo:margin-bottom="0.4583in" fo:line-height="0.3368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06in" fo:font-size="11pt" style:font-size-asian="11pt" style:font-size-complex="11pt" style:language-asian="en" style:country-asian="US" style:language-complex="ar" style:country-complex="SA" fo:hyphenate="false"/>
    </style:style>
    <style:style style:name="Заголовок2" style:display-name="Заголовок №2" style:family="paragraph" style:parent-style-name="Обычный" style:default-outline-level="2">
      <style:paragraph-properties fo:margin-top="0.1666in" fo:margin-bottom="0.1666in" fo:line-height="0.1965in" fo:text-indent="-0.3194in" fo:background-color="#FFFFFF"/>
      <style:text-properties style:font-name="Times New Roman" style:font-name-asian="Times New Roman" style:font-name-complex="Times New Roman" fo:font-weight="bold" style:font-weight-asian="bold" style:font-weight-complex="bold" style:use-window-font-color="true" fo:letter-spacing="0.002in" fo:font-size="10.5pt" style:font-size-asian="10.5pt" style:font-size-complex="10.5pt" style:language-asian="en" style:country-asian="US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0.002in" style:text-scale="100%" style:text-position="0% 100%" fo:font-size="10.5pt" style:font-size-asian="10.5pt" style:font-size-complex="10.5pt" style:text-underline-type="none" fo:language="en" fo:country="US" style:language-asian="en" style:country-asian="US" style:language-complex="en" style:country-complex="U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I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style:page-layout style:name="PL0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11.693in" fo:page-height="16.5347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еленская Ирина Рафиковна</meta:initial-creator>
    <dc:creator>Зеленская Ирина Рафиковна</dc:creator>
    <meta:creation-date>2020-06-02T06:53:00Z</meta:creation-date>
    <dc:date>2020-06-02T06:56:00Z</dc:date>
    <meta:template xlink:href="Normal" xlink:type="simple"/>
    <meta:editing-cycles>1</meta:editing-cycles>
    <meta:editing-duration>PT180S</meta:editing-duration>
    <meta:document-statistic meta:page-count="10" meta:paragraph-count="34" meta:word-count="2592" meta:character-count="17336" meta:row-count="123" meta:non-whitespace-character-count="14778"/>
  </office:meta>
</office:document-meta>
</file>