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Liberation Serif" fo:font-size="14pt" fo:font-style="normal" style:text-underline-style="none" style:font-size-asian="14pt" style:font-style-asian="normal" style:font-size-complex="14pt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ize="14pt" fo:font-style="normal" style:text-underline-style="none" officeooo:paragraph-rsid="000cfcb8" style:font-size-asian="14pt" style:font-style-asian="normal" style:font-size-complex="14pt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4pt" fo:font-style="normal" style:text-underline-style="none" fo:font-weight="bold" officeooo:paragraph-rsid="000a798f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4pt" fo:language="ru" fo:country="RU" fo:font-style="normal" style:text-underline-style="none" fo:font-weight="bold" officeooo:rsid="000a798f" officeooo:paragraph-rsid="000a798f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u" fo:country="RU" fo:font-weight="bold" officeooo:rsid="00089b27" style:font-weight-asian="bold" style:font-weight-complex="bold"/>
    </style:style>
    <style:style style:name="T3" style:family="text">
      <style:text-properties fo:language="ru" fo:country="RU" fo:font-weight="bold" officeooo:rsid="000a798f" style:font-weight-asian="bold" style:font-weight-complex="bold"/>
    </style:style>
    <style:style style:name="T4" style:family="text">
      <style:text-properties fo:language="ru" fo:country="RU" fo:font-weight="bold" officeooo:rsid="000c43ad" style:font-weight-asian="bold" style:font-weight-complex="bold"/>
    </style:style>
    <style:style style:name="T5" style:family="text">
      <style:text-properties fo:language="ru" fo:country="RU" fo:font-weight="bold" officeooo:rsid="000cfcb8" style:font-weight-asian="bold" style:font-weight-complex="bold"/>
    </style:style>
    <style:style style:name="T6" style:family="text">
      <style:text-properties fo:language="ru" fo:country="RU" fo:font-weight="bold" officeooo:rsid="000d43f2" style:font-weight-asian="bold" style:font-weight-complex="bold"/>
    </style:style>
    <style:style style:name="T7" style:family="text">
      <style:text-properties fo:language="ru" fo:country="RU" fo:font-weight="bold" officeooo:rsid="000dc765" style:font-weight-asian="bold" style:font-weight-complex="bold"/>
    </style:style>
    <style:style style:name="T8" style:family="text">
      <style:text-properties fo:language="ru" fo:country="RU" officeooo:rsid="000a798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8">О необходимости оформления </text:span>Един<text:span text:style-name="T8">ой</text:span> социальн<text:span text:style-name="T8">ой</text:span> карт<text:span text:style-name="T8">ы</text:span> для предоставления мер социальной поддержки </text:p>
      <text:p text:style-name="P4">по проезду <text:span text:style-name="T8">на автомобильном, железнодорожном и водном транспорте </text:span></text:p>
      <text:p text:style-name="P5"><text:s/>по Свердловской области</text:p>
      <text:p text:style-name="P1"/>
      <text:p text:style-name="P1"><text:tab/>В соответствии с Законом Свердловской области от 30.09.2022 № 110-ОЗ "О внесении изменения в статью 14 Закона Свердловской области от 25.11.2004 № 190-ОЗ "О социальной поддержке ветеранов в Свердловской области" меры социальной поддержки по бесплатному проезду по территории Свердловской области на автомобильном транспорте общего пользования (кроме такси) в междугородном сообщении, на железнодорожном и водном транспорте в пригородном сообщении, а также по оплате в размере 50 процентов стоимости проезда по территории Свердловской области на железнодорожном и водном транспорте в пригородном сообщении с 1 января 2024 года будут предоставляться гражданам, для которых они установлены, <text:span text:style-name="T2">только !!! </text:span><text:span text:style-name="T1">при предъявлении Единой социальной карты</text:span>, а также паспорта или иного документа, удостоверяющего личность.</text:p>
      <text:p text:style-name="P2"><text:tab/><text:span text:style-name="T3">Гражданам, пользующимся данным видом поддержки государства необходимо оформить карту в течении 2023 года. </text:span><text:span text:style-name="T4">Единая социальная карта — это </text:span><text:span text:style-name="T5">единственная возможность передвижения </text:span><text:span text:style-name="T7">граждан </text:span><text:span text:style-name="T5">с </text:span><text:span text:style-name="T6">01.01.</text:span><text:span text:style-name="T5">2024 года на автомобильном транспорте </text:span><text:span text:style-name="T6">в междугородном сообщении</text:span><text:span text:style-name="T5">, железнодорожном и водном транспорте в пригородном сообщении.</text:span></text:p>
      <text:p text:style-name="P1"/>
      <text:p text:style-name="P1"><text:tab/><text:span text:style-name="T1">Право на бесплатный проезд по территории Свердловской области на автомобильном транспорте общего пользования (кроме такси) в междугородном сообщении имеют:</text:span></text:p>
      <text:p text:style-name="P1">инвалиды и участники Великой Отечественной войны;</text:p>
      <text:p text:style-name="P1">бывшие несовершеннолетние узники концлагерей, гетто, других мест принудительного содержания;</text:p>
      <text:p text:style-name="P1">труженики тыла;</text:p>
      <text:p text:style-name="P1">ветераны труда;</text:p>
      <text:p text:style-name="P1">реабилитированные лица и лица, признанные пострадавшими от политических репрессий;</text:p>
      <text:p text:style-name="P1">ветераны боевых действий, в том числе инвалиды боевых действий;</text:p>
      <text:p text:style-name="P1">граждане, получившие увечье или заболевание при прохождении военной службы либо службы в органах внутренних дел Российской Федерации в период действия вооруженного конфликта;</text:p>
      <text:p text:style-name="P1">лица, награжденные знаками «Жителю блокадного Ленинграда» либо «Житель осажденного Севастополя»;</text:p>
      <text:p text:style-name="P1">члены семей погибших (умерших) инвалидов войны, участников Великой Отечественной войны и ветеранов боевых действий;</text:p>
      <text:p text:style-name="P1">инвалиды и дети-инвалиды;</text:p>
      <text:p text:style-name="P1">граждане, пострадавшие вследствие радиационного воздействия;</text:p>
      <text:p text:style-name="P1">Герои Советского Союза и Герои Российской Федерации;</text:p>
      <text:p text:style-name="P1">Герои Социалистического Труда и Герои Труда Российской Федерации;</text:p>
      <text:p text:style-name="P1"><text:soft-page-break/>полные кавалеры ордена Славы и полные кавалеры ордена Трудовой Славы.</text:p>
      <text:p text:style-name="P1"/>
      <text:p text:style-name="P3"><text:tab/>Право на бесплатный проезд по территории Свердловской области на железнодорожном и водном транспорте в пригородном сообщении имеют:</text:p>
      <text:p text:style-name="P1">реабилитированные лица и лица, признанные пострадавшими от политических репрессий;</text:p>
      <text:p text:style-name="P1">граждане, получившие увечье или заболевание при прохождении военной службы либо службы в органах внутренних дел Российской Федерации в период действия вооруженного конфликта.</text:p>
      <text:p text:style-name="P3"><text:tab/>Право на оплату в размере 50 процентов стоимости проезда по территории Свердловской области на железнодорожном и водном транспорте в пригородном сообщении имеют:</text:p>
      <text:p text:style-name="P1"/>
      <text:p text:style-name="P1">ветераны труда;</text:p>
      <text:p text:style-name="P1">граждане, получающие страховые пенсии по старости (ежегодно в период с 1 апреля по 31 октября).</text:p>
      <text:p text:style-name="P1"/>
      <text:p text:style-name="P1"/>
      <text:p text:style-name="P1">За получением Единой социальной карты с расчетным приложением жители Свердловской области могут обратиться в филиалы банков-соэмитентов Единой социальной карты:</text:p>
      <text:p text:style-name="P1"/>
      <text:p text:style-name="P1">СИНАРА банк;</text:p>
      <text:p text:style-name="P1">АО «Почта-банк»;</text:p>
      <text:p text:style-name="P1">ПАО Банк ВТБ</text:p>
      <text:p text:style-name="P1">Для выдачи Единой социальной карты, имеющей только нефинансовые приложения, жители Свердловской области могут обратиться в пункты приема-выдачи, актуальный перечень которых представлен на официальном сайте оператора Единой социальной карты в сети «Интернет» eskso.ru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5.2$Windows_X86_64 LibreOffice_project/64390860c6cd0aca4beafafcfd84613dd9dfb63a</meta:generator>
    <dc:date>2023-02-01T10:54:16.794000000</dc:date>
    <meta:editing-duration>PT50M23S</meta:editing-duration>
    <meta:editing-cycles>14</meta:editing-cycles>
    <meta:print-date>2023-02-01T10:51:26.640000000</meta:print-date>
    <meta:document-statistic meta:table-count="0" meta:image-count="0" meta:object-count="0" meta:page-count="2" meta:paragraph-count="31" meta:word-count="446" meta:character-count="3559" meta:non-whitespace-character-count="3135"/>
  </office:meta>
</office:document-meta>
</file>