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text-properties style:font-name="Liberation Serif" officeooo:paragraph-rsid="000c0485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жилых помещениях, которые не оборудованы индивидуальными приборами учета коммунальных ресурсов, плата за горячее, холодное водоснабжение, водоотведение, электроснабжение, а также плата за вывоз твердых бытовых отходов начисляется по установленным нормативам исходя из количества проживающих. При отсутствии проживающих в жилом помещении, в том числе по причине частичной мобилизации, размер платы за коммунальные услуги рассчитывается исходя из количества фактически проживающих.</text:p>
      <text:p text:style-name="P1">Подтверждение изменения количества фактически проживающих с учетом отсутствия мобилизованных лиц осуществляется в заявительном порядке с подтверждением справкой из военкомата. Актуализация документов по подтверждению отсутствия мобилизованных лиц рекомендуется не реже, чем один раз в три месяца.</text:p>
      <text:p text:style-name="P1">За период временного отсутствия (более 5 полных календарных дней подряд, в том числе по причине мобилизации) потребителя в занимаемом жилом помещении, не оборудованном индивидуальным и (или) общим (квартирным) прибором учета, в связи с отсутствием технической возможности его установки, осуществляется перерасчет размера платы за предоставленную потребителю в таком жилом помещении коммунальную услугу, за исключением коммунальных услуг по отоплению, электроснабжению и газоснабжению на цели отопления жилых (нежилых) помещени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6T09:29:16.017000000</dc:date>
    <meta:editing-duration>PT3S</meta:editing-duration>
    <meta:editing-cycles>1</meta:editing-cycles>
    <meta:document-statistic meta:table-count="0" meta:image-count="0" meta:object-count="0" meta:page-count="1" meta:paragraph-count="3" meta:word-count="159" meta:character-count="1305" meta:non-whitespace-character-count="1149"/>
    <meta:generator>LibreOffice/7.2.2.2$Windows_X86_64 LibreOffice_project/02b2acce88a210515b4a5bb2e46cbfb63fe97d56</meta:generator>
  </office:meta>
</office:document-meta>
</file>