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font-weight="bold" style:font-size-asian="12pt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.5pt" fo:font-weight="bold" style:font-size-asian="11.5pt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.5pt" style:font-size-asian="11.5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</style:style>
    <style:style style:name="P12" style:family="paragraph" style:parent-style-name="Standard" style:list-style-name="WWNum1">
      <style:paragraph-properties fo:text-align="justify" style:justify-single-word="false" style:writing-mode="lr-tb">
        <style:tab-stops>
          <style:tab-stop style:position="1.905cm"/>
        </style:tab-stops>
      </style:paragraph-properties>
    </style:style>
    <style:style style:name="P13" style:family="paragraph" style:parent-style-name="Text_20_body">
      <style:paragraph-properties fo:margin-left="0cm" fo:margin-right="0cm" fo:text-indent="0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1.5pt" fo:font-weight="bold" style:font-size-asian="11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от « 06» декабря 2001 года<text:tab/><text:tab/><text:tab/>№ 224</text:span></text:p>
      <text:p text:style-name="P3"/>
      <text:p text:style-name="P3"/>
      <text:p text:style-name="P3"/>
      <text:p text:style-name="P2"><text:span text:style-name="T2">Об учреждении официального </text:span></text:p>
      <text:p text:style-name="P2"><text:span text:style-name="T2">печатного органа Администрации</text:span></text:p>
      <text:p text:style-name="P2"><text:span text:style-name="T2">МО ''ЗАТО посёлок Свободный''</text:span></text:p>
      <text:p text:style-name="P3"/>
      <text:p text:style-name="P7"/>
      <text:p text:style-name="P2"><text:span text:style-name="T4"><text:s/><text:tab/></text:span><text:span text:style-name="T3">В соответствии с частью 3 статьи 14 Конституции Российской Федерации, частью 2 статьи 19 Федерального Закона ''Об общих принципах органов <text:s/>местного самоуправления в Российской Федерации'', статьями 7, 12 Закона Российской Федерации ''О средствах массовой информации'', </text:span></text:p>
      <text:p text:style-name="P2"><text:span text:style-name="T3"><text:s text:c="2"/></text:span></text:p>
      <text:p text:style-name="P9"><text:span text:style-name="T3">ПОСТАНОВЛЯЮ:</text:span></text:p>
      <text:p text:style-name="P5"/>
      <text:p text:style-name="P11"><text:span text:style-name="T3">1. Учредить официальный печатный орган Администрации муниципального образования ''ЗАТО посёлок Свободный'' – газету ''Свободные вести'' тиражом 999 экземпляров с периодичностью выпуска 1 раз в месяц.</text:span></text:p>
      <text:list xml:id="list2346824840" text:style-name="WWNum1">
        <text:list-item>
          <text:p text:style-name="P12"><text:span text:style-name="T3">Разрешить реализацию газеты в розничной сети по договорной цене.</text:span></text:p>
        </text:list-item>
      </text:list>
      <text:p text:style-name="P11"><text:span text:style-name="T3">3. Доходы от реализации зачислять на внебюджетный счёт для обеспечения последующих выпусков газеты. </text:span></text:p>
      <text:p text:style-name="P11"><text:span text:style-name="T3">4. Направлять бесплатные экземпляры выпусков газеты в муниципальные учреждения и библиотеку.</text:span></text:p>
      <text:p text:style-name="P10"><text:span text:style-name="T3"><text:s/><text:tab/>5. Ответственными за издание выпусков назначить ведущих специалистов Администрации муниципального образования ''ЗАТО посёлок Свободный'' Афанасьеву Ирину Викторовну и Жданову Ирину Михайловну.</text:span></text:p>
      <text:p text:style-name="P2"><text:span text:style-name="T3"><text:tab/></text:span></text:p>
      <text:p text:style-name="P8"/>
      <text:p text:style-name="P8"/>
      <text:p text:style-name="P10"><text:span text:style-name="T3">Глава муниципального образования<text:tab/><text:tab/><text:tab/><text:tab/>К.В. ЧУГУНОВ</text:span></text:p>
      <text:p text:style-name="P6"/>
      <text:p text:style-name="P6"/>
      <text:p text:style-name="P6"/>
      <text:p text:style-name="P10"><text:span text:style-name="T3">СОГЛАСОВАНО </text:span></text:p>
      <text:p text:style-name="P10"><text:span text:style-name="T3">Начальник организационно-</text:span></text:p>
      <text:p text:style-name="P2"><text:span text:style-name="T3">правового отдела: Кормакова Н.В.</text:span></text:p>
      <text:p text:style-name="P4"/>
      <text:p text:style-name="P4"/>
      <text:p text:style-name="P13"><text:span text:style-name="T1">Исп: Кормакова Н.В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 LibreOffice_project/3d775be2011f3886db32dfd395a6a6d1ca2630ff</meta:generator>
    <dc:date>2020-09-17T11:53:11.102000000</dc:date>
    <meta:editing-duration>PT16S</meta:editing-duration>
    <meta:editing-cycles>1</meta:editing-cycles>
    <meta:document-statistic meta:table-count="0" meta:image-count="0" meta:object-count="0" meta:page-count="1" meta:paragraph-count="18" meta:word-count="148" meta:character-count="1193" meta:non-whitespace-character-count="1044"/>
  </office:meta>
</office:document-meta>
</file>