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26cm" fo:margin-left="-0.041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4.318cm"/>
    </style:style>
    <style:style style:name="Таблица1.D" style:family="table-column">
      <style:table-column-properties style:column-width="6.881cm"/>
    </style:style>
    <style:style style:name="Таблица1.E" style:family="table-column">
      <style:table-column-properties style:column-width="5.496cm"/>
    </style:style>
    <style:style style:name="Таблица1.F" style:family="table-column">
      <style:table-column-properties style:column-width="4.4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1" fo:font-size="16pt" fo:font-weight="bold" officeooo:paragraph-rsid="001eae80" style:font-size-asian="16pt" style:font-weight-asian="bold" style:font-name-complex="Liberation Serif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3pt" fo:font-weight="bold" officeooo:paragraph-rsid="001eae80" style:font-size-asian="13pt" style:font-weight-asian="bold" style:font-name-complex="Liberation Serif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weight="bold" officeooo:paragraph-rsid="001eae80" style:font-weight-asian="bold" style:font-name-complex="Liberation Serif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1" officeooo:paragraph-rsid="001eae80" style:font-name-complex="Liberation Serif1"/>
    </style:style>
    <style:style style:name="P5" style:family="paragraph" style:parent-style-name="Standard">
      <style:paragraph-properties fo:text-align="center" style:justify-single-word="false"/>
      <style:text-properties style:font-name="Liberation Serif1" officeooo:paragraph-rsid="001eae80" style:font-name-complex="Liberation Serif1"/>
    </style:style>
    <style:style style:name="P6" style:family="paragraph" style:parent-style-name="Standard">
      <style:text-properties style:font-name="Liberation Serif1" officeooo:paragraph-rsid="001eae80" style:font-name-complex="Liberation Serif1"/>
    </style:style>
    <style:style style:name="P7" style:family="paragraph" style:parent-style-name="Standard">
      <style:paragraph-properties fo:text-align="center" style:justify-single-word="false"/>
      <style:text-properties officeooo:paragraph-rsid="001eae80"/>
    </style:style>
    <style:style style:name="P8" style:family="paragraph" style:parent-style-name="Standard">
      <style:paragraph-properties fo:text-align="justify" style:justify-single-word="false"/>
      <style:text-properties officeooo:paragraph-rsid="001eae80"/>
    </style:style>
    <style:style style:name="P9" style:family="paragraph" style:parent-style-name="Standard">
      <style:text-properties officeooo:paragraph-rsid="001eae80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language="ru" fo:country="RU" officeooo:paragraph-rsid="001eae8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P11" style:family="paragraph" style:parent-style-name="Standard">
      <style:text-properties fo:color="#000000" loext:opacity="100%" style:font-name="Liberation Serif1" fo:font-size="12pt" fo:language="ru" fo:country="RU" officeooo:paragraph-rsid="001eae8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Serif1" fo:font-size="16pt" fo:font-weight="bold" officeooo:paragraph-rsid="001eae80" style:font-size-asian="16pt" style:font-weight-asian="bold" style:font-name-complex="Liberation Serif1" style:font-size-complex="16pt"/>
    </style:style>
    <style:style style:name="T1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2" style:family="text">
      <style:text-properties style:font-name="Liberation Serif1" fo:font-size="13pt" fo:language="en" fo:country="US" fo:font-weight="bold" style:font-size-asian="13pt" style:font-weight-asian="bold" style:font-name-complex="Liberation Serif1" style:font-size-complex="13pt"/>
    </style:style>
    <style:style style:name="T3" style:family="text">
      <style:text-properties style:font-name="Liberation Serif1" fo:font-weight="bold" style:font-weight-asian="bold" style:font-name-complex="Liberation Serif1"/>
    </style:style>
    <style:style style:name="T4" style:family="text">
      <style:text-properties style:font-name="Liberation Serif1" fo:font-weight="bold" style:font-weight-asian="bold" style:font-name-complex="Liberation Serif1" style:font-weight-complex="bold"/>
    </style:style>
    <style:style style:name="T5" style:family="text">
      <style:text-properties style:font-name="Liberation Serif1" style:font-name-complex="Liberation Serif1"/>
    </style:style>
    <style:style style:name="T6" style:family="text">
      <style:text-properties fo:color="#000000" loext:opacity="100%" style:font-name="Liberation Serif1" fo:font-size="12pt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</text:p>
      <text:p text:style-name="P1">о повышении квалификации муниципальными служащими в 2020 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</text:p>
            <text:p text:style-name="P7"><text:span text:style-name="T1">п</text:span><text:span text:style-name="T2">/</text:span><text:span text:style-name="T1">п</text:span>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По теме, период обучения</text:p>
          </table:table-cell>
          <table:table-cell table:style-name="Таблица1.A1" office:value-type="string">
            <text:p text:style-name="P2">Учебное заведение</text:p>
          </table:table-cell>
          <table:table-cell table:style-name="Таблица1.F1" office:value-type="string">
            <text:p text:style-name="P2">Финансирование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6">Хисамутдинова Юлия Андреевна</text:p>
          </table:table-cell>
          <table:table-cell table:style-name="Таблица1.A2" office:value-type="string">
            <text:p text:style-name="P11">Специалист 1 категории отдела городского хозяйства и экономики</text:p>
          </table:table-cell>
          <table:table-cell table:style-name="Таблица1.A2" office:value-type="string">
            <text:p text:style-name="P9"><text:span text:style-name="T3">Повышение квалификации по теме: </text:span><text:span text:style-name="T5">«У</text:span><text:span text:style-name="T6">правление муниципальным имуществом</text:span><text:span text:style-name="T5">»</text:span></text:p>
            <text:p text:style-name="P6">16 часов</text:p>
            <text:p text:style-name="P6">Удостоверение от 30.06.2020 УД2020 0134 рег. № 0517</text:p>
          </table:table-cell>
          <table:table-cell table:style-name="Таблица1.A2" office:value-type="string">
            <text:p text:style-name="P6">ООО НПЦ «РИЦ»</text:p>
          </table:table-cell>
          <table:table-cell table:style-name="Таблица1.F2" office:value-type="string">
            <text:p text:style-name="P5">Местный бюджет</text:p>
            <text:p text:style-name="P10">4000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6">Ткаченко Любовь Викторовна</text:p>
          </table:table-cell>
          <table:table-cell table:style-name="Таблица1.A3" office:value-type="string">
            <text:p text:style-name="P11">Начальник организационно-кадрового отдела</text:p>
          </table:table-cell>
          <table:table-cell table:style-name="Таблица1.A3" office:value-type="string">
            <text:p text:style-name="P9"><text:span text:style-name="T7">Семинар-тренинг по теме:</text:span> «Техники медиации в деятельности государственных и муниципальных служащих»</text:p>
            <text:p text:style-name="P9">с 05.10.2020 по 09.10.2020</text:p>
            <text:p text:style-name="P9">Сертификат </text:p>
          </table:table-cell>
          <table:table-cell table:style-name="Таблица1.A3" office:value-type="string">
            <text:p text:style-name="P6">Уральский государственный юридический университет</text:p>
          </table:table-cell>
          <table:table-cell table:style-name="Таблица1.F3" office:value-type="string">
            <text:p text:style-name="P5">За счет областного бюджета, кроме <text:s/>командировочных расходов.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6">Заводская Татьяна Геннадьевна</text:p>
          </table:table-cell>
          <table:table-cell table:style-name="Таблица1.A3" office:value-type="string">
            <text:p text:style-name="P11">Заместитель главы администрации</text:p>
          </table:table-cell>
          <table:table-cell table:style-name="Таблица1.A3" office:value-type="string">
            <text:p text:style-name="P8"><text:span text:style-name="T7">Повышение квалификации по программе:</text:span> «Формирование комфортной городской среды»</text:p>
            <text:p text:style-name="P8">72 часа</text:p>
            <text:p text:style-name="P8">с 19.11.2020 по 27.11.2020</text:p>
            <text:p text:style-name="P8">Удостоверение 20268 от 27.11.2020</text:p>
          </table:table-cell>
          <table:table-cell table:style-name="Таблица1.A3" office:value-type="string">
            <text:p text:style-name="P6">ГБУ СО «Институт развития жилищно-коммунального хозяйства и энергосбережения им. Н.И. Данилова»</text:p>
          </table:table-cell>
          <table:table-cell table:style-name="Таблица1.F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6">Ткачева Виктория Николаевна</text:p>
          </table:table-cell>
          <table:table-cell table:style-name="Таблица1.A3" office:value-type="string">
            <text:p text:style-name="P11">Ведущий специалист отдела бухгалтерского учета и финансов</text:p>
          </table:table-cell>
          <table:table-cell table:style-name="Таблица1.A3" office:value-type="string">
            <text:p text:style-name="P9"><text:span text:style-name="T4">Повышение квалификации по теме:</text:span><text:span text:style-name="T5"> «Особенности сдачи годовой отчетности в бюджетной сфере за 2020 год. Обзор изменений в учете, первичных документах, кодах бюджетной классификации 2020-2021»</text:span></text:p>
            <text:p text:style-name="P6">8 часов </text:p>
            <text:p text:style-name="P6">Удостоверение от 21.12.2020 А2020 № 0791</text:p>
          </table:table-cell>
          <table:table-cell table:style-name="Таблица1.A3" office:value-type="string">
            <text:p text:style-name="P6">ООО НПЦ «РИЦ» </text:p>
          </table:table-cell>
          <table:table-cell table:style-name="Таблица1.F3" office:value-type="string">
            <text:p text:style-name="P5">Местный бюджетами</text:p>
            <text:p text:style-name="P5">3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8:32:43.992000000</meta:creation-date>
    <dc:date>2021-01-19T08:33:30.622000000</dc:date>
    <meta:editing-duration>PT46S</meta:editing-duration>
    <meta:editing-cycles>1</meta:editing-cycles>
    <meta:document-statistic meta:table-count="1" meta:image-count="0" meta:object-count="0" meta:page-count="1" meta:paragraph-count="43" meta:word-count="174" meta:character-count="1364" meta:non-whitespace-character-count="1229"/>
    <meta:generator>LibreOffice/7.0.3.1$Windows_X86_64 LibreOffice_project/d7547858d014d4cf69878db179d326fc3483e082</meta:generator>
  </office:meta>
</office:document-meta>
</file>