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3" style:master-page-name="MPF0" style:family="paragraph">
      <style:paragraph-properties fo:widows="2" fo:orphans="2" fo:break-before="page" fo:text-align="justify" fo:margin-bottom="0in" fo:line-height="100%" fo:text-indent="4.0361in" style:page-number="2"/>
      <style:text-properties style:font-name="Liberation Serif" style:font-name-complex="Liberation Serif" fo:font-weight="normal" style:font-weight-asian="normal" fo:font-size="12pt" style:font-size-asian="12pt"/>
    </style:style>
    <style:style style:name="P6" style:parent-style-name="Основнойтекст3" style:family="paragraph">
      <style:paragraph-properties fo:widows="2" fo:orphans="2" fo:text-align="justify" fo:margin-bottom="0in" fo:line-height="100%" fo:text-indent="4.0361in"/>
      <style:text-properties style:font-name="Liberation Serif" style:font-name-complex="Liberation Serif" fo:font-weight="normal" style:font-weight-asian="normal" fo:font-size="12pt" style:font-size-asian="12pt"/>
    </style:style>
    <style:style style:name="P7" style:parent-style-name="Основнойтекст3" style:family="paragraph">
      <style:paragraph-properties fo:widows="2" fo:orphans="2" fo:text-align="justify" fo:margin-bottom="0in" fo:line-height="100%" fo:text-indent="4.0361in"/>
      <style:text-properties style:font-name="Liberation Serif" style:font-name-complex="Liberation Serif" fo:font-weight="normal" style:font-weight-asian="normal" fo:font-size="12pt" style:font-size-asian="12pt"/>
    </style:style>
    <style:style style:name="P8" style:parent-style-name="Основнойтекст3" style:family="paragraph">
      <style:paragraph-properties fo:widows="2" fo:orphans="2" fo:text-align="justify" fo:margin-bottom="0in" fo:line-height="100%" fo:text-indent="4.0361in"/>
      <style:text-properties style:font-name="Liberation Serif" style:font-name-complex="Liberation Serif" fo:font-weight="normal" style:font-weight-asian="normal" fo:font-size="12pt" style:font-size-asian="12pt"/>
    </style:style>
    <style:style style:name="P9" style:parent-style-name="Основнойтекст3" style:family="paragraph">
      <style:paragraph-properties fo:widows="2" fo:orphans="2" fo:text-align="center" fo:margin-bottom="0in" fo:line-height="100%" fo:text-indent="0in"/>
      <style:text-properties style:font-name="Liberation Serif" style:font-name-complex="Liberation Serif" fo:font-size="12pt" style:font-size-asian="12pt"/>
    </style:style>
    <style:style style:name="P10" style:parent-style-name="Основнойтекст3" style:family="paragraph">
      <style:paragraph-properties fo:widows="2" fo:orphans="2" fo:text-align="center" fo:margin-bottom="0in" fo:line-height="100%" fo:text-indent="0in"/>
      <style:text-properties style:font-name="Liberation Serif" style:font-name-complex="Liberation Serif" fo:font-size="12pt" style:font-size-asian="12pt"/>
    </style:style>
    <style:style style:name="P11" style:parent-style-name="Основнойтекст3" style:family="paragraph">
      <style:paragraph-properties fo:widows="2" fo:orphans="2" fo:text-align="center" fo:margin-bottom="0in"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12" style:parent-style-name="Основнойтекст3" style:family="paragraph">
      <style:paragraph-properties fo:widows="2" fo:orphans="2" fo:text-align="center" fo:margin-bottom="0in"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Основнойтекст2" style:family="paragraph">
      <style:paragraph-properties fo:widows="2" fo:orphans="2" fo:margin-top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" style:parent-style-name="Основнойтекст2" style:family="paragraph">
      <style:paragraph-properties fo:widows="2" fo:orphans="2" fo:margin-top="0in" fo:line-height="100%" fo:text-indent="0.4923in">
        <style:tab-stops>
          <style:tab-stop style:type="left" style:position="6.0944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текст2Курсив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fo:widows="2" fo:orphans="2" fo:text-align="justify" fo:text-indent="0.4923in">
        <style:tab-stops>
          <style:tab-stop style:type="left" style:position="0.9902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widows="2" fo:orphans="2"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widows="2" fo:orphans="2" fo:text-align="justify" fo:text-indent="0.5277in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widows="2" fo:orphans="2" fo:text-align="justify" fo:text-indent="0.5277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en" style:country-asian="US" style:language-complex="en" style:country-complex="US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en" style:country-asian="US" style:language-complex="en" style:country-complex="US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en" style:country-asian="US" style:language-complex="en" style:country-complex="US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en" style:country-asian="US" style:language-complex="en" style:country-complex="US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en" style:country-asian="US" style:language-complex="en" style:country-complex="US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en" style:country-asian="US" style:language-complex="en" style:country-complex="US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en" style:country-asian="US" style:language-complex="en" style:country-complex="US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widows="2" fo:orphans="2" fo:text-align="justify" fo:text-indent="0.5277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3pt" style:font-size-asian="13pt" style:font-size-complex="13pt"/>
    </style:style>
    <style:style style:name="P71" style:parent-style-name="Обычный" style:family="paragraph">
      <style:paragraph-properties fo:widows="2" fo:orphans="2" fo:text-align="justify" fo:text-indent="0.5277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widows="2" fo:orphans="2" fo:text-align="justify" fo:margin-left="0.5277in">
        <style:tab-stops>
          <style:tab-stop style:type="left" style:position="0.3958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widows="2" fo:orphans="2" fo:text-align="justify" fo:text-indent="0.5277in">
        <style:tab-stops>
          <style:tab-stop style:type="left" style:position="1.5347in"/>
          <style:tab-stop style:type="left" style:position="2.368in"/>
          <style:tab-stop style:type="left" style:position="3.5909in"/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widows="2" fo:orphans="2" fo:text-align="justify" fo:text-indent="0.5277in">
        <style:tab-stops>
          <style:tab-stop style:type="left" style:position="5.6736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widows="2" fo:orphans="2" fo:text-align="justify" fo:text-indent="0.5138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widows="2" fo:orphans="2" fo:text-align="justify" fo:text-indent="0.5138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widows="2" fo:orphans="2" fo:text-align="justify" fo:text-indent="0.5138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widows="2" fo:orphans="2" fo:text-align="justify" fo:text-indent="0.5138in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widows="2" fo:orphans="2" fo:text-align="justify" fo:text-indent="0.5138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widows="2" fo:orphans="2" fo:text-align="justify" fo:text-indent="0.5138in">
        <style:tab-stops>
          <style:tab-stop style:type="left" style:position="1.0569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9" style:parent-style-name="Абзацсписка" style:family="paragraph">
      <style:paragraph-properties fo:widows="2" fo:orphans="2" fo:text-align="justify" fo:margin-left="0in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fo:widows="2" fo:orphans="2" fo:text-align="justify" fo:text-indent="0.5138in">
        <style:tab-stops>
          <style:tab-stop style:type="left" style:position="2.0951in"/>
          <style:tab-stop style:type="left" style:position="4.3868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widows="2" fo:orphans="2" fo:text-align="justify" fo:text-indent="0.5138in">
        <style:tab-stops>
          <style:tab-stop style:type="left" style:position="0.8833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27" style:parent-style-name="Обычный" style:family="paragraph">
      <style:paragraph-properties fo:widows="2" fo:orphans="2" fo:text-align="justify" fo:text-indent="0.5138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widows="2" fo:orphans="2" fo:text-align="justify" fo:text-indent="0.5138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fo:widows="2" fo:orphans="2" fo:text-align="justify" fo:text-indent="0.5138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46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3pt" style:font-size-asian="13pt" style:font-size-complex="13pt"/>
    </style:style>
    <style:style style:name="P152" style:parent-style-name="Обычный" style:family="paragraph">
      <style:paragraph-properties fo:widows="2" fo:orphans="2" fo:text-align="center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2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3pt" style:font-size-asian="13pt" style:font-size-complex="13pt"/>
    </style:style>
    <style:style style:name="P167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fo:widows="2" fo:orphans="2" fo:text-align="justify" fo:text-indent="0.4923in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widows="2" fo:orphans="2" fo:text-align="justify" fo:text-indent="0.4923in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justify" fo:text-indent="0.3541in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/>
    </style:style>
    <style:style style:name="P195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/>
    </style:style>
    <style:style style:name="P196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fo:widows="2" fo:orphans="2" fo:text-align="justify" fo:text-indent="0.4923in">
        <style:tab-stops>
          <style:tab-stop style:type="left" style:position="1.0444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0" style:parent-style-name="Обычный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0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3" style:parent-style-name="Обычный" style:family="paragraph">
      <style:paragraph-properties fo:widows="2" fo:orphans="2" fo:text-align="justify" fo:text-indent="0.4923in">
        <style:tab-stops>
          <style:tab-stop style:type="left" style:position="0.8604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fo:widows="2" fo:orphans="2" fo:text-align="justify" fo:text-indent="0.4923in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0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11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6" style:parent-style-name="Обычный" style:family="paragraph">
      <style:paragraph-properties fo:widows="2" fo:orphans="2" fo:text-align="justify" fo:text-indent="0.4923in">
        <style:tab-stops>
          <style:tab-stop style:type="left" style:position="0.821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22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23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0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0.9722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1.014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fo:widows="2" fo:orphans="2" fo:text-align="justify" fo:text-indent="0.4923in">
        <style:tab-stops>
          <style:tab-stop style:type="left" style:position="1.0319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fo:widows="2" fo:orphans="2" fo:text-align="justify" fo:margin-right="0.125in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fo:widows="2" fo:orphans="2" fo:text-align="justify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widows="2" fo:orphans="2" fo:text-align="justify" fo:text-indent="0.4923in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fo:widows="2" fo:orphans="2" fo:text-align="justify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1pt" style:font-size-asian="11pt" style:font-size-complex="13pt"/>
    </style:style>
    <style:style style:name="P30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3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1pt" style:font-size-asian="11pt" style:font-size-complex="13pt"/>
    </style:style>
    <style:style style:name="P31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3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1pt" style:font-size-asian="11pt" style:font-size-complex="13pt"/>
    </style:style>
    <style:style style:name="P3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2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3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1pt" style:font-size-asian="11pt" style:font-size-complex="13pt"/>
    </style:style>
    <style:style style:name="P32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3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3pt"/>
    </style:style>
    <style:style style:name="P3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3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8" style:parent-style-name="Обычный" style:family="paragraph">
      <style:paragraph-properties fo:widows="2" fo:orphans="2" fo:text-align="justify" fo:text-indent="0.4923in"/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8" style:parent-style-name="Обычный" style:family="paragraph">
      <style:paragraph-properties fo:widows="2" fo:orphans="2" fo:text-align="justify" fo:text-indent="0.4923in"/>
    </style:style>
    <style:style style:name="T3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fo:widows="2" fo:orphans="2" fo:text-align="justify" fo:text-indent="0.4923in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fo:widows="2" fo:orphans="2" fo:text-align="justify" fo:text-indent="0.4923in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4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3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3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554" style:parent-style-name="Обычный" style:family="paragraph">
      <style:paragraph-properties fo:widows="2" fo:orphans="2" fo:text-align="justify" fo:text-indent="0.4923in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5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1pt" style:font-size-asian="11pt" style:font-size-complex="13pt"/>
    </style:style>
    <style:style style:name="P56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6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5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1pt" style:font-size-asian="11pt" style:font-size-complex="13pt"/>
    </style:style>
    <style:style style:name="P57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5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1pt" style:font-size-asian="11pt" style:font-size-complex="13pt"/>
    </style:style>
    <style:style style:name="P57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1pt" style:font-size-asian="11pt" style:font-size-complex="13pt"/>
    </style:style>
    <style:style style:name="P5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9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9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3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Обычный" style:family="paragraph">
      <style:paragraph-properties fo:widows="2" fo:orphans="2" fo:text-align="justify" fo:text-indent="0.4923in"/>
    </style:style>
    <style:style style:name="T6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5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style:font-size-complex="14pt"/>
    </style:style>
    <style:style style:name="P64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5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5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5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5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656" style:parent-style-name="Обычный" style:family="paragraph">
      <style:paragraph-properties fo:widows="2" fo:orphans="2" style:text-autospace="none" fo:text-align="center" style:vertical-align="auto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6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0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1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6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6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5" style:parent-style-name="Обычный" style:family="paragraph">
      <style:paragraph-properties fo:text-align="justify"/>
    </style:style>
    <style:style style:name="P676" style:parent-style-name="Обычный" style:family="paragraph">
      <style:paragraph-properties fo:text-align="center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6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0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size-complex="14pt"/>
    </style:style>
    <style:style style:name="P70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0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0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706" style:parent-style-name="Обычный" style:family="paragraph">
      <style:paragraph-properties fo:widows="2" fo:orphans="2" style:text-autospace="none" fo:text-align="center" style:vertical-align="auto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7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1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2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1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2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2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2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2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726" style:family="table-column">
      <style:table-column-properties style:column-width="0.3902in" style:use-optimal-column-width="false"/>
    </style:style>
    <style:style style:name="TableColumn727" style:family="table-column">
      <style:table-column-properties style:column-width="3.4458in" style:use-optimal-column-width="false"/>
    </style:style>
    <style:style style:name="TableColumn728" style:family="table-column">
      <style:table-column-properties style:column-width="3.15in" style:use-optimal-column-width="false"/>
    </style:style>
    <style:style style:name="Table725" style:family="table">
      <style:table-properties style:width="6.9861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7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1" style:parent-style-name="Обычный" style:family="paragraph">
      <style:paragraph-properties fo:text-align="justify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6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size-complex="14pt"/>
    </style:style>
    <style:style style:name="P76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P77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7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773" style:parent-style-name="Обычный" style:family="paragraph">
      <style:paragraph-properties fo:widows="2" fo:orphans="2" style:text-autospace="none" fo:text-align="center" style:vertical-align="auto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7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6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7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8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791" style:family="table-column">
      <style:table-column-properties style:column-width="1.1902in" style:use-optimal-column-width="false"/>
    </style:style>
    <style:style style:name="TableColumn792" style:family="table-column">
      <style:table-column-properties style:column-width="3.0444in" style:use-optimal-column-width="false"/>
    </style:style>
    <style:style style:name="TableColumn793" style:family="table-column">
      <style:table-column-properties style:column-width="2.7513in" style:use-optimal-column-width="false"/>
    </style:style>
    <style:style style:name="Table790" style:family="table">
      <style:table-properties style:width="6.9861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8" style:parent-style-name="Обычный" style:family="paragraph">
      <style:paragraph-properties fo:text-align="center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8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4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5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6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7" style:parent-style-name="Обычный" style:family="paragraph">
      <style:paragraph-properties fo:text-align="justify"/>
    </style:style>
    <style:style style:name="P828" style:parent-style-name="Обычный" style:family="paragraph">
      <style:paragraph-properties fo:text-align="center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size-complex="14pt"/>
    </style:style>
    <style:style style:name="P84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84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844" style:parent-style-name="Обычный" style:family="paragraph">
      <style:paragraph-properties fo:margin-left="3.6423in">
        <style:tab-stops/>
      </style:paragraph-properties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847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8" style:parent-style-name="Обычный" style:family="paragraph">
      <style:paragraph-properties fo:text-align="center" fo:margin-left="3.64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49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0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1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4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5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7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8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9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1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2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3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4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5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7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8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9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1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2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3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4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5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7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8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9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0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1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3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7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8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9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0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7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91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91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92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2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2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23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924" style:parent-style-name="Обычный" style:family="paragraph">
      <style:paragraph-properties fo:widows="2" fo:orphans="2" style:text-autospace="none" fo:text-align="center" style:vertical-align="auto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9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28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29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3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4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3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941" style:family="table-column">
      <style:table-column-properties style:column-width="1.1902in" style:use-optimal-column-width="false"/>
    </style:style>
    <style:style style:name="TableColumn942" style:family="table-column">
      <style:table-column-properties style:column-width="3.0333in" style:use-optimal-column-width="false"/>
    </style:style>
    <style:style style:name="TableColumn943" style:family="table-column">
      <style:table-column-properties style:column-width="2.7625in" style:use-optimal-column-width="false"/>
    </style:style>
    <style:style style:name="Table940" style:family="table">
      <style:table-properties style:width="6.9861in" fo:margin-left="0in" table:align="lef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48" style:parent-style-name="Обычный" style:family="paragraph">
      <style:paragraph-properties fo:text-align="center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18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3" style:parent-style-name="Обычный" style:family="paragraph">
      <style:paragraph-properties fo:text-align="justify"/>
    </style:style>
    <style:style style:name="P1024" style:parent-style-name="Обычный" style:family="paragraph">
      <style:paragraph-properties fo:text-align="center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6" style:parent-style-name="Обычный" style:family="paragraph">
      <style:paragraph-properties fo:text-align="center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3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36" style:parent-style-name="Обычный" style:master-page-name="MP2" style:family="paragraph">
      <style:paragraph-properties fo:break-before="page" fo:margin-left="7.1861in">
        <style:tab-stops/>
      </style:paragraph-properties>
      <style:text-properties style:font-name="Liberation Serif" style:font-name-asian="Calibri" style:font-name-complex="Liberation Serif" style:font-weight-complex="bold" fo:font-size="11pt" style:font-size-asian="11pt" style:font-size-complex="14pt" style:language-asian="en" style:country-asian="US" style:language-complex="ar" style:country-complex="SA"/>
    </style:style>
    <style:style style:name="P1040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1pt" style:font-size-asian="11pt" style:font-size-complex="14pt" style:language-asian="en" style:country-asian="US" style:language-complex="ar" style:country-complex="SA"/>
    </style:style>
    <style:style style:name="P1041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1pt" style:font-size-asian="11pt" style:font-size-complex="14pt" style:language-asian="en" style:country-asian="US" style:language-complex="ar" style:country-complex="SA"/>
    </style:style>
    <style:style style:name="P1042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43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4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104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10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TableColumn1048" style:family="table-column">
      <style:table-column-properties style:column-width="1.4055in" style:use-optimal-column-width="false"/>
    </style:style>
    <style:style style:name="TableColumn1049" style:family="table-column">
      <style:table-column-properties style:column-width="1.6569in" style:use-optimal-column-width="false"/>
    </style:style>
    <style:style style:name="TableColumn1050" style:family="table-column">
      <style:table-column-properties style:column-width="1.552in" style:use-optimal-column-width="false"/>
    </style:style>
    <style:style style:name="TableColumn1051" style:family="table-column">
      <style:table-column-properties style:column-width="1.375in" style:use-optimal-column-width="false"/>
    </style:style>
    <style:style style:name="TableColumn1052" style:family="table-column">
      <style:table-column-properties style:column-width="1.375in" style:use-optimal-column-width="false"/>
    </style:style>
    <style:style style:name="TableColumn1053" style:family="table-column">
      <style:table-column-properties style:column-width="1.5381in" style:use-optimal-column-width="false"/>
    </style:style>
    <style:style style:name="TableColumn1054" style:family="table-column">
      <style:table-column-properties style:column-width="1.5666in" style:use-optimal-column-width="false"/>
    </style:style>
    <style:style style:name="Table1047" style:family="table">
      <style:table-properties style:width="10.4694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70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072" style:family="table-column">
      <style:table-column-properties style:column-width="1.4055in" style:use-optimal-column-width="false"/>
    </style:style>
    <style:style style:name="TableColumn1073" style:family="table-column">
      <style:table-column-properties style:column-width="1.6569in" style:use-optimal-column-width="false"/>
    </style:style>
    <style:style style:name="TableColumn1074" style:family="table-column">
      <style:table-column-properties style:column-width="1.552in" style:use-optimal-column-width="false"/>
    </style:style>
    <style:style style:name="TableColumn1075" style:family="table-column">
      <style:table-column-properties style:column-width="1.375in" style:use-optimal-column-width="false"/>
    </style:style>
    <style:style style:name="TableColumn1076" style:family="table-column">
      <style:table-column-properties style:column-width="1.375in" style:use-optimal-column-width="false"/>
    </style:style>
    <style:style style:name="TableColumn1077" style:family="table-column">
      <style:table-column-properties style:column-width="1.5381in" style:use-optimal-column-width="false"/>
    </style:style>
    <style:style style:name="TableColumn1078" style:family="table-column">
      <style:table-column-properties style:column-width="1.5666in" style:use-optimal-column-width="false"/>
    </style:style>
    <style:style style:name="Table1071" style:family="table">
      <style:table-properties style:width="10.4694in" fo:margin-left="0in" table:align="lef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12" style:family="table-row">
      <style:table-row-properties style:use-optimal-row-height="false" fo:keep-together="always"/>
    </style:style>
    <style:style style:name="P111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2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2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2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Row1123" style:family="table-row">
      <style:table-row-properties style:use-optimal-row-height="false" fo:keep-together="always"/>
    </style:style>
    <style:style style:name="P1124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3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3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3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Row1133" style:family="table-row">
      <style:table-row-properties style:use-optimal-row-height="false" fo:keep-together="always"/>
    </style:style>
    <style:style style:name="P1134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44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Row1145" style:family="table-row">
      <style:table-row-properties style:use-optimal-row-height="false" fo:keep-together="always"/>
    </style:style>
    <style:style style:name="P1146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58" style:family="table-row">
      <style:table-row-properties style:use-optimal-row-height="false" fo:keep-together="always"/>
    </style:style>
    <style:style style:name="P115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6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6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164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67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186" style:family="table-row">
      <style:table-row-properties style:use-optimal-row-height="false" fo:keep-together="always"/>
    </style:style>
    <style:style style:name="P1187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0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37" style:family="table-row">
      <style:table-row-properties style:use-optimal-row-height="false" fo:keep-together="always"/>
    </style:style>
    <style:style style:name="P1238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4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24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24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244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P1245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64" style:family="table-row">
      <style:table-row-properties style:use-optimal-row-height="false" fo:keep-together="always"/>
    </style:style>
    <style:style style:name="P1265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78" style:family="table-row">
      <style:table-row-properties style:use-optimal-row-height="false" fo:keep-together="always"/>
    </style:style>
    <style:style style:name="P127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1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Утвержден</text:p>
      <text:p text:style-name="P6">постановлением администрации</text:p>
      <text:p text:style-name="P7">городского округа ЗАТО Свободный</text:p>
      <text:p text:style-name="P8">от «___» октября<text:s/>2024 года № ______</text:p>
      <text:p text:style-name="P9"/>
      <text:p text:style-name="P10"/>
      <text:p text:style-name="P11">Административный регламент предоставления муниципальной услуги</text:p>
      <text:p text:style-name="P12">«Организация отдыха детей в каникулярное время»</text:p>
      <text:p text:style-name="P13"/>
      <text:p text:style-name="P14"/>
      <text:p text:style-name="P15"><text:span text:style-name="T16">I</text:span><text:span text:style-name="T17">. Общие положения</text:span></text:p>
      <text:p text:style-name="P18"/>
      <text:p text:style-name="P19">Предмет регулирования Административного регламента</text:p>
      <text:p text:style-name="P20"/>
      <text:p text:style-name="P21">1.1. Административный регламент по<text:s/>муниципальной услуге «Организация отдыха детей в каникулярное время» (далее – муниципальная услуга) разработан в целях повышения качества и доступности предоставления муниципальной услуги, определяет стандарт, сроки и последовательность действий (административных процедур) при осуществлении полномочий по ее предоставлению в городском округе ЗАТО Свободный, (далее – муниципальное образование).</text:p>
      <text:p text:style-name="P22"><text:span text:style-name="T23">Настоящий Административный регламент регулирует отношения, возникающие между администрацией городского округа ЗАТО С</text:span><text:span text:style-name="T24">вободный, предоставляющей муниципальную услугу и заявителями на получение муниципальной услуги при предоставлении муниципальной услуги</text:span><text:span text:style-name="T25">.</text:span></text:p>
      <text:p text:style-name="P26"/>
      <text:p text:style-name="P27">Круг Заявителей</text:p>
      <text:p text:style-name="P28"/>
      <text:p text:style-name="P29"><text:span text:style-name="T30">1.2. Заявителями на предоставление муниципальной услуги являются родители (законные представители) дет</text:span><text:span text:style-name="T31">ей в возрасте от 6 лет 6 месяцев до 17 лет включительно, проживающих на территории городского округа ЗАТО Свободный или являющихся обучающимися образовательных организаций, расположенных на территории городского округа ЗАТО Свободный, как граждане Российск</text:span><text:span text:style-name="T32">ой Федерации, так и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 (далее – Заявители).</text:span><text:span text:style-name="T33"><text:s/></text:span><text:span text:style-name="T34">(Категории детей, имеющих право на получение<text:s/></text:span><text:span text:style-name="T35">муниципальной услуги, устанавливаются постановлением администрации городского округа ЗАТО Свободный).</text:span></text:p>
      <text:p text:style-name="P36">1.3. 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.</text:p>
      <text:p text:style-name="P37"/>
      <text:p text:style-name="P38">Требования к порядку информирования о предоставлении</text:p>
      <text:p text:style-name="P39">муниципальной услуги</text:p>
      <text:p text:style-name="P40"/>
      <text:p text:style-name="P41">1.4. Информирование о порядке предоставления муниципальной услуги осуществляется:</text:p>
      <text:p text:style-name="P42"><text:span text:style-name="T43">- непосредственно при личном приеме Заявителя в<text:s/></text:span><text:span text:style-name="T44">администрации городского округа ЗАТО Свободный<text:s/></text:span><text:span text:style-name="T45">или многофункциональном центре предоставления государственных и муниципальных услуг (далее – многофункциональный центр);</text:span></text:p>
      <text:p text:style-name="P46"><text:span text:style-name="T47">- по телефону в<text:s/></text:span><text:span text:style-name="T48">администрации городского округа ЗАТО Свободный</text:span><text:span text:style-name="T49"><text:s/>или многофункциональном центре;</text:span></text:p>
      <text:p text:style-name="P50">- письменно, в том числе посредством электронной почты, факсимильной связи;</text:p>
      <text:p text:style-name="P51">- посредством размещения в открытой и доступной форме информации:</text:p>
      <text:p text:style-name="P52"><text:span text:style-name="T53">- в федеральной государственной информационной системе «Единый портал государственных и муниципальных услуг (функций)»<text:s/></text:span><text:span text:style-name="T54">(</text:span><text:a xlink:href="https://www.gosuslugi.ru/" office:target-frame-name="_top" xlink:show="replace"><text:span text:style-name="T55">https</text:span><text:span text:style-name="T56">://</text:span><text:span text:style-name="T57">www</text:span><text:span text:style-name="T58">.</text:span><text:span text:style-name="T59">gosuslugi</text:span><text:span text:style-name="T60">.</text:span><text:span text:style-name="T61">ru</text:span><text:span text:style-name="T62">/</text:span></text:a><text:span text:style-name="T63">)<text:s/></text:span><text:span text:style-name="T64">(далее – ЕПГУ) в информационно-телекоммуникационной сети «Интернет» (далее – сеть «Интернет»);</text:span></text:p>
      <text:p text:style-name="P65">- в региональной государственной информационной системе, обеспечивающей предоставление в электронной форме<text:s/>государственных и муниципальных услуг (далее – РПГУ) в сети «Интернет» (при наличии);</text:p>
      <text:p text:style-name="P66"><text:span text:style-name="T67">- на официальном сайте<text:s/></text:span><text:span text:style-name="T68">администрации городского округа ЗАТО Свободный</text:span><text:span text:style-name="T69"><text:s/>в сети «Интернет»<text:s/></text:span><text:span text:style-name="T70">(http://адм-затосвободный.рф/);</text:span></text:p>
      <text:p text:style-name="P71"><text:span text:style-name="T72">- посредством размещения информации на информацион</text:span><text:span text:style-name="T73">ных стендах<text:s/></text:span><text:span text:style-name="T74">администрации городского округа ЗАТО Свободный</text:span><text:span text:style-name="T75"><text:s/>или многофункционального центра.</text:span></text:p>
      <text:p text:style-name="P76">1.5. Информирование осуществляется по вопросам, касающимся:</text:p>
      <text:p text:style-name="P77">- способов подачи заявления о предоставлении муниципальной услуги;</text:p>
      <text:p text:style-name="P78"><text:span text:style-name="T79">- адресов<text:s/></text:span><text:span text:style-name="T80">администрации городского ок</text:span><text:span text:style-name="T81">руга ЗАТО Свободный</text:span><text:span text:style-name="T82"><text:s/>и многофункциональных центров, обращение в которые необходимо для предоставления муниципальной услуги;</text:span></text:p>
      <text:p text:style-name="P83"><text:span text:style-name="T84">- справочной информации о работе<text:s/></text:span><text:span text:style-name="T85">администрации городского округа ЗАТО Свободный</text:span><text:span text:style-name="T86">;</text:span></text:p>
      <text:p text:style-name="P87">- 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 порядка и сроков предоставления муниципальной услуги; 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88">- по вопросам предоставления услуг, которые являются необходимыми и обязательными для предоставления муниципальной услуги;</text:p>
      <text:p text:style-name="P89">- 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90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, осуществляется бесплатно.</text:p>
      <text:p text:style-name="P91"><text:span text:style-name="T92">1.6. При устном обращении Заявителя (лично или по телефону) специалист<text:s/></text:span><text:span text:style-name="T93">администрации городского округа ЗАТО Свободный</text:span><text:span text:style-name="T94">, работник многофункционального центра, осуществляющий консультирование, подробно и в вежливой (корректной) форме информирует</text:span><text:span text:style-name="T95"><text:s/>обратившегося по интересующим вопросам.</text:span></text:p>
      <text:p text:style-name="P96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97"><text:span text:style-name="T98">Если специалист<text:s/></text:span><text:span text:style-name="T99">администрации городского округа ЗАТО Свободный</text:span><text:span text:style-name="T100"><text:s/>не может самостоятельно дать ответ, телефонный звонок должен быть переадресован (переведен) на другого специалиста или же обратившемуся лицу должен быть сообщен телефонный номер, по которому можно будет получить необходимую информацию.</text:span></text:p>
      <text:p text:style-name="P101"><text:span text:style-name="T102">Если подготовка отв</text:span><text:span text:style-name="T103">ета требует продолжительного времени, специалист<text:s/></text:span><text:span text:style-name="T104">администрации городского округа ЗАТО Свободный</text:span><text:span text:style-name="T105"><text:s/>предлагает Заявителю один из следующих вариантов дальнейших действий: изложить обращение в письменной форме; назначить другое время для консультаций.</text:span></text:p>
      <text:p text:style-name="P106"><text:span text:style-name="T107">Специалист</text:span><text:span text:style-name="T108"><text:s/></text:span><text:span text:style-name="T109">администрации городского округа ЗАТО Свободный</text:span><text:span text:style-name="T110"><text:s/>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111">Продолжительность информирования по телефону не должна превышать 10 минут.</text:p>
      <text:p text:style-name="P112">Информирование осуществляется в соответствии с графиком приема граждан.</text:p>
      <text:p text:style-name="P113"><text:span text:style-name="T114">1.7. По письменному обращению Заявителя специалист<text:s/></text:span><text:span text:style-name="T115">администрации городского округа ЗАТО Свободный</text:span><text:span text:style-name="T116">, ответственный за предоставление муници</text:span><text:span text:style-name="T117">пальной услуги, подробно в письменной форме разъясняет гражданину сведения по вопросам, указанным в пункте 1.5. настоящего Административного регламента в порядке, установленном Федеральным законом от 2 мая 2006 года № 59-ФЗ «О порядке рассмотрения обращени</text:span><text:span text:style-name="T118">й граждан Российской Федерации» (далее – Федеральный закон № 59-ФЗ).</text:span></text:p>
      <text:p text:style-name="P119">1.8. На ЕПГУ размещаются сведения, предусмотренные Положением<text:line-break/>о федеральной государственной информационной системе «Федеральный реестр государственных и муниципальных услуг<text:s/>(функций)», утвержденным 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20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<text:s/>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21"><text:span text:style-name="T122">1.9. На официальном сайте<text:s/></text:span><text:span text:style-name="T123">администрации<text:s/></text:span><text:span text:style-name="T124">городского округа ЗАТО Свободный</text:span><text:span text:style-name="T125">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размещается следующая справочная информ</text:span><text:span text:style-name="T126">ация:</text:span></text:p>
      <text:p text:style-name="P127"><text:span text:style-name="T128">- о месте нахождения и графике работы<text:s/></text:span><text:span text:style-name="T129">администрации городского округа ЗАТО Свободный</text:span><text:span text:style-name="T130"><text:s/>и его структурных подразделений, ответственных за предоставление муниципальной услуги, а также многофункциональных центров;</text:span></text:p>
      <text:p text:style-name="P131"><text:span text:style-name="T132">- справочные телефоны структурных подразд</text:span><text:span text:style-name="T133">елений<text:s/></text:span><text:span text:style-name="T134">администрации городского округа ЗАТО Свободный</text:span><text:span text:style-name="T135">, ответственных за предоставление муниципальной услуги;</text:span></text:p>
      <text:p text:style-name="P136"><text:span text:style-name="T137">- адрес официального сайта, а также электронной почты и (или) формы обратной связи<text:s/></text:span><text:span text:style-name="T138">администрации городского округа ЗАТО Свободный</text:span><text:span text:style-name="T139"><text:s/>в сети «Интернет»</text:span><text:span text:style-name="T140">.</text:span></text:p>
      <text:p text:style-name="P141"><text:span text:style-name="T142">1.10. В залах ожидания<text:s/></text:span><text:span text:style-name="T143">администрации городского округа ЗАТО Свободный</text:span><text:span text:style-name="T144"><text:s/>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</text:span><text:span text:style-name="T145"><text:s/>ему для ознакомления.</text:span></text:p>
      <text:p text:style-name="P146"><text:span text:style-name="T147">1.11. 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<text:s/></text:span><text:span text:style-name="T148">администрацией городского округа ЗАТО Свободный</text:span><text:span text:style-name="T149"><text:s/>с учетом требований к информированию, установленных Административным регламентом.</text:span></text:p>
      <text:p text:style-name="P150">1.12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 на ЕПГУ, а также в отделе образования, молодежной политики, культуры и спорта администрации городского округа ЗАТО Свободный при обращении Заявителя лично, по телефону, посредством электронной почты.</text:p>
      <text:p text:style-name="P151"/>
      <text:p text:style-name="P152"><text:span text:style-name="T153">II</text:span><text:span text:style-name="T154">. Стандарт предоставления муниципальной услуги</text:span></text:p>
      <text:p text:style-name="P155"/>
      <text:p text:style-name="P156">Наименование муниципальной услуги</text:p>
      <text:p text:style-name="P157"/>
      <text:p text:style-name="P158">2.1. Наименование муниципальной услуги: «Организация отдыха детей в каникулярное время».</text:p>
      <text:p text:style-name="P159"/>
      <text:p text:style-name="P160">Наименование органа местного<text:s/>самоуправления, предоставляющего муниципальную услугу</text:p>
      <text:p text:style-name="P161"/>
      <text:p text:style-name="P162"><text:span text:style-name="T163">2.2. Муниципальная услуга предоставляется Уполномоченным органом – администрацией городского округа ЗАТО Свободный.</text:span></text:p>
      <text:p text:style-name="P164">2.3. В предоставлении муниципальной услуги принимает участие:</text:p>
      <text:p text:style-name="P165"><text:span text:style-name="T166">администрация городского округа ЗАТО Свободный в лице отдела образования, молодежной политики, культуры и спорта администрации городского округа ЗАТО Свободный;</text:span></text:p>
      <text:p text:style-name="P167"><text:span text:style-name="T168">многофункциональный центр предоставления государственных и муниципальных услуг.</text:span></text:p>
      <text:p text:style-name="P169"><text:span text:style-name="T170">При предоставле</text:span><text:span text:style-name="T171">нии муниципальной услуги<text:s/></text:span><text:span text:style-name="T172">администрация городского округа ЗАТО Свободный</text:span><text:span text:style-name="T173"><text:s/>взаимодействует:</text:span></text:p>
      <text:p text:style-name="P174"><text:span text:style-name="T175">с<text:s/></text:span><text:span text:style-name="T176">территориальным исполнительным органом государственной власти Свердловской области - Управлением социальной политики Министерства социальной политики Свердловской о</text:span><text:span text:style-name="T177">бласти (далее – управление социальной политики);</text:span></text:p>
      <text:p text:style-name="P178">органом записи актов гражданского состояния и (или) оператором федеральной государственной информационной системы ведения Единого государственного реестра записей актов гражданского состояния (далее – ЕГР ЗАГС);</text:p>
      <text:p text:style-name="P179"><text:s/>территориальным органом Главного управления по вопросам миграции Министерства внутренних дел Российской Федерации по Свердловской области;</text:p>
      <text:p text:style-name="P180">территориальным органом Центра занятости населения;</text:p>
      <text:p text:style-name="P181">территориальным органом социального обслуживания населения;</text:p>
      <text:p text:style-name="P182">территориальным органом Пенсионного фонда Российской Федерации.</text:p>
      <text:p text:style-name="P183">Взаимодействие посредством Федеральной государственной информационной системы «Единая система межведомственного электронного взаимодействия» (СМЭВ) проводится:</text:p>
      <text:p text:style-name="P184">с ЕГР ЗАГС по запросу сведений<text:s/>о смерти;</text:p>
      <text:p text:style-name="P185">с Пенсионным фондом Российской Федерации - сведения о факте получения пенсии;</text:p>
      <text:p text:style-name="P186">с Министерством внутренних дел Российской Федерации - проверка действительности паспорта, проверка регистрации по месту жительства.</text:p>
      <text:p text:style-name="P187"><text:span text:style-name="T188">2.4. При предоставлении муниципально</text:span><text:span text:style-name="T189">й услуги специалисту<text:s/></text:span><text:span text:style-name="T190">администрации городского округа ЗАТО Свободный</text:span><text:span text:style-name="T191"><text:s/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</text:span><text:span text:style-name="T192"><text:s/>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193"/>
      <text:p text:style-name="P194">Описание результата предоставления муниципальной услуги</text:p>
      <text:p text:style-name="P195"/>
      <text:p text:style-name="P196">2.5. Результатом<text:s/>предоставления муниципальной услуги является:</text:p>
      <text:p text:style-name="P197">2.5.1. Решение о предоставлении муниципальной услуги по форме согласно Приложению № 1 к настоящему Административному регламенту, в том числе в электронной форме в личный кабинет Заявителя, в случае подачи заявления через ЕПГУ.</text:p>
      <text:p text:style-name="P198">2.5.2. Решение об отказе в предоставлении муниципальной услуги по форме согласно Приложению № 2 к настоящему Административному регламенту, в том числе в электронной форме в личный кабинет Заявителя, в случае подачи заявления через ЕПГУ.</text:p>
      <text:p text:style-name="P199">2.5.3. Решение об отказе в предоставлении муниципальной услуги согласно<text:s/><text:line-break/>Приложению № 3 к настоящему Административному регламенту, в том числе в электронной форме в личный кабинет Заявителя, в случае подачи заявления через ЕПГУ.</text:p>
      <text:p text:style-name="P200"/>
      <text:p text:style-name="P201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/text:p>
      <text:p text:style-name="P202"/>
      <text:p text:style-name="P203"><text:span text:style-name="T204">2.6. Заявление о предоставлении муниципальной услуги рассматривается<text:s/></text:span><text:span text:style-name="T205">администрацией городского округа ЗАТО Свободный</text:span><text:span text:style-name="T206"><text:s/>в срок не более 6 рабочих дней со дня его получения, в течение которого:</text:span></text:p>
      <text:p text:style-name="P207">- регистрируется заявление Заявителя о предоставлении муниципальной услуги;</text:p>
      <text:p text:style-name="P208"><text:span text:style-name="T209">- заявление рассматривается специалистом отдела образования, молодежной политики, культуры и спорта;</text:span></text:p>
      <text:p text:style-name="P210">- принимается решение о предоставлении либо об отказе в предоставлении муниципальной услуги.</text:p>
      <text:p text:style-name="P211">Состав, последовательность<text:s/>и сроки выполнения административных процедур (действий) при предоставлении муниципальной услуги установлены в Приложении № 6 к настоящему Административному регламенту.</text:p>
      <text:p text:style-name="P212">В срок, не превышающий 6 рабочих дней со дня регистрации заявления и документов, необходимых для предоставления муниципальной услуги, администрация городского округа ЗАТО Свободный направляет Заявителю способом указанном в заявлении, один из результатов, указанных в пункте 2.5 Административного регламента.</text:p>
      <text:p text:style-name="P213"/>
      <text:p text:style-name="P214">Нормативные правовые акты, регулирующие предоставление муниципальной услуги</text:p>
      <text:p text:style-name="P215"/>
      <text:p text:style-name="P216">2.7. 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в федеральной государственной информационной системе<text:s/>«Федеральный реестр государственных и муниципальных услуг (функций)» и на ЕПГУ:</text:p>
      <text:p text:style-name="P217">1) Федеральный закон от 24 июля 1998 года № 124-ФЗ «Об основных гарантиях прав ребенка в Российской Федерации»;</text:p>
      <text:p text:style-name="P218">2) Федеральный закон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219">3) Федеральный закон от 6 октября 2003 года № 131-ФЗ «Об общих принципах организации местного самоуправления в Российской Федерации»);</text:p>
      <text:p text:style-name="P220">4) Федеральный закон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221">5) Областной закон от 23 октября 1995 года № 28-ОЗ «О защите прав<text:s/>ребенка»;</text:p>
      <text:p text:style-name="P222">6) Областной закон от 15 июля 2013 года № 78-ОЗ «Об образовании в Свердловской области»;</text:p>
      <text:p text:style-name="P223">7) Закон Свердловской области от 15 июня 2011 года № 38-ОЗ «Об организации и обеспечении отдыха и оздоровления детей в Свердловской области».</text:p>
      <text:p text:style-name="P224"/>
      <text:p text:style-name="P225">Исчерпывающий<text:s/>перечень документов и сведений, необходимых</text:p>
      <text:p text:style-name="P226">в соответствии с нормативными правовыми актами для предоставления муниципальной услуги и услуг, которые являются необходимыми</text:p>
      <text:p text:style-name="P227">и обязательными для предоставления муниципальной услуги, подлежащих представлению Заявителем, способы их получения Заявителем, в том числе</text:p>
      <text:p text:style-name="P228">в электронной форме, порядок их представления</text:p>
      <text:p text:style-name="P229"/>
      <text:p text:style-name="P230">2.8. Для получения муниципальной услуги Заявитель представляет:</text:p>
      <text:p text:style-name="P231">2.8.1. Заявление о предоставлении муниципальной услуги по форме, согласно Приложению № 4 к настоящему Административному регламенту.</text:p>
      <text:p text:style-name="P232">В случае направления заявления посредством ЕПГУ (РПГУ) формирование заявления осуществляется посредством заполнения интерактивной формы на ЕПГУ (РПГУ) без необходимости дополнительной подачи заявления в какой-либо иной форме.</text:p>
      <text:p text:style-name="P233">В заявлении также указывается один из следующих способов направления результата предоставления муниципальной услуги:</text:p>
      <text:p text:style-name="P234">в форме электронного документа в личном кабинете на ЕПГУ (РПГУ); дополнительно на бумажном носителе в виде распечатанного экземпляра электронного документа в администрации городского округа ЗАТО Свободный, многофункциональном центре;</text:p>
      <text:p text:style-name="P235">на бумажном носителе в администрации городского округа ЗАТО Свободный, многофункциональном центре.</text:p>
      <text:p text:style-name="P236">2.8.2. Документ, удостоверяющий личность Заявителя,<text:s/>представителя.</text:p>
      <text:p text:style-name="P237">В случае направления заявления посредством ЕПГУ сведения из документа, удостоверяющего личность Заявителя, формируются при подтверждении учетной записи в Единой системе идентификации и аутентификации (далее – ЕСИА) из состава соответствующих<text:s/>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Статус учетной записи должен быть «Подтвержденная».</text:p>
      <text:p text:style-name="P238">В случае если заявление подается<text:s/>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239"><text:span text:style-name="T240">2.9. Заявления и прилагаемые документы, указанные в пунктах 2.8.1 и 2.8.2 настоящего Административного регламента, направляются<text:s/></text:span><text:span text:style-name="T241">(подаются) в<text:s/></text:span><text:span text:style-name="T242">администрацию городского округа ЗАТО Свободный</text:span><text:span text:style-name="T243"><text:s/>в электронной форме путем заполнения формы запроса через личный кабинет на ЕПГУ (РПГУ).</text:span></text:p>
      <text:p text:style-name="P244"/>
      <text:p text:style-name="P245">Исчерпывающий перечень документов и сведений, необходимых</text:p>
      <text:p text:style-name="P246">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</text:p>
      <text:p text:style-name="P247">или муниципальных услуг</text:p>
      <text:p text:style-name="P248"/>
      <text:p text:style-name="P249">2.10. Перечень документов, подтверждающих<text:s/>право Заявителя на получение услуги, в том числе принадлежность ребенка к отдельным категориям:</text:p>
      <text:p text:style-name="P250">- документ, подтверждающий статус детей-сирот и детей, оставшихся без попечения родителей, выданный органами опеки и попечительства по месту жительства;</text:p>
      <text:p text:style-name="P251">- копия заключения психолого-медико-педагогической комиссии, подтверждающего недостатки в физическом и (или) психическом развитии;</text:p>
      <text:p text:style-name="P252">- копия документа, выданного территориальным органом внутренних дел, подтверждающего факт того, что ребенок стал жертвой вооруженного и межнационального конфликта, или копия документа, выданного территориальным органом Министерства Российской Федерации по делам гражданской обороны, чрезвычайным ситуациям и ликвидации последствий стихийных бедствий, подтверждающего факт того, что ребенок пострадал от экологической, техногенной катастрофы или стихийного бедствия;</text:p>
      <text:p text:style-name="P253">- копии документа, подтверждающего статус вынужденного переселенца, или документа, подтверждающего статус беженца, выданного территориальными органами Федеральной миграционной службы;</text:p>
      <text:p text:style-name="P254">- акт обследования жилищно-бытовых условий;</text:p>
      <text:p text:style-name="P255">- копия документа, выданного уполномоченным органом в соответствии с законодательством Российской Федерации, подтверждающего совершение в отношении ребенка насилия;</text:p>
      <text:p text:style-name="P256">- копия справки органа<text:s/>социальной защиты населения о признании семьи малоимущей;</text:p>
      <text:p text:style-name="P257">- справка о среднедушевом доходе;</text:p>
      <text:p text:style-name="P258">- справка с места работы родителя (законного представителя);</text:p>
      <text:p text:style-name="P259">- документ, подтверждающий обучение ребенка в общеобразовательной организации;</text:p>
      <text:p text:style-name="P260">- акт обследования жилищно-бытовых условий с подробным описанием трудной жизненной ситуации, которая объективно нарушила жизнедеятельность ребенка;</text:p>
      <text:p text:style-name="P261"><text:span text:style-name="T262">- документ, подтверждающий регистрацию по месту жительства (пребывания) ребенка, направляемого в организацию оздоровления и отдыха (</text:span><text:span text:style-name="T263">запрашивается в случае, если ребенок не получает общее образование в образовательных организациях, расположенных на территории городского округа ЗАТО Свободный</text:span><text:span text:style-name="T264">);</text:span></text:p>
      <text:p text:style-name="P265">- сведения о государственной регистрации рождения ребенка, направляемого в организацию отдыха<text:s/>детей и их оздоровления;</text:p>
      <text:p text:style-name="P266">- сведения о получении ребенком, направляемым в организацию оздоровления и отдыха, общего образования в образовательных организациях, расположенных на территории городского округа ЗАТО Свободный;</text:p>
      <text:p text:style-name="P267">- документ, подтверждающий статус многодетной семьи;</text:p>
      <text:p text:style-name="P268">- справка о том, что сведения об отце ребенка внесены в запись акта о рождении на основании заявления матери ребенка (справка формы № 25);</text:p>
      <text:p text:style-name="P269">- свидетельство о смерти одного из родителей;</text:p>
      <text:p text:style-name="P270">- определение (постановление) суда о признании лица безвестно отсутствующим (умершим);</text:p>
      <text:p text:style-name="P271">- решение суда о лишении родительских прав (ограничении в родительских правах);</text:p>
      <text:p text:style-name="P272">- выписка о внесении сведений в реестр добровольных пожарных, выданная территориальными органами МЧС России;</text:p>
      <text:p text:style-name="P273">- справка о наличии у<text:s/>ребенка, не являющегося инвалидом, заболевания целиакия, выданная учреждением здравоохранения;</text:p>
      <text:p text:style-name="P274">- сведения, подтверждающие факт гибели родителя (законного представителя) при исполнении служебных обязанностей;</text:p>
      <text:p text:style-name="P275">- заключение врачебной комиссии, подтверждающее<text:s/>статус детей, состоящих на диспансерном учете;</text:p>
      <text:p text:style-name="P276">- документ, подтверждающий нахождение ребенка на учете в комиссиях по делам несовершеннолетних и защите их прав;</text:p>
      <text:p text:style-name="P277">- документ, подтверждающий нахождение ребенка на учете в подразделениях по делам несовершеннолетних территориальных органов внутренних дел;</text:p>
      <text:p text:style-name="P278">- удостоверения, дипломы, грамоты и другие документы, подтверждающие достижения ребенка, полученные за текущий учебный год. При наличии командного достижения к копиям документов, подтверждающих достижение, прилагается список детского творческого коллектива, спортивной команды и т.п.;</text:p>
      <text:p text:style-name="P279">- копию документа, оформленного по результатам расследования несчастного случая на производстве;</text:p>
      <text:p text:style-name="P280">- удостоверение ветерана боевых действий;</text:p>
      <text:p text:style-name="P281">- документ, подтверждающий национальную принадлежность к коренным малочисленным народам Российской Федерации;</text:p>
      <text:p text:style-name="P282">- справку, заключение или иной документ, подтверждающий инвалидность одного из родителей;</text:p>
      <text:p text:style-name="P283">- документ, подтверждающий гибель (смерть) родителя ребенка, проходившего военную службу, службу в органах внутренних дел, системе МЧС России,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, либо заключение военно-врачебной комиссии, подтверждающее, что смерть указанного гражданина, уволенного со службы, наступила вследствие травмы, полученной при исполнении служебных обязанностей;</text:p>
      <text:p text:style-name="P284">- документ,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;</text:p>
      <text:p text:style-name="P285">- документ, подтверждающий, что инвалидность наступила вследствие ранения, контузии, увечья или заболевания, полученных в период прохождения службы;</text:p>
      <text:p text:style-name="P286">- справка о нахождении несовершеннолетних в стационарных организациях социального обслуживания населения.</text:p>
      <text:p text:style-name="P287">2.11. При предоставлении муниципальной услуги запрещается требовать от Заявителя:</text:p>
      <text:p text:style-name="P288">2.11.1.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289">2.11.2. Представления документов и информации, которые в соответствии с нормативными правовыми актами Российской Федерации и Свердловской области, муниципальными правовыми актами городского округа ЗАТО Свободный находятся в распоряжении органов, предоставляющих муниципальную услугу, государственных органов, органов местного самоуправления и (или) подведомственных<text:s/>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№ 210-ФЗ.</text:p>
      <text:p text:style-name="P290">2.11.3.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91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92">- наличие ошибок в заявлении о предоставлении муниципальной услуги и документах, поданных Заявителем<text:s/>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93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94"><text:span text:style-name="T295">- выявление документально подтвержденного факта (признаков) ошибочного или противоправного дейст</text:span><text:span text:style-name="T296">вия (бездействия) должностного лица<text:s/></text:span><text:span text:style-name="T297">администрации городского округа ЗАТО Свободный</text:span><text:span text:style-name="T298">, служащего, работника многофункционального центра, работника организации, предусмотренной частью 1.1 статьи 16 Федерального закона № 210-ФЗ, при первоначальном отказе в<text:s/></text:span><text:span text:style-name="T299">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<text:s/></text:span><text:span text:style-name="T300">Главы городского округа ЗАТО Свободный</text:span><text:span text:style-name="T301">, руководителя многофункционального центра при первоначальном отка</text:span><text:span text:style-name="T302">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<text:s/></text:span><text:span text:style-name="T303"><text:line-break/></text:span><text:span text:style-name="T304">№ 210-ФЗ, уведомляется Заявитель, а также приносятся извинения за доставленные неудобства.</text:span></text:p>
      <text:p text:style-name="P305"/>
      <text:p text:style-name="P306">Исчерпывающий перечень оснований для отказа в приеме документов, необходимых для предоставления муниципальной услуги</text:p>
      <text:p text:style-name="P307"/>
      <text:p text:style-name="P308">2.12. Основаниями для отказа в приеме к рассмотрению документов, необходимых для предоставления муниципальной услуги, являются:</text:p>
      <text:p text:style-name="P309">2.12.1. Представленные в электронной форме документы, которые подаются Заявителем вне рамок межведомственного электронного взаимодействия, содержат подтверждения, наличие которых не позволяет в полном объеме использовать информацию и сведения, содержащиеся<text:s/>в документах для предоставления услуги.</text:p>
      <text:p text:style-name="P310">2.12.2. Представленные документы содержат исправления текста, не заверенные в порядке, установленном законодательством Российской Федерации.</text:p>
      <text:p text:style-name="P311">2.12.3. Заявление подано лицом, не имеющим полномочий представлять интересы Заявителя:</text:p>
      <text:p text:style-name="P312">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;</text:p>
      <text:p text:style-name="P313">в представленном заявлении, отсутствует документ, подтверждающий полномочия представлять Заявителя.</text:p>
      <text:p text:style-name="P314">2.12.4. Представленные Заявителем документы утратили силу на момент обращения за получением услуги (документы, удостоверяющие личность, документы,<text:s/>подтверждающие полномочия представителя).</text:p>
      <text:p text:style-name="P315">2.12.5. Неполное заполнение обязательных полей в форме заявления о предоставлении услуги (недостоверное, неправильное).</text:p>
      <text:p text:style-name="P316">2.12.6. Подача заявления о предоставлении услуги и документов, необходимых для предоставления<text:s/>услуги, в электронной форме с нарушением установленных требований.</text:p>
      <text:p text:style-name="P317">2.12.7. Заявление подано в орган государственной власти, орган местного самоуправления или организацию, в полномочия которых не входит предоставление услуги.</text:p>
      <text:p text:style-name="P318"/>
      <text:p text:style-name="P319">Исчерпывающий перечень оснований для приостановления или отказа в предоставлении муниципальной услуги</text:p>
      <text:p text:style-name="P320"/>
      <text:p text:style-name="P321">2.13. Основания для отказа в предоставлении муниципальной услуги:</text:p>
      <text:p text:style-name="P322">2.13.1. Отсутствие оснований для предоставления муниципальной услуги;</text:p>
      <text:p text:style-name="P323">2.13.2. Представление Заявителем недостоверных<text:s/>сведений и документов.</text:p>
      <text:p text:style-name="P324"/>
      <text:p text:style-name="P325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26"/>
      <text:p text:style-name="P327">2.14. Перечень услуг, необходимых и обязательных для предоставления муниципальной услуги не предусмотрен.</text:p>
      <text:p text:style-name="P328"/>
      <text:p text:style-name="P329">Порядок, размер и основания взимания государственной пошлины или иной оплаты, взимаемой за предоставление муниципальной услуги</text:p>
      <text:p text:style-name="P330"/>
      <text:p text:style-name="P331">2.15. Предоставление муниципальной услуги осуществляется бесплатно.</text:p>
      <text:p text:style-name="P332"/>
      <text:p text:style-name="P333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34"/>
      <text:p text:style-name="P335">2.16. Государственная пошлина и иные платежи за предоставление муниципальной услуги не взимаются.</text:p>
      <text:p text:style-name="P336">Максимальный срок ожидания в очереди при подаче запроса о предоставлении муниципальной услуги и при получении результата<text:s/>предоставления муниципальной услуги</text:p>
      <text:p text:style-name="P337"/>
      <text:p text:style-name="P338"><text:span text:style-name="T339">2.17.</text:span><text:span text:style-name="T340"> </text:span><text:span text:style-name="T341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<text:s/></text:span><text:span text:style-name="T342">администрации городского округа ЗАТО<text:s/></text:span><text:span text:style-name="T343">Свободный</text:span><text:span text:style-name="T344"><text:s/>или многофункциональном центре составляет не более 15 минут.</text:span></text:p>
      <text:p text:style-name="P345"/>
      <text:p text:style-name="P346">Срок и порядок регистрации запроса Заявителя о предоставлении муниципальной услуги, в том числе в электронной форме</text:p>
      <text:p text:style-name="P347"/>
      <text:p text:style-name="P348"><text:span text:style-name="T349">2.18. Заявления о предоставлении муниципальной услуги подлежат реги</text:span><text:span text:style-name="T350">страции в<text:s/></text:span><text:span text:style-name="T351">администрации городского округа ЗАТО Свободный</text:span><text:span text:style-name="T352"><text:s/>в течение 1 рабочего дня со дня получения заявления и документов, необходимых для предоставления муниципальной услуги.</text:span></text:p>
      <text:p text:style-name="P353"><text:span text:style-name="T354">В случае наличия оснований для отказа в приеме документов, необходимых для предо</text:span><text:span text:style-name="T355">ставления муниципальной услуги, указанных в пункте 2.12 настоящего Административного регламента, специалист<text:s/></text:span><text:span text:style-name="T356">администрации городского округа ЗАТО Свободный</text:span><text:span text:style-name="T357"><text:s/>не позднее следующего за днем поступления заявления и документов, необходимых для предоставления муни</text:span><text:span text:style-name="T358">ципально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№ 5 к настоящему Административному регламенту.</text:span></text:p>
      <text:p text:style-name="P359"/>
      <text:p text:style-name="P360">Требования к помещениям, в которых предоставляется</text:p>
      <text:p text:style-name="P361">муниципальная услуга</text:p>
      <text:p text:style-name="P362"/>
      <text:p text:style-name="P363">2.19. 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64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365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366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367"><text:span text:style-name="T368">Центральный вход в здание<text:s/></text:span><text:span text:style-name="T369">администрации городского округа ЗАТО Свободный</text:span><text:span text:style-name="T370"><text:s/>должен быть оборудован информационной табличкой (вывеской), содержащей информацию:</text:span></text:p>
      <text:p text:style-name="P371">- наименование;</text:p>
      <text:p text:style-name="P372">- местонахождение и юридический адрес;</text:p>
      <text:p text:style-name="P373">- режим работы; график приема;</text:p>
      <text:p text:style-name="P374">- номера телефонов для справок.</text:p>
      <text:p text:style-name="P375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376">Помещения, в которых предоставляется муниципальная услуга, оснащаются:</text:p>
      <text:p text:style-name="P377">противопожарной системой и средствами пожаротушения; системой оповещения о возникновении чрезвычайной ситуации; средствами оказания первой медицинской помощи; туалетными комнатами для посетителей.</text:p>
      <text:p text:style-name="P378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79">Тексты материалов, размещенных на информационном стенде, печатаются удобным для чтения шрифтом, без исправлений, с<text:s/>выделением наиболее важных мест полужирным шрифтом.</text:p>
      <text:p text:style-name="P380">Места для заполнения заявлений оборудуются стульями, столами (стойками), бланками заявлений, письменными принадлежностями.</text:p>
      <text:p text:style-name="P381">Места приема Заявителей оборудуются информационными табличками<text:s/>(вывесками) с указанием:</text:p>
      <text:p text:style-name="P382">- номера кабинета и наименования отдела;</text:p>
      <text:p text:style-name="P383">- 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384">Рабочее место каждого ответственного лица за прием<text:s/>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85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386">При предоставлении муниципальной услуги инвалидам обеспечиваются:</text:p>
      <text:p text:style-name="P387">- возможность беспрепятственного доступа к объекту (зданию, помещению), в котором предоставляется муниципальная услуга;</text:p>
      <text:p text:style-name="P388">- 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389">- сопровождение инвалидов, имеющих стойкие расстройства функции зрения и самостоятельного передвижения;</text:p>
      <text:p text:style-name="P390">- 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391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92">- допуск сурдопереводчика и тифлосурдопереводчика;</text:p>
      <text:p text:style-name="P393">- допуск собаки-проводника при наличии 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394">- оказание инвалидам помощи в преодолении барьеров, мешающих получению ими муниципальной услуги наравне с другими лицами.</text:p>
      <text:p text:style-name="P395"/>
      <text:p text:style-name="P396">Показатели доступности и качества муниципальной услуги</text:p>
      <text:p text:style-name="P397"/>
      <text:p text:style-name="P398">2.20. Основными показателями доступности предоставления муниципальной услуги являются:</text:p>
      <text:p text:style-name="P399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00">- возможность получения Заявителем уведомлений о предоставлении муниципальной услуги с помощью ЕПГУ (РПГУ);</text:p>
      <text:p text:style-name="P401">- 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02">2.21. Основными показателями качества предоставления услуги являются:</text:p>
      <text:p text:style-name="P403">- 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04">-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05">- отсутствие обоснованных жалоб на действия (бездействие) сотрудников и их некорректное (невнимательное) отношение к Заявителям;</text:p>
      <text:p text:style-name="P406">- отсутствие нарушений установленных сроков в процессе предоставления муниципальной услуги;</text:p>
      <text:p text:style-name="P407">- отсутствие заявлений об оспаривании решений, действий (бездействия) администрации городского округа ЗАТО Свободный, его<text:s/>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08"/>
      <text:p text:style-name="P409">Иные требования, в том числе учитывающие особенности предоставления</text:p>
      <text:p text:style-name="P410">муниципальной услуги в многофункциональных центрах, особенности предоставления муниципальной услуги по экстерриториальному принципу<text:line-break/>и особенности предоставления муниципальной услуги в электронной форме</text:p>
      <text:p text:style-name="P411"/>
      <text:p text:style-name="P412">2.22. 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(РПГУ) и получения результата муниципальной услуги в многофункциональном центре.</text:p>
      <text:p text:style-name="P413">2.23. Заявителям обеспечивается возможность представления заявления в форме электронного документа посредством ЕПГУ (РПГУ).</text:p>
      <text:p text:style-name="P414">В случае подачи заявления через ЕПГУ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415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администрацию городского округа ЗАТО Свободный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416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администрации городского округа ЗАТО Свободный в случае направления заявления посредством ЕПГУ.</text:p>
      <text:p text:style-name="P417">В случае направления заявления посредством ЕПГУ результат предоставления муниципальной услуги также может быть выдан Заявителю<text:s/>на бумажном носителе в многофункциональном центре в порядке, предусмотренном пунктом 6.4 настоящего Административного регламента.</text:p>
      <text:p text:style-name="P418">2.24. Электронные документы представляются в следующих форматах:</text:p>
      <text:p text:style-name="P419">а) xml – для формализованных документов;</text:p>
      <text:p text:style-name="P420">б) doc, docx, odt –<text:s/>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421">в) xls, xlsx, ods – для документов, содержащих расчеты;</text:p>
      <text:p text:style-name="P422">г) 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423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<text:p text:style-name="P424">- «черно-белый» (при отсутствии в документе графических изображений и (или) цветного текста);</text:p>
      <text:p text:style-name="P425">- «оттенки серого» (при наличии в документе графических изображений, отличных от цветного графического изображения);</text:p>
      <text:p text:style-name="P426">- «цветной» или «режим полной цветопередачи» (при наличии в документе цветных<text:s/>графических изображений либо цветного текста);</text:p>
      <text:p text:style-name="P427">- сохранением всех аутентичных признаков подлинности, а именно: графической подписи лица, печати, углового штампа бланка;</text:p>
      <text:p text:style-name="P428">- 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29">Электронные документы должны обеспечивать:</text:p>
      <text:p text:style-name="P430">- возможность идентифицировать документ и количество листов в документе;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431">Документы, подлежащие представлению в форматах xls, xlsx или ods, формируются в виде отдельного электронного документа.</text:p>
      <text:p text:style-name="P432"/>
      <text:p text:style-name="P433"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</text:p>
      <text:p text:style-name="P434"/>
      <text:p text:style-name="P435">Исчерпывающий перечень административных процедур</text:p>
      <text:p text:style-name="P436"/>
      <text:p text:style-name="P437">3.1. Предоставление муниципальной услуги включает в себя следующие административные процедуры:</text:p>
      <text:p text:style-name="P438">- проверка документов и регистрация заявления;</text:p>
      <text:p text:style-name="P439">- получение сведений посредством СМЭВ;</text:p>
      <text:p text:style-name="P440">- рассмотрение документов и сведений;</text:p>
      <text:p text:style-name="P441">- принятие решения;</text:p>
      <text:p text:style-name="P442">- выдача результата;</text:p>
      <text:p text:style-name="P443">- внесение результата муниципальной услуги в реестр юридически значимых записей;</text:p>
      <text:p text:style-name="P444">- предоставление Заявителю путевки.</text:p>
      <text:p text:style-name="P445">Описание административных процедур представлено в Приложении № 6 к настоящему Административному регламенту.</text:p>
      <text:p text:style-name="P446"/>
      <text:p text:style-name="P447">Перечень административных процедур (действий) при предоставлении муниципальной услуги услуг в электронной форме</text:p>
      <text:p text:style-name="P448"/>
      <text:p text:style-name="P449">3.2. При предоставлении муниципальной услуги в электронной форме Заявителю обеспечиваются:</text:p>
      <text:p text:style-name="P450">- получение информации о порядке и сроках предоставления муниципальной услуги;</text:p>
      <text:p text:style-name="P451">- формирование заявления;</text:p>
      <text:p text:style-name="P452">- прием и регистрация Уполномоченным органом заявления и иных документов, необходимых для предоставления муниципальной услуги;</text:p>
      <text:p text:style-name="P453">- получение результата предоставления муниципальной услуги;</text:p>
      <text:p text:style-name="P454">- получение сведений о ходе рассмотрения заявления;</text:p>
      <text:p text:style-name="P455">- осуществление оценки качества предоставления муниципальной услуги;</text:p>
      <text:p text:style-name="P456">- досудебное (внесудебное) обжалование решений и действий (бездействия) администрации городского округа ЗАТО Свободный либо действия (бездействие) должностных лиц администрации городского округа ЗАТО Свободный, предоставляющего муниципальную услугу, либо муниципального служащего.</text:p>
      <text:p text:style-name="P457"/>
      <text:p text:style-name="P458">Порядок осуществления административных процедур (действий)<text:line-break/>в электронной форме</text:p>
      <text:p text:style-name="P459"/>
      <text:p text:style-name="P460">3.3. Получение информации о порядке и сроках предоставления муниципальной услуги.</text:p>
      <text:p text:style-name="P461">На ЕПГУ (РПГУ) размещается следующая информация:</text:p>
      <text:p text:style-name="P46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<text:s/>вправе представить по собственной инициативе;</text:p>
      <text:p text:style-name="P463">2) круг Заявителей;</text:p>
      <text:p text:style-name="P464">3) срок предоставления муниципальной услуги;</text:p>
      <text:p text:style-name="P46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66">5) размер государственной пошлины, взимаемой за предоставление муниципальной услуги;</text:p>
      <text:p text:style-name="P467">6) исчерпывающий перечень оснований для приостановления или отказа в предоставлении муниципальной услуги;</text:p>
      <text:p text:style-name="P468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69">8) формы заявлений (уведомлений, сообщений), используемые при предоставлении муниципальной услуги.</text:p>
      <text:p text:style-name="P470">Информация на ЕПГУ (РПГУ) о порядке и сроках<text:s/>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471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472">3.4. Запись на прием в администрацию городского округа ЗАТО Свободный для подачи заявления о предоставлении услуги.</text:p>
      <text:p text:style-name="P473">Запись на прием в администрацию городского округа ЗАТО Свободный для подачи заявления с использованием ЕПГУ (РПГУ) не осуществляется.</text:p>
      <text:p text:style-name="P474">3.5. 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475">Государственная пошлина за предоставление муниципальной услуги не взимается.</text:p>
      <text:p text:style-name="P476">3.6. Формирование заявления.</text:p>
      <text:p text:style-name="P477">Формирование заявления осуществляется посредством заполнения электронной формы заявления на ЕПГУ (РПГУ) без необходимости дополнительной подачи заявления в какой-либо иной форме.</text:p>
      <text:p text:style-name="P478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79">При формировании заявления Заявителю обеспечивается:</text:p>
      <text:p text:style-name="P480">- возможность копирования и сохранения заявления и иных документов, указанных в пунктах 2.8.2., 2.10. настоящего Административного регламента, необходимых для предоставления муниципальной услуги;</text:p>
      <text:p text:style-name="P481">- возможность печати на бумажном носителе копии электронной формы заявления;</text:p>
      <text:p text:style-name="P482">-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483">-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484">- возможность вернуться на любой<text:s/>из этапов заполнения электронной формы заявления без потери ранее введенной информации;</text:p>
      <text:p text:style-name="P485">- возможность доступа Заявителя на ЕПГУ (РПГУ)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486">Сформированное и подписанное заявление и иные документы, необходимые</text:p>
      <text:p text:style-name="P487">для предоставления муниципальной услуги, направляются в администрация городского округа ЗАТО Свободный посредством ЕПГУ (РПГУ).</text:p>
      <text:p text:style-name="P488">3.7. администрация городского округа<text:s/>ЗАТО Свободный обеспечивает в срок не позднее 1 рабочего дня с момента подачи заявления на ЕПГУ (РПГУ), а в случае его поступления в нерабочий или праздничный день, – в следующий за ним первый рабочий день:</text:p>
      <text:p text:style-name="P489">-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490">-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491">3.8. Электронное заявление становится доступным для должностного лица администрации городского округа ЗАТО Свободный, ответственного за прием и регистрацию заявления (далее – ответственное должностное лицо), в государственной информационной системе, используемой для предоставления муниципальной услуги (далее – ГИС).</text:p>
      <text:p text:style-name="P492">Ответственное должностное лицо:</text:p>
      <text:p text:style-name="P493">- проверяет наличие электронных заявлений, поступивших с ЕПГУ (РПГУ), с периодом не реже 2 раз в день;</text:p>
      <text:p text:style-name="P494">- рассматривает поступившие заявления и приложенные образы документов (документы);</text:p>
      <text:p text:style-name="P495">- производит действия в соответствии с пунктом 3.1. настоящего Административного регламента;</text:p>
      <text:p text:style-name="P496">- осуществляет в течение 1 дня административную процедуру формирования межведомственных запросов.</text:p>
      <text:p text:style-name="P497">3.9. Заявителю в качестве результата предоставления муниципальной услуги обеспечивается возможность получения документа:</text:p>
      <text:p text:style-name="P498">- в форме электронного документа, подписанного усиленной квалифицированной электронной подписью уполномоченного должностного лица администрации городского округа ЗАТО Свободный, направленного Заявителю в личный кабинет на ЕПГУ (РПГУ);</text:p>
      <text:p text:style-name="P499">- 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500">3.10. Получение информации о ходе рассмотрения заявления и о результате предоставления муниципальной услуги производится в личном кабинете на ЕПГУ (РПГУ)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01">При предоставлении муниципальной услуги в электронной форме Заявителю направляется:</text:p>
      <text:p text:style-name="P502">- 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503">-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04">3.11. Оценка качества предоставления муниципальной услуги.</text:p>
      <text:p text:style-name="P505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<text:s/>Правительства Российской Федерации от 12.12.2012 № 1284<text:s/><text:line-break/>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506">3.12. Заявителю обеспечивается возможность направления жалобы на решения, действия или бездействие администрации городского округа ЗАТО Свободный, должностного лица администрации городского округа ЗАТО Свободный либо муниципального служащего в соответствии со статьей 11.2 Федерального закона<text:s/><text:line-break/>№<text:s/>210-ФЗ и в порядке, установленном постановлением Правительства Российской Федерации от 20 ноября 2012 года № 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507">3.13. Получение информации о порядке и сроках предоставления муниципальной услуги.</text:p>
      <text:p text:style-name="P508">На ЕПГУ (РПГУ) размещается следующая информация:</text:p>
      <text:p text:style-name="P509">1) 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10">2) круг Заявителей;</text:p>
      <text:p text:style-name="P511">3) срок предоставления муниципальной услуги;</text:p>
      <text:p text:style-name="P512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13">5) размер государственной пошлины, взимаемой за предоставление муниципальной услуги;</text:p>
      <text:p text:style-name="P514">6) исчерпывающий перечень оснований для приостановления или отказа в предоставлении муниципальной услуги;</text:p>
      <text:p text:style-name="P515">7) 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16">8) формы заявлений (уведомлений, сообщений), используемые при предоставлении муниципальной услуги.</text:p>
      <text:p text:style-name="P517">Информация на ЕПГУ (РПГУ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18">Доступ к информации о сроках и порядке предоставления услуги осуществляется без выполнения Заявителем каких-либо требований, в том числе<text:s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519"/>
      <text:p text:style-name="P520">Порядок исправления допущенных опечаток и ошибок в выданных в результате предоставления муниципальной услуги документах</text:p>
      <text:p text:style-name="P521"/>
      <text:p text:style-name="P522">3.14. В случае выявления опечаток и ошибок Заявитель вправе обратиться в администрацию городского округа ЗАТО Свободный с заявлением с приложением документов, указанных в пункте 2.8.2., 2.10. настоящего Административного регламента.</text:p>
      <text:p text:style-name="P523">3.15. Основания отказа в приеме заявления об исправлении опечаток и ошибок указаны в пункте 2.13. настоящего Административного регламента.</text:p>
      <text:p text:style-name="P524">3.16. 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525">3.16.1. Заявитель при обнаружении опечаток и ошибок в документах, выданных в результате предоставления муниципальной услуги, обращается лично в администрацию городского округа ЗАТО Свободный с заявлением о необходимости исправления опечаток и ошибок, в котором содержится указание на их описание.</text:p>
      <text:p text:style-name="P526">3.16.2. Администрация<text:s/>городского округа ЗАТО Свободный при получении заявления, указанного в подпункте 3.16.1. пункта 3.16. настоящего подраздел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527">3.16.3. Администрация городского округа ЗАТО Свободный обеспечивает устранение опечаток и ошибок в документах, являющихся результатом предоставления муниципальной услуги.</text:p>
      <text:p text:style-name="P528">3.16.4. Срок устранения опечаток и ошибок не должен превышать 3 (трех) рабочих дней с даты регистрации заявления, указанного в подпункте 3.16.1. пункта 3.16. настоящего подраздела.</text:p>
      <text:p text:style-name="P529"/>
      <text:p text:style-name="P530">IV. Формы контроля за исполнением административного регламента</text:p>
      <text:p text:style-name="P531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532"/>
      <text:p text:style-name="P533">4.1. 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администрации городского округа ЗАТО Свободный, уполномоченными на осуществление контроля за предоставлением муниципальной услуги.</text:p>
      <text:p text:style-name="P534">Для текущего контроля используются сведения служебной корреспонденции, устная и письменная информация специалистов и должностных лиц администрации городского округа ЗАТО Свободный.</text:p>
      <text:p text:style-name="P535">Текущий контроль осуществляется путем проведения проверок:</text:p>
      <text:p text:style-name="P536">- решений о предоставлении (об отказе в предоставлении) муниципальной услуги;</text:p>
      <text:p text:style-name="P537">- выявления и устранения нарушений прав граждан;</text:p>
      <text:p text:style-name="P538">- 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539"/>
      <text:p text:style-name="P540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541"/>
      <text:p text:style-name="P542">4.2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543">4.3. Плановые проверки осуществляются на основании годовых планов работы администрации городского округа ЗАТО<text:s/>Свободный, утверждаемых Главой городского округа ЗАТО Свободный. При плановой проверке полноты и качества предоставления муниципальной услуги контролю подлежат:</text:p>
      <text:p text:style-name="P544">- соблюдение сроков предоставления муниципальной услуги;</text:p>
      <text:p text:style-name="P545">- соблюдение положений настоящего Административного регламента;</text:p>
      <text:p text:style-name="P546">- правильность и обоснованность принятого решения об отказе в предоставлении муниципальной услуги.</text:p>
      <text:p text:style-name="P547">Основанием для проведения внеплановых проверок являются:</text:p>
      <text:p text:style-name="P548">-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(указать наименование муниципального образования);</text:p>
      <text:p text:style-name="P549">- обращения граждан и юридических лиц на нарушения законодательства, в том числе на качество предоставления муниципальной услуги.</text:p>
      <text:p text:style-name="P550"/>
      <text:p text:style-name="P551">Ответственность должностных лиц за решения и действия (бездействие), принимаемые (осуществляемые) ими в ходе предоставления</text:p>
      <text:p text:style-name="P552">муниципальной услуги</text:p>
      <text:p text:style-name="P553"/>
      <text:p text:style-name="P554"><text:span text:style-name="T555">4.4. По результатам проведенных проверок в случае выявле</text:span><text:span text:style-name="T556">ния нарушений положений настоящего Административного регламента и нормативных правовых актов городского округа ЗАТО Свободный</text:span><text:span text:style-name="T557"><text:s/></text:span><text:span text:style-name="T558">осуществляется привлечение виновных лиц к ответственности в соответствии с законодательством Российской Федерации.</text:span></text:p>
      <text:p text:style-name="P559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560"/>
      <text:p text:style-name="P561">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562"/>
      <text:p text:style-name="P563">4.5. 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p>
      <text:p text:style-name="P564">Граждане, их объединения и организации также имеют право:</text:p>
      <text:p text:style-name="P565">- направлять замечания и предложения по улучшению доступности и качества предоставления муниципальной услуги;</text:p>
      <text:p text:style-name="P566">- вносить предложения о мерах по устранению нарушений настоящего Административного регламента.</text:p>
      <text:p text:style-name="P567">4.6. Должностные лица администрации городского округа ЗАТО Свободный принимают меры к прекращению допущенных нарушений, устраняют причины и условия, способствующие совершению нарушений.</text:p>
      <text:p text:style-name="P568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569"/>
      <text:p text:style-name="P570">V. 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 муниципальных служащих</text:p>
      <text:p text:style-name="P571"/>
      <text:p text:style-name="P572">5.1. Заявитель имеет право на обжалование решения и (или) действий (бездействия) администрации городского округа ЗАТО Свободный, должностных лиц администрации городского округа ЗАТО Свободный, муниципальных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573"/>
      <text:p text:style-name="P574">Органы местного самоуправления, организации и уполномоченные на</text:p>
      <text:p text:style-name="P575">рассмотрение жалобы лица, которым может быть направлена жалоба</text:p>
      <text:p text:style-name="P576">Заявителя в досудебном (внесудебном) порядке</text:p>
      <text:p text:style-name="P577"/>
      <text:p text:style-name="P578">5.2. В досудебном<text:s/>(внесудебном) порядке Заявитель (представитель) вправе обратиться с жалобой в письменной форме на бумажном носителе или в электронной форме:</text:p>
      <text:p text:style-name="P579">- в администрацию городского округа ЗАТО Свободный – на решение и (или) действия (бездействие) должностного лица, начальника отдела образования, молодежной политики, культуры и спорта администрации городского округа ЗАТО Свободный;</text:p>
      <text:p text:style-name="P580">- к Главе городского округа ЗАТО Свободный - на решение и (или) действия (бездействие) должностного лица, руководителя структурного подразделения администрации городского округа ЗАТО Свободный;</text:p>
      <text:p text:style-name="P581">- к руководителю многофункционального центра – на решения и действия (бездействие) работника многофункционального центра;</text:p>
      <text:p text:style-name="P582">- к учредителю многофункционального центра – на решение и действия (бездействие) многофункционального центра.</text:p>
      <text:p text:style-name="P583">В администрации городского округа ЗАТО Свободный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584"/>
      <text:p text:style-name="P585">Способы информирования Заявителей о порядке подачи и рассмотрения</text:p>
      <text:p text:style-name="P586">жалобы, в том числе с использованием Единого портала государственных и</text:p>
      <text:p text:style-name="P587">муниципальных услуг (функций)</text:p>
      <text:p text:style-name="P588"/>
      <text:p text:style-name="P589">5.3. Информация о порядке подачи и рассмотрения жалобы размещается на информационных стендах в местах предоставления муниципальной услуги, на сайте администрации городского округа ЗАТО Свободный, ЕПГУ (РПГУ)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p>
      <text:p text:style-name="P590"/>
      <text:p text:style-name="P591">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p>
      <text:p text:style-name="P592"/>
      <text:p text:style-name="P593">5.4. Порядок досудебного<text:s/>(внесудебного) обжалования решений и действий (бездействия) администрации городского округа ЗАТО Свободный, предоставляющей муниципальную услугу, а также должностных лиц администрации городского округа ЗАТО Свободный регулируется:</text:p>
      <text:p text:style-name="P594">- Федеральным законом № 210-ФЗ;</text:p>
      <text:p text:style-name="P595">- постановлением Правительства Российской Федерации от 20.11.2012<text:s/><text:line-break/>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p>
      <text:p text:style-name="P596">- постановлением Правительства Свердловской области от 21.11.2012<text:s/><text:line-break/>№ 1305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».</text:p>
      <text:p text:style-name="P597"/>
      <text:p text:style-name="P598">VI. Особенности выполнения административных процедур (действий)<text:line-break/>в многофункциональных центрах предоставления государственных<text:line-break/>и муниципальных услуг</text:p>
      <text:p text:style-name="P599"/>
      <text:p text:style-name="P600">Исчерпывающий перечень административных процедур (действий)<text:line-break/>при предоставлении муниципальной услуги, выполняемых<text:s/>многофункциональными центрами</text:p>
      <text:p text:style-name="P601"/>
      <text:p text:style-name="P602">6.1 Многофункциональный центр осуществляет:</text:p>
      <text:p text:style-name="P603">- информирование Заявителей о порядке предоставления муниципальной услуги в многофункциональном центре, по иным вопросам, связанным с предоставлением муниципальной услуги, а<text:s/>также консультирование Заявителей о порядке предоставления муниципальной услуги в многофункциональном центре;</text:p>
      <text:p text:style-name="P604">- 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х услуг;</text:p>
      <text:p text:style-name="P605">- иные процедуры и действия, предусмотренные Федеральным законом<text:s/><text:line-break/>№ 210-ФЗ.</text:p>
      <text:p text:style-name="P606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607">Информирование Заявителей</text:p>
      <text:p text:style-name="P608"/>
      <text:p text:style-name="P609">6.2. Информирование Заявителя многофункциональными центрами осуществляется следующими способами:</text:p>
      <text:p text:style-name="P610">-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611">-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612">При личном обращении работник многофункционального центра подробно информирует Заявителей по интересующим их вопросам<text:s/>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613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p>
      <text:p text:style-name="P614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615">- изложить обращение в письменной форме (ответ направляется Заявителю в соответствии со способом, указанным в обращении);</text:p>
      <text:p text:style-name="P616">- назначить другое время для консультаций.</text:p>
      <text:p text:style-name="P617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618"/>
      <text:p text:style-name="P619">Выдача Заявителю результата предоставления муниципальной услуги</text:p>
      <text:p text:style-name="P620"/>
      <text:p text:style-name="P621">6.3. При наличии в заявлении о предоставлении муниципальной услуги указания о выдаче результатов оказания услуги через многофункциональный центр, администрация городского округа ЗАТО Свободный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заключенным между Уполномоченным органом и многофункциональным центром в порядке, утвержденном постановлением Правительства Российской Федерации от 27.09.2011 № 797<text:s/><text:line-break/>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 (далее – постановление № 797).</text:p>
      <text:p text:style-name="P622">Порядок и сроки передачи администрацией городского округа ЗАТО Свободный таких документов в многофункциональный центр определяются соглашением о взаимодействии, заключенным ими в порядке, установленном постановлением № 797.</text:p>
      <text:p text:style-name="P623">6.4. Прием Заявителей для выдачи документов, являющихся результатом муниципальной услуги, в порядке очередности либо по предварительной записи.</text:p>
      <text:p text:style-name="P624">Работник многофункционального центра осуществляет следующие действия:</text:p>
      <text:p text:style-name="P625">- устанавливает личность Заявителя на<text:s/>основании документа, удостоверяющего личность в соответствии с законодательством Российской Федерации;</text:p>
      <text:p text:style-name="P626">- проверяет полномочия представителя Заявителя (в случае обращения представителя Заявителя);</text:p>
      <text:p text:style-name="P627">- определяет статус исполнения заявления Заявителя в ГИС;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<text:s/>случаях – печати с изображением Государственного герба Российской Федерации);</text:p>
      <text:p text:style-name="P628">- выдает документы Заявителю, при необходимости запрашивает у Заявителя подписи за каждый выданный документ;</text:p>
      <text:p text:style-name="P629">- запрашивает согласие Заявителя на участие в смс-опросе для<text:s/>оценки качества предоставленных услуг многофункциональным центром.</text:p>
      <text:p text:style-name="P630">6.5. В случае предоставления документов через ЕПГУ,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.</text:p>
      <text:p text:style-name="P631">6.6. Администрация городского округа ЗАТО Свободный ведется электронный реестр решений предоставления муниципальной услуги.</text:p>
      <text:p text:style-name="P632"/>
      <text:p text:style-name="P633">Исчерпывающий перечень оснований для процедуры автоматического принятия решения о предоставлении муниципальной услуги</text:p>
      <text:p text:style-name="P634"/>
      <text:p text:style-name="P635">6.7. Основаниями для отказа в приеме к рассмотрению документов, необходимых для автоматического принятия решения о предоставлении муниципальной услуги, являются:</text:p>
      <text:p text:style-name="P636">6.7.1. Представленные документы, в рамках межведомственного электронного<text:s/>взаимодействия, являются валидными и верифицированными;</text:p>
      <text:p text:style-name="P637">6.7.2. Представленные в электронной форме документы, которые подаются Заявителем вне рамок межведомственного электронного взаимодействия, не содержат повреждения, наличие которых не позволяет в полном<text:s/>объеме использовать информацию и сведения, содержащиеся в документах для предоставления услуги;</text:p>
      <text:p text:style-name="P638">6.7.3. Заявление подано родителем (законным представителем) либо лицом, обладающим соответствующими полномочиями представлять интересы Заявителя;</text:p>
      <text:p text:style-name="P639">6.7.4. Представленные Заявителем документы не утратили силу на момент обращения за получением услуги (документы, удостоверяющие личность, документы, подтверждающие полномочия представителя);</text:p>
      <text:p text:style-name="P640">6.7.5. Заявитель полностью заполнил обязательные поля в форме заявления о предоставлении услуги.</text:p>
      <text:p text:style-name="P641">6.7.6. Подача заявления о предоставлении услуги и документов, необходимых для предоставления услуги, в электронной форме без нарушений установленных требований.</text:p>
      <text:p text:style-name="P642"><text:span text:style-name="T643">6.7.7. Заявление подано в орган государственной власти, орган местного самоу</text:span><text:span text:style-name="T644">правления или организацию, в полномочия которых входит предоставление услуги.</text:span></text:p>
      <text:p text:style-name="P645">Приложение № 1<text:line-break/>к Административному регламенту<text:line-break/>по предоставлению муниципальной услуги</text:p>
      <text:p text:style-name="P649"/>
      <text:p text:style-name="P650"/>
      <text:p text:style-name="P651">Форма решения о предоставлении муниципальной услуги</text:p>
      <text:p text:style-name="P652"/>
      <text:p text:style-name="P653"/>
      <text:p text:style-name="P654"/>
      <text:p text:style-name="P655">______________________________________________________________________</text:p>
      <text:p text:style-name="P656"><text:span text:style-name="T657">наименование уполномоченного органа местного самоуправления</text:span></text:p>
      <text:p text:style-name="P658"/>
      <text:p text:style-name="P659"/>
      <text:p text:style-name="P660">Кому: ________________</text:p>
      <text:p text:style-name="P661"/>
      <text:p text:style-name="P662">РЕШЕНИЕ</text:p>
      <text:p text:style-name="P663">о предоставлении муниципальной услуги «Организация отдыха детей<text:line-break/>в каникулярное время»</text:p>
      <text:p text:style-name="P664"/>
      <text:p text:style-name="P665">от ___________<text:s/><text:tab/><text:tab/><text:tab/><text:tab/><text:tab/><text:tab/><text:tab/><text:tab/><text:tab/>№<text:s/>________</text:p>
      <text:p text:style-name="P666"/>
      <text:p text:style-name="P667"/>
      <text:p text:style-name="P668">Рассмотрев Ваше заявление от ____________ № ______________ уполномоченным органом ________________________________________________</text:p>
      <text:p text:style-name="P669"><text:s text:c="95"/>наименование уполномоченного органа</text:p>
      <text:p text:style-name="P670">принято решение о предоставлении Вам путевки в организацию отдыха детей и их оздоровления ______________________________________________________.</text:p>
      <text:p text:style-name="P671"><text:s text:c="62"/>(наименование организации отдыха детей и их оздоровления)</text:p>
      <text:p text:style-name="P672">Дополнительная информация: _______________________________________.</text:p>
      <text:p text:style-name="P673"/>
      <text:p text:style-name="P674"/>
      <text:p text:style-name="P675"><draw:custom-shape svg:x="4.92165in" svg:y="0.05197in" svg:width="2in" svg:height="0.80139in" draw:z-index="251658240" draw:id="id0" draw:style-name="a0" draw:name="Прямоугольник 1" text:anchor-type="paragraph"><svg:title/><svg:desc/><text:p text:style-name="P676"><text:span text:style-name="T677">Сведения</text:span></text:p><text:p text:style-name="P678"><text:span text:style-name="T679">об электронной подписи</text:span></text:p><draw:enhanced-geometry draw:type="non-primitive" svg:viewBox="0 0 21600 21600" draw:enhanced-path="M 0 0 L 21600 0 21600 21600 0 21600 Z N"/></draw:custom-shape><text:span text:style-name="T680">______________________________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/text:p>
      <text:p text:style-name="P686">должность и ФИО сотрудника, принявшего решение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>Приложение № 2<text:line-break/>к<text:s/>Административному регламенту<text:line-break/>по предоставлению муниципальной услуги</text:p>
      <text:p text:style-name="P701"/>
      <text:p text:style-name="P702"/>
      <text:p text:style-name="P703">Форма решения об отказе в предоставлении муниципальной услуги</text:p>
      <text:p text:style-name="P704"/>
      <text:p text:style-name="P705">______________________________________________________________________</text:p>
      <text:p text:style-name="P706"><text:span text:style-name="T707">наименование уполномоченного органа местного самоупр</text:span><text:span text:style-name="T708">авления</text:span></text:p>
      <text:p text:style-name="P709"/>
      <text:p text:style-name="P710"/>
      <text:p text:style-name="P711">Кому: ________________</text:p>
      <text:p text:style-name="P712"/>
      <text:p text:style-name="P713">РЕШЕНИЕ</text:p>
      <text:p text:style-name="P714">об отказе в предоставлении муниципальной услуги «Организация отдыха<text:line-break/>детей в каникулярное время»</text:p>
      <text:p text:style-name="P715"/>
      <text:p text:style-name="P716">от ___________<text:s/><text:tab/><text:tab/><text:tab/><text:tab/><text:tab/><text:tab/><text:tab/><text:tab/><text:tab/>№ ________</text:p>
      <text:p text:style-name="P717"/>
      <text:p text:style-name="P718"/>
      <text:p text:style-name="P719">Рассмотрев Ваше заявление от ____________ № ______________<text:s/>уполномоченным органом ______________________________________________________________________</text:p>
      <text:p text:style-name="P720"><text:s text:c="67"/>наименование уполномоченного органа</text:p>
      <text:p text:style-name="P721">принято решение об отказе в предоставлении Вам<text:s/>путевки в организацию отдыха детей и их оздоровления: __________________________________________</text:p>
      <text:p text:style-name="P722"><text:s text:c="97"/>(указать ФИО и дату рождения ребенка)</text:p>
      <text:p text:style-name="P723">по следующим основаниям: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№</text:span></text:p>
          </table:table-cell>
          <table:table-cell table:style-name="TableCell733">
            <text:p text:style-name="P734"><text:span text:style-name="T735">Наименование основания для отказа</text:span></text:p>
          </table:table-cell>
          <table:table-cell table:style-name="TableCell736">
            <text:p text:style-name="P737"><text:span text:style-name="T738">Разъяснение причин отказа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Дополнительная информация: _______________________________________.</text:p>
      <text:p text:style-name="P748">Вы вправе повторно обратиться в администрация городского округа ЗАТО Свободный с заявлением о<text:s/>предоставлении муниципальной услуги после устранения указанных нарушений.</text:p>
      <text:p text:style-name="P749">Данный отказ может быть обжалован в досудебном порядке путем направления жалобы в администрация городского округа ЗАТО Свободный, а также в судебном порядке.</text:p>
      <text:p text:style-name="P750"/>
      <text:p text:style-name="P751"><draw:custom-shape svg:x="4.92165in" svg:y="0.05197in" svg:width="2in" svg:height="0.80139in" draw:z-index="251659264" draw:id="id1" draw:style-name="a1" draw:name="Прямоугольник 2" text:anchor-type="paragraph"><svg:title/><svg:desc/><text:p text:style-name="P752"><text:span text:style-name="T753">Сведения</text:span></text:p><text:p text:style-name="P754"><text:span text:style-name="T755">об электронн</text:span><text:span text:style-name="T756">ой подписи</text:span></text:p><draw:enhanced-geometry draw:type="non-primitive" svg:viewBox="0 0 21600 21600" draw:enhanced-path="M 0 0 L 21600 0 21600 21600 0 21600 Z N"/></draw:custom-shape><text:span text:style-name="T757">______________________________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/text:p>
      <text:p text:style-name="P763">должность и ФИО сотрудника, принявшего решение</text:p>
      <text:p text:style-name="P764"/>
      <text:p text:style-name="P765"/>
      <text:p text:style-name="P766"/>
      <text:p text:style-name="P767"/>
      <text:p text:style-name="P768">Приложение № 3<text:line-break/>к Административному регламенту<text:line-break/>по предоставлению муниципальной услуги</text:p>
      <text:p text:style-name="P769"/>
      <text:p text:style-name="P770">Форма решения об отказе в предоставлении муниципальной услуги</text:p>
      <text:p text:style-name="P771"/>
      <text:p text:style-name="P772">______________________________________________________________________</text:p>
      <text:p text:style-name="P773"><text:span text:style-name="T774">наименование уполномоченного органа местного самоуправления</text:span></text:p>
      <text:p text:style-name="P775"/>
      <text:p text:style-name="P776">Кому: ________________</text:p>
      <text:p text:style-name="P777"/>
      <text:p text:style-name="P778">РЕШЕНИЕ</text:p>
      <text:p text:style-name="P779">об отказе в предоставлении муниципальной услуги «Организация отдыха<text:line-break/>детей в<text:s/>каникулярное время»</text:p>
      <text:p text:style-name="P780"/>
      <text:p text:style-name="P781">от ___________<text:s/><text:tab/><text:tab/><text:tab/><text:tab/><text:tab/><text:tab/><text:tab/><text:tab/><text:tab/>№ ________</text:p>
      <text:p text:style-name="P782"/>
      <text:p text:style-name="P783"/>
      <text:p text:style-name="P784">Рассмотрев Ваше заявление от ____________ № ______________ уполномоченным органом ________________________________________________</text:p>
      <text:p text:style-name="P785"><text:s text:c="99"/>наименование уполномоченного органа</text:p>
      <text:p text:style-name="P786">принято решение об отказе в предоставлении Вам путевки в организацию отдыха детей и их оздоровления: __________________________________________</text:p>
      <text:p text:style-name="P787"><text:s text:c="97"/>(указать ФИО и дату рождения ребенка)</text:p>
      <text:p text:style-name="P788">по следующим основаниям: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№</text:span></text:p>
            <text:p text:style-name="P798"><text:span text:style-name="T799">пункта администра- тивного регламента</text:span></text:p>
          </table:table-cell>
          <table:table-cell table:style-name="TableCell800">
            <text:p text:style-name="P801"><text:span text:style-name="T802">Наименование основания для отказ</text:span><text:span text:style-name="T803">а в соответствии с единым стандартом</text:span></text:p>
          </table:table-cell>
          <table:table-cell table:style-name="TableCell804">
            <text:p text:style-name="P805"><text:span text:style-name="T806">Разъяснение причин отказа</text:span></text:p>
          </table:table-cell>
        </table:table-row>
        <table:table-row table:style-name="TableRow807">
          <table:table-cell table:style-name="TableCell808">
            <text:p text:style-name="P809"><text:span text:style-name="T810">2.13.1.</text:span></text:p>
          </table:table-cell>
          <table:table-cell table:style-name="TableCell811">
            <text:p text:style-name="Обычный"><text:span text:style-name="T812">отсутствие оснований для предоставления муниципальной услуги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2.13.2.</text:span></text:p>
          </table:table-cell>
          <table:table-cell table:style-name="TableCell819">
            <text:p text:style-name="Обычный"><text:span text:style-name="T820">представление недостоверных сведений и документов</text:span></text:p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>Дополнительная информация:<text:s/>_______________________________________.</text:p>
      <text:p text:style-name="P825">Вы вправе повторно обратиться в администрация городского округа ЗАТО Свободный с заявлением о предоставлении муниципальной услуги после устранения указанных нарушений.</text:p>
      <text:p text:style-name="P826">Данный отказ может быть обжалован в досудебном<text:s/>порядке путем направления жалобы в администрация городского округа ЗАТО Свободный, а также в судебном порядке.</text:p>
      <text:p text:style-name="P827"><draw:custom-shape svg:x="4.92165in" svg:y="0.05197in" svg:width="2in" svg:height="0.80139in" draw:z-index="2" draw:id="id2" draw:style-name="a2" draw:name="Прямоугольник 3" text:anchor-type="paragraph"><svg:title/><svg:desc/><text:p text:style-name="P828"><text:span text:style-name="T829">Сведения</text:span></text:p><text:p text:style-name="P830"><text:span text:style-name="T831">об электронной подписи</text:span></text:p><draw:enhanced-geometry draw:type="non-primitive" svg:viewBox="0 0 21600 21600" draw:enhanced-path="M 0 0 L 21600 0 21600 21600 0 21600 Z N"/></draw:custom-shape><text:span text:style-name="T832">______________________________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/text:p>
      <text:p text:style-name="P838">должность и ФИО сотрудника, принявшего решение</text:p>
      <text:p text:style-name="P839">Приложение № 4<text:line-break/>к<text:s/>Административному регламенту<text:line-break/>по предоставлению муниципальной услуги</text:p>
      <text:p text:style-name="P840"/>
      <text:p text:style-name="P841"/>
      <text:p text:style-name="P842">Форма заявления о предоставлении муниципальной услуги</text:p>
      <text:p text:style-name="P843"/>
      <text:p text:style-name="P844"><text:span text:style-name="T845">В<text:s/></text:span><text:span text:style-name="T846">администрацию городского округа ЗАТО Свободный</text:span></text:p>
      <text:p text:style-name="P847">от_______________________________</text:p>
      <text:p text:style-name="P848">(фамилия, имя, отчество)</text:p>
      <text:p text:style-name="P849">_________________________________</text:p>
      <text:p text:style-name="P850"/>
      <text:p text:style-name="P851"/>
      <text:p text:style-name="P852">ЗАЯВЛЕНИЕ</text:p>
      <text:p text:style-name="P853">Прошу предоставить мне путевку для моего ребенка (Фамилия И.О.) ______________________________________________________________________</text:p>
      <text:p text:style-name="P854">______________________________________________________________________</text:p>
      <text:p text:style-name="P855">(описание ситуации, связанной с принадлежностью ребенка к той или иной категории)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С порядком предоставления путевки в детский лагерь ознакомлен(а).</text:p>
      <text:p text:style-name="P879"/>
      <text:p text:style-name="P880"/>
      <text:p text:style-name="P881">__________________(подпись)</text:p>
      <text:p text:style-name="P882">Результат муниципальной услуги прошу выдать<text:s/>следующим способом:</text:p>
      <text:list text:style-name="LFO1" text:continue-numbering="true">
        <text:list-item>
          <text:p text:style-name="P883">посредством личного обращения в администрация городского округа ЗАТО Свободный;</text:p>
        </text:list-item>
        <text:list-item>
          <text:p text:style-name="P884">в форме электронного документа;</text:p>
        </text:list-item>
        <text:list-item>
          <text:p text:style-name="P885">в форме документа на бумажном носителе;</text:p>
        </text:list-item>
        <text:list-item>
          <text:p text:style-name="P886">почтовым отправлением на адрес, указанный в заявлении (только на бумажном носителе);</text:p>
        </text:list-item>
        <text:list-item>
          <text:p text:style-name="P887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888">посредством личного обращения в многофункциональный центр (только на бумажном носителе);</text:p>
        </text:list-item>
        <text:list-item>
          <text:p text:style-name="P889">посредством направления через ЕПГУ (только в форме электронного документа);</text:p>
        </text:list-item>
        <text:list-item>
          <text:p text:style-name="P890">посредством направления через РПГУ (при наличии) (только в форме электронного документа).</text:p>
        </text:list-item>
      </text:list>
      <text:p text:style-name="P891"/>
      <text:p text:style-name="P892"/>
      <text:p text:style-name="P893">__________________(подпись)</text:p>
      <text:p text:style-name="P894"/>
      <text:p text:style-name="P895"/>
      <text:p text:style-name="P896">Даю согласие на обработку указанных выше моих персональных<text:s/>данных, а также персональных данных моего ребенка в объеме, необходимом для предоставления муниципальной услуги.</text:p>
      <text:p text:style-name="P897">__________________(подпись)</text:p>
      <text:p text:style-name="P898"/>
      <text:p text:style-name="P899"/>
      <text:p text:style-name="P900"/>
      <text:p text:style-name="P901">«____» _____________ 20__ г. <text:s text:c="30"/>Подпись _______________________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>Приложение № 5</text:p>
      <text:p text:style-name="P918">к Административному регламенту</text:p>
      <text:p text:style-name="P919">по предоставлению муниципальной услуги</text:p>
      <text:p text:style-name="P920"/>
      <text:p text:style-name="P921">Форма решения об отказе в приеме документов, необходимых для предоставления услуги</text:p>
      <text:p text:style-name="P922"/>
      <text:p text:style-name="P923">______________________________________________________________________</text:p>
      <text:p text:style-name="P924"><text:span text:style-name="T925">наименование уполномоченного органа местного самоуправления</text:span></text:p>
      <text:p text:style-name="P926"/>
      <text:p text:style-name="P927"/>
      <text:p text:style-name="P928">Кому: ________________</text:p>
      <text:p text:style-name="P929"/>
      <text:p text:style-name="P930">РЕШЕНИЕ</text:p>
      <text:p text:style-name="P931">об отказе в приеме документов, необходимых для предоставления услуги «Организация отдыха детей в каникулярное время»</text:p>
      <text:p text:style-name="P932"/>
      <text:p text:style-name="P933">от ___________<text:s/><text:tab/><text:tab/><text:tab/><text:tab/><text:tab/><text:tab/><text:tab/><text:tab/><text:tab/>№ ________</text:p>
      <text:p text:style-name="P934"/>
      <text:p text:style-name="P935">Рассмотрев Ваше заявление от ____________ № ______________, руководствуясь_________________________________________________________</text:p>
      <text:p text:style-name="P936">уполномоченным органом<text:s/>________________________________________________</text:p>
      <text:p text:style-name="P937"><text:s text:c="99"/>наименование уполномоченного органа</text:p>
      <text:p text:style-name="P938">принято решение б отказе в приеме и регистрации документов по следующим<text:s/>основаниям: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№</text:span></text:p>
            <text:p text:style-name="P948"><text:span text:style-name="T949">пункта администра- тивного регламента</text:span></text:p>
          </table:table-cell>
          <table:table-cell table:style-name="TableCell950">
            <text:p text:style-name="P951"><text:span text:style-name="T952">Наименование основания для отказа в соответствии с единым стандартом</text:span></text:p>
          </table:table-cell>
          <table:table-cell table:style-name="TableCell953">
            <text:p text:style-name="P954"><text:span text:style-name="T955">Разъяснение причин отказа</text:span></text:p>
          </table:table-cell>
        </table:table-row>
        <table:table-row table:style-name="TableRow956">
          <table:table-cell table:style-name="TableCell957">
            <text:p text:style-name="P958"><text:span text:style-name="T959">2.12.1.</text:span></text:p>
          </table:table-cell>
          <table:table-cell table:style-name="TableCell960">
            <text:p text:style-name="Обычный"><text:span text:style-name="T961">представленные в электронной форме документы содержат повреждения, наличие которых не<text:s/></text:span><text:span text:style-name="T962">позволяет в полном объеме неполного комплекта документов использовать информацию и сведения, содержащиеся в документах для предоставления услуги</text:span></text:p>
          </table:table-cell>
          <table:table-cell table:style-name="TableCell963">
            <text:p text:style-name="Обычный"><text:span text:style-name="T964">указывается исчерпывающий перечень документов, содержащих повреждения</text:span></text:p>
          </table:table-cell>
        </table:table-row>
        <table:table-row table:style-name="TableRow965">
          <table:table-cell table:style-name="TableCell966">
            <text:p text:style-name="P967"><text:span text:style-name="T968">2.12.2.</text:span></text:p>
          </table:table-cell>
          <table:table-cell table:style-name="TableCell969">
            <text:p text:style-name="Обычный"><text:span text:style-name="T970">представленные документы содержа</text:span><text:span text:style-name="T971">т исправления текста, не заверенные в порядке, установленном законодательством Российской Федерации</text:span></text:p>
          </table:table-cell>
          <table:table-cell table:style-name="TableCell972">
            <text:p text:style-name="Обычный"><text:span text:style-name="T973">указывается исчерпывающий перечень документов, содержащих исправления</text:span></text:p>
          </table:table-cell>
        </table:table-row>
        <table:table-row table:style-name="TableRow974">
          <table:table-cell table:style-name="TableCell975">
            <text:p text:style-name="P976"><text:span text:style-name="T977">2.12.3</text:span></text:p>
          </table:table-cell>
          <table:table-cell table:style-name="TableCell978">
            <text:p text:style-name="Обычный"><text:span text:style-name="T979">заявление подано лицом, не имеющим полномочий представлять интересы<text:s/></text:span><text:span text:style-name="T980">Заявителя</text:span></text:p>
          </table:table-cell>
          <table:table-cell table:style-name="TableCell981">
            <text:p text:style-name="Обычный"><text:span text:style-name="T982">указываются основания такого вывода</text:span></text:p>
          </table:table-cell>
        </table:table-row>
        <table:table-row table:style-name="TableRow983">
          <table:table-cell table:style-name="TableCell984">
            <text:p text:style-name="P985"><text:span text:style-name="T986">2.12.4</text:span></text:p>
          </table:table-cell>
          <table:table-cell table:style-name="TableCell987">
            <text:p text:style-name="Обычный"><text:span text:style-name="T988">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</text:span></text:p>
          </table:table-cell>
          <table:table-cell table:style-name="TableCell989">
            <text:p text:style-name="Обычный"><text:span text:style-name="T990">указывается исчерпываю</text:span><text:span text:style-name="T991">щий перечень документов, утративших силу</text:span></text:p>
          </table:table-cell>
        </table:table-row>
        <table:table-row table:style-name="TableRow992">
          <table:table-cell table:style-name="TableCell993">
            <text:p text:style-name="P994"><text:span text:style-name="T995">2.12.5</text:span></text:p>
          </table:table-cell>
          <table:table-cell table:style-name="TableCell996">
            <text:p text:style-name="Обычный"><text:span text:style-name="T997">неполное заполнение обязательных полей в форме запроса о предоставлении услуги (недостоверное, неправильное)</text:span></text:p>
          </table:table-cell>
          <table:table-cell table:style-name="TableCell998">
            <text:p text:style-name="Обычный"><text:span text:style-name="T999">указываются основания такого вывода</text:span></text:p>
          </table:table-cell>
        </table:table-row>
        <table:table-row table:style-name="TableRow1000">
          <table:table-cell table:style-name="TableCell1001">
            <text:p text:style-name="P1002"><text:span text:style-name="T1003">2.12.6</text:span></text:p>
          </table:table-cell>
          <table:table-cell table:style-name="TableCell1004">
            <text:p text:style-name="Обычный"><text:span text:style-name="T1005">подача заявления о предоставлении услуги и документов,</text:span><text:span text:style-name="T1006"><text:s/>необходимых для предоставления услуги, в электронной форме с нарушением установленных требований</text:span></text:p>
          </table:table-cell>
          <table:table-cell table:style-name="TableCell1007">
            <text:p text:style-name="Обычный"><text:span text:style-name="T1008">указываются основания такого вывода</text:span></text:p>
          </table:table-cell>
        </table:table-row>
        <table:table-row table:style-name="TableRow1009">
          <table:table-cell table:style-name="TableCell1010">
            <text:p text:style-name="P1011"><text:span text:style-name="T1012">2.12.7</text:span></text:p>
          </table:table-cell>
          <table:table-cell table:style-name="TableCell1013">
            <text:p text:style-name="Обычный"><text:span text:style-name="T1014">заявление подано в орган местного самоуправления или организацию, в полномочия которых не входит<text:s/></text:span><text:span text:style-name="T1015">предоставление услуги</text:span></text:p>
          </table:table-cell>
          <table:table-cell table:style-name="TableCell1016">
            <text:p text:style-name="Обычный"><text:span text:style-name="T1017">указываются основания такого вывода</text:span></text:p>
          </table:table-cell>
        </table:table-row>
      </table:table>
      <text:p text:style-name="P1018"/>
      <text:p text:style-name="P1019">Дополнительная информация: _______________________________________.</text:p>
      <text:p text:style-name="P1020">Вы вправе повторно обратиться в администрация городского округа ЗАТО Свободный с заявлением о предоставлении муниципальной услуги после устранения указанных нарушений.</text:p>
      <text:p text:style-name="P1021">Данный отказ может быть обжалован в досудебном порядке путем направления жалобы в администрация городского округа ЗАТО Свободный, а также в судебном порядке.</text:p>
      <text:p text:style-name="P1022"/>
      <text:p text:style-name="P1023"><draw:custom-shape svg:x="4.92165in" svg:y="0.05197in" svg:width="2in" svg:height="0.80139in" draw:z-index="3" draw:id="id3" draw:style-name="a3" draw:name="Прямоугольник 4" text:anchor-type="paragraph"><svg:title/><svg:desc/><text:p text:style-name="P1024"><text:span text:style-name="T1025">Сведения</text:span></text:p><text:p text:style-name="P1026"><text:span text:style-name="T1027">об электронной подписи</text:span></text:p><draw:enhanced-geometry draw:type="non-primitive" svg:viewBox="0 0 21600 21600" draw:enhanced-path="M 0 0 L 21600 0 21600 21600 0 21600 Z N"/></draw:custom-shape><text:span text:style-name="T1028">______________________</text:span><text:span text:style-name="T1029">________</text:span><text:span text:style-name="T1030"><text:tab/></text:span><text:span text:style-name="T1031"><text:tab/></text:span><text:span text:style-name="T1032"><text:tab/></text:span><text:span text:style-name="T1033"><text:tab/></text:span><text:span text:style-name="T1034"><text:tab/></text:span></text:p>
      <text:p text:style-name="P1035">должность и ФИО сотрудника, принявшего решение</text:p>
      <text:p text:style-name="P1036">Приложение № 6</text:p>
      <text:p text:style-name="P1040">к Административному регламенту</text:p>
      <text:p text:style-name="P1041">по предоставлению муниципальной услуги</text:p>
      <text:p text:style-name="P1042"/>
      <text:p text:style-name="P1043"/>
      <text:p text:style-name="P1044">Состав, последовательность и сроки выполнения административных процедур (действий)</text:p>
      <text:p text:style-name="P1045">при<text:s/>предоставлении муниципальной услуги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Основание для начала административной процедуры</text:p>
          </table:table-cell>
          <table:table-cell table:style-name="TableCell1058">
            <text:p text:style-name="P1059">Содержание административных действий</text:p>
          </table:table-cell>
          <table:table-cell table:style-name="TableCell1060">
            <text:p text:style-name="P1061">Срок выполнения административных действий</text:p>
          </table:table-cell>
          <table:table-cell table:style-name="TableCell1062">
            <text:p text:style-name="P1063">Должностное лицо, ответственное за выполнение административного действия</text:p>
          </table:table-cell>
          <table:table-cell table:style-name="TableCell1064">
            <text:p text:style-name="P1065">Место выполнения административного действия/ используемая информационная система</text:p>
          </table:table-cell>
          <table:table-cell table:style-name="TableCell1066">
            <text:p text:style-name="P1067">Критерии принятия решения</text:p>
          </table:table-cell>
          <table:table-cell table:style-name="TableCell1068">
            <text:p text:style-name="P1069">Результат административного действия, способ фиксации</text:p>
          </table:table-cell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header-rows>
          <table:table-row table:style-name="TableRow1079">
            <table:table-cell table:style-name="TableCell1080">
              <text:p text:style-name="P1081">1</text:p>
            </table:table-cell>
            <table:table-cell table:style-name="TableCell1082">
              <text:p text:style-name="P1083">2</text:p>
            </table:table-cell>
            <table:table-cell table:style-name="TableCell1084">
              <text:p text:style-name="P1085">3</text:p>
            </table:table-cell>
            <table:table-cell table:style-name="TableCell1086">
              <text:p text:style-name="P1087">4</text:p>
            </table:table-cell>
            <table:table-cell table:style-name="TableCell1088">
              <text:p text:style-name="P1089">5</text:p>
            </table:table-cell>
            <table:table-cell table:style-name="TableCell1090">
              <text:p text:style-name="P1091">6</text:p>
            </table:table-cell>
            <table:table-cell table:style-name="TableCell1092">
              <text:p text:style-name="P1093">7</text:p>
            </table:table-cell>
          </table:table-row>
        </table:table-header-rows>
        <table:table-row table:style-name="TableRow1094">
          <table:table-cell table:style-name="TableCell1095" table:number-columns-spanned="7">
            <text:p text:style-name="P1096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rows-spanned="6">
            <text:p text:style-name="P1099">Поступление заявления и документов для<text:s/>предоставления муниципальной услуги в администрацию городского округа ЗАТО Свободный</text:p>
          </table:table-cell>
          <table:table-cell table:style-name="TableCell1100">
            <text:p text:style-name="P1101">прием и проверка комплектности документов на наличие/отсутствие оснований для отказа в приеме документов, предусмотренных пунктом 2.10 Административного регламента</text:p>
          </table:table-cell>
          <table:table-cell table:style-name="TableCell1102">
            <text:p text:style-name="P1103">1 рабочий день</text:p>
          </table:table-cell>
          <table:table-cell table:style-name="TableCell1104" table:number-rows-spanned="3">
            <text:p text:style-name="P1105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106" table:number-rows-spanned="3">
            <text:p text:style-name="P1107">администрация городского округа ЗАТО Свободный/ГИС</text:p>
          </table:table-cell>
          <table:table-cell table:style-name="TableCell1108" table:number-rows-spanned="4">
            <text:p text:style-name="P1109">–</text:p>
          </table:table-cell>
          <table:table-cell table:style-name="TableCell1110" table:number-rows-spanned="4">
            <text:p text:style-name="P1111">регистрация заявления и документов в ГИС (присвоение номера и датирование); назначение <text:s/>должностного лица, ответственного за предоставление муниципальной услуги, и передача ему документов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в случае выявления оснований для отказа в приеме документов, направление Заявителю в электронной форме в личный кабинет на ЕПГУ<text:s/>уведомления о недостаточности представленных документов, с указанием на соответствующий документ, предусмотренный пунктом 2.12 Административного регламента либо о выявленных нарушениях.</text:p>
            <text:p text:style-name="P1116">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TableCell1117">
            <text:p text:style-name="P1118">1 рабочий день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<text:s/>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в случае отсутствия оснований для отказа в приеме документов, предусмотренных пунктом 2.12 Административного регламента, регистрация заявления в электронной базе данных по учету документов</text:p>
          </table:table-cell>
          <table:table-cell table:style-name="TableCell1137" table:number-rows-spanned="3">
            <text:p text:style-name="P1138">1 рабочий день</text:p>
          </table:table-cell>
          <table:table-cell table:style-name="TableCell1139">
            <text:p text:style-name="P1140">должностное лицо администрации городского округа ЗАТО Свободный, ответственное за регистрацию корреспонденции</text:p>
          </table:table-cell>
          <table:table-cell table:style-name="TableCell1141">
            <text:p text:style-name="P1142">администрация городского округа ЗАТО Свободный/ГИС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проверка заявления и документов представленных для получения муниципальной услуги</text:p>
          </table:table-cell>
          <table:covered-table-cell>
            <text:p text:style-name="P1149"/>
          </table:covered-table-cell>
          <table:table-cell table:style-name="TableCell1150" table:number-rows-spanned="2">
            <text:p text:style-name="P1151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152" table:number-rows-spanned="2">
            <text:p text:style-name="P1153">администрация городского округа ЗАТО Свободный/ГИС</text:p>
          </table:table-cell>
          <table:table-cell table:style-name="TableCell1154">
            <text:p text:style-name="P1155">–</text:p>
          </table:table-cell>
          <table:table-cell table:style-name="TableCell1156" table:number-rows-spanned="2">
            <text:p text:style-name="P1157">направленное Заявителю электронное сообщение о приеме заявления к рассмотрению либо отказа в приеме заявления к рассмотрению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направление Заявителю электронного сообщения о приеме заявления к<text:s/>рассмотрению либо отказа в приеме заявления к рассмотрению с обоснованием отказа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наличие/отсутствие оснований для отказа в приеме документов, предусмотренных пунктом 2.12 Административного регламента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 table:number-columns-spanned="7">
            <text:p text:style-name="P1170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rows-spanned="2">
            <text:p text:style-name="P1173">Пакет<text:s/>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TableCell1174">
            <text:p text:style-name="P1175">направление межведомственных запросов в органы и организации, указанные в пункте 2.3 Административного регламента</text:p>
          </table:table-cell>
          <table:table-cell table:style-name="TableCell1176">
            <text:p text:style-name="P1177">в день регистрации заявления и документов</text:p>
          </table:table-cell>
          <table:table-cell table:style-name="TableCell1178">
            <text:p text:style-name="P1179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180">
            <text:p text:style-name="P1181">администрация городского округа ЗАТО Свободный/ГИС/ СМЭВ</text:p>
          </table:table-cell>
          <table:table-cell table:style-name="TableCell1182">
            <text:p text:style-name="P1183">отсутствие документов, необходимых для<text:s/>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1184">
            <text:p text:style-name="P1185">направление межведомственного запроса в органы (организации), предоставляющие документы (сведения), в том числе с использованием СМЭВ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получение ответов<text:s/>на межведомственные запросы, формирование полного комплекта документов</text:p>
          </table:table-cell>
          <table:table-cell table:style-name="TableCell1190">
            <text:p text:style-name="P1191">3 рабочих дня со дня направления межведомственного запроса в орган или организацию, предоставляющие документ и информацию, если иные сроки не предусмотрен ы законодательством РФ и субъекта РФ</text:p>
          </table:table-cell>
          <table:table-cell table:style-name="TableCell1192">
            <text:p text:style-name="P1193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194">
            <text:p text:style-name="P1195">администрация городского округа ЗАТО Свободный) /ГИС/ СМЭВ</text:p>
          </table:table-cell>
          <table:table-cell table:style-name="TableCell1196">
            <text:p text:style-name="P1197">–</text:p>
          </table:table-cell>
          <table:table-cell table:style-name="TableCell1198">
            <text:p text:style-name="P1199">получение документов (сведений), необходимых для предоставления муниципальной услуги</text:p>
          </table:table-cell>
        </table:table-row>
        <table:table-row table:style-name="TableRow1200">
          <table:table-cell table:style-name="TableCell1201" table:number-columns-spanned="7">
            <text:p text:style-name="P1202">3. 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Пакет зарегистрированных документов, поступивших должностному лицу, ответственному за предоставление муниципальной услуги</text:p>
            <text:p text:style-name="P1206"/>
          </table:table-cell>
          <table:table-cell table:style-name="TableCell1207">
            <text:p text:style-name="P1208">проведение соответствия документов и сведений требованиям<text:s/>нормативных правовых актов предоставления муниципальной услуги</text:p>
          </table:table-cell>
          <table:table-cell table:style-name="TableCell1209">
            <text:p text:style-name="P1210">1 рабочий день</text:p>
          </table:table-cell>
          <table:table-cell table:style-name="TableCell1211">
            <text:p text:style-name="P1212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213">
            <text:p text:style-name="P1214">администрация городского округа ЗАТО Свободный) / ГИС</text:p>
          </table:table-cell>
          <table:table-cell table:style-name="TableCell1215">
            <text:p text:style-name="P1216">основания отказа в предоставлении муниципальной услуги, предусмотренные пунктом 2.13 Административного регламента</text:p>
          </table:table-cell>
          <table:table-cell table:style-name="TableCell1217">
            <text:p text:style-name="P1218">проект результата предоставления муниципальной услуги по форме, приведенной в приложении № 3 к Административному регламенту</text:p>
          </table:table-cell>
        </table:table-row>
        <table:table-row table:style-name="TableRow1219">
          <table:table-cell table:style-name="TableCell1220" table:number-columns-spanned="7">
            <text:p text:style-name="P1221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rows-spanned="2">
            <text:p text:style-name="P1224">Проект результата предоставления муниципальной услуги по форме согласно приложениям № 1,2 и 3 к Административном у регламенту</text:p>
          </table:table-cell>
          <table:table-cell table:style-name="TableCell1225">
            <text:p text:style-name="P1226">принятие решения о предоставления муниципальной услуги или об отказе в предоставлении услуги</text:p>
          </table:table-cell>
          <table:table-cell table:style-name="TableCell1227" table:number-rows-spanned="2">
            <text:p text:style-name="P1228">1 рабочий день</text:p>
          </table:table-cell>
          <table:table-cell table:style-name="TableCell1229" table:number-rows-spanned="2">
            <text:p text:style-name="P1230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231" table:number-rows-spanned="2">
            <text:p text:style-name="P1232">администрация городского округа ЗАТО Свободный) / ГИС</text:p>
          </table:table-cell>
          <table:table-cell table:style-name="TableCell1233" table:number-rows-spanned="2">
            <text:p text:style-name="P1234">–</text:p>
          </table:table-cell>
          <table:table-cell table:style-name="TableCell1235" table:number-rows-spanned="2">
            <text:p text:style-name="P1236">результат предоставления муниципальной услуги по форме, приведенной в приложениях<text:s/>№ 1, 2 и 3 к Административному регламенту, подписанный усиленной квалифицированной подписью Главы городского округа ЗАТО Свободный или иного полномоченного им лица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формирование решения о предоставлении муниципальной услуги или об отказе в предоставлении<text:s/>муниципальной услуги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table-cell table:style-name="TableCell1247" table:number-columns-spanned="7">
            <text:p text:style-name="P1248">5. 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rows-spanned="3">
            <text:p text:style-name="P1251">Формирование и регистрация результата муниципальной услуги, указанного в пункте 2.5 Административного регламента, в форме электронного документа в ГИС</text:p>
          </table:table-cell>
          <table:table-cell table:style-name="TableCell1252">
            <text:p text:style-name="P1253">регистрация результата предоставления<text:s/>муниципальной услуги</text:p>
          </table:table-cell>
          <table:table-cell table:style-name="TableCell1254">
            <text:p text:style-name="P1255">после окончания процедуры принятия решения (в общий срок предоставления муниципальной услуги не включается)</text:p>
          </table:table-cell>
          <table:table-cell table:style-name="TableCell1256">
            <text:p text:style-name="P1257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258">
            <text:p text:style-name="P1259">администрация городского округа ЗАТО Свободный) / ГИС</text:p>
          </table:table-cell>
          <table:table-cell table:style-name="TableCell1260">
            <text:p text:style-name="P1261">–</text:p>
          </table:table-cell>
          <table:table-cell table:style-name="TableCell1262">
            <text:p text:style-name="P1263">внесение сведений о конечном результате предоставления муниципальной услуги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направление в многофункциональный центр результата муниципальной услуги, указанного в пункте 2.5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администрации городского округа ЗАТО Свободный</text:p>
          </table:table-cell>
          <table:table-cell table:style-name="TableCell1268">
            <text:p text:style-name="P1269">в сроки, установленные соглашением о взаимодействии между администрацией городского округа ЗАТО Свободный и многофункциональным центром</text:p>
          </table:table-cell>
          <table:table-cell table:style-name="TableCell1270">
            <text:p text:style-name="P1271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272">
            <text:p text:style-name="P1273">администрация городского округа ЗАТО Свободный) / АИС МФЦ</text:p>
          </table:table-cell>
          <table:table-cell table:style-name="TableCell1274">
            <text:p text:style-name="P1275">указание Заявителем<text:s/>в Запросе способа выдачи результата муниципальной услуги в многофункциональном центре, а также подача Запроса через многофункциональный центр</text:p>
          </table:table-cell>
          <table:table-cell table:style-name="TableCell1276">
            <text:p text:style-name="P1277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ногофункционального центра; внесение сведений в ГИС о выдаче результата муниципальной услуги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направление Заявителю результата предоставления муниципальной услуги в личный кабинет на ЕПГУ</text:p>
          </table:table-cell>
          <table:table-cell table:style-name="TableCell1282">
            <text:p text:style-name="P1283">в день регистрации<text:s/>результата предоставления муниципальной услуги</text:p>
          </table:table-cell>
          <table:table-cell table:style-name="TableCell1284">
            <text:p text:style-name="P1285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286">
            <text:p text:style-name="P1287">ГИС</text:p>
          </table:table-cell>
          <table:table-cell table:style-name="TableCell1288">
            <text:p text:style-name="P1289">–</text:p>
          </table:table-cell>
          <table:table-cell table:style-name="TableCell1290">
            <text:p text:style-name="P1291">результат муниципальной услуги, направленный Заявителю на личный кабинет на ЕПГУ</text:p>
          </table:table-cell>
        </table:table-row>
        <table:table-row table:style-name="TableRow1292">
          <table:table-cell table:style-name="TableCell1293" table:number-columns-spanned="7">
            <text:p text:style-name="P1294">6.<text:s/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Формирование и регистрация результата муниципальной услуги, указанного в пункте 2.5 Административного регламента, в форме электронного документа в ГИС</text:p>
          </table:table-cell>
          <table:table-cell table:style-name="TableCell1298">
            <text:p text:style-name="P1299">внесение сведений о результате<text:s/>предоставления муниципальной услуги, указанном в пункте 2.5 Административного регламента, в реестр решений</text:p>
          </table:table-cell>
          <table:table-cell table:style-name="TableCell1300">
            <text:p text:style-name="P1301">1 рабочий день</text:p>
          </table:table-cell>
          <table:table-cell table:style-name="TableCell1302">
            <text:p text:style-name="P1303">должностное лицо администрации городского округа ЗАТО Свободный, ответственное за предоставление муниципальной услуги</text:p>
          </table:table-cell>
          <table:table-cell table:style-name="TableCell1304">
            <text:p text:style-name="P1305">ГИС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результат<text:s/>предоставления муниципальной услуги, указанный в пункте 2.5 Административного регламента внесен в реестр</text:p>
          </table:table-cell>
        </table:table-row>
      </table:table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Times New Roman" style:font-name-asian="Times New Roman" fo:font-weight="bold" style:font-weight-asian="bold" style:font-weight-complex="bold" style:font-size-complex="14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646" style:parent-style-name="Верхнийколонтитул" style:family="paragraph">
      <style:paragraph-properties fo:text-align="center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8" style:parent-style-name="Верхнийколонтитул" style:family="paragraph">
      <style:text-properties style:font-name="Liberation Serif" style:font-name-complex="Liberation Serif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037" style:parent-style-name="Верхнийколонтитул" style:family="paragraph">
      <style:paragraph-properties fo:text-align="center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9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F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first>
        <text:p text:style-name="P5">2</text:p>
      </style:header-first>
    </style:master-page>
    <style:master-page style:name="MP1" style:page-layout-name="PL1">
      <style:header>
        <text:p text:style-name="P646"><text:span text:style-name="T647"><text:page-number text:fixed="false">32</text:page-number></text:span></text:p>
        <text:p text:style-name="P648"/>
      </style:header>
    </style:master-page>
    <style:master-page style:name="MP2" style:page-layout-name="PL2">
      <style:header>
        <text:p text:style-name="P1037"><text:span text:style-name="T1038"><text:page-number text:fixed="false">38</text:page-number></text:span></text:p>
        <text:p text:style-name="P10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итник Антон Юрьевич</meta:initial-creator>
    <dc:creator>Зверева</dc:creator>
    <meta:creation-date>2023-09-23T10:02:00Z</meta:creation-date>
    <dc:date>2024-09-25T09:00:00Z</dc:date>
    <meta:print-date>2024-09-25T13:54:00Z</meta:print-date>
    <meta:template xlink:href="Normal" xlink:type="simple"/>
    <meta:editing-cycles>34</meta:editing-cycles>
    <meta:editing-duration>PT22200S</meta:editing-duration>
    <meta:document-statistic meta:page-count="1" meta:paragraph-count="172" meta:word-count="12881" meta:character-count="86135" meta:row-count="611" meta:non-whitespace-character-count="73426"/>
  </office:meta>
</office:document-meta>
</file>