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3" style:family="table">
      <style:table-properties style:width="55.88cm" fo:margin-top="0cm" fo:margin-bottom="0cm" table:align="right" style:writing-mode="lr-tb"/>
    </style:style>
    <style:style style:name="Таблица3.A" style:family="table-column">
      <style:table-column-properties style:column-width="55.8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7.755cm" fo:margin-left="-0.579cm" fo:margin-top="0cm" fo:margin-bottom="0cm" table:align="left" style:writing-mode="lr-tb"/>
    </style:style>
    <style:style style:name="Таблица4.A" style:family="table-column">
      <style:table-column-properties style:column-width="2.503cm"/>
    </style:style>
    <style:style style:name="Таблица4.B" style:family="table-column">
      <style:table-column-properties style:column-width="0.751cm"/>
    </style:style>
    <style:style style:name="Таблица4.C" style:family="table-column">
      <style:table-column-properties style:column-width="0.499cm"/>
    </style:style>
    <style:style style:name="Таблица4.D" style:family="table-column">
      <style:table-column-properties style:column-width="0.503cm"/>
    </style:style>
    <style:style style:name="Таблица4.E" style:family="table-column">
      <style:table-column-properties style:column-width="0.497cm"/>
    </style:style>
    <style:style style:name="Таблица4.I" style:family="table-column">
      <style:table-column-properties style:column-width="0.496cm"/>
    </style:style>
    <style:style style:name="Таблица4.J" style:family="table-column">
      <style:table-column-properties style:column-width="0.506cm"/>
    </style:style>
    <style:style style:name="Таблица4.N" style:family="table-column">
      <style:table-column-properties style:column-width="0.501cm"/>
    </style:style>
    <style:style style:name="Таблица4.P" style:family="table-column">
      <style:table-column-properties style:column-width="0.504cm"/>
    </style:style>
    <style:style style:name="Таблица4.Q" style:family="table-column">
      <style:table-column-properties style:column-width="0.494cm"/>
    </style:style>
    <style:style style:name="Таблица4.q" style:family="table-column">
      <style:table-column-properties style:column-width="0.416cm"/>
    </style:style>
    <style:style style:name="Таблица4.s" style:family="table-column">
      <style:table-column-properties style:column-width="0.418cm"/>
    </style:style>
    <style:style style:name="Таблица4.t" style:family="table-column">
      <style:table-column-properties style:column-width="0.415cm"/>
    </style:style>
    <style:style style:name="Таблица4.w" style:family="table-column">
      <style:table-column-properties style:column-width="1.002cm"/>
    </style:style>
    <style:style style:name="Таблица4.x" style:family="table-column">
      <style:table-column-properties style:column-width="0.986cm"/>
    </style:style>
    <style:style style:name="Таблица4.1" style:family="table-row">
      <style:table-row-properties style:min-row-height="1.032cm" fo:keep-together="auto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B1" style:family="table-cell">
      <style:table-cell-properties style:vertical-align="middle" fo:padding="0.097cm" fo:border="0.5pt solid #000000" loext:writing-mode="bt-lr"/>
    </style:style>
    <style:style style:name="Таблица4.C1" style:family="table-cell">
      <style:table-cell-properties style:vertical-align="middle" fo:padding="0.097cm" fo:border-left="0.5pt solid #000000" fo:border-right="none" fo:border-top="0.5pt solid #000000" fo:border-bottom="0.5pt solid #000000" loext:writing-mode="bt-lr"/>
    </style:style>
    <style:style style:name="Таблица4.D1" style:family="table-cell">
      <style:table-cell-properties fo:padding="0.097cm" fo:border="0.5pt solid #000000"/>
    </style:style>
    <style:style style:name="Таблица4.G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P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w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4.x1" style:family="table-cell">
      <style:table-cell-properties fo:padding-left="0.191cm" fo:padding-right="0.191cm" fo:padding-top="0.097cm" fo:padding-bottom="0.097cm" fo:border="0.5pt solid #000000"/>
    </style:style>
    <style:style style:name="Таблица4.2" style:family="table-row">
      <style:table-row-properties style:min-row-height="0.529cm" fo:keep-together="auto"/>
    </style:style>
    <style:style style:name="Таблица4.D2" style:family="table-cell">
      <style:table-cell-properties style:vertical-align="bottom" fo:padding="0.097cm" fo:border-left="0.5pt solid #000000" fo:border-right="none" fo:border-top="none" fo:border-bottom="0.5pt solid #000000" loext:writing-mode="bt-lr"/>
    </style:style>
    <style:style style:name="Таблица4.F2" style:family="table-cell">
      <style:table-cell-properties style:vertical-align="bottom" fo:padding="0.097cm" fo:border-left="0.5pt solid #000000" fo:border-right="0.5pt solid #000000" fo:border-top="none" fo:border-bottom="0.5pt solid #000000" loext:writing-mode="bt-lr"/>
    </style:style>
    <style:style style:name="Таблица4.G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J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M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P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V2" style:family="table-cell">
      <style:table-cell-properties fo:padding-left="0.191cm" fo:padding-right="0.191cm" fo:padding-top="0cm" fo:padding-bottom="0cm" fo:border="0.5pt solid #000000"/>
    </style:style>
    <style:style style:name="Таблица4.Y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k2" style:family="table-cell">
      <style:table-cell-properties fo:padding-left="0.191cm" fo:padding-right="0.191cm" fo:padding-top="0cm" fo:padding-bottom="0cm" fo:border="0.5pt solid #000000"/>
    </style:style>
    <style:style style:name="Таблица4.n2" style:family="table-cell">
      <style:table-cell-properties fo:padding-left="0.191cm" fo:padding-right="0.191cm" fo:padding-top="0cm" fo:padding-bottom="0cm" fo:border="0.5pt solid #000000"/>
    </style:style>
    <style:style style:name="Таблица4.q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w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4.x2" style:family="table-cell">
      <style:table-cell-properties fo:padding-left="0.191cm" fo:padding-right="0.191cm" fo:padding-top="0.097cm" fo:padding-bottom="0.097cm" fo:border="0.5pt solid #000000"/>
    </style:style>
    <style:style style:name="Таблица4.G3" style:family="table-cell">
      <style:table-cell-properties style:vertical-align="bottom" fo:padding="0.097cm" fo:border-left="0.5pt solid #000000" fo:border-right="none" fo:border-top="0.5pt solid #000000" fo:border-bottom="0.5pt solid #000000" loext:writing-mode="bt-lr"/>
    </style:style>
    <style:style style:name="Таблица4.O3" style:family="table-cell">
      <style:table-cell-properties style:vertical-align="bottom" fo:padding="0.097cm" fo:border="0.5pt solid #000000" loext:writing-mode="bt-lr"/>
    </style:style>
    <style:style style:name="Таблица4.P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S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V3" style:family="table-cell">
      <style:table-cell-properties fo:padding-left="0.191cm" fo:padding-right="0.191cm" fo:padding-top="0cm" fo:padding-bottom="0cm" fo:border="0.5pt solid #000000"/>
    </style:style>
    <style:style style:name="Таблица4.Y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k3" style:family="table-cell">
      <style:table-cell-properties fo:padding-left="0.191cm" fo:padding-right="0.191cm" fo:padding-top="0cm" fo:padding-bottom="0cm" fo:border="0.5pt solid #000000"/>
    </style:style>
    <style:style style:name="Таблица4.n3" style:family="table-cell">
      <style:table-cell-properties fo:padding-left="0.191cm" fo:padding-right="0.191cm" fo:padding-top="0cm" fo:padding-bottom="0cm" fo:border="0.5pt solid #000000"/>
    </style:style>
    <style:style style:name="Таблица4.q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t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w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4.x3" style:family="table-cell">
      <style:table-cell-properties fo:padding-left="0.191cm" fo:padding-right="0.191cm" fo:padding-top="0.097cm" fo:padding-bottom="0.097cm" fo:border="0.5pt solid #000000"/>
    </style:style>
    <style:style style:name="Таблица4.4" style:family="table-row">
      <style:table-row-properties style:min-row-height="5.186cm" fo:keep-together="auto"/>
    </style:style>
    <style:style style:name="Таблица4.w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4.x4" style:family="table-cell">
      <style:table-cell-properties fo:padding-left="0.191cm" fo:padding-right="0.191cm" fo:padding-top="0.097cm" fo:padding-bottom="0.097cm" fo:border="0.5pt solid #000000"/>
    </style:style>
    <style:style style:name="Таблица5" style:family="table">
      <style:table-properties style:width="27.755cm" fo:margin-left="-0.579cm" fo:margin-top="0cm" fo:margin-bottom="0cm" table:align="left" style:writing-mode="lr-tb"/>
    </style:style>
    <style:style style:name="Таблица5.A" style:family="table-column">
      <style:table-column-properties style:column-width="2.503cm"/>
    </style:style>
    <style:style style:name="Таблица5.B" style:family="table-column">
      <style:table-column-properties style:column-width="0.751cm"/>
    </style:style>
    <style:style style:name="Таблица5.C" style:family="table-column">
      <style:table-column-properties style:column-width="0.499cm"/>
    </style:style>
    <style:style style:name="Таблица5.D" style:family="table-column">
      <style:table-column-properties style:column-width="0.503cm"/>
    </style:style>
    <style:style style:name="Таблица5.E" style:family="table-column">
      <style:table-column-properties style:column-width="0.497cm"/>
    </style:style>
    <style:style style:name="Таблица5.I" style:family="table-column">
      <style:table-column-properties style:column-width="0.496cm"/>
    </style:style>
    <style:style style:name="Таблица5.J" style:family="table-column">
      <style:table-column-properties style:column-width="0.506cm"/>
    </style:style>
    <style:style style:name="Таблица5.N" style:family="table-column">
      <style:table-column-properties style:column-width="0.501cm"/>
    </style:style>
    <style:style style:name="Таблица5.P" style:family="table-column">
      <style:table-column-properties style:column-width="0.504cm"/>
    </style:style>
    <style:style style:name="Таблица5.Q" style:family="table-column">
      <style:table-column-properties style:column-width="0.494cm"/>
    </style:style>
    <style:style style:name="Таблица5.q" style:family="table-column">
      <style:table-column-properties style:column-width="0.416cm"/>
    </style:style>
    <style:style style:name="Таблица5.s" style:family="table-column">
      <style:table-column-properties style:column-width="0.418cm"/>
    </style:style>
    <style:style style:name="Таблица5.t" style:family="table-column">
      <style:table-column-properties style:column-width="0.415cm"/>
    </style:style>
    <style:style style:name="Таблица5.w" style:family="table-column">
      <style:table-column-properties style:column-width="1.002cm"/>
    </style:style>
    <style:style style:name="Таблица5.x" style:family="table-column">
      <style:table-column-properties style:column-width="0.986cm"/>
    </style:style>
    <style:style style:name="Таблица5.1" style:family="table-row">
      <style:table-row-properties style:min-row-height="0.529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1.729cm" fo:keep-together="auto"/>
    </style:style>
    <style:style style:name="Таблица5.x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5.3" style:family="table-row">
      <style:table-row-properties style:min-row-height="3.84cm" fo:keep-together="auto"/>
    </style:style>
    <style:style style:name="Таблица5.6" style:family="table-row">
      <style:table-row-properties style:min-row-height="0.316cm" fo:keep-together="auto"/>
    </style:style>
    <style:style style:name="Таблица5.9" style:family="table-row">
      <style:table-row-properties style:min-row-height="3.397cm" fo:keep-together="auto"/>
    </style:style>
    <style:style style:name="Таблица5.10" style:family="table-row">
      <style:table-row-properties style:min-row-height="0.697cm" fo:keep-together="auto"/>
    </style:style>
    <style:style style:name="Таблица5.11" style:family="table-row">
      <style:table-row-properties style:min-row-height="0.441cm" fo:keep-together="auto"/>
    </style:style>
    <style:style style:name="Таблица5.12" style:family="table-row">
      <style:table-row-properties style:min-row-height="0.471cm" fo:keep-together="auto"/>
    </style:style>
    <style:style style:name="Таблица5.13" style:family="table-row">
      <style:table-row-properties style:min-row-height="1.649cm" fo:keep-together="auto"/>
    </style:style>
    <style:style style:name="Таблица5.16" style:family="table-row">
      <style:table-row-properties style:min-row-height="1.318cm" fo:keep-together="auto"/>
    </style:style>
    <style:style style:name="Таблица5.18" style:family="table-row">
      <style:table-row-properties style:min-row-height="0.464cm" fo:keep-together="auto"/>
    </style:style>
    <style:style style:name="Таблица5.19" style:family="table-row">
      <style:table-row-properties style:min-row-height="2.637cm" fo:keep-together="auto"/>
    </style:style>
    <style:style style:name="Таблица5.20" style:family="table-row">
      <style:table-row-properties style:min-row-height="0.437cm" fo:keep-together="auto"/>
    </style:style>
    <style:style style:name="Таблица5.21" style:family="table-row">
      <style:table-row-properties style:min-row-height="0.393cm" fo:keep-together="auto"/>
    </style:style>
    <style:style style:name="Таблица5.22" style:family="table-row">
      <style:table-row-properties style:min-row-height="0.473cm" fo:keep-together="auto"/>
    </style:style>
    <style:style style:name="Таблица5.23" style:family="table-row">
      <style:table-row-properties style:min-row-height="0.49cm" fo:keep-together="auto"/>
    </style:style>
    <style:style style:name="Таблица5.26" style:family="table-row">
      <style:table-row-properties style:min-row-height="1.072cm" fo:keep-together="auto"/>
    </style:style>
    <style:style style:name="Таблица5.29" style:family="table-row">
      <style:table-row-properties style:min-row-height="1.448cm" fo:keep-together="auto"/>
    </style:style>
    <style:style style:name="Таблица5.32" style:family="table-row">
      <style:table-row-properties style:min-row-height="2.133cm" fo:keep-together="auto"/>
    </style:style>
    <style:style style:name="Таблица5.36" style:family="table-row">
      <style:table-row-properties style:min-row-height="0.951cm" fo:keep-together="auto"/>
    </style:style>
    <style:style style:name="Таблица5.37" style:family="table-row">
      <style:table-row-properties style:min-row-height="0.99cm" fo:keep-together="auto"/>
    </style:style>
    <style:style style:name="Таблица5.38" style:family="table-row">
      <style:table-row-properties style:min-row-height="1.004cm" fo:keep-together="auto"/>
    </style:style>
    <style:style style:name="Таблица5.39" style:family="table-row">
      <style:table-row-properties style:min-row-height="1.219cm" fo:keep-together="auto"/>
    </style:style>
    <style:style style:name="Таблица5.42" style:family="table-row">
      <style:table-row-properties style:min-row-height="1.376cm" fo:keep-together="auto"/>
    </style:style>
    <style:style style:name="Таблица5.43" style:family="table-row">
      <style:table-row-properties style:min-row-height="1.085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Liberation Serif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vertical-align="auto"/>
      <style:text-properties style:font-name="Liberation Serif" fo:font-size="3pt" style:font-size-asian="3pt" style:font-name-complex="Calibri" style:font-size-complex="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 style:vertical-align="auto"/>
      <style:text-properties style:font-name="Liberation Serif" fo:font-size="3pt" style:font-size-asian="3pt" style:font-size-complex="3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style:font-name="Liberation Serif" fo:font-size="6.5pt" style:font-size-asian="6.5pt" style:font-name-complex="Calibri" style:font-size-complex="6.5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vertical-align="auto"/>
      <style:text-properties style:font-name="Liberation Serif" fo:font-size="6.5pt" officeooo:paragraph-rsid="000de3fa" style:font-size-asian="6.5pt" style:font-name-complex="Calibri" style:font-size-complex="6.5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 style:vertical-align="auto"/>
      <style:text-properties style:font-name="Liberation Serif" fo:font-size="6.5pt" style:font-size-asian="6.5pt" style:font-size-complex="6.5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hyphenation-ladder-count="no-limit" style:vertical-align="auto"/>
      <style:text-properties style:font-name="Liberation Serif" fo:font-size="6.5pt" style:font-size-asian="6.5pt" style:font-size-complex="6.5pt" fo:hyphenate="true" fo:hyphenation-remain-char-count="2" fo:hyphenation-push-char-count="2" loext:hyphenation-no-caps="false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Liberation Serif" fo:font-size="6.5pt" style:font-size-asian="6.5pt" style:font-name-complex="Calibri" style:font-size-complex="6.5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 style:vertical-align="auto"/>
      <style:text-properties fo:color="#000000" loext:opacity="100%" style:font-name="Liberation Serif" fo:font-size="6.5pt" style:font-size-asian="6.5pt" style:font-name-complex="Calibri" style:font-size-complex="6.5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Liberation Serif" fo:font-size="6.5pt" officeooo:rsid="00199912" style:font-size-asian="6.5pt" style:font-name-complex="Calibri" style:font-size-complex="6.5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Liberation Serif" fo:font-size="6.5pt" officeooo:rsid="00199912" officeooo:paragraph-rsid="00199912" style:font-size-asian="6.5pt" style:font-name-complex="Calibri" style:font-size-complex="6.5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Liberation Serif" fo:font-size="6.5pt" fo:language="ru" fo:country="RU" fo:font-weight="bold" officeooo:rsid="00199912" officeooo:paragraph-rsid="00199912" style:letter-kerning="false" style:font-name-asian="Times New Roman1" style:font-size-asian="6.5pt" style:language-asian="ru" style:country-asian="RU" style:font-weight-asian="bold" style:font-name-complex="Calibri" style:font-size-complex="6.5pt" style:language-complex="ar" style:country-complex="SA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Liberation Serif" fo:font-size="6.5pt" fo:font-weight="bold" officeooo:rsid="00199912" style:font-size-asian="6.5pt" style:font-weight-asian="bold" style:font-name-complex="Calibri" style:font-size-complex="6.5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353cm" style:contextual-spacing="false" fo:line-height="115%" fo:hyphenation-ladder-count="no-limit" style:vertical-align="auto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 style:vertical-align="auto"/>
      <style:text-properties style:font-name="Liberation Serif" fo:font-size="6.5pt" style:font-size-asian="6.5pt" style:font-size-complex="6.5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 style:vertical-align="auto"/>
      <style:text-properties style:font-name="Liberation Serif" fo:font-size="6.5pt" officeooo:paragraph-rsid="000de3fa" style:font-size-asian="6.5pt" style:font-size-complex="6.5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 style:vertical-align="auto"/>
      <style:text-properties style:font-name="Liberation Serif" fo:font-size="6.5pt" fo:font-weight="bold" style:font-size-asian="6.5pt" style:font-weight-asian="bold" style:font-name-complex="Calibri" style:font-size-complex="6.5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-0.191cm" fo:margin-right="-0.191cm" fo:hyphenation-ladder-count="no-limit" fo:text-indent="0cm" style:auto-text-indent="false" style:vertical-align="auto"/>
      <style:text-properties fo:color="#000000" loext:opacity="100%" style:font-name="Liberation Serif" fo:font-size="6.5pt" style:font-size-asian="6.5pt" style:font-name-complex="Calibri" style:font-size-complex="6.5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-0.191cm" fo:margin-right="-0.191cm" fo:hyphenation-ladder-count="no-limit" fo:text-indent="0cm" style:auto-text-indent="false" style:vertical-align="auto"/>
      <style:text-properties fo:color="#000000" loext:opacity="100%" style:font-name="Liberation Serif" fo:font-size="6.5pt" officeooo:paragraph-rsid="000e2bae" style:font-size-asian="6.5pt" style:font-name-complex="Calibri" style:font-size-complex="6.5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-0.191cm" fo:margin-right="-0.191cm" fo:hyphenation-ladder-count="no-limit" fo:text-indent="0cm" style:auto-text-indent="false" style:vertical-align="auto"/>
      <style:text-properties fo:color="#000000" loext:opacity="100%" style:font-name="Liberation Serif" fo:font-size="6.5pt" officeooo:paragraph-rsid="000f3fb3" style:font-size-asian="6.5pt" style:font-name-complex="Calibri" style:font-size-complex="6.5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-0.191cm" fo:margin-right="-0.191cm" fo:hyphenation-ladder-count="no-limit" fo:text-indent="0cm" style:auto-text-indent="false" style:vertical-align="auto"/>
      <style:text-properties fo:color="#000000" loext:opacity="100%" style:font-name="Liberation Serif" fo:font-size="6.5pt" officeooo:paragraph-rsid="00103db6" style:font-size-asian="6.5pt" style:font-name-complex="Calibri" style:font-size-complex="6.5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-0.191cm" fo:margin-right="-0.191cm" fo:hyphenation-ladder-count="no-limit" fo:text-indent="0cm" style:auto-text-indent="false" style:vertical-align="auto"/>
      <style:text-properties fo:color="#000000" loext:opacity="100%" style:font-name="Liberation Serif" fo:font-size="6.5pt" officeooo:paragraph-rsid="00124ddb" style:font-size-asian="6.5pt" style:font-name-complex="Calibri" style:font-size-complex="6.5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-0.191cm" fo:margin-right="-0.191cm" fo:hyphenation-ladder-count="no-limit" fo:text-indent="0cm" style:auto-text-indent="false" style:vertical-align="auto"/>
      <style:text-properties fo:color="#000000" loext:opacity="100%" style:font-name="Liberation Serif" fo:font-size="6.5pt" officeooo:paragraph-rsid="001277ea" style:font-size-asian="6.5pt" style:font-name-complex="Calibri" style:font-size-complex="6.5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-0.191cm" fo:margin-right="-0.191cm" fo:hyphenation-ladder-count="no-limit" fo:text-indent="0cm" style:auto-text-indent="false" style:vertical-align="auto"/>
      <style:text-properties fo:color="#000000" loext:opacity="100%" style:font-name="Liberation Serif" fo:font-size="6.5pt" officeooo:paragraph-rsid="00140e73" style:font-size-asian="6.5pt" style:font-name-complex="Calibri" style:font-size-complex="6.5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-0.191cm" fo:margin-right="-0.191cm" fo:hyphenation-ladder-count="no-limit" fo:text-indent="0cm" style:auto-text-indent="false" style:vertical-align="auto"/>
      <style:text-properties fo:color="#000000" loext:opacity="100%" style:font-name="Liberation Serif" fo:font-size="6.5pt" fo:font-weight="bold" style:font-size-asian="6.5pt" style:font-weight-asian="bold" style:font-name-complex="Calibri" style:font-size-complex="6.5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-0.191cm" fo:margin-right="-0.191cm" fo:hyphenation-ladder-count="no-limit" fo:text-indent="0cm" style:auto-text-indent="false" style:vertical-align="auto"/>
      <style:text-properties fo:color="#000000" loext:opacity="100%" style:font-name="Liberation Serif" fo:font-size="6.5pt" fo:font-weight="bold" officeooo:paragraph-rsid="00124ddb" style:font-size-asian="6.5pt" style:font-weight-asian="bold" style:font-name-complex="Calibri" style:font-size-complex="6.5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-0.191cm" fo:margin-right="-0.191cm" fo:hyphenation-ladder-count="no-limit" fo:text-indent="0cm" style:auto-text-indent="false" style:vertical-align="auto"/>
      <style:text-properties fo:color="#000000" loext:opacity="100%" style:font-name="Liberation Serif" fo:font-size="6.5pt" fo:font-weight="bold" officeooo:paragraph-rsid="001277ea" style:font-size-asian="6.5pt" style:font-weight-asian="bold" style:font-name-complex="Calibri" style:font-size-complex="6.5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-0.191cm" fo:margin-right="-0.191cm" fo:hyphenation-ladder-count="no-limit" fo:text-indent="0cm" style:auto-text-indent="false" style:vertical-align="auto"/>
      <style:text-properties fo:color="#000000" loext:opacity="100%" style:font-name="Liberation Serif" fo:font-size="6.5pt" fo:font-weight="bold" officeooo:paragraph-rsid="0014b4dc" style:font-size-asian="6.5pt" style:font-weight-asian="bold" style:font-name-complex="Calibri" style:font-size-complex="6.5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.199cm" fo:margin-right="0.199cm" fo:text-align="start" style:justify-single-word="false" fo:hyphenation-ladder-count="no-limit" fo:text-indent="0cm" style:auto-text-indent="false" style:vertical-align="auto"/>
      <style:text-properties style:font-name="Liberation Serif" fo:font-size="6.5pt" style:font-size-asian="6.5pt" style:font-name-complex="Calibri" style:font-size-complex="6.5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-0.191cm" fo:margin-right="0cm" fo:text-align="center" style:justify-single-word="false" fo:hyphenation-ladder-count="no-limit" fo:text-indent="0cm" style:auto-text-indent="false" style:vertical-align="auto"/>
      <style:text-properties style:font-name="Liberation Serif" fo:font-size="6.5pt" style:font-size-asian="6.5pt" style:font-size-complex="6.5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font-name="Liberation Serif" fo:font-size="6pt" style:font-size-asian="6pt" style:font-size-complex="6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-0.199cm" fo:margin-right="-0.3cm" fo:text-align="center" style:justify-single-word="false" fo:hyphenation-ladder-count="no-limit" fo:text-indent="-0.101cm" style:auto-text-indent="false" style:vertical-align="auto"/>
      <style:text-properties style:font-name="Liberation Serif" fo:font-size="3pt" style:font-size-asian="3pt" style:font-size-complex="3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center" style:justify-single-word="false" fo:hyphenation-ladder-count="no-limit" fo:text-indent="-0.108cm" style:auto-text-indent="false" style:vertical-align="auto"/>
      <style:text-properties style:font-name="Liberation Serif" fo:font-size="3pt" style:font-size-asian="3pt" style:font-size-complex="3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center" style:justify-single-word="false" fo:hyphenation-ladder-count="no-limit" fo:text-indent="-0.273cm" style:auto-text-indent="false" style:vertical-align="auto"/>
      <style:text-properties style:font-name="Liberation Serif" fo:font-size="3pt" style:font-size-asian="3pt" style:font-size-complex="3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center" style:justify-single-word="false" fo:hyphenation-ladder-count="no-limit" fo:text-indent="-0.192cm" style:auto-text-indent="false" style:vertical-align="auto"/>
      <style:text-properties style:font-name="Liberation Serif" fo:font-size="3pt" style:font-size-asian="3pt" style:font-size-complex="3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29.625cm" fo:margin-right="0cm" fo:text-align="center" style:justify-single-word="false" fo:hyphenation-ladder-count="no-limit" fo:text-indent="0.12cm" style:auto-text-indent="false" style:vertical-align="auto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9.6cm" style:auto-text-indent="false" fo:background-color="transparent" style:vertical-align="baseline" style:writing-mode="lr-tb"/>
      <style:text-properties style:font-name="Liberation Serif" fo:font-size="12pt" officeooo:paragraph-rsid="001ac500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master-page-name="First_20_Page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9.3cm" style:auto-text-indent="false" style:page-number="auto" fo:background-color="transparent" style:vertical-align="baseline" style:writing-mode="lr-tb"/>
      <style:text-properties officeooo:paragraph-rsid="001d9212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9.3cm" style:auto-text-indent="false" fo:background-color="transparent" style:vertical-align="baseline" style:writing-mode="lr-tb"/>
      <style:text-properties style:use-window-font-color="true" loext:opacity="0%" style:font-name="Liberation Serif" fo:font-size="12pt" fo:language="ru" fo:country="RU" officeooo:rsid="001d9212" officeooo:paragraph-rsid="001d921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9.3cm" style:auto-text-indent="false" fo:background-color="transparent" style:vertical-align="baseline" style:writing-mode="lr-tb"/>
      <style:text-properties style:font-name="Liberation Serif" fo:font-size="12pt" officeooo:paragraph-rsid="001d9212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9.3cm" style:auto-text-indent="false" fo:background-color="transparent" style:vertical-align="baseline" style:writing-mode="lr-tb"/>
      <style:text-properties officeooo:paragraph-rsid="001d9212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6.5pt" style:font-size-asian="6.5pt" style:font-size-complex="6.5pt"/>
    </style:style>
    <style:style style:name="T3" style:family="text">
      <style:text-properties style:font-name="Liberation Serif" fo:font-size="6.5pt" fo:language="en" fo:country="US" style:font-size-asian="6.5pt" style:font-size-complex="6.5pt"/>
    </style:style>
    <style:style style:name="T4" style:family="text">
      <style:text-properties style:font-name="Liberation Serif" fo:font-size="14pt" fo:font-weight="bold" style:font-size-asian="14pt" style:font-weight-asian="bold" style:font-size-complex="14pt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1f63c7" style:font-size-asian="12pt" style:font-size-complex="12pt"/>
    </style:style>
    <style:style style:name="T7" style:family="text">
      <style:text-properties style:use-window-font-color="true" loext:opacity="0%" style:font-name="Liberation Serif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8" style:family="text">
      <style:text-properties style:use-window-font-color="true" loext:opacity="0%" style:font-name="Liberation Serif" fo:font-size="14pt" fo:language="ru" fo:country="RU" fo:font-weight="bold" officeooo:rsid="001ac500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9" style:family="text">
      <style:text-properties style:use-window-font-color="true" loext:opacity="0%" style:font-name="Liberation Serif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ru" fo:country="RU" officeooo:rsid="00183d6c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ru" fo:country="RU" officeooo:rsid="001f45e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ru" fo:country="RU" officeooo:rsid="001d921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ru" fo:country="RU" officeooo:rsid="001f63c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officeooo:rsid="001f63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0">Приложение </text:span><text:span text:style-name="T11">№ </text:span><text:span text:style-name="T12">1</text:span><text:span text:style-name="T10"> к </text:span></text:p>
      <text:p text:style-name="P43">Порядку ведения реестра расходных</text:p>
      <text:p text:style-name="P43">обязательств </text:p>
      <text:p text:style-name="P44">городского округа ЗАТО Свободный</text:p>
      <text:p text:style-name="P45"><text:span text:style-name="T5">от «</text:span><text:span text:style-name="T13">29</text:span><text:span text:style-name="T5">» декабря 20</text:span><text:span text:style-name="T9">20</text:span><text:span text:style-name="T5"> г. № <text:s/></text:span><text:span text:style-name="T13">660</text:span></text:p>
      <text:p text:style-name="P41"/>
      <text:p text:style-name="P4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0">РЕЕСТР</text:p>
          </table:table-cell>
        </table:table-row>
      </table:table>
      <text:p text:style-name="P18"><text:span text:style-name="T4">расходных обязательств </text:span><text:span text:style-name="T8">главного распорядителя бюджетных средств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C"/>
        <table:table-column table:style-name="Таблица4.D"/>
        <table:table-column table:style-name="Таблица4.I"/>
        <table:table-column table:style-name="Таблица4.J"/>
        <table:table-column table:style-name="Таблица4.I"/>
        <table:table-column table:style-name="Таблица4.D"/>
        <table:table-column table:style-name="Таблица4.C"/>
        <table:table-column table:style-name="Таблица4.N"/>
        <table:table-column table:style-name="Таблица4.C"/>
        <table:table-column table:style-name="Таблица4.P"/>
        <table:table-column table:style-name="Таблица4.Q"/>
        <table:table-column table:style-name="Таблица4.J"/>
        <table:table-column table:style-name="Таблица4.C" table:number-columns-repeated="3"/>
        <table:table-column table:style-name="Таблица4.D"/>
        <table:table-column table:style-name="Таблица4.E"/>
        <table:table-column table:style-name="Таблица4.P"/>
        <table:table-column table:style-name="Таблица4.E"/>
        <table:table-column table:style-name="Таблица4.C"/>
        <table:table-column table:style-name="Таблица4.D"/>
        <table:table-column table:style-name="Таблица4.C"/>
        <table:table-column table:style-name="Таблица4.D"/>
        <table:table-column table:style-name="Таблица4.C" table:number-columns-repeated="2"/>
        <table:table-column table:style-name="Таблица4.N"/>
        <table:table-column table:style-name="Таблица4.C"/>
        <table:table-column table:style-name="Таблица4.D" table:number-columns-repeated="2"/>
        <table:table-column table:style-name="Таблица4.I"/>
        <table:table-column table:style-name="Таблица4.C"/>
        <table:table-column table:style-name="Таблица4.N" table:number-columns-repeated="5"/>
        <table:table-column table:style-name="Таблица4.q" table:number-columns-repeated="2"/>
        <table:table-column table:style-name="Таблица4.s"/>
        <table:table-column table:style-name="Таблица4.t"/>
        <table:table-column table:style-name="Таблица4.q" table:number-columns-repeated="2"/>
        <table:table-column table:style-name="Таблица4.w"/>
        <table:table-column table:style-name="Таблица4.x"/>
        <table:table-row table:style-name="Таблица4.1">
          <table:table-cell table:style-name="Таблица4.A1" table:number-rows-spanned="4" office:value-type="string">
            <text:p text:style-name="P7">Наименование </text:p>
            <text:p text:style-name="P7">расходного</text:p>
            <text:p text:style-name="P6">обязательства,</text:p>
            <text:p text:style-name="P6">полномочия</text:p>
          </table:table-cell>
          <table:table-cell table:style-name="Таблица4.B1" table:number-rows-spanned="4" office:value-type="string">
            <text:p text:style-name="P33">Код строки</text:p>
          </table:table-cell>
          <table:table-cell table:style-name="Таблица4.C1" table:number-rows-spanned="4" office:value-type="string">
            <text:p text:style-name="P33">Код муниципального образования</text:p>
          </table:table-cell>
          <table:table-cell table:style-name="Таблица4.D1" table:number-columns-spanned="3" office:value-type="string">
            <text:p text:style-name="P8">Код</text:p>
            <text:p text:style-name="P19"><text:s/>бюджетной классификации</text:p>
            <text:p text:style-name="P20">Российской </text:p>
            <text:p text:style-name="P20">Федерации</text:p>
          </table:table-cell>
          <table:covered-table-cell/>
          <table:covered-table-cell/>
          <table:table-cell table:style-name="Таблица4.G1" table:number-columns-spanned="9" office:value-type="string">
            <text:p text:style-name="P8">Правовое основание финансового</text:p>
            <text:p text:style-name="P8">обеспечения расходного обязательства, полномочия муниципального</text:p>
            <text:p text:style-name="P8"><text:s/>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1" table:number-columns-spanned="18" office:value-type="string">
            <text:p text:style-name="P8">Объем средств на исполнение расходного обязательства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15" office:value-type="string">
            <text:p text:style-name="P3"><text:span text:style-name="T2">Оценка стоимости полномочий муниципальных образований (тыс.</text:span><text:span text:style-name="T3"> </text:span><text:span text:style-name="T2">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w4" table:number-rows-spanned="4" office:value-type="string">
            <text:p text:style-name="P8">Ис-точник фи-нан-си- ро- ва-ния</text:p>
          </table:table-cell>
          <table:table-cell table:style-name="Таблица4.x4" table:number-rows-spanned="4" office:value-type="string">
            <text:p text:style-name="P8">Ме-то- ди-</text:p>
            <text:p text:style-name="P8">ка расчета оценки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D2" table:number-rows-spanned="3" office:value-type="string">
            <text:p text:style-name="P9">раздел/подраздел</text:p>
          </table:table-cell>
          <table:table-cell table:style-name="Таблица4.D2" table:number-rows-spanned="3" office:value-type="string">
            <text:p text:style-name="P9">целевая статья</text:p>
          </table:table-cell>
          <table:table-cell table:style-name="Таблица4.F2" table:number-rows-spanned="3" office:value-type="string">
            <text:p text:style-name="P9">вид расходов</text:p>
          </table:table-cell>
          <table:table-cell table:style-name="Таблица4.G2" table:number-columns-spanned="3" office:value-type="string">
            <text:p text:style-name="P34">Российской Федерации</text:p>
          </table:table-cell>
          <table:covered-table-cell/>
          <table:covered-table-cell/>
          <table:table-cell table:style-name="Таблица4.J2" table:number-columns-spanned="3" office:value-type="string">
            <text:p text:style-name="P19">Свердловской области</text:p>
          </table:table-cell>
          <table:covered-table-cell/>
          <table:covered-table-cell/>
          <table:table-cell table:style-name="Таблица4.M2" table:number-columns-spanned="3" office:value-type="string">
            <text:p text:style-name="P19">муниципального</text:p>
            <text:p text:style-name="P19">образования</text:p>
          </table:table-cell>
          <table:covered-table-cell/>
          <table:covered-table-cell/>
          <table:table-cell table:style-name="Таблица4.P2" table:number-columns-spanned="6" office:value-type="string">
            <text:p text:style-name="P8">отчетный <text:s/>20__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V3" table:number-rows-spanned="2" table:number-columns-spanned="3" office:value-type="string">
            <text:p text:style-name="P8">текущий 20__ год</text:p>
          </table:table-cell>
          <table:covered-table-cell/>
          <table:covered-table-cell/>
          <table:table-cell table:style-name="Таблица4.Y3" table:number-rows-spanned="2" table:number-columns-spanned="3" office:value-type="string">
            <text:p text:style-name="P8">очередной 20__ год</text:p>
          </table:table-cell>
          <table:covered-table-cell/>
          <table:covered-table-cell/>
          <table:table-cell table:style-name="Таблица4.b2" table:number-columns-spanned="6" office:value-type="string">
            <text:p text:style-name="P8">плановый пери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" table:number-columns-spanned="3" office:value-type="string">
            <text:p text:style-name="P8">отчетный 20__ год</text:p>
          </table:table-cell>
          <table:covered-table-cell/>
          <table:covered-table-cell/>
          <table:table-cell table:style-name="Таблица4.k3" table:number-rows-spanned="2" table:number-columns-spanned="3" office:value-type="string">
            <text:p text:style-name="P8">текущий 20__ год</text:p>
          </table:table-cell>
          <table:covered-table-cell/>
          <table:covered-table-cell/>
          <table:table-cell table:style-name="Таблица4.n3" table:number-rows-spanned="2" table:number-columns-spanned="3" office:value-type="string">
            <text:p text:style-name="P8">очередной 20__ год</text:p>
          </table:table-cell>
          <table:covered-table-cell/>
          <table:covered-table-cell/>
          <table:table-cell table:style-name="Таблица4.q2" table:number-columns-spanned="6" office:value-type="string">
            <text:p text:style-name="P8">планов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3" table:number-rows-spanned="2" office:value-type="string">
            <text:p text:style-name="P9">вид, дата, номер, наименование</text:p>
          </table:table-cell>
          <table:table-cell table:style-name="Таблица4.G3" table:number-rows-spanned="2" office:value-type="string">
            <text:p text:style-name="P9">статья, пункт, подпункт</text:p>
          </table:table-cell>
          <table:table-cell table:style-name="Таблица4.G3" table:number-rows-spanned="2" office:value-type="string">
            <text:p text:style-name="P9">дата вступления в силу, дата окончания действия</text:p>
          </table:table-cell>
          <table:table-cell table:style-name="Таблица4.G3" table:number-rows-spanned="2" office:value-type="string">
            <text:p text:style-name="P9">вид, дата, номер, наименование</text:p>
          </table:table-cell>
          <table:table-cell table:style-name="Таблица4.G3" table:number-rows-spanned="2" office:value-type="string">
            <text:p text:style-name="P9">статья, пункт, подпункт</text:p>
          </table:table-cell>
          <table:table-cell table:style-name="Таблица4.G3" table:number-rows-spanned="2" office:value-type="string">
            <text:p text:style-name="P9">дата вступления в силу, дата окончания действия</text:p>
          </table:table-cell>
          <table:table-cell table:style-name="Таблица4.G3" table:number-rows-spanned="2" office:value-type="string">
            <text:p text:style-name="P9">вид, дата, номер, наименование</text:p>
          </table:table-cell>
          <table:table-cell table:style-name="Таблица4.G3" table:number-rows-spanned="2" office:value-type="string">
            <text:p text:style-name="P9">статья, пункт, подпункт</text:p>
          </table:table-cell>
          <table:table-cell table:style-name="Таблица4.O3" table:number-rows-spanned="2" office:value-type="string">
            <text:p text:style-name="P9">дата вступления в силу, дата окончания действия</text:p>
          </table:table-cell>
          <table:table-cell table:style-name="Таблица4.P3" table:number-columns-spanned="3" office:value-type="string">
            <text:p text:style-name="P8">по плану</text:p>
          </table:table-cell>
          <table:covered-table-cell/>
          <table:covered-table-cell/>
          <table:table-cell table:style-name="Таблица4.S3" table:number-columns-spanned="3" office:value-type="string">
            <text:p text:style-name="P20">по факту </text:p>
            <text:p text:style-name="P20">испол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3" table:number-columns-spanned="3" office:value-type="string">
            <text:p text:style-name="P8">20__ год</text:p>
          </table:table-cell>
          <table:covered-table-cell/>
          <table:covered-table-cell/>
          <table:table-cell table:style-name="Таблица4.e3" table:number-columns-spanned="3" office:value-type="string">
            <text:p text:style-name="P8">20__ год</text:p>
          </table:table-cell>
          <table:covered-table-cell/>
          <table:covered-table-cell/>
          <table:table-cell table:style-name="Таблица4.h3" table:number-columns-spanned="3" office:value-type="string">
            <text:p text:style-name="P8">по пла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q3" table:number-columns-spanned="3" office:value-type="string">
            <text:p text:style-name="P8">20__ год</text:p>
          </table:table-cell>
          <table:covered-table-cell/>
          <table:covered-table-cell/>
          <table:table-cell table:style-name="Таблица4.t3" table:number-columns-spanned="3" office:value-type="string">
            <text:p text:style-name="P8">20__ 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3" office:value-type="string">
            <text:p text:style-name="P9"><text:bookmark text:name="_GoBack"/>всего</text:p>
          </table:table-cell>
          <table:table-cell table:style-name="Таблица4.G3" office:value-type="string">
            <text:p text:style-name="P9">в <text:s/>том числе капитальные вложения</text:p>
          </table:table-cell>
          <table:table-cell table:style-name="Таблица4.G3" office:value-type="string">
            <text:p text:style-name="P9">в том числе фонд оплаты труда</text:p>
          </table:table-cell>
          <table:table-cell table:style-name="Таблица4.G3" office:value-type="string">
            <text:p text:style-name="P9">всего</text:p>
          </table:table-cell>
          <table:table-cell table:style-name="Таблица4.G3" office:value-type="string">
            <text:p text:style-name="P9">в <text:s/>том числе капитальные вложения</text:p>
          </table:table-cell>
          <table:table-cell table:style-name="Таблица4.G3" office:value-type="string">
            <text:p text:style-name="P9">в том числе фонд оплаты труда</text:p>
          </table:table-cell>
          <table:table-cell table:style-name="Таблица4.G3" office:value-type="string">
            <text:p text:style-name="P9">всего</text:p>
          </table:table-cell>
          <table:table-cell table:style-name="Таблица4.G3" office:value-type="string">
            <text:p text:style-name="P9">в <text:s/>том числе капитальные вложения</text:p>
          </table:table-cell>
          <table:table-cell table:style-name="Таблица4.G3" office:value-type="string">
            <text:p text:style-name="P9">в том числе фонд оплаты труда</text:p>
          </table:table-cell>
          <table:table-cell table:style-name="Таблица4.G3" office:value-type="string">
            <text:p text:style-name="P9">всего</text:p>
          </table:table-cell>
          <table:table-cell table:style-name="Таблица4.G3" office:value-type="string">
            <text:p text:style-name="P9">в <text:s/>том числе капитальные вложения</text:p>
          </table:table-cell>
          <table:table-cell table:style-name="Таблица4.G3" office:value-type="string">
            <text:p text:style-name="P9">в том числе фонд оплаты труда</text:p>
          </table:table-cell>
          <table:table-cell table:style-name="Таблица4.G3" office:value-type="string">
            <text:p text:style-name="P9">всего</text:p>
          </table:table-cell>
          <table:table-cell table:style-name="Таблица4.G3" office:value-type="string">
            <text:p text:style-name="P9">в <text:s/>том числе капитальные вложения</text:p>
          </table:table-cell>
          <table:table-cell table:style-name="Таблица4.G3" office:value-type="string">
            <text:p text:style-name="P9">в в том числе фонд оплаты труда</text:p>
          </table:table-cell>
          <table:table-cell table:style-name="Таблица4.G3" office:value-type="string">
            <text:p text:style-name="P9">всего</text:p>
          </table:table-cell>
          <table:table-cell table:style-name="Таблица4.G3" office:value-type="string">
            <text:p text:style-name="P9">в <text:s/>том числе капитальные вложения</text:p>
          </table:table-cell>
          <table:table-cell table:style-name="Таблица4.G3" office:value-type="string">
            <text:p text:style-name="P9">в том числе фонд оплаты труда</text:p>
          </table:table-cell>
          <table:table-cell table:style-name="Таблица4.G3" office:value-type="string">
            <text:p text:style-name="P9">всего</text:p>
          </table:table-cell>
          <table:table-cell table:style-name="Таблица4.G3" office:value-type="string">
            <text:p text:style-name="P9">в <text:s/>том числе капитальные вложения</text:p>
          </table:table-cell>
          <table:table-cell table:style-name="Таблица4.G3" office:value-type="string">
            <text:p text:style-name="P9">в том числе фонд оплаты труда</text:p>
          </table:table-cell>
          <table:table-cell table:style-name="Таблица4.G3" office:value-type="string">
            <text:p text:style-name="P9">всего</text:p>
          </table:table-cell>
          <table:table-cell table:style-name="Таблица4.G3" office:value-type="string">
            <text:p text:style-name="P9">в <text:s/>том числе капитальные вложения</text:p>
          </table:table-cell>
          <table:table-cell table:style-name="Таблица4.G3" office:value-type="string">
            <text:p text:style-name="P9">в том числе фонд оплаты труда</text:p>
          </table:table-cell>
          <table:table-cell table:style-name="Таблица4.G3" office:value-type="string">
            <text:p text:style-name="P9">всего</text:p>
          </table:table-cell>
          <table:table-cell table:style-name="Таблица4.G3" office:value-type="string">
            <text:p text:style-name="P9">в <text:s/>том числе капитальные вложения</text:p>
          </table:table-cell>
          <table:table-cell table:style-name="Таблица4.C1" office:value-type="string">
            <text:p text:style-name="P9">в том числе фонд оплаты труда</text:p>
          </table:table-cell>
          <table:table-cell table:style-name="Таблица4.C1" office:value-type="string">
            <text:p text:style-name="P35">всего</text:p>
          </table:table-cell>
          <table:table-cell table:style-name="Таблица4.G3" office:value-type="string">
            <text:p text:style-name="P9">в <text:s/>том числе капитальные вложения</text:p>
          </table:table-cell>
          <table:table-cell table:style-name="Таблица4.G3" office:value-type="string">
            <text:p text:style-name="P9">в том числе фонд оплаты труда</text:p>
          </table:table-cell>
          <table:table-cell table:style-name="Таблица4.G3" office:value-type="string">
            <text:p text:style-name="P9">всего</text:p>
          </table:table-cell>
          <table:table-cell table:style-name="Таблица4.G3" office:value-type="string">
            <text:p text:style-name="P9">в <text:s/>том числе капитальные вложения</text:p>
          </table:table-cell>
          <table:table-cell table:style-name="Таблица4.O3" office:value-type="string">
            <text:p text:style-name="P9">в том числе фонд оплаты труда</text:p>
          </table:table-cell>
          <table:covered-table-cell/>
          <table:covered-table-cell/>
        </table:table-row>
      </table:table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C"/>
        <table:table-column table:style-name="Таблица5.D"/>
        <table:table-column table:style-name="Таблица5.I"/>
        <table:table-column table:style-name="Таблица5.J"/>
        <table:table-column table:style-name="Таблица5.I"/>
        <table:table-column table:style-name="Таблица5.D"/>
        <table:table-column table:style-name="Таблица5.C"/>
        <table:table-column table:style-name="Таблица5.N"/>
        <table:table-column table:style-name="Таблица5.C"/>
        <table:table-column table:style-name="Таблица5.P"/>
        <table:table-column table:style-name="Таблица5.Q"/>
        <table:table-column table:style-name="Таблица5.J"/>
        <table:table-column table:style-name="Таблица5.C" table:number-columns-repeated="3"/>
        <table:table-column table:style-name="Таблица5.D"/>
        <table:table-column table:style-name="Таблица5.E"/>
        <table:table-column table:style-name="Таблица5.P"/>
        <table:table-column table:style-name="Таблица5.E"/>
        <table:table-column table:style-name="Таблица5.C"/>
        <table:table-column table:style-name="Таблица5.D"/>
        <table:table-column table:style-name="Таблица5.C"/>
        <table:table-column table:style-name="Таблица5.D"/>
        <table:table-column table:style-name="Таблица5.C" table:number-columns-repeated="2"/>
        <table:table-column table:style-name="Таблица5.N"/>
        <table:table-column table:style-name="Таблица5.C"/>
        <table:table-column table:style-name="Таблица5.D" table:number-columns-repeated="2"/>
        <table:table-column table:style-name="Таблица5.I"/>
        <table:table-column table:style-name="Таблица5.C"/>
        <table:table-column table:style-name="Таблица5.N" table:number-columns-repeated="5"/>
        <table:table-column table:style-name="Таблица5.q" table:number-columns-repeated="2"/>
        <table:table-column table:style-name="Таблица5.s"/>
        <table:table-column table:style-name="Таблица5.t"/>
        <table:table-column table:style-name="Таблица5.q" table:number-columns-repeated="2"/>
        <table:table-column table:style-name="Таблица5.w"/>
        <table:table-column table:style-name="Таблица5.x"/>
        <table:table-header-rows>
          <table:table-row table:style-name="Таблица5.1">
            <table:table-cell table:style-name="Таблица5.A1" office:value-type="string">
              <text:p text:style-name="P4"/>
              <text:p text:style-name="P4"/>
              <text:p text:style-name="P4">1</text:p>
            </table:table-cell>
            <table:table-cell table:style-name="Таблица5.B1" office:value-type="string">
              <text:p text:style-name="P4">2</text:p>
            </table:table-cell>
            <table:table-cell table:style-name="Таблица5.B1" office:value-type="string">
              <text:p text:style-name="P4">3</text:p>
            </table:table-cell>
            <table:table-cell table:style-name="Таблица5.B1" office:value-type="string">
              <text:p text:style-name="P5">4</text:p>
            </table:table-cell>
            <table:table-cell table:style-name="Таблица5.B1" office:value-type="string">
              <text:p text:style-name="P5">5</text:p>
            </table:table-cell>
            <table:table-cell table:style-name="Таблица5.B1" office:value-type="string">
              <text:p text:style-name="P5">6</text:p>
            </table:table-cell>
            <table:table-cell table:style-name="Таблица5.B1" office:value-type="string">
              <text:p text:style-name="P5">7</text:p>
            </table:table-cell>
            <table:table-cell table:style-name="Таблица5.B1" office:value-type="string">
              <text:p text:style-name="P5">8</text:p>
            </table:table-cell>
            <table:table-cell table:style-name="Таблица5.B1" office:value-type="string">
              <text:p text:style-name="P5">9</text:p>
            </table:table-cell>
            <table:table-cell table:style-name="Таблица5.B1" office:value-type="string">
              <text:p text:style-name="P5">10</text:p>
            </table:table-cell>
            <table:table-cell table:style-name="Таблица5.B1" office:value-type="string">
              <text:p text:style-name="P5">11</text:p>
            </table:table-cell>
            <table:table-cell table:style-name="Таблица5.B1" office:value-type="string">
              <text:p text:style-name="P5">12</text:p>
            </table:table-cell>
            <table:table-cell table:style-name="Таблица5.B1" office:value-type="string">
              <text:p text:style-name="P5">13</text:p>
            </table:table-cell>
            <table:table-cell table:style-name="Таблица5.B1" office:value-type="string">
              <text:p text:style-name="P5">14</text:p>
            </table:table-cell>
            <table:table-cell table:style-name="Таблица5.B1" office:value-type="string">
              <text:p text:style-name="P5">15</text:p>
            </table:table-cell>
            <table:table-cell table:style-name="Таблица5.B1" office:value-type="string">
              <text:p text:style-name="P5">16</text:p>
            </table:table-cell>
            <table:table-cell table:style-name="Таблица5.B1" office:value-type="string">
              <text:p text:style-name="P5">17</text:p>
            </table:table-cell>
            <table:table-cell table:style-name="Таблица5.B1" office:value-type="string">
              <text:p text:style-name="P5">18</text:p>
            </table:table-cell>
            <table:table-cell table:style-name="Таблица5.B1" office:value-type="string">
              <text:p text:style-name="P5">19</text:p>
            </table:table-cell>
            <table:table-cell table:style-name="Таблица5.B1" office:value-type="string">
              <text:p text:style-name="P5">20</text:p>
            </table:table-cell>
            <table:table-cell table:style-name="Таблица5.B1" office:value-type="string">
              <text:p text:style-name="P5">21</text:p>
            </table:table-cell>
            <table:table-cell table:style-name="Таблица5.B1" office:value-type="string">
              <text:p text:style-name="P5">22</text:p>
            </table:table-cell>
            <table:table-cell table:style-name="Таблица5.B1" office:value-type="string">
              <text:p text:style-name="P5">23</text:p>
            </table:table-cell>
            <table:table-cell table:style-name="Таблица5.B1" office:value-type="string">
              <text:p text:style-name="P5">24</text:p>
            </table:table-cell>
            <table:table-cell table:style-name="Таблица5.B1" office:value-type="string">
              <text:p text:style-name="P5">25</text:p>
            </table:table-cell>
            <table:table-cell table:style-name="Таблица5.B1" office:value-type="string">
              <text:p text:style-name="P5">26</text:p>
            </table:table-cell>
            <table:table-cell table:style-name="Таблица5.B1" office:value-type="string">
              <text:p text:style-name="P5">27</text:p>
            </table:table-cell>
            <table:table-cell table:style-name="Таблица5.B1" office:value-type="string">
              <text:p text:style-name="P5">28</text:p>
            </table:table-cell>
            <table:table-cell table:style-name="Таблица5.B1" office:value-type="string">
              <text:p text:style-name="P5">29</text:p>
            </table:table-cell>
            <table:table-cell table:style-name="Таблица5.B1" office:value-type="string">
              <text:p text:style-name="P5">30</text:p>
            </table:table-cell>
            <table:table-cell table:style-name="Таблица5.B1" office:value-type="string">
              <text:p text:style-name="P5">31</text:p>
            </table:table-cell>
            <table:table-cell table:style-name="Таблица5.B1" office:value-type="string">
              <text:p text:style-name="P5">32</text:p>
            </table:table-cell>
            <table:table-cell table:style-name="Таблица5.B1" office:value-type="string">
              <text:p text:style-name="P5">33</text:p>
            </table:table-cell>
            <table:table-cell table:style-name="Таблица5.B1" office:value-type="string">
              <text:p text:style-name="P5">34</text:p>
            </table:table-cell>
            <table:table-cell table:style-name="Таблица5.B1" office:value-type="string">
              <text:p text:style-name="P5">35</text:p>
            </table:table-cell>
            <table:table-cell table:style-name="Таблица5.B1" office:value-type="string">
              <text:p text:style-name="P5">36</text:p>
            </table:table-cell>
            <table:table-cell table:style-name="Таблица5.B1" office:value-type="string">
              <text:p text:style-name="P5">37</text:p>
            </table:table-cell>
            <table:table-cell table:style-name="Таблица5.B1" office:value-type="string">
              <text:p text:style-name="P5">38</text:p>
            </table:table-cell>
            <table:table-cell table:style-name="Таблица5.B1" office:value-type="string">
              <text:p text:style-name="P5">39</text:p>
            </table:table-cell>
            <table:table-cell table:style-name="Таблица5.B1" office:value-type="string">
              <text:p text:style-name="P5">40</text:p>
            </table:table-cell>
            <table:table-cell table:style-name="Таблица5.B1" office:value-type="string">
              <text:p text:style-name="P5">41</text:p>
            </table:table-cell>
            <table:table-cell table:style-name="Таблица5.B1" office:value-type="string">
              <text:p text:style-name="P5">42</text:p>
            </table:table-cell>
            <table:table-cell table:style-name="Таблица5.B1" office:value-type="string">
              <text:p text:style-name="P36">43</text:p>
            </table:table-cell>
            <table:table-cell table:style-name="Таблица5.B1" office:value-type="string">
              <text:p text:style-name="P37"><text:s/>44</text:p>
            </table:table-cell>
            <table:table-cell table:style-name="Таблица5.B1" office:value-type="string">
              <text:p text:style-name="P38"><text:s text:c="7"/>45</text:p>
            </table:table-cell>
            <table:table-cell table:style-name="Таблица5.B1" office:value-type="string">
              <text:p text:style-name="P39"><text:s text:c="4"/>46</text:p>
            </table:table-cell>
            <table:table-cell table:style-name="Таблица5.B1" office:value-type="string">
              <text:p text:style-name="P37"><text:s/>47</text:p>
            </table:table-cell>
            <table:table-cell table:style-name="Таблица5.B1" office:value-type="string">
              <text:p text:style-name="P38"><text:s text:c="7"/>48</text:p>
            </table:table-cell>
            <table:table-cell table:style-name="Таблица5.B1" office:value-type="string">
              <text:p text:style-name="P5">49</text:p>
            </table:table-cell>
            <table:table-cell table:style-name="Таблица5.B1" office:value-type="string">
              <text:p text:style-name="P5">50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p text:style-name="P29">2. Расходные</text:p>
            <text:p text:style-name="P29">обязательства,</text:p>
            <text:p text:style-name="P30">возникшие в </text:p>
            <text:p text:style-name="P30">результате принятия нормативных </text:p>
            <text:p text:style-name="P30">правовых актов </text:p>
            <text:p text:style-name="P30">муниципального </text:p>
            <text:p text:style-name="P30">округа, городского округа, заключения </text:p>
            <text:p text:style-name="P30">договоров </text:p>
            <text:p text:style-name="P32">(соглашений), всего, </text:p>
            <text:p text:style-name="P32">в том числе</text:p>
          </table:table-cell>
          <table:table-cell table:style-name="Таблица5.B1" office:value-type="string">
            <text:p text:style-name="P21">2500</text:p>
          </table:table-cell>
          <table:table-cell table:style-name="Таблица5.B1" office:value-type="string">
            <text:p text:style-name="P15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22">2.1. <text:s/>Расходные</text:p>
            <text:p text:style-name="P22">обязательства,</text:p>
            <text:p text:style-name="P22">возникшие в результате</text:p>
            <text:p text:style-name="P22">принятия нормативных правовых актов</text:p>
            <text:p text:style-name="P23">муниципального округа, городского округа, </text:p>
            <text:p text:style-name="P26">заключения договоров (соглашений) в рамках реализации вопросов местного значения </text:p>
            <text:p text:style-name="P26">муниципального <text:s/>округа, </text:p>
            <text:p text:style-name="P23">городского округа, всего,</text:p>
            <text:p text:style-name="P22">в том числе</text:p>
          </table:table-cell>
          <table:table-cell table:style-name="Таблица5.B1" office:value-type="string">
            <text:p text:style-name="P21">2501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2502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2503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6">
          <table:table-cell table:style-name="Таблица5.A1" office:value-type="string">
            <text:p text:style-name="P22">2.2. Расходные</text:p>
            <text:p text:style-name="P22">обязательства,</text:p>
            <text:p text:style-name="P22">возникшие в результате принятия нормативных правовых актов</text:p>
            <text:p text:style-name="P22">муниципального</text:p>
            <text:p text:style-name="P23">округа, городского </text:p>
            <text:p text:style-name="P23">округа, заключения </text:p>
            <text:p text:style-name="P23">договоров (соглашений)</text:p>
            <text:p text:style-name="P26">в рамках реализации полномочий органов местного </text:p>
            <text:p text:style-name="P26">самоуправления </text:p>
            <text:p text:style-name="P26">муниципального округа, городского </text:p>
            <text:p text:style-name="P26">округа по решению </text:p>
            <text:p text:style-name="P26">вопросов местного </text:p>
            <text:p text:style-name="P26">значения </text:p>
            <text:p text:style-name="P26">муниципального округа, </text:p>
            <text:p text:style-name="P23">городского округа,</text:p>
            <text:p text:style-name="P22">всего, в том числе</text:p>
          </table:table-cell>
          <table:table-cell table:style-name="Таблица5.B1" office:value-type="string">
            <text:p text:style-name="P21">2600</text:p>
          </table:table-cell>
          <table:table-cell table:style-name="Таблица5.B1" office:value-type="string">
            <text:p text:style-name="P14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2601</text:p>
          </table:table-cell>
          <table:table-cell table:style-name="Таблица5.B1" office:value-type="string">
            <text:p text:style-name="P14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2602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9">
          <table:table-cell table:style-name="Таблица5.A1" office:value-type="string">
            <text:p text:style-name="P22">2.3. Расходные</text:p>
            <text:p text:style-name="P22">обязательства,</text:p>
            <text:p text:style-name="P22">возникшие в результате принятия нормативных правовых актов</text:p>
            <text:p text:style-name="P23">муниципального округа, городского округа, </text:p>
            <text:p text:style-name="P26">заключения договоров (соглашений) в рамках реализации органами местного </text:p>
            <text:p text:style-name="P26">самоуправления </text:p>
            <text:p text:style-name="P26">муниципального</text:p>
            <text:p text:style-name="P24">округа, городского </text:p>
            <text:p text:style-name="P24">округа прав на решение вопросов, не отнесенных к вопросам местного </text:p>
            <text:p text:style-name="P26">значения </text:p>
            <text:p text:style-name="P26">муниципального округа, <text:soft-page-break/>городского округа, всего</text:p>
          </table:table-cell>
          <table:table-cell table:style-name="Таблица5.B1" office:value-type="string">
            <text:p text:style-name="P21">2700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0">
          <table:table-cell table:style-name="Таблица5.A1" office:value-type="string">
            <text:p text:style-name="P24">2.3.1. по перечню,</text:p>
            <text:p text:style-name="P24">предусмотренному</text:p>
            <text:p text:style-name="P22">ч. 1 ст. 16.1</text:p>
            <text:p text:style-name="P22">Закона № 131-ФЗ,</text:p>
            <text:p text:style-name="P22">всего, в том числе</text:p>
          </table:table-cell>
          <table:table-cell table:style-name="Таблица5.B1" office:value-type="string">
            <text:p text:style-name="P21">2701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2702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2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2703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3">
          <table:table-cell table:style-name="Таблица5.A1" office:value-type="string">
            <text:p text:style-name="P22">2.3.2. по участию</text:p>
            <text:p text:style-name="P22">в осуществлении</text:p>
            <text:p text:style-name="P26">государственных </text:p>
            <text:p text:style-name="P26">полномочий </text:p>
            <text:p text:style-name="P26">(не переданных</text:p>
            <text:p text:style-name="P22">в соответствии</text:p>
            <text:p text:style-name="P22">со ст. 19</text:p>
            <text:p text:style-name="P22">Закона № 131-ФЗ),</text:p>
            <text:p text:style-name="P26">если это участие </text:p>
            <text:p text:style-name="P26">предусмотрено </text:p>
            <text:p text:style-name="P26">федеральными законами, всего, в том числе</text:p>
          </table:table-cell>
          <table:table-cell table:style-name="Таблица5.B1" office:value-type="string">
            <text:p text:style-name="P21">2800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2801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2802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6">
          <table:table-cell table:style-name="Таблица5.A1" office:value-type="string">
            <text:p text:style-name="P24">2.3.3. по реализации</text:p>
            <text:p text:style-name="P24">права устанавливать</text:p>
            <text:p text:style-name="P26">за счет местного </text:p>
            <text:p text:style-name="P28">бюджета <text:s/></text:p>
            <text:p text:style-name="P28">дополнительные меры социальной поддержки</text:p>
            <text:p text:style-name="P22">и социальной помощи для отдельных категорий граждан вне зависимости</text:p>
            <text:p text:style-name="P28">от наличия в </text:p>
            <text:p text:style-name="P28">федеральных законах </text:p>
            <text:p text:style-name="P26">положений,</text:p>
            <text:p text:style-name="P24">устанавливающих </text:p>
            <text:p text:style-name="P24">указанное право,</text:p>
            <text:p text:style-name="P22">всего, в том числе</text:p>
          </table:table-cell>
          <table:table-cell table:style-name="Таблица5.B1" office:value-type="string">
            <text:p text:style-name="P21">2900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2901</text:p>
          </table:table-cell>
          <table:table-cell table:style-name="Таблица5.B1" office:value-type="string">
            <text:p text:style-name="P14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8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2902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9">
          <table:table-cell table:style-name="Таблица5.A1" office:value-type="string">
            <text:p text:style-name="P24">2.3.4. по реализации</text:p>
            <text:p text:style-name="P24">вопросов, не отнесенных</text:p>
            <text:p text:style-name="P26">к компетенции органов местного </text:p>
            <text:p text:style-name="P26">самоуправления других муниципальных </text:p>
            <text:p text:style-name="P28">образований, органов </text:p>
            <text:p text:style-name="P28">государственной власти и не исключенных из их компетенции </text:p>
            <text:p text:style-name="P26">федеральными законами и законами субъектов Российской Федерации, всего, в том числе</text:p>
          </table:table-cell>
          <table:table-cell table:style-name="Таблица5.B1" office:value-type="string">
            <text:p text:style-name="P21">3000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20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001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2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002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22">
          <table:table-cell table:style-name="Таблица5.A1" office:value-type="string">
            <text:p text:style-name="P22">2.4. Расходные</text:p>
            <text:p text:style-name="P22"><text:soft-page-break/>обязательства,</text:p>
            <text:p text:style-name="P22">возникшие в результате принятия нормативных правовых актов</text:p>
            <text:p text:style-name="P24">муниципального округа, городского округа, </text:p>
            <text:p text:style-name="P26">заключения договоров (соглашений) в рамках реализации органами местного </text:p>
            <text:p text:style-name="P26">самоуправления </text:p>
            <text:p text:style-name="P26">муниципального округа, городского округа отдельных</text:p>
            <text:p text:style-name="P26">государственных </text:p>
            <text:p text:style-name="P26">полномочий, <text:s/></text:p>
            <text:p text:style-name="P26">переданных органами </text:p>
            <text:p text:style-name="P28">государственной власти Российской Федерации </text:p>
            <text:p text:style-name="P28">и (или) органами </text:p>
            <text:p text:style-name="P26">государственной власти субъекта Российской </text:p>
            <text:p text:style-name="P26">Федерации, всего</text:p>
          </table:table-cell>
          <table:table-cell table:style-name="Таблица5.B1" office:value-type="string">
            <text:p text:style-name="P21">3100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23">
          <table:table-cell table:style-name="Таблица5.A1" office:value-type="string">
            <text:p text:style-name="P22">2.4.1. за счет субвенций, предоставленных</text:p>
            <text:p text:style-name="P28">из федерального </text:p>
            <text:p text:style-name="P28">бюджета, всего, в том числе</text:p>
          </table:table-cell>
          <table:table-cell table:style-name="Таблица5.B1" office:value-type="string">
            <text:p text:style-name="P21">3101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102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103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26">
          <table:table-cell table:style-name="Таблица5.A1" office:value-type="string">
            <text:p text:style-name="P22">2.4.2. за счет субвенций, предоставленных</text:p>
            <text:p text:style-name="P22">из бюджета субъекта Российской Федерации, всего, в том числе</text:p>
          </table:table-cell>
          <table:table-cell table:style-name="Таблица5.B1" office:value-type="string">
            <text:p text:style-name="P21">3200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201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202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29">
          <table:table-cell table:style-name="Таблица5.A1" office:value-type="string">
            <text:p text:style-name="P22">2.4.3. за счет</text:p>
            <text:p text:style-name="P22">собственных доходов</text:p>
            <text:p text:style-name="P22">и источников</text:p>
            <text:p text:style-name="P26">финансирования </text:p>
            <text:p text:style-name="P26">дефицита бюджета </text:p>
            <text:p text:style-name="P26">муниципального округа, городского округа, <text:s/>всего, в том числе</text:p>
          </table:table-cell>
          <table:table-cell table:style-name="Таблица5.B1" office:value-type="string">
            <text:p text:style-name="P21">3300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301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302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32">
          <table:table-cell table:style-name="Таблица5.A1" office:value-type="string">
            <text:p text:style-name="P22">2.5.Расходы на</text:p>
            <text:p text:style-name="P26">осуществление </text:p>
            <text:p text:style-name="P26">отдельных </text:p>
            <text:p text:style-name="P26">государственных </text:p>
            <text:p text:style-name="P26">полномочий, </text:p>
            <text:p text:style-name="P26">не переданных, но </text:p>
            <text:p text:style-name="P26">осуществляемых </text:p>
            <text:p text:style-name="P26">органами местного </text:p>
            <text:p text:style-name="P26">самоуправления за счет субвенций из бюджета <text:soft-page-break/>субъекта Российской </text:p>
            <text:p text:style-name="P26">Федерации, в том числе</text:p>
          </table:table-cell>
          <table:table-cell table:style-name="Таблица5.B1" office:value-type="string">
            <text:p text:style-name="P21">3400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401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402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23">
          <table:table-cell table:style-name="Таблица5.A1" office:value-type="string">
            <text:p text:style-name="P22">2.6. Расходные</text:p>
            <text:p text:style-name="P22">обязательства,</text:p>
            <text:p text:style-name="P22">возникшие в результате принятия нормативных правовых актов</text:p>
            <text:p text:style-name="P25">муниципального округа, городского округа, </text:p>
            <text:p text:style-name="P25">заключения соглашений,</text:p>
            <text:p text:style-name="P22">предусматривающих предоставление</text:p>
            <text:p text:style-name="P22">межбюджетных</text:p>
            <text:p text:style-name="P25">трансфертов из бюджета муниципального округа, городского округа </text:p>
            <text:p text:style-name="P25">другим бюджетам </text:p>
            <text:p text:style-name="P25">бюджетной системы </text:p>
            <text:p text:style-name="P25">Российской Федерации, всего</text:p>
          </table:table-cell>
          <table:table-cell table:style-name="Таблица5.B1" office:value-type="string">
            <text:p text:style-name="P21">3500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36">
          <table:table-cell table:style-name="Таблица5.A1" office:value-type="string">
            <text:p text:style-name="P22">2.6.1. по предоставлению субсидий из местных бюджетов, всего</text:p>
          </table:table-cell>
          <table:table-cell table:style-name="Таблица5.B1" office:value-type="string">
            <text:p text:style-name="P21">3501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37">
          <table:table-cell table:style-name="Таблица5.A1" office:value-type="string">
            <text:p text:style-name="P27">2.6.1.1. бюджету</text:p>
            <text:p text:style-name="P27">субъекта Российской</text:p>
            <text:p text:style-name="P25">Федерации, всего</text:p>
          </table:table-cell>
          <table:table-cell table:style-name="Таблица5.B1" office:value-type="string">
            <text:p text:style-name="P21">3502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38">
          <table:table-cell table:style-name="Таблица5.A1" office:value-type="string">
            <text:p text:style-name="P27">2.6.1.2. бюджетам</text:p>
            <text:p text:style-name="P27">муниципальных </text:p>
            <text:p text:style-name="P27">образований, всего</text:p>
          </table:table-cell>
          <table:table-cell table:style-name="Таблица5.B1" office:value-type="string">
            <text:p text:style-name="P21">3503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39">
          <table:table-cell table:style-name="Таблица5.A1" office:value-type="string">
            <text:p text:style-name="P22">2.6.2. по предоставлению иных межбюджетных трансфертов, всего,</text:p>
            <text:p text:style-name="P22">в том числе</text:p>
          </table:table-cell>
          <table:table-cell table:style-name="Таблица5.B1" office:value-type="string">
            <text:p text:style-name="P21">3504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505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1">
          <table:table-cell table:style-name="Таблица5.A1" office:value-type="string">
            <text:p text:style-name="P22">…</text:p>
          </table:table-cell>
          <table:table-cell table:style-name="Таблица5.B1" office:value-type="string">
            <text:p text:style-name="P21">3506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42">
          <table:table-cell table:style-name="Таблица5.A1" office:value-type="string">
            <text:p text:style-name="P22">2.7. Условно</text:p>
            <text:p text:style-name="P27">утвержденные расходы на первый и второй годы планового периода в </text:p>
            <text:p text:style-name="P27">соответствии с решением о местном бюджете</text:p>
          </table:table-cell>
          <table:table-cell table:style-name="Таблица5.B1" office:value-type="string">
            <text:p text:style-name="P21">3600</text:p>
          </table:table-cell>
          <table:table-cell table:style-name="Таблица5.B1" office:value-type="string">
            <text:p text:style-name="P13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  <table:table-row table:style-name="Таблица5.43">
          <table:table-cell table:style-name="Таблица5.A1" office:value-type="string">
            <text:p text:style-name="P31">Итого расходных </text:p>
            <text:p text:style-name="P31">обязательств</text:p>
            <text:p text:style-name="P31">муниципальных </text:p>
            <text:p text:style-name="P31">образований</text:p>
          </table:table-cell>
          <table:table-cell table:style-name="Таблица5.B1" office:value-type="string">
            <text:p text:style-name="P21">10700</text:p>
          </table:table-cell>
          <table:table-cell table:style-name="Таблица5.B1" office:value-type="string">
            <text:p text:style-name="P1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6">х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B1" office:value-type="string">
            <text:p text:style-name="P11"> </text:p>
          </table:table-cell>
          <table:table-cell table:style-name="Таблица5.x2" office:value-type="string">
            <text:p text:style-name="P12"> 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line_20_number" style:display-name="line number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01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371cm" fo:margin-left="2cm" fo:margin-right="2cm" style:writing-mode="lr-tb" style:layout-grid-color="#c0c0c0" style:layout-grid-lines="101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/>
      </style:header>
    </style:master-page>
    <style:master-page style:name="Converted1" style:page-layout-name="Mpm2">
      <style:header>
        <text:p text:style-name="MP1"><text:page-number text:select-page="current">0</text:page-number></text:p>
        <text:p text:style-name="Header"/>
      </style:header>
      <style:footer>
        <text:p text:style-name="MP2"/>
      </style:footer>
    </style:master-page>
    <style:master-page style:name="Converted2" style:page-layout-name="Mpm3" style:next-style-name="Converted1">
      <style:header>
        <text:p text:style-name="MP1">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1:18:00</meta:creation-date>
    <meta:initial-creator>GaliNikl</meta:initial-creator>
    <dc:language>ru-RU</dc:language>
    <dc:date>2021-01-11T11:48:09.887000000</dc:date>
    <meta:editing-cycles>12</meta:editing-cycles>
    <dc:title>Приложение № 1 к п</dc:title>
    <meta:editing-duration>PT7H49M45S</meta:editing-duration>
    <meta:generator>LibreOffice/7.0.1.2$Windows_x86 LibreOffice_project/7cbcfc562f6eb6708b5ff7d7397325de9e764452</meta:generator>
    <meta:print-date>2020-12-22T16:01:06.109000000</meta:print-date>
    <meta:document-statistic meta:table-count="3" meta:image-count="0" meta:object-count="0" meta:page-count="5" meta:paragraph-count="2365" meta:word-count="1139" meta:character-count="7957" meta:non-whitespace-character-count="5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