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7.204cm" fo:margin-left="-0.942cm" fo:margin-top="0cm" fo:margin-bottom="0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.999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5.759cm"/>
    </style:style>
    <style:style style:name="Таблица2.F" style:family="table-column">
      <style:table-column-properties style:column-width="3.242cm"/>
    </style:style>
    <style:style style:name="Таблица2.G" style:family="table-column">
      <style:table-column-properties style:column-width="2.752cm"/>
    </style:style>
    <style:style style:name="Таблица2.H" style:family="table-column">
      <style:table-column-properties style:column-width="3.701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style:min-row-height="2.39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style:min-row-height="1.843cm"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style:min-row-height="1.519cm" fo:keep-together="auto"/>
    </style:style>
    <style:style style:name="Таблица2.13" style:family="table-row">
      <style:table-row-properties style:min-row-height="1.588cm" fo:keep-together="auto"/>
    </style:style>
    <style:style style:name="Таблица2.14" style:family="table-row">
      <style:table-row-properties style:min-row-height="1.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3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06b87f" style:font-size-asian="13.5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06b87f" style:font-size-asian="13.5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06b87f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6b87f"/>
    </style:style>
    <style:style style:name="P11" style:family="paragraph" style:parent-style-name="Основной_20_текст_20__28_2_29_">
      <style:paragraph-properties fo:margin-top="0cm" fo:margin-bottom="0cm" loext:contextual-spacing="false"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Body_20_Text_20_Indent_20_2">
      <style:paragraph-properties fo:margin-top="0cm" fo:margin-bottom="0.011cm" loext:contextual-spacing="false" fo:line-height="100%" fo:text-align="center" style:justify-single-word="false"/>
      <style:text-properties style:font-name="Liberation Serif" fo:font-size="14pt" fo:font-weight="bold" officeooo:paragraph-rsid="0005636c" style:font-size-asian="14pt" style:font-weight-asian="bold" style:font-name-complex="Liberation Serif" style:font-size-complex="14pt" style:font-weight-complex="bold"/>
    </style:style>
    <style:style style:name="P15" style:family="paragraph" style:parent-style-name="Body_20_Text_20_Indent_20_2">
      <style:paragraph-properties fo:margin-top="0cm" fo:margin-bottom="0.011cm" loext:contextual-spacing="false" fo:line-height="100%" fo:text-align="center" style:justify-single-word="false"/>
      <style:text-properties style:font-name="Liberation Serif" fo:font-size="14pt" fo:font-weight="bold" officeooo:paragraph-rsid="0005636c" style:font-size-asian="14pt" style:font-weight-asian="bold" style:font-name-complex="Liberation Serif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636c"/>
    </style:style>
    <style:style style:name="P17" style:family="paragraph" style:parent-style-name="Standard">
      <style:paragraph-properties fo:margin-left="-0.101cm" fo:margin-right="0cm" fo:text-align="justify" style:justify-single-word="false" fo:text-indent="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margin-left="-0.101cm" fo:margin-right="0cm" fo:text-align="justify" style:justify-single-word="false" fo:text-indent="1cm" style:auto-text-indent="false">
        <style:tab-stops/>
      </style:paragraph-properties>
      <style:text-properties officeooo:paragraph-rsid="000f3058"/>
    </style:style>
    <style:style style:name="P19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</style:style>
    <style:style style:name="P20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22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06b87f" style:font-size-asian="12pt" style:font-size-complex="12pt"/>
    </style:style>
    <style:style style:name="P23" style:family="paragraph" style:parent-style-name="ConsPlusNormal">
      <style:paragraph-properties fo:margin-left="0.06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size-complex="12pt"/>
    </style:style>
    <style:style style:name="P24" style:family="paragraph" style:parent-style-name="ConsPlusNormal">
      <style:paragraph-properties fo:margin-left="0.06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5" style:family="paragraph" style:parent-style-name="ConsPlusNormal">
      <style:paragraph-properties fo:margin-left="0.06cm" fo:margin-right="0cm" fo:keep-together="always" fo:orphans="0" fo:widows="0" fo:text-indent="0cm" style:auto-text-indent="false" fo:keep-with-next="always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8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officeooo:paragraph-rsid="0010b230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6b87f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9711d" style:font-size-asian="12pt" style:font-name-complex="Times New Roman" style:font-size-complex="12pt"/>
    </style:style>
    <style:style style:name="P34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name-complex="Times New Roman" style:font-size-complex="12pt"/>
    </style:style>
    <style:style style:name="P35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7ce4e" officeooo:paragraph-rsid="0017ce4e" style:font-size-asian="12pt" style:font-name-complex="Times New Roman" style:font-size-complex="12pt"/>
    </style:style>
    <style:style style:name="P36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09711d" officeooo:paragraph-rsid="0009711d" style:font-size-asian="12pt" style:font-size-complex="12pt"/>
    </style:style>
    <style:style style:name="P37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size-complex="12pt"/>
    </style:style>
    <style:style style:name="P38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7ce4e" officeooo:paragraph-rsid="0017ce4e" style:font-size-asian="12pt" style:font-size-complex="12pt"/>
    </style:style>
    <style:style style:name="P39" style:family="paragraph" style:parent-style-name="ConsPlusNormal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9711d" officeooo:paragraph-rsid="0009711d"/>
    </style:style>
    <style:style style:name="P40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/>
    </style:style>
    <style:style style:name="P41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orphans="0" fo:widows="0" fo:text-indent="0cm" style:auto-text-indent="false" style:writing-mode="lr-tb"/>
      <style:text-properties fo:color="#000000" style:font-name="Liberation Serif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fo:color="#000000" style:font-name="Liberation Serif" officeooo:rsid="0009711d" officeooo:paragraph-rsid="0009711d"/>
    </style:style>
    <style:style style:name="P44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/>
      <style:text-properties fo:color="#000000" style:font-name="Liberation Serif" officeooo:rsid="0009711d" officeooo:paragraph-rsid="0009711d"/>
    </style:style>
    <style:style style:name="P45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46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style:font-name="Liberation Serif" officeooo:rsid="0009711d" officeooo:paragraph-rsid="0009711d"/>
    </style:style>
    <style:style style:name="P47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officeooo:rsid="0009711d" officeooo:paragraph-rsid="0009711d"/>
    </style:style>
    <style:style style:name="P48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>
        <style:tab-stops/>
      </style:paragraph-properties>
      <style:text-properties officeooo:rsid="0010b230" officeooo:paragraph-rsid="0010b230"/>
    </style:style>
    <style:style style:name="P49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</style:style>
    <style:style style:name="P50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1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0af60d"/>
    </style:style>
    <style:style style:name="P5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3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officeooo:paragraph-rsid="0009711d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officeooo:paragraph-rsid="00130657" style:font-size-asian="12pt" style:font-name-complex="Times New Roman" style:font-size-complex="12pt"/>
    </style:style>
    <style:style style:name="P56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style:font-size-asian="12pt" style:font-name-complex="Times New Roman" style:font-size-complex="12pt"/>
    </style:style>
    <style:style style:name="P57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58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6b87f" style:font-size-asian="12pt" style:font-name-complex="Times New Roman" style:font-size-complex="12pt"/>
    </style:style>
    <style:style style:name="P59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af60d" style:font-size-asian="12pt" style:font-name-complex="Times New Roman" style:font-size-complex="12pt"/>
    </style:style>
    <style:style style:name="P6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61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10b230" officeooo:paragraph-rsid="0010b230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17ce4e" officeooo:paragraph-rsid="0017ce4e" style:font-size-asian="12pt" style:font-name-complex="Times New Roman" style:font-size-complex="12pt"/>
    </style:style>
    <style:style style:name="P63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06b87f" style:font-size-asian="12pt" style:font-size-complex="12pt"/>
    </style:style>
    <style:style style:name="P64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10b230" officeooo:paragraph-rsid="0010b230" style:font-size-asian="12pt" style:font-size-complex="12pt"/>
    </style:style>
    <style:style style:name="P65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10b230" officeooo:paragraph-rsid="00110e1c" style:font-size-asian="12pt" style:font-size-complex="12pt"/>
    </style:style>
    <style:style style:name="P66" style:family="paragraph" style:parent-style-name="ConsPlusNormal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110e1c" officeooo:paragraph-rsid="00110e1c" style:font-size-asian="12pt" style:font-size-complex="12pt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</style:style>
    <style:style style:name="P6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Liberation Serif" fo:font-size="12pt" officeooo:rsid="0006b87f" officeooo:paragraph-rsid="0006b87f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officeooo:rsid="0006b87f" officeooo:paragraph-rsid="0006b87f"/>
    </style:style>
    <style:style style:name="P72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officeooo:rsid="0006b87f" officeooo:paragraph-rsid="0006b87f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7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75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06b87f" style:font-size-asian="12pt" style:font-name-complex="Liberation Serif" style:font-size-complex="12pt" fo:hyphenate="false" loext:hyphenation-no-caps="false"/>
    </style:style>
    <style:style style:name="P76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06b87f" style:font-size-asian="12pt" style:font-name-complex="Liberation Serif" style:font-size-complex="12pt" fo:hyphenate="false" loext:hyphenation-no-caps="false"/>
    </style:style>
    <style:style style:name="P77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06b87f" fo:hyphenate="false" loext:hyphenation-no-caps="false"/>
    </style:style>
    <style:style style:name="P78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79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80" style:family="paragraph" style:parent-style-name="Standard" style:master-page-name="MPF0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06b87f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0f3058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1c934b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3.5pt" style:font-size-asian="13.5pt" style:font-name-complex="Liberation Serif" style:font-size-complex="13.5pt"/>
    </style:style>
    <style:style style:name="T7" style:family="text">
      <style:text-properties style:font-name="Liberation Serif" fo:font-size="13.5pt" style:font-size-asian="13.5pt" style:font-name-complex="Liberation Serif" style:font-size-complex="11pt"/>
    </style:style>
    <style:style style:name="T8" style:family="text">
      <style:text-properties style:font-name="Liberation Serif" fo:font-size="13.5pt" officeooo:rsid="001c934b" style:font-name-asian="Times New Roman" style:font-size-asian="13.5pt" style:font-name-complex="Liberation Serif" style:font-size-complex="11pt" style:language-complex="ar" style:country-complex="SA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style:font-size-asian="12pt" style:font-name-complex="Times New Roman" style:font-size-complex="12pt"/>
    </style:style>
    <style:style style:name="T11" style:family="text">
      <style:text-properties style:font-name="Liberation Serif" fo:font-size="12pt" officeooo:rsid="0006b87f" style:font-size-asian="12pt" style:font-name-complex="Times New Roman" style:font-size-complex="12pt"/>
    </style:style>
    <style:style style:name="T12" style:family="text">
      <style:text-properties style:font-name="Liberation Serif" fo:font-size="12pt" fo:language="en" fo:country="US" style:font-size-asian="12pt" style:font-name-complex="Times New Roman" style:font-size-complex="12pt"/>
    </style:style>
    <style:style style:name="T13" style:family="text">
      <style:text-properties style:font-name="Liberation Serif" fo:font-size="12pt" fo:language="ru" fo:country="RU" officeooo:rsid="000cd117" style:font-name-asian="Calibri2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style:font-name="Liberation Serif" fo:font-size="12pt" officeooo:rsid="001c934b" style:font-name-asian="Times New Roman" style:font-size-asian="12pt" style:font-name-complex="Liberation Serif" style:font-size-complex="12pt" style:language-complex="ar" style:country-complex="SA"/>
    </style:style>
    <style:style style:name="T15" style:family="text">
      <style:text-properties style:font-size-complex="13pt"/>
    </style:style>
    <style:style style:name="T16" style:family="text">
      <style:text-properties officeooo:rsid="0005636c" style:font-size-complex="13pt"/>
    </style:style>
    <style:style style:name="T17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8" style:family="text">
      <style:text-properties fo:color="#000000" style:font-name="Liberation Serif" fo:font-size="12pt" officeooo:rsid="0006b87f" style:font-size-asian="12pt" style:font-name-complex="Times New Roman" style:font-size-complex="12pt"/>
    </style:style>
    <style:style style:name="T19" style:family="text">
      <style:text-properties fo:color="#000000" style:font-name="Liberation Serif" fo:font-size="12pt" officeooo:rsid="00130657" style:font-size-asian="12pt" style:font-name-complex="Times New Roman" style:font-size-complex="12pt"/>
    </style:style>
    <style:style style:name="T20" style:family="text">
      <style:text-properties fo:color="#000000" style:font-name="Liberation Serif" fo:font-size="12pt" fo:language="en" fo:country="US" style:font-size-asian="12pt" style:font-name-complex="Times New Roman" style:font-size-complex="12pt"/>
    </style:style>
    <style:style style:name="T21" style:family="text">
      <style:text-properties fo:color="#000000" fo:font-size="12pt" style:font-size-asian="12pt" style:font-name-complex="Times New Roman" style:font-size-complex="12pt"/>
    </style:style>
    <style:style style:name="T22" style:family="text">
      <style:text-properties fo:color="#000000" fo:font-size="12pt" fo:language="en" fo:country="US" style:font-size-asian="12pt" style:font-name-complex="Times New Roman" style:font-size-complex="12pt"/>
    </style:style>
    <style:style style:name="T23" style:family="text">
      <style:text-properties fo:font-weight="bold" style:font-weight-asian="bold" style:font-size-complex="14pt"/>
    </style:style>
    <style:style style:name="T24" style:family="text">
      <style:text-properties officeooo:rsid="0009711d"/>
    </style:style>
    <style:style style:name="T25" style:family="text">
      <style:text-properties officeooo:rsid="000af60d"/>
    </style:style>
    <style:style style:name="T26" style:family="text">
      <style:text-properties officeooo:rsid="00110e1c"/>
    </style:style>
    <style:style style:name="T27" style:family="text">
      <style:text-properties officeooo:rsid="00173f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9"><text:tab/><text:tab/><text:tab/><text:tab/><text:tab/><text:tab/><text:tab/><text:tab/><text:tab/>УТВЕРЖДЕН</text:span></text:p>
      <text:p text:style-name="P75">постановлением администрации</text:p>
      <text:p text:style-name="P76">городского округа ЗАТО Свободный</text:p>
      <text:p text:style-name="P77"><text:span text:style-name="Основной_20_шрифт_20_абзаца"><text:span text:style-name="T9">от «</text:span></text:span><text:span text:style-name="Основной_20_шрифт_20_абзаца"><text:span text:style-name="T14">18</text:span></text:span><text:span text:style-name="Основной_20_шрифт_20_абзаца"><text:span text:style-name="T9">» сентября 2020 №</text:span></text:span><text:span text:style-name="Основной_20_шрифт_20_абзаца"><text:span text:style-name="T7"> </text:span></text:span><text:span text:style-name="Основной_20_шрифт_20_абзаца"><text:span text:style-name="T8">431</text:span></text:span></text:p>
      <text:p text:style-name="P5"/>
      <text:p text:style-name="P6"/>
      <text:p text:style-name="P7"><text:span text:style-name="T23">Прогнозный план приватизации </text:span><text:line-break/><text:span text:style-name="T23">муниципального имущества городского округа ЗАТО Свободный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3">№ п/п</text:p>
          </table:table-cell>
          <table:table-cell table:style-name="Таблица2.A1" office:value-type="string">
            <text:p text:style-name="P79">Наименование имущества, подлежащего приватизации</text:p>
          </table:table-cell>
          <table:table-cell table:style-name="Таблица2.A1" office:value-type="string">
            <text:p text:style-name="P73">Местонахождение имущества</text:p>
          </table:table-cell>
          <table:table-cell table:style-name="Таблица2.A1" office:value-type="string">
            <text:p text:style-name="P73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73">Иные сведения</text:p>
          </table:table-cell>
          <table:table-cell table:style-name="Таблица2.A1" office:value-type="string">
            <text:p text:style-name="P73">Способ приватизации муниципального имущества</text:p>
          </table:table-cell>
          <table:table-cell table:style-name="Таблица2.G1" office:value-type="string">
            <text:p text:style-name="P78"/>
            <text:p text:style-name="P78"/>
            <text:p text:style-name="P78"/>
            <text:p text:style-name="P78">Прогноз поступлений в бюджет</text:p>
          </table:table-cell>
          <table:table-cell table:style-name="Таблица2.A1" office:value-type="string">
            <text:p text:style-name="P78">Предполагаемые сроки приватизации</text:p>
          </table:table-cell>
        </table:table-row>
        <table:table-row table:style-name="Таблица2.2">
          <table:table-cell table:style-name="Таблица2.G1" office:value-type="string">
            <text:p text:style-name="P40">1</text:p>
          </table:table-cell>
          <table:table-cell table:style-name="Таблица2.G1" office:value-type="string">
            <text:p text:style-name="P20">Автомобиль</text:p>
            <text:p text:style-name="P24">ВАЗ-21074</text:p>
          </table:table-cell>
          <table:table-cell table:style-name="Таблица2.G1" office:value-type="string">
            <text:p text:style-name="P27">Администрация городского округа ЗАТО Свободный</text:p>
          </table:table-cell>
          <table:table-cell table:style-name="Таблица2.G1" office:value-type="string">
            <text:p text:style-name="P53">Не используется</text:p>
          </table:table-cell>
          <table:table-cell table:style-name="Таблица2.G1" office:value-type="string">
            <text:p text:style-name="P53">Марка ВАЗ-21074 (легковой седан)</text:p>
            <text:p text:style-name="P53">Модель, № двигателя 2106, 6505512;</text:p>
            <text:p text:style-name="P54">Год выпуска 2001;</text:p>
            <text:p text:style-name="P54">№ кузова 1502184;</text:p>
            <text:p text:style-name="P49"><text:span text:style-name="T17">Идентификационный номер (</text:span><text:span text:style-name="T20">VIN</text:span><text:span text:style-name="T17">) ХТА21074021502184</text:span><text:span text:style-name="T19">;</text:span></text:p>
            <text:p text:style-name="P53">Организация-изготовитель ТС (страна): ВАЗ Россия; Цвет кузова сине-зеленый.</text:p>
          </table:table-cell>
          <table:table-cell table:style-name="Таблица2.G1" office:value-type="string">
            <text:p text:style-name="P29">аукцион</text:p>
          </table:table-cell>
          <table:table-cell table:style-name="Таблица2.G1" office:value-type="string">
            <text:p text:style-name="P29">10 000</text:p>
          </table:table-cell>
          <table:table-cell table:style-name="Таблица2.G1" office:value-type="string">
            <text:p text:style-name="P26"><text:span text:style-name="T17">202</text:span><text:span text:style-name="T18">1</text:span><text:span text:style-name="T17"> год</text:span></text:p>
          </table:table-cell>
        </table:table-row>
        <table:table-row table:style-name="Таблица2.3">
          <table:table-cell table:style-name="Таблица2.G1" office:value-type="string">
            <text:p text:style-name="P40">2</text:p>
          </table:table-cell>
          <table:table-cell table:style-name="Таблица2.G1" office:value-type="string">
            <text:p text:style-name="P20">Автобус </text:p>
            <text:p text:style-name="P20">ПАЗ-423001 </text:p>
          </table:table-cell>
          <table:table-cell table:style-name="Таблица2.G1" office:value-type="string">
            <text:p text:style-name="P27">Администрация городского округа ЗАТО Свободный</text:p>
          </table:table-cell>
          <table:table-cell table:style-name="Таблица2.G1" office:value-type="string">
            <text:p text:style-name="P53">Не используется</text:p>
          </table:table-cell>
          <table:table-cell table:style-name="Таблица2.G1" office:value-type="string">
            <text:p text:style-name="P55">Марка:</text:p>
            <text:p text:style-name="P55">ПАЗ-423001 (Автобус);</text:p>
            <text:p text:style-name="P53">Модель, № двигателя 13211;,</text:p>
            <text:p text:style-name="P53">№ кузова 40000239;</text:p>
            <text:p text:style-name="P54"><text:soft-page-break/>Год выпуска 2004;</text:p>
            <text:p text:style-name="P54">Идентификационный номер (VIN) XIM42300140000239;</text:p>
            <text:p text:style-name="P53">Завод-изготовитель ОАО «Павловский автобус» Россия;</text:p>
            <text:p text:style-name="P53">Транспортное средство <text:s/>разукомплектовано, в не рабочем состоянии, не на ходу.</text:p>
          </table:table-cell>
          <table:table-cell table:style-name="Таблица2.G1" office:value-type="string">
            <text:p text:style-name="P29">аукцион</text:p>
          </table:table-cell>
          <table:table-cell table:style-name="Таблица2.G1" office:value-type="string">
            <text:p text:style-name="P29">27 000</text:p>
          </table:table-cell>
          <table:table-cell table:style-name="Таблица2.G1" office:value-type="string">
            <text:p text:style-name="P26"><text:span text:style-name="T17">202</text:span><text:span text:style-name="T18">1</text:span><text:span text:style-name="T17"> год</text:span></text:p>
          </table:table-cell>
        </table:table-row>
        <table:table-row table:style-name="Таблица2.4">
          <table:table-cell table:style-name="Таблица2.G1" office:value-type="string">
            <text:p text:style-name="P45">3</text:p>
          </table:table-cell>
          <table:table-cell table:style-name="Таблица2.G1" office:value-type="string">
            <text:p text:style-name="P21">Универсальная станция диагностики СТМ-8000 </text:p>
          </table:table-cell>
          <table:table-cell table:style-name="Таблица2.G1" office:value-type="string">
            <text:p text:style-name="P30">Администрация городского округа ЗАТО Свободный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56">Заводской № 173/0063</text:p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0">98 000</text:p>
          </table:table-cell>
          <table:table-cell table:style-name="Таблица2.G1" office:value-type="string">
            <text:p text:style-name="P52"><text:span text:style-name="T10">202</text:span><text:span text:style-name="T11">1</text:span><text:span text:style-name="T10"> год</text:span></text:p>
          </table:table-cell>
        </table:table-row>
        <table:table-row table:style-name="Таблица2.5">
          <table:table-cell table:style-name="Таблица2.G1" office:value-type="string">
            <text:p text:style-name="P43">4</text:p>
          </table:table-cell>
          <table:table-cell table:style-name="Таблица2.G1" office:value-type="string">
            <text:p text:style-name="P20">Автомобиль</text:p>
            <text:p text:style-name="P20">ВАЗ-21150</text:p>
          </table:table-cell>
          <table:table-cell table:style-name="Таблица2.G1" office:value-type="string">
            <text:p text:style-name="P27">МКУ ДО СЮТ</text:p>
          </table:table-cell>
          <table:table-cell table:style-name="Таблица2.G1" office:value-type="string">
            <text:p text:style-name="P53">Не используется</text:p>
          </table:table-cell>
          <table:table-cell table:style-name="Таблица2.G1" office:value-type="string">
            <text:p text:style-name="P53">Марка ВАЗ-21150</text:p>
            <text:p text:style-name="P53">(легковой седан);</text:p>
            <text:p text:style-name="P53">Год выпуска 2006;</text:p>
            <text:p text:style-name="P49"><text:span text:style-name="T17">Идентификационный номер (</text:span><text:span text:style-name="T20">VIN</text:span><text:span text:style-name="T17">): ХТ211500642977</text:span><text:span text:style-name="T20">SO</text:span></text:p>
            <text:p text:style-name="P53"/>
          </table:table-cell>
          <table:table-cell table:style-name="Таблица2.G1" office:value-type="string">
            <text:p text:style-name="P29">аукцион</text:p>
          </table:table-cell>
          <table:table-cell table:style-name="Таблица2.G1" office:value-type="string">
            <text:p text:style-name="P29"><text:span text:style-name="T27">57 00</text:span>0</text:p>
          </table:table-cell>
          <table:table-cell table:style-name="Таблица2.G1" office:value-type="string">
            <text:p text:style-name="P29">2021 год</text:p>
          </table:table-cell>
        </table:table-row>
        <table:table-row table:style-name="Таблица2.6">
          <table:table-cell table:style-name="Таблица2.G1" office:value-type="string">
            <text:p text:style-name="P44">5</text:p>
          </table:table-cell>
          <table:table-cell table:style-name="Таблица2.G1" office:value-type="string">
            <text:p text:style-name="P25">Автомобиль</text:p>
            <text:p text:style-name="P25">ВАЗ-21150</text:p>
          </table:table-cell>
          <table:table-cell table:style-name="Таблица2.G1" office:value-type="string">
            <text:p text:style-name="P41">МКУ ДО СЮТ</text:p>
          </table:table-cell>
          <table:table-cell table:style-name="Таблица2.G1" office:value-type="string">
            <text:p text:style-name="P68">Не используется</text:p>
          </table:table-cell>
          <table:table-cell table:style-name="Таблица2.G1" office:value-type="string">
            <text:p text:style-name="P68">Марка ВАЗ-21150</text:p>
            <text:p text:style-name="P68">(легковой седан);</text:p>
            <text:p text:style-name="P68">Год выпуска 2004;</text:p>
            <text:p text:style-name="P67"><text:span text:style-name="T17">Идентификационный номер (</text:span><text:span text:style-name="T20">VIN</text:span><text:span text:style-name="T17">): ХТА211500438126Т</text:span><text:span text:style-name="T20">O</text:span></text:p>
            <text:p text:style-name="P68"/>
          </table:table-cell>
          <table:table-cell table:style-name="Таблица2.G1" office:value-type="string">
            <text:p text:style-name="P42">аукцион</text:p>
          </table:table-cell>
          <table:table-cell table:style-name="Таблица2.G1" office:value-type="string">
            <text:p text:style-name="P42"><text:span text:style-name="T27">55 00</text:span>0</text:p>
          </table:table-cell>
          <table:table-cell table:style-name="Таблица2.G1" office:value-type="string">
            <text:p text:style-name="P42">2021 год</text:p>
          </table:table-cell>
        </table:table-row>
        <table:table-row table:style-name="Таблица2.7">
          <table:table-cell table:style-name="Таблица2.G1" office:value-type="string">
            <text:p text:style-name="P44">6</text:p>
          </table:table-cell>
          <table:table-cell table:style-name="Таблица2.G1" office:value-type="string">
            <text:p text:style-name="P25">Автомобиль</text:p>
            <text:p text:style-name="P25">ВАЗ-21154</text:p>
          </table:table-cell>
          <table:table-cell table:style-name="Таблица2.G1" office:value-type="string">
            <text:p text:style-name="P41">МКУ ДО СЮТ</text:p>
          </table:table-cell>
          <table:table-cell table:style-name="Таблица2.G1" office:value-type="string">
            <text:p text:style-name="P68">Не используется</text:p>
          </table:table-cell>
          <table:table-cell table:style-name="Таблица2.G1" office:value-type="string">
            <text:p text:style-name="P68">Марка ВАЗ-21154</text:p>
            <text:p text:style-name="P68">(легковой седан);</text:p>
            <text:p text:style-name="P68">Год выпуска 2007;</text:p>
            <text:p text:style-name="P67"><text:span text:style-name="T17">Идентификационный номер (</text:span><text:span text:style-name="T20">VIN</text:span><text:span text:style-name="T17">): ХТА21154074417144</text:span></text:p>
            <text:p text:style-name="P68"/>
          </table:table-cell>
          <table:table-cell table:style-name="Таблица2.G1" office:value-type="string">
            <text:p text:style-name="P42">аукцион</text:p>
          </table:table-cell>
          <table:table-cell table:style-name="Таблица2.G1" office:value-type="string">
            <text:p text:style-name="P42"><text:span text:style-name="T27">7</text:span>0 <text:span text:style-name="T27">000</text:span></text:p>
          </table:table-cell>
          <table:table-cell table:style-name="Таблица2.G1" office:value-type="string">
            <text:p text:style-name="P42">2021 год</text:p>
          </table:table-cell>
        </table:table-row>
        <table:table-row table:style-name="Таблица2.8">
          <table:table-cell table:style-name="Таблица2.G1" office:value-type="string">
            <text:p text:style-name="P44">7</text:p>
          </table:table-cell>
          <table:table-cell table:style-name="Таблица2.G1" office:value-type="string">
            <text:p text:style-name="P25">Автомобиль</text:p>
            <text:p text:style-name="P25">ВАЗ-11183</text:p>
          </table:table-cell>
          <table:table-cell table:style-name="Таблица2.G1" office:value-type="string">
            <text:p text:style-name="P41">МКУ ДО СЮТ</text:p>
          </table:table-cell>
          <table:table-cell table:style-name="Таблица2.G1" office:value-type="string">
            <text:p text:style-name="P68">Не используется</text:p>
          </table:table-cell>
          <table:table-cell table:style-name="Таблица2.G1" office:value-type="string">
            <text:p text:style-name="P68">Марка ВАЗ-11183</text:p>
            <text:p text:style-name="P68">(легковой седан);</text:p>
            <text:p text:style-name="P68">Год выпуска 2006;</text:p>
            <text:p text:style-name="P67"><text:soft-page-break/><text:span text:style-name="T17">Идентификационный номер (</text:span><text:span text:style-name="T20">VIN</text:span><text:span text:style-name="T17">): ХТА11183060048919</text:span></text:p>
            <text:p text:style-name="P68"/>
          </table:table-cell>
          <table:table-cell table:style-name="Таблица2.G1" office:value-type="string">
            <text:p text:style-name="P42">аукцион</text:p>
          </table:table-cell>
          <table:table-cell table:style-name="Таблица2.G1" office:value-type="string">
            <text:p text:style-name="P42"><text:span text:style-name="T27">6</text:span>0 <text:span text:style-name="T27">000</text:span></text:p>
          </table:table-cell>
          <table:table-cell table:style-name="Таблица2.G1" office:value-type="string">
            <text:p text:style-name="P42">2021 год</text:p>
          </table:table-cell>
        </table:table-row>
        <table:table-row table:style-name="Таблица2.9">
          <table:table-cell table:style-name="Таблица2.G1" office:value-type="string">
            <text:p text:style-name="P46">8</text:p>
          </table:table-cell>
          <table:table-cell table:style-name="Таблица2.G1" office:value-type="string">
            <text:p text:style-name="P19"><text:span text:style-name="T10">Автомобиль </text:span><text:span text:style-name="T12">PEUGEOT407</text:span></text:p>
          </table:table-cell>
          <table:table-cell table:style-name="Таблица2.G1" office:value-type="string">
            <text:p text:style-name="P30">МКУ «Административно-хозяйственная служба»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49"><text:span text:style-name="T10">Марка: </text:span><text:span text:style-name="T12">PEUGEOT</text:span><text:span text:style-name="T10">407;</text:span></text:p>
            <text:p text:style-name="P53">Год выпуска: 2008;</text:p>
            <text:p text:style-name="P69">Идентификационный номер</text:p>
            <text:p text:style-name="P71"><text:span text:style-name="T17">(</text:span><text:span text:style-name="T20">VIN</text:span><text:span text:style-name="T17">): </text:span><text:span text:style-name="T20">VF36DFYC217563093;</text:span></text:p>
            <text:p text:style-name="P53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 с перебоями)</text:p>
          </table:table-cell>
          <table:table-cell table:style-name="Таблица2.G1" office:value-type="string">
            <text:p text:style-name="P32">аукцион</text:p>
          </table:table-cell>
          <table:table-cell table:style-name="Таблица2.G1" office:value-type="string">
            <text:p text:style-name="P32"><text:span text:style-name="T25">180 00</text:span>0</text:p>
          </table:table-cell>
          <table:table-cell table:style-name="Таблица2.G1" office:value-type="string">
            <text:p text:style-name="P32">2021 год</text:p>
          </table:table-cell>
        </table:table-row>
        <table:table-row table:style-name="Таблица2.10">
          <table:table-cell table:style-name="Таблица2.A10" office:value-type="string">
            <text:p text:style-name="P47">9</text:p>
          </table:table-cell>
          <table:table-cell table:style-name="Таблица2.A10" office:value-type="string">
            <text:p text:style-name="P22">Автомобиль ГАЗ-330232</text:p>
          </table:table-cell>
          <table:table-cell table:style-name="Таблица2.A10" office:value-type="string">
            <text:p text:style-name="P31">МКУ «Административно-хозяйственная служба»</text:p>
          </table:table-cell>
          <table:table-cell table:style-name="Таблица2.A10" office:value-type="string">
            <text:p text:style-name="P58">Не используется</text:p>
          </table:table-cell>
          <table:table-cell table:style-name="Таблица2.A10" office:value-type="string">
            <text:p text:style-name="P63">Марка: ГАЗ-330232;</text:p>
            <text:p text:style-name="P63">Год выпуска: 2005;</text:p>
            <text:p text:style-name="P69">Идентификационный номер</text:p>
            <text:p text:style-name="P72"><text:span text:style-name="T21">(</text:span><text:span text:style-name="T22">VIN</text:span><text:span text:style-name="T21">):Х9633023262102375</text:span></text:p>
          </table:table-cell>
          <table:table-cell table:style-name="Таблица2.A10" office:value-type="string">
            <text:p text:style-name="P33">аукцион</text:p>
          </table:table-cell>
          <table:table-cell table:style-name="Таблица2.A10" office:value-type="string">
            <text:p text:style-name="P39"><text:span text:style-name="T27">20</text:span>0 <text:span text:style-name="T27">000</text:span></text:p>
          </table:table-cell>
          <table:table-cell table:style-name="Таблица2.A10" office:value-type="string">
            <text:p text:style-name="P36">2021 год</text:p>
          </table:table-cell>
        </table:table-row>
        <table:table-row table:style-name="Таблица2.11">
          <table:table-cell table:style-name="Таблица2.A10" office:value-type="string">
            <text:p text:style-name="P48">10</text:p>
          </table:table-cell>
          <table:table-cell table:style-name="Таблица2.A10" office:value-type="string">
            <text:p text:style-name="P23">Блочно-контейнерный газопоршневой электроагрегат БКПЭА-400</text:p>
          </table:table-cell>
          <table:table-cell table:style-name="Таблица2.A10" office:value-type="string">
            <text:p text:style-name="P28">Администрация городского округа ЗАТО Свободный</text:p>
          </table:table-cell>
          <table:table-cell table:style-name="Таблица2.A10" office:value-type="string">
            <text:p text:style-name="P61">Не используется</text:p>
          </table:table-cell>
          <table:table-cell table:style-name="Таблица2.A10" office:value-type="string">
            <text:p text:style-name="P66">Назначение объекта: источник тепловой энергии;</text:p>
            <text:p text:style-name="P65">Заводской №: МЭС-200;</text:p>
            <text:p text:style-name="P64">год выпуска: 2007;</text:p>
            <text:p text:style-name="P64">габаритные размеры: 2850-3080/1150/1800;</text:p>
            <text:p text:style-name="P64">Мощность, кВТ: 180/225</text:p>
          </table:table-cell>
          <table:table-cell table:style-name="Таблица2.A10" office:value-type="string">
            <text:p text:style-name="P34">аукцион</text:p>
          </table:table-cell>
          <table:table-cell table:style-name="Таблица2.A10" office:value-type="string">
            <text:p text:style-name="P38">Требуется оценка</text:p>
          </table:table-cell>
          <table:table-cell table:style-name="Таблица2.A10" office:value-type="string">
            <text:p text:style-name="P37">2022 год</text:p>
          </table:table-cell>
        </table:table-row>
        <table:table-row table:style-name="Таблица2.12">
          <table:table-cell table:style-name="Таблица2.G1" office:value-type="string">
            <text:p text:style-name="P74">1<text:span text:style-name="T26">1</text:span></text:p>
          </table:table-cell>
          <table:table-cell table:style-name="Таблица2.G1" office:value-type="string">
            <text:p text:style-name="P21">Здание нежилое</text:p>
          </table:table-cell>
          <table:table-cell table:style-name="Таблица2.G1" office:value-type="string">
            <text:p text:style-name="P51"><text:span text:style-name="T10">Свердловская обл., </text:span><text:line-break/><text:span text:style-name="T10">пгт. Свободный,</text:span></text:p>
            <text:p text:style-name="P59">ул. Зеленая, д. № 68 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56">площадь 646,2 кв.м;</text:p>
            <text:p text:style-name="P56">кадастровый номер:</text:p>
            <text:p text:style-name="P56">66:71:0000000:55</text:p>
            <text:p text:style-name="P56"/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2">Требуется оценка</text:p>
          </table:table-cell>
          <table:table-cell table:style-name="Таблица2.G1" office:value-type="string">
            <text:p text:style-name="P60">202<text:span text:style-name="T24">2</text:span> год</text:p>
          </table:table-cell>
        </table:table-row>
        <table:table-row table:style-name="Таблица2.13">
          <table:table-cell table:style-name="Таблица2.G1" office:value-type="string">
            <text:p text:style-name="P74">1<text:span text:style-name="T26">2</text:span></text:p>
          </table:table-cell>
          <table:table-cell table:style-name="Таблица2.G1" office:value-type="string">
            <text:p text:style-name="P19"><text:span text:style-name="T10">Здание нежилое</text:span><text:line-break/><text:span text:style-name="T10">(ДК «Зеленая»)</text:span></text:p>
          </table:table-cell>
          <table:table-cell table:style-name="Таблица2.G1" office:value-type="string">
            <text:p text:style-name="P50"><text:span text:style-name="T10">Свердловская обл., </text:span><text:line-break/><text:span text:style-name="T10">пгт. Свободный, </text:span><text:line-break/><text:span text:style-name="T10">ул. Зеленая </text:span>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56">площадь 1401,0 кв.м;</text:p>
            <text:p text:style-name="P56">кадастровый номер:</text:p>
            <text:p text:style-name="P56">66:71:0000000:431</text:p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35">Требуется оценка</text:p>
          </table:table-cell>
          <table:table-cell table:style-name="Таблица2.G1" office:value-type="string">
            <text:p text:style-name="P52"><text:span text:style-name="T10">202</text:span><text:span text:style-name="T13">3</text:span><text:span text:style-name="T10"> год</text:span></text:p>
          </table:table-cell>
        </table:table-row>
        <text:soft-page-break/>
        <table:table-row table:style-name="Таблица2.14">
          <table:table-cell table:style-name="Таблица2.G1" office:value-type="string">
            <text:p text:style-name="P74">1<text:span text:style-name="T26">3</text:span></text:p>
          </table:table-cell>
          <table:table-cell table:style-name="Таблица2.G1" office:value-type="string">
            <text:p text:style-name="P21">Здание нежилое</text:p>
            <text:p text:style-name="P57"/>
          </table:table-cell>
          <table:table-cell table:style-name="Таблица2.G1" office:value-type="string">
            <text:p text:style-name="P51"><text:span text:style-name="T10">Свердловская обл., </text:span><text:line-break/><text:span text:style-name="T10">пгт. Свободный,</text:span></text:p>
            <text:p text:style-name="P59">ул. Зеленая дом 67</text:p>
          </table:table-cell>
          <table:table-cell table:style-name="Таблица2.G1" office:value-type="string">
            <text:p text:style-name="P57">Не используется</text:p>
          </table:table-cell>
          <table:table-cell table:style-name="Таблица2.G1" office:value-type="string">
            <text:p text:style-name="P56">площадь 2424,40 кв.м;</text:p>
            <text:p text:style-name="P56">2 этажа</text:p>
            <text:p text:style-name="P56">кадастровый номер:</text:p>
            <text:p text:style-name="P56">66:71:0101001:55</text:p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35">Требуется оценка</text:p>
          </table:table-cell>
          <table:table-cell table:style-name="Таблица2.G1" office:value-type="string">
            <text:p text:style-name="P52"><text:span text:style-name="T10">202</text:span><text:span text:style-name="T13">3</text:span><text:span text:style-name="T10"> год</text:span></text:p>
          </table:table-cell>
        </table:table-row>
      </table:table>
      <text:p text:style-name="P70"/>
      <text:p text:style-name="P1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loext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loext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loext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loext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loext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  <text:p text:style-name="Header"/>
      </style:header>
    </style:master-page>
    <style:master-page style:name="MPF0" style:page-layout-name="Mpm3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subject/>
    <meta:initial-creator>User</meta:initial-creator>
    <meta:creation-date>1995-11-21T17:41:00Z</meta:creation-date>
    <dc:date>2020-10-07T10:25:12.668000000</dc:date>
    <meta:print-date>2020-09-22T14:34:30.668000000</meta:print-date>
    <meta:editing-cycles>44</meta:editing-cycles>
    <meta:editing-duration>PT10H10M14S</meta:editing-duration>
    <meta:document-statistic meta:table-count="1" meta:image-count="0" meta:object-count="0" meta:page-count="4" meta:paragraph-count="168" meta:word-count="438" meta:character-count="3351" meta:non-whitespace-character-count="3061"/>
    <meta:template xlink:type="simple" xlink:actuate="onRequest" xlink:title="" xlink:href="../№%20431%20Об%20утверждении%20прогноз.плана.odt/Normal"/>
  </office:meta>
</office:document-meta>
</file>