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3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7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3.5pt" fo:font-weight="bold" officeooo:paragraph-rsid="002fb6bb" style:font-size-asian="13.5pt" style:font-weight-asian="bold" style:font-size-complex="13.5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22395e" fo:hyphenate="false" loext:hyphenation-no-caps="false"/>
    </style:style>
    <style:style style:name="P10" style:family="paragraph" style:parent-style-name="Standard">
      <style:paragraph-properties fo:margin-left="-1.251cm" fo:margin-right="1.501cm" fo:text-align="center" style:justify-single-word="false" fo:text-indent="0cm" style:auto-text-indent="false"/>
      <style:text-properties style:font-name="Liberation Serif" fo:font-size="14pt" fo:font-weight="bold" officeooo:paragraph-rsid="002fb6bb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341cm"/>
        </style:tab-stops>
      </style:paragraph-properties>
      <style:text-properties style:font-name="Liberation Serif" fo:font-size="14pt" officeooo:paragraph-rsid="002fb6bb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341cm"/>
        </style:tab-stops>
      </style:paragraph-properties>
      <style:text-properties style:font-name="Liberation Serif" fo:font-size="13.5pt" officeooo:paragraph-rsid="003309a3" style:font-size-asian="13.5pt" style:font-size-complex="13.5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341cm"/>
        </style:tab-stops>
      </style:paragraph-properties>
      <style:text-properties style:font-name="Liberation Serif" fo:font-size="13.5pt" officeooo:paragraph-rsid="002fb6bb" style:font-size-asian="13.5pt" style:font-size-complex="13.5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341cm"/>
        </style:tab-stops>
      </style:paragraph-properties>
      <style:text-properties fo:font-size="13.5pt" officeooo:paragraph-rsid="0036a2f0" style:font-size-asian="13.5pt" style:font-size-complex="13.5pt"/>
    </style:style>
    <style:style style:name="P15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3.5pt" fo:font-weight="bold" officeooo:paragraph-rsid="002fb6bb" style:font-size-asian="13.5pt" style:font-weight-asian="bold" style:font-size-complex="13.5pt"/>
    </style:style>
    <style:style style:name="P16" style:family="paragraph" style:parent-style-name="No_20_Spacing">
      <style:paragraph-properties fo:margin-left="0cm" fo:margin-right="-0.17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Liberation Serif" fo:font-size="13pt" officeooo:paragraph-rsid="002fb6bb" style:font-size-asian="13pt" style:font-name-complex="Times New Roman1" style:font-size-complex="13pt"/>
    </style:style>
    <style:style style:name="P17" style:family="paragraph" style:parent-style-name="Standard" style:master-page-name="MPF0">
      <style:paragraph-properties style:page-number="auto" fo:break-before="page"/>
    </style:style>
    <style:style style:name="P18" style:family="paragraph" style:parent-style-name="Standard" style:list-style-name="">
      <style:paragraph-properties fo:text-align="center" style:justify-single-word="false"/>
      <style:text-properties style:font-name="Liberation Serif" fo:font-size="13.5pt" officeooo:paragraph-rsid="002fb6bb" style:font-size-asian="13.5pt" style:font-size-complex="13.5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3a013f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3309a3" style:font-name-asian="Times New Roman" style:font-size-asian="14pt" style:font-name-complex="Liberation Serif" style:font-size-complex="13pt" style:language-complex="ar" style:country-complex="SA"/>
    </style:style>
    <style:style style:name="T5" style:family="text">
      <style:text-properties style:font-name="Liberation Serif" fo:font-size="14pt" officeooo:rsid="003a013f" style:font-name-asian="Times New Roman" style:font-size-asian="14pt" style:font-name-complex="Liberation Serif" style:font-size-complex="13pt" style:language-complex="ar" style:country-complex="SA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3.5pt" officeooo:rsid="002a02cd" style:font-size-asian="13.5pt" style:font-name-complex="Liberation Serif" style:font-size-complex="13.5pt"/>
    </style:style>
    <style:style style:name="T8" style:family="text">
      <style:text-properties style:font-name="Liberation Serif" fo:font-size="12pt" style:font-size-asian="12pt" style:font-size-complex="12pt"/>
    </style:style>
    <style:style style:name="T9" style:family="text">
      <style:text-properties style:font-name="Liberation Serif" officeooo:rsid="003309a3"/>
    </style:style>
    <style:style style:name="T10" style:family="text">
      <style:text-properties style:font-name="Liberation Serif" officeooo:rsid="0036a2f0"/>
    </style:style>
    <style:style style:name="T11" style:family="text">
      <style:text-properties style:font-name="Liberation Serif" fo:font-weight="normal" officeooo:rsid="0036a2f0" style:font-weight-asian="normal" style:font-weight-complex="normal"/>
    </style:style>
    <style:style style:name="T12" style:family="text">
      <style:text-properties style:font-name="Liberation Serif" fo:font-weight="normal" officeooo:rsid="0036a2f0" style:font-name-asian="Times New Roman" style:language-asian="ru" style:country-asian="RU" style:font-weight-asian="normal" style:font-name-complex="Times New Roman" style:font-style-complex="italic" style:font-weight-complex="normal"/>
    </style:style>
    <style:style style:name="T13" style:family="text">
      <style:text-properties style:font-name="Liberation Serif" fo:font-weight="normal" officeooo:rsid="0034adce" style:font-name-asian="Times New Roman" style:language-asian="ru" style:country-asian="RU" style:font-weight-asian="normal" style:font-name-complex="Times New Roman" style:font-style-complex="italic" style:font-weight-complex="normal"/>
    </style:style>
    <style:style style:name="T14" style:family="text">
      <style:text-properties style:font-name="Liberation Serif" officeooo:rsid="0036a2f0" style:font-name-asian="Times New Roman" style:font-name-complex="Times New Roman" style:language-complex="ar" style:country-complex="SA"/>
    </style:style>
    <style:style style:name="T15" style:family="text">
      <style:text-properties style:language-asian="ru" style:country-asian="RU"/>
    </style:style>
    <style:style style:name="T16" style:family="text">
      <style:text-properties fo:font-variant="normal" fo:text-transform="none" fo:color="#000000" loext:opacity="100%" style:font-name="Liberation Serif" fo:letter-spacing="normal" fo:font-style="normal" fo:font-weight="normal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3309a3" style:font-weight-asian="bold"/>
    </style:style>
    <style:style style:name="T19" style:family="text">
      <style:text-properties fo:font-weight="bold" style:font-name-asian="Times New Roman" style:language-asian="ru" style:country-asian="RU" style:font-weight-asian="bold" style:font-name-complex="Times New Roman" style:font-style-complex="italic" style:font-weight-complex="bold"/>
    </style:style>
    <style:style style:name="T20" style:family="text">
      <style:text-properties fo:font-weight="bold" officeooo:rsid="0034adce" style:font-name-asian="Times New Roman" style:language-asian="ru" style:country-asian="RU" style:font-weight-asian="bold" style:font-name-complex="Times New Roman" style:font-style-complex="italic" style:font-weight-complex="bold"/>
    </style:style>
    <style:style style:name="T21" style:family="text">
      <style:text-properties officeooo:rsid="00368788"/>
    </style:style>
    <style:style style:name="T22" style:family="text">
      <style:text-properties officeooo:rsid="003309a3"/>
    </style:style>
    <style:style style:name="T23" style:family="text">
      <style:text-properties officeooo:rsid="003a01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Основной_20_шрифт_20_абзаца"><text:span text:style-name="T2">от «</text:span></text:span><text:span text:style-name="Основной_20_шрифт_20_абзаца"><text:span text:style-name="T5">18</text:span></text:span><text:span text:style-name="Основной_20_шрифт_20_абзаца"><text:span text:style-name="T2">» </text:span></text:span><text:span text:style-name="Основной_20_шрифт_20_абзаца"><text:span text:style-name="T4">дека</text:span></text:span><text:span text:style-name="Основной_20_шрифт_20_абзаца"><text:span text:style-name="T2">бря 2020 года № </text:span></text:span><text:span text:style-name="Основной_20_шрифт_20_абзаца"><text:span text:style-name="T3">613</text:span></text:span></text:p>
      <text:p text:style-name="P7">пгт. Свободный</text:p>
      <text:p text:style-name="P6"/>
      <text:p text:style-name="P6"/>
      <text:h text:style-name="P18" text:outline-level="1"><text:span text:style-name="T17">О внесении изменений в план проведения плановых проверок<text:line-break/>юридических лиц и индивидуальных предпринимателей<text:line-break/>администрацией городского округа ЗАТО Свободный на 202</text:span><text:span text:style-name="T18">1</text:span><text:span text:style-name="T17"> год,<text:line-break/>утвержденный постановлением администрации<text:line-break/>городского округа ЗАТО Свободный</text:span><text:span text:style-name="T19"> от </text:span><text:span text:style-name="T20">25.11.2020 № 564</text:span></text:h>
      <text:p text:style-name="P15"/>
      <text:p text:style-name="P15"/>
      <text:p text:style-name="P12">В соответствии с постановлением Правительства Российской Федераци<text:span text:style-name="T22">и<text:line-break/>от 30 ноября 2020 года № 1969 «</text:span><text:span text:style-name="T16">Об особенностях формирования ежегодных планов проведения плановых проверок юридических лиц и индивидуальных предпринимателей на 2021 год, проведения проверок в 2021 году и внесении изменений в пункт 7 Правил подготовки органами государственного контроля (надзора) и органами муниципального контроля ежегодных планов проведения плановых проверок юридических лиц и индивидуальных предпринимателей</text:span><text:span text:style-name="T22">»</text:span>,<text:line-break/><text:span text:style-name="T21">со статьей 101 Областного Закона от 10 марта 1999 года № 4-ОЗ «О правовых актах в Свердловской области», </text:span>руководствуясь Уставом городского округа<text:line-break/>ЗАТО Свободный Свердловской области,</text:p>
      <text:p text:style-name="P8">ПОСТАНОВЛЯЮ:</text:p>
      <text:p text:style-name="P14"><text:span text:style-name="T1">1. Внести изменения в план проведения плановых проверок юридических лиц и индивидуальных предпринимателей администрацией городского округа ЗАТО Свободный на 202</text:span><text:span text:style-name="T9">1</text:span><text:span text:style-name="T1"> год, </text:span><text:span text:style-name="T10">утвержденный </text:span><text:span text:style-name="T11">постановлением администрации городского округа ЗАТО Свободный</text:span><text:span text:style-name="T12"> от </text:span><text:span text:style-name="T13">25.11.2020 № 564 «</text:span><text:bookmark-start text:name="bookmark0"/><text:span text:style-name="T13">О</text:span><text:bookmark-end text:name="bookmark0"/><text:span text:style-name="T13">б утверждении плана проведения плановых проверок юридических лиц и индивидуальных предпринимателей администрацией городского округа ЗАТО Свободный на 2021 год»</text:span><text:span text:style-name="T1">, </text:span><text:span text:style-name="T14">изложив его в новой редакции (приложение).</text:span></text:p>
      <text:p text:style-name="P13">2. Настоящее постановление опубликовать на официальном сайте администрации городского округа ЗАТО Свободный (адм-затосвободный.рф).</text:p>
      <text:p text:style-name="P13">3. Контроль за исполнением настоящего постановления возложить<text:line-break/>на заместителя главы администрации городского округа ЗАТО Свободный <text:s text:c="25"/>Т.Г. Заводскую. </text:p>
      <text:p text:style-name="P11"/>
      <text:p text:style-name="P16">Глава городского округа ЗАТО Свободный<text:tab/><text:tab/><text:tab/><text:tab/><text:tab/> <text:s text:c="11"/>А.В. Иванов</text:p>
      <text:p text:style-name="P10"><text:span text:style-name="Основной_20_шрифт_20_абзаца"><text:span text:style-name="T6"/></text:span></text:p>
      <text:p text:style-name="P9"><text:span text:style-name="Основной_20_шрифт_20_абзаца"><text:span text:style-name="T8"/></text:span></text:p>
      <text:p text:style-name="P9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01cm" fo:margin-bottom="1.40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</style:header>
    </style:master-page>
    <style:master-page style:name="MPF0" style:page-layout-name="Mpm3" style:next-style-name="MP0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editing-cycles>58</meta:editing-cycles>
    <meta:editing-duration>PT10H10M22S</meta:editing-duration>
    <meta:print-date>2020-12-18T14:59:04.100000000</meta:print-date>
    <dc:date>2020-12-26T11:02:28.604000000</dc:date>
    <meta:document-statistic meta:table-count="0" meta:image-count="0" meta:object-count="0" meta:page-count="1" meta:paragraph-count="10" meta:word-count="224" meta:character-count="1832" meta:non-whitespace-character-count="1576"/>
    <meta:template xlink:type="simple" xlink:actuate="onRequest" xlink:title="" xlink:href="Normal"/>
  </office:meta>
</office:document-meta>
</file>