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/>
    </style:style>
    <style:style style:name="P3" style:family="paragraph" style:parent-style-name="Обычный">
      <style:paragraph-properties fo:orphans="0" fo:widows="0"/>
    </style:style>
    <style:style style:name="P4" style:family="paragraph" style:parent-style-name="Обычный">
      <style:paragraph-properties fo:text-align="justify" style:justify-single-word="false"/>
      <style:text-properties fo:color="#000000" style:font-name="Liberation Serif" fo:font-size="14pt" style:text-underline-style="none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fo:orphans="0" fo:widows="0"/>
      <style:text-properties fo:color="#000000" style:font-name="Liberation Serif" fo:font-size="14pt" style:text-underline-style="none" fo:font-weight="bold" style:font-size-asian="14pt" style:font-weight-asian="bold" style:font-size-complex="14pt"/>
    </style:style>
    <style:style style:name="P7" style:family="paragraph" style:parent-style-name="Обычный">
      <style:text-properties fo:color="#000000" style:font-name="Liberation Serif" style:text-underline-style="none"/>
    </style:style>
    <style:style style:name="P8" style:family="paragraph" style:parent-style-name="Обычный">
      <style:paragraph-properties fo:text-align="center" style:justify-single-word="false"/>
      <style:text-properties fo:color="#000000" style:font-name="Liberation Serif" style:text-underline-style="none" fo:font-weight="bold" style:font-weight-asian="bold" style:font-weight-complex="bold"/>
    </style:style>
    <style:style style:name="P9" style:family="paragraph" style:parent-style-name="Обычный">
      <style:paragraph-properties fo:text-align="center" style:justify-single-word="false" fo:orphans="0" fo:widows="0"/>
      <style:text-properties fo:color="#000000" style:font-name="Liberation Serif" style:text-underline-style="none" fo:font-weight="bold" style:font-weight-asian="bold" style:font-weight-complex="bold"/>
    </style:style>
    <style:style style:name="P10" style:family="paragraph" style:parent-style-name="Обычный">
      <style:text-properties fo:color="#000000" style:font-name="Liberation Serif" style:text-underline-style="none" fo:background-color="#ffff00"/>
    </style:style>
    <style:style style:name="P11" style:family="paragraph" style:parent-style-name="Обычный">
      <style:paragraph-properties fo:text-align="end" style:justify-single-word="false" fo:orphans="0" fo:widows="0"/>
      <style:text-properties fo:color="#000000" style:font-name="Liberation Serif" style:text-underline-style="none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/>
      <style:text-properties officeooo:paragraph-rsid="001cfa91"/>
    </style:style>
    <style:style style:name="P15" style:family="paragraph" style:parent-style-name="Обычный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Обычный">
      <style:paragraph-properties fo:margin-left="0.318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b1271"/>
    </style:style>
    <style:style style:name="P17" style:family="paragraph" style:parent-style-name="Обычный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officeooo:paragraph-rsid="001cfa91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5b4c5"/>
    </style:style>
    <style:style style:name="P2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Liberation Serif" fo:font-size="14pt" style:text-underline-style="none" fo:font-weight="normal" style:font-size-asian="14pt" style:font-weight-asian="normal" style:font-name-complex="Times New Roman" style:font-size-complex="14pt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Обычный">
      <style:paragraph-properties fo:margin-left="0cm" fo:margin-right="0cm" fo:orphans="0" fo:widows="0" fo:text-indent="9.502cm" style:auto-text-indent="false"/>
    </style:style>
    <style:style style:name="P24" style:family="paragraph" style:parent-style-name="Обычный">
      <style:paragraph-properties fo:margin-left="0cm" fo:margin-right="0cm" fo:orphans="0" fo:widows="0" fo:text-indent="9.502cm" style:auto-text-indent="false"/>
      <style:text-properties officeooo:paragraph-rsid="001b1271"/>
    </style:style>
    <style:style style:name="P25" style:family="paragraph" style:parent-style-name="Text_20_body">
      <style:text-properties fo:color="#000000" style:font-name="Liberation Serif" style:text-underline-style="none" style:font-size-complex="14pt"/>
    </style:style>
    <style:style style:name="P26" style:family="paragraph" style:parent-style-name="Обычный">
      <style:paragraph-properties fo:text-align="center" style:justify-single-word="false" fo:break-before="page"/>
    </style:style>
    <style:style style:name="P27" style:family="paragraph" style:parent-style-name="Обычный" style:master-page-name="MP0">
      <style:paragraph-properties fo:margin-left="0cm" fo:margin-right="0cm" fo:orphans="0" fo:widows="0" fo:text-indent="9.502cm" style:auto-text-indent="false" style:page-number="auto"/>
      <style:text-properties officeooo:paragraph-rsid="001b1271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1b1271" fo:background-color="transparent" loext:char-shading-value="0" style:font-size-asian="14pt" style:font-weight-asian="bold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1e63a4" style:font-size-asian="14pt" style:font-size-complex="14pt"/>
    </style:style>
    <style:style style:name="T6" style:family="text">
      <style:text-properties fo:color="#000000" style:font-name="Liberation Serif" fo:font-size="14pt" style:text-underline-style="none" style:font-size-asian="14pt" style:font-size-complex="14pt"/>
    </style:style>
    <style:style style:name="T7" style:family="text">
      <style:text-properties fo:color="#000000" style:font-name="Liberation Serif" fo:font-size="14pt" style:text-underline-style="none" officeooo:rsid="0013bf1d" style:font-size-asian="14pt" style:font-size-complex="14pt"/>
    </style:style>
    <style:style style:name="T8" style:family="text">
      <style:text-properties fo:color="#000000" style:font-name="Liberation Serif" fo:font-size="14pt" style:text-underline-style="none" officeooo:rsid="0014ed52" style:font-size-asian="14pt" style:font-size-complex="14pt"/>
    </style:style>
    <style:style style:name="T9" style:family="text">
      <style:text-properties fo:color="#000000" style:font-name="Liberation Serif" fo:font-size="14pt" style:text-underline-style="none" officeooo:rsid="0018885a" style:font-size-asian="14pt" style:font-size-complex="14pt"/>
    </style:style>
    <style:style style:name="T10" style:family="text">
      <style:text-properties fo:color="#000000" style:font-name="Liberation Serif" fo:font-size="14pt" style:text-underline-style="none" officeooo:rsid="0019431f" style:font-size-asian="14pt" style:font-size-complex="14pt"/>
    </style:style>
    <style:style style:name="T11" style:family="text">
      <style:text-properties fo:color="#000000" style:font-name="Liberation Serif" fo:font-size="14pt" style:text-underline-style="none" style:font-size-asian="14pt" style:font-name-complex="Times New Roman" style:font-size-complex="14pt"/>
    </style:style>
    <style:style style:name="T12" style:family="text">
      <style:text-properties fo:color="#000000" style:font-name="Liberation Serif" fo:font-size="14pt" style:text-underline-style="none" officeooo:rsid="0015b4c5" style:font-size-asian="14pt" style:font-name-complex="Times New Roman" style:font-size-complex="14pt"/>
    </style:style>
    <style:style style:name="T13" style:family="text">
      <style:text-properties fo:color="#000000" style:font-name="Liberation Serif" fo:font-size="14pt" style:text-underline-style="none" fo:font-weight="bold" style:font-size-asian="14pt" style:font-weight-asian="bold" style:font-size-complex="14pt"/>
    </style:style>
    <style:style style:name="T14" style:family="text">
      <style:text-properties fo:color="#00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Liberation Serif" fo:font-size="14pt" style:text-underline-style="none" fo:font-weight="bold" officeooo:rsid="001b1271" fo:background-color="transparent" loext:char-shading-value="0" style:font-size-asian="14pt" style:font-weight-asian="bold" style:font-size-complex="14pt"/>
    </style:style>
    <style:style style:name="T16" style:family="text">
      <style:text-properties fo:color="#000000" style:font-name="Liberation Serif" fo:font-size="14pt" style:text-underline-style="none" fo:background-color="transparent" loext:char-shading-value="0" style:font-size-asian="14pt" style:font-size-complex="14pt"/>
    </style:style>
    <style:style style:name="T17" style:family="text">
      <style:text-properties fo:color="#000000" style:font-name="Liberation Serif" fo:font-size="14pt" style:text-underline-style="none" officeooo:rsid="0018885a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color="#000000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Liberation Serif" style:text-underline-style="none"/>
    </style:style>
    <style:style style:name="T20" style:family="text">
      <style:text-properties fo:color="#000000" style:font-name="Liberation Serif" style:text-underline-style="none" officeooo:rsid="001b1271"/>
    </style:style>
    <style:style style:name="T21" style:family="text">
      <style:text-properties fo:color="#000000" style:font-name="Liberation Serif" style:text-underline-style="none" officeooo:rsid="001ef5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9">Приложение</text:span></text:span></text:a></text:p>
      <text:p text:style-name="P24"><text:span text:style-name="Основной_20_шрифт_20_абзаца"><text:span text:style-name="T20">к </text:span></text:span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9">постановлению администрации</text:span></text:span></text:a></text:p>
      <text:p text:style-name="P23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9">городского округа ЗАТО Свободный</text:span></text:span></text:a></text:p>
      <text:p text:style-name="P23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9">от «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21">29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9">» декабря 2020 г. № <text:s text:c="2"/></text:span></text:span></text:a><text:span text:style-name="T21">660</text:span></text:p>
      <text:p text:style-name="P11"/>
      <text:p text:style-name="P11"/>
      <text:p text:style-name="P2"><text:bookmark text:name="P27"/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3">Порядок</text:span></text:span></text:a></text:p>
      <text:p text:style-name="P2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3">ведения реестра расходных обязательств </text:span></text:span></text:a></text:p>
      <text:p text:style-name="P2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3">городского округа ЗАТО Свободный</text:span></text:span></text:a></text:p>
      <text:p text:style-name="P6"/>
      <text:p text:style-name="P6"/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1. Порядок ведения реестра расходных обязательств (далее - Порядок) разработан в соответствии со статьей 87 Бюджетного кодекса Российской Федерации, с Положением о бюджетном процессе в городском округе ЗАТО Свободный с целью учета расходных обязательств городского округа ЗАТО Свободный, определения объема средств бюджета городского округа, необходимого для их исполнения, а также утверждения процедуры представления реестра расходных обязательств главного распорядителя бюджетных средств городского округа ЗАТО Свободный (далее главный распорядитель бюджетных средств) в финансовый отдел администрации городского округа ЗАТО Свободный (далее финансовый отдел администрации)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2. Реестр расходных обязательств городского округа ЗАТО Свободный ведется финансовым отделом администрации на основе реестров расходных обязательств главных распорядителей бюджетных средств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3. Реестр расходных обязательств заполняется и представляется в электронном виде с использованием автоматизированной системы программного комплекса "Информационная система управления финансами" (далее - ПК ИСУФ)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4. Реестр расходных обязательств главного распорядителя бюджетных средств ведется главным распорядителем бюджетных средств и включает в себя перечень законов, иных нормативных правовых актов, муниципальных правовых актов, обусловливающих публичные нормативные обязательства и (или) правовые основания для иных расходных обязательств с указанием соответствующих положений (статей, частей, пунктов, подпунктов, абзацев) законов и иных нормативных правовых актов, муниципальных правовых актов с оценкой объемов бюджетных ассигнований, необходимых для исполнения включенных в реестр обязательств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5. Ведение реестра расходных обязательств городского округа ЗАТО Свободный осуществляется путем внесения в единую информационную базу данных сведений о расходных обязательствах городского округа ЗАТО Свободный, обновления и (или) исключения этих сведений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6. Финансовый отдел администрации: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- ведет реестр расходных обязательств городского округа ЗАТО Свободный;</text:span></text:span></text:a></text:p>
      <text:p text:style-name="P20"><text:span text:style-name="Основной_20_шрифт_20_абзаца"><text:span text:style-name="T12">- осуществляет проверку реестров расходных обязательств главных распорядителей бюджетных средств в части соответствия объемов бюджетных </text:span></text:span><text:soft-page-break/><text:span text:style-name="Основной_20_шрифт_20_абзаца"><text:span text:style-name="T12">ассигнований и отчетных данных, отраженных главными распорядителями бюджетных средств данным сводной бюджетной росписи и отчета об исполнении бюджета городского округа ЗАТО Свободный.</text:span></text:span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- ежегодно не позднее 15 апреля текущего финансового года представляет в Министерство финансов Свердловской области в электронном виде с использованием автоматизированной системы сбора информации реестр расходных обязательств муниципального образования, расположенного на территории Свердловской области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7. Главный распорядитель бюджетных средств: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- ведет реестр расходных обязательств главного распорядителя бюджетных средств в соответствии с настоящим Порядком;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- несет ответственность за допущенные ошибки при заполнении реестра;</text:span></text:span></text:a></text:p>
      <text:p text:style-name="P18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- представляет реестр расходных обязательств главного распорядителя бюджетных средств в финансовый отдел администрации ежегодно по форме согласно приложению к настоящему 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7">порядку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 (приложение № 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9">1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) в следующем порядке и сроки:</text:span></text:span></text:a></text:p>
      <text:p text:style-name="P18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по проектной оценке расходных обязательств - в сроки, установленные постановлением администрации городского округа ЗАТО Свободный для составления проекта местного бюджета на очередной финансовый год и плановый период;</text:span></text:span></text:a></text:p>
      <text:p text:style-name="P18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по оценке и по уточненной оценке расходных обязательств - не позднее 14 календарных дней после вступления в силу решения Думы городского округа ЗАТО Свободный о бюджете городского круга ЗАТО Свободный на очередной финансовый год и плановый период (далее - Решение о бюджете) и после принятия решения Думы городского округа ЗАТО Свободный о внесении изменений в Решение о бюджете;</text:span></text:span></text:a></text:p>
      <text:p text:style-name="P18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по оценке исполнения расходных обязательств за отчетный финансовый год - не позднее 1 марта текущего года;</text:span></text:span></text:a></text:p>
      <text:p text:style-name="P18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в случае принятия новых и (или) изменения, признания утратившими силу нормативных правовых актов, обуславливающих расходные обязательства городского округа ЗАТО Свободный, не позднее 5 рабочих дней после их официального опубликования главные распорядители бюджетных средств уточняют реестры расходных обязательств главного распорядителя бюджетных средств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8. Финансовый отдел администрации в течение 10 рабочих дней со дня получения реестра расходных обязательств от главных распорядителей бюджетных средств осуществляет проверку правильности его заполнения и при отсутствии замечаний осуществляет его принятие в ПК ИСУФ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9. При наличии замечаний по заполнению реестра расходных обязательств возвращает реестр расходных обязательств с указанием замечаний на доработку.</text:span></text:span></text:a></text:p>
      <text:p text:style-name="P19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1">Доработанный реестр расходных обязательств должен быть представлен обратно не позднее двух рабочих дней со дня его возврата соответствующему главному распорядителю бюджетных средств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roman" style:font-pitch="variable" fo:font-size="8pt" style:font-size-asian="8pt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language="ru" fo:country="RU" style:font-name-asian="Calibri" style:font-family-asian="Calibri" style:font-family-generic-asian="swiss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name-asian="Calibri" style:font-family-asian="Calibri" style:font-family-generic-asian="swiss" style:font-pitch-asian="variable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Постановление Администрации г. Нижний Тагил от 04.07.2019 N 1399-ПА(ред. от 21.07.2020)"Об утверждении Порядка ведения реестра расходных обязательств города Нижний Тагил"</dc:title>
    <dc:description/>
    <dc:subject/>
    <meta:initial-creator>Admin</meta:initial-creator>
    <meta:creation-date>2020-12-17T06:19:00Z</meta:creation-date>
    <dc:date>2021-01-19T10:52:16.782000000</dc:date>
    <meta:editing-cycles>12</meta:editing-cycles>
    <meta:editing-duration>PT34M59S</meta:editing-duration>
    <meta:print-date>2020-12-28T16:02:36.637000000</meta:print-date>
    <meta:document-statistic meta:table-count="0" meta:image-count="0" meta:object-count="0" meta:page-count="2" meta:paragraph-count="27" meta:word-count="607" meta:character-count="4932" meta:non-whitespace-character-count="4349"/>
    <meta:user-defined meta:name="AppVersion">12.0000</meta:user-defined>
    <meta:user-defined meta:name="Company">КонсультантПлюс Версия 4020.00.5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№%20660%20О%20внес.%20изм.%20в%20Порядок%20ведения%20реестра%20расх.%20обязательств%20ГО%20ЗАТО%20Свободный.odt/Normal"/>
  </office:meta>
</office:document-meta>
</file>