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Liberation Serif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/>
      <style:text-properties officeooo:paragraph-rsid="00330d60"/>
    </style:style>
    <style:style style:name="P6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erif" fo:font-size="14pt" style:font-size-asian="14pt"/>
    </style:style>
    <style:style style:name="P7" style:family="paragraph" style:parent-style-name="Standard">
      <style:paragraph-properties fo:margin-left="0cm" fo:margin-right="2.667cm" fo:orphans="0" fo:widows="0" fo:text-indent="0cm" style:auto-text-indent="false">
        <style:tab-stops>
          <style:tab-stop style:position="3.3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17ec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dbd0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82d7"/>
    </style:style>
    <style:style style:name="P12" style:family="paragraph" style:parent-style-name="Основной_20_текст_20__28_2_29_">
      <style:paragraph-properties fo:margin-left="0cm" fo:margin-right="0.035cm" fo:margin-top="0cm" fo:margin-bottom="0.145cm" style:contextual-spacing="false" fo:line-height="0.423cm" fo:text-indent="0cm" style:auto-text-indent="false"/>
      <style:text-properties style:font-name="Liberation Serif" fo:font-size="13pt" fo:font-weight="bold" officeooo:paragraph-rsid="0008b774" style:font-size-asian="13pt" style:font-weight-asian="bold" style:font-size-complex="13pt"/>
    </style:style>
    <style:style style:name="P13" style:family="paragraph" style:parent-style-name="Основной_20_текст_20__28_2_29_">
      <style:paragraph-properties fo:margin-left="0cm" fo:margin-right="0.035cm" fo:margin-top="0cm" fo:margin-bottom="0cm" style:contextual-spacing="false" fo:line-height="100%" fo:text-indent="0cm" style:auto-text-indent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c21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Liberation Serif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2" style:family="text">
      <style:text-properties style:font-name="Liberation Serif" fo:font-size="13pt" style:font-name-asian="Times New Roman2" style:font-size-asian="13pt" style:language-asian="ru" style:country-asian="RU" style:font-name-complex="Times New Roman2" style:font-size-complex="13pt"/>
    </style:style>
    <style:style style:name="T3" style:family="text">
      <style:text-properties style:font-name="Liberation Serif" fo:font-size="13pt" officeooo:rsid="0007c211" style:font-name-asian="Times New Roman2" style:font-size-asian="13pt" style:language-asian="ru" style:country-asian="RU" style:font-name-complex="Times New Roman2" style:font-size-complex="13pt"/>
    </style:style>
    <style:style style:name="T4" style:family="text">
      <style:text-properties style:font-name="Liberation Serif" fo:font-size="13pt" officeooo:rsid="0008b774" style:font-name-asian="Times New Roman2" style:font-size-asian="13pt" style:language-asian="ru" style:country-asian="RU" style:font-name-complex="Times New Roman2" style:font-size-complex="13pt"/>
    </style:style>
    <style:style style:name="T5" style:family="text">
      <style:text-properties style:font-name="Liberation Serif" fo:font-size="13pt" officeooo:rsid="001be4cb" style:font-name-asian="Times New Roman2" style:font-size-asian="13pt" style:language-asian="ru" style:country-asian="RU" style:font-name-complex="Times New Roman2" style:font-size-complex="13pt"/>
    </style:style>
    <style:style style:name="T6" style:family="text">
      <style:text-properties style:font-name="Liberation Serif" fo:font-size="13pt" officeooo:rsid="002217ec" style:font-name-asian="Times New Roman2" style:font-size-asian="13pt" style:language-asian="ru" style:country-asian="RU" style:font-name-complex="Times New Roman2" style:font-size-complex="13pt"/>
    </style:style>
    <style:style style:name="T7" style:family="text">
      <style:text-properties style:font-name="Liberation Serif" fo:font-size="13pt" officeooo:rsid="0026dbd0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style:font-name="Liberation Serif" fo:font-size="13pt" officeooo:rsid="0027df5f" style:font-name-asian="Times New Roman2" style:font-size-asian="13pt" style:language-asian="ru" style:country-asian="RU" style:font-name-complex="Times New Roman2" style:font-size-complex="13pt"/>
    </style:style>
    <style:style style:name="T9" style:family="text">
      <style:text-properties style:font-name="Liberation Serif" fo:font-size="13pt" officeooo:rsid="0031b04d" style:font-name-asian="Times New Roman2" style:font-size-asian="13pt" style:language-asian="ru" style:country-asian="RU" style:font-name-complex="Times New Roman2" style:font-size-complex="13pt"/>
    </style:style>
    <style:style style:name="T10" style:family="text">
      <style:text-properties style:font-name="Liberation Serif" fo:font-size="13pt" officeooo:rsid="0032b7f9" style:font-name-asian="Times New Roman2" style:font-size-asian="13pt" style:language-asian="ru" style:country-asian="RU" style:font-name-complex="Times New Roman2" style:font-size-complex="13pt"/>
    </style:style>
    <style:style style:name="T11" style:family="text">
      <style:text-properties style:font-name="Liberation Serif" fo:font-size="13pt" officeooo:rsid="00386e7f" style:font-name-asian="Times New Roman2" style:font-size-asian="13pt" style:language-asian="ru" style:country-asian="RU" style:font-name-complex="Times New Roman2" style:font-size-complex="13pt"/>
    </style:style>
    <style:style style:name="T12" style:family="text">
      <style:text-properties style:font-name="Liberation Serif" fo:font-size="13pt" fo:font-weight="normal" officeooo:rsid="0006e803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3" style:family="text">
      <style:text-properties style:font-name="Liberation Serif" fo:font-size="13pt" fo:font-style="normal" fo:font-weight="bold" style:font-size-asian="13pt" style:font-style-asian="normal" style:font-weight-asian="bold" style:font-size-complex="13pt" style:font-style-complex="normal"/>
    </style:style>
    <style:style style:name="T14" style:family="text">
      <style:text-properties style:font-name="Liberation Serif" fo:font-size="13pt" fo:font-style="normal" fo:font-weight="normal" officeooo:rsid="0026dbd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officeooo:rsid="0031b04d" style:font-size-asian="13pt" style:font-size-complex="13pt"/>
    </style:style>
    <style:style style:name="T18" style:family="text">
      <style:text-properties style:font-name="Liberation Serif" fo:font-size="13pt" officeooo:rsid="0006e803" style:font-size-asian="13pt" style:font-size-complex="13pt"/>
    </style:style>
    <style:style style:name="T19" style:family="text">
      <style:text-properties style:font-name="Liberation Serif" fo:font-size="13pt" officeooo:rsid="00386e7f" style:font-size-asian="13pt" style:font-size-complex="13pt"/>
    </style:style>
    <style:style style:name="T20" style:family="text">
      <style:text-properties officeooo:rsid="0006e803"/>
    </style:style>
    <style:style style:name="T21" style:family="text">
      <style:text-properties fo:color="#000000" loext:opacity="100%" style:font-name="Liberation Serif" fo:font-size="13pt" style:font-name-asian="Times New Roman2" style:font-size-asian="13pt" style:language-asian="ru" style:country-asian="RU" style:font-name-complex="Times New Roman2" style:font-size-complex="13pt"/>
    </style:style>
    <style:style style:name="T22" style:family="text">
      <style:text-properties officeooo:rsid="0007c211"/>
    </style:style>
    <style:style style:name="T23" style:family="text">
      <style:text-properties officeooo:rsid="002182d7"/>
    </style:style>
    <style:style style:name="T24" style:family="text">
      <style:text-properties officeooo:rsid="00386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от «</text:span><text:span text:style-name="T11">30</text:span><text:span text:style-name="T16">» </text:span><text:span text:style-name="T18">декабря</text:span><text:span text:style-name="T16"> 2020 года № </text:span><text:span text:style-name="T11">672</text:span></text:p>
      <text:p text:style-name="P2">пгт. Свободный</text:p>
      <text:p text:style-name="P2"/>
      <text:p text:style-name="P2"/>
      <text:p text:style-name="P12">Об утверждении <text:span text:style-name="T20">технического задания на разработку инвестиционных программ Муниципального унитарного предприятия жилищно-коммунального хозяйства «Кедр» в сфере водоснабжения и водоотведения на 2021 — 2026 годы</text:span></text:p>
      <text:p text:style-name="P13"/>
      <text:p text:style-name="P10"><text:span text:style-name="T2">В соответствии с Федеральным законом </text:span><text:span text:style-name="T6">от 07 декабря 2011 года № 416-ФЗ <text:s text:c="19"/></text:span><text:span text:style-name="T2">«О водоснабжении и водоотведении», П</text:span><text:span text:style-name="T21">остановлением Правительства Российской Федерации от 29.07.2013 № 641 </text:span><text:span text:style-name="T2">«Об инвестиционных и производственных программах организаций, осуществляющих деятельность в сфере водоснабжения и водоотведения», Приказом Министерства регионального развития </text:span><text:span text:style-name="T21">Российской Федерации</text:span><text:span text:style-name="T2"> от 10.10.2007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, </text:span><text:span text:style-name="T7">Постановлени</text:span><text:span text:style-name="T8">ем</text:span><text:span text:style-name="T7"> администрации городского округа ЗАТО Свободный от 05.03.2014 № 156 «</text:span><text:span text:style-name="T14">Об определении для централизованных систем холодного </text:span><text:span text:style-name="T15">водоснабжения и (или) водоотведения, на территории муниципального</text:span><text:span text:style-name="T13"> </text:span><text:span text:style-name="T15">образования городского округа ЗАТО Свободный </text:span><text:span text:style-name="T14">гарантирующей организации»,</text:span><text:span text:style-name="T7"> </text:span><text:span text:style-name="T2"><text:s/>руководствуясь Уставом городского округа ЗАТО Свободный, </text:span></text:p>
      <text:p text:style-name="P14"><text:span text:style-name="T1">ПОСТАНОВЛЯЮ:</text:span><text:span text:style-name="T2"> </text:span></text:p>
      <text:p text:style-name="P9"><text:span text:style-name="T2">1. Утвердить техническое задание на разработку инвестиционн</text:span><text:span text:style-name="T5">ых</text:span><text:span text:style-name="T2"> программ </text:span><text:span text:style-name="T12">Муниципального унитарного предприятия жилищно-коммунального хозяйства «Кедр»</text:span><text:span text:style-name="T3"> </text:span><text:span text:style-name="T4">в сфере водоснабжения </text:span><text:span text:style-name="T5">и водоотведения</text:span><text:span text:style-name="T2"> на 202</text:span><text:span text:style-name="T3">1</text:span><text:span text:style-name="T2">-202</text:span><text:span text:style-name="T3">6</text:span><text:span text:style-name="T2"> годы <text:s/></text:span><text:span text:style-name="T9">(прилагается)</text:span><text:span text:style-name="T2">. </text:span></text:p>
      <text:p text:style-name="P11"><text:span text:style-name="T2">2. Настоящее постановление опубликовать на официальном сайте администрации городского округа ЗАТО Свободный <text:s text:c="2"/>(адм-затосвободный.рф).</text:span><text:span text:style-name="T3"> </text:span></text:p>
      <text:p text:style-name="P8">3. Контроль исполнения <text:span text:style-name="T23">настоящего </text:span>постановления возложить на заместителя главы администрации городского округа ЗАТО Свободный <text:span text:style-name="T22">Заводскую Т.Г</text:span>.</text:p>
      <text:p text:style-name="P3"/>
      <text:p text:style-name="P3"/>
      <text:p text:style-name="P5"><text:span text:style-name="T10">Исполняющий обязанности </text:span><text:span text:style-name="T9"><text:s/>г</text:span><text:span text:style-name="T16">лав</text:span><text:span text:style-name="T17">ы</text:span><text:span text:style-name="T16"> </text:span></text:p>
      <text:p text:style-name="P5"><text:span text:style-name="T16">городского округа <text:s/>ЗАТО Свободный <text:s text:c="57"/></text:span><text:span text:style-name="T17">Т.Г. Завод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style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style:contextual-spacing="false" style:line-height-at-least="0cm" fo:text-indent="-0.494cm" style:auto-text-indent="false" fo:background-color="#ffffff"/>
      <style:text-properties fo:color="#000000" loext:opacity="100%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4</meta:editing-cycles>
    <meta:creation-date>2016-05-25T07:52:00</meta:creation-date>
    <dc:date>2021-01-13T11:59:57.641000000</dc:date>
    <meta:editing-duration>PT16H7M10S</meta:editing-duration>
    <meta:generator>LibreOffice/7.0.1.2$Windows_x86 LibreOffice_project/7cbcfc562f6eb6708b5ff7d7397325de9e764452</meta:generator>
    <meta:print-date>2021-01-12T11:10:22.518000000</meta:print-date>
    <meta:document-statistic meta:table-count="0" meta:image-count="0" meta:object-count="0" meta:page-count="1" meta:paragraph-count="10" meta:word-count="192" meta:character-count="1791" meta:non-whitespace-character-count="1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