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51cm" fo:margin-left="0.002cm" fo:margin-top="0cm" fo:margin-bottom="0cm" table:align="left" style:writing-mode="lr-tb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12.003cm"/>
    </style:style>
    <style:style style:name="Таблица4.C" style:family="table-column">
      <style:table-column-properties style:column-width="4.016cm"/>
    </style:style>
    <style:style style:name="Таблица4.1" style:family="table-row">
      <style:table-row-properties style:min-row-height="0.049cm" fo:keep-together="auto"/>
    </style:style>
    <style:style style:name="Таблица4.A1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3" style:family="table">
      <style:table-properties style:width="17.51cm" fo:margin-left="0.002cm" fo:margin-top="0cm" fo:margin-bottom="0cm" table:align="left" style:writing-mode="lr-tb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12.003cm"/>
    </style:style>
    <style:style style:name="Таблица3.C" style:family="table-column">
      <style:table-column-properties style:column-width="4.016cm"/>
    </style:style>
    <style:style style:name="Таблица3.1" style:family="table-row">
      <style:table-row-properties style:min-row-height="0.504cm" fo:keep-together="auto"/>
    </style:style>
    <style:style style:name="Таблица3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3.A2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6" style:family="table-row">
      <style:table-row-properties style:min-row-height="0.797cm" fo:keep-together="auto"/>
    </style:style>
    <style:style style:name="Таблица3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7" style:family="table-row">
      <style:table-row-properties style:min-row-height="0.566cm" fo:keep-together="auto"/>
    </style:style>
    <style:style style:name="Таблица3.B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8" style:family="table-row">
      <style:table-row-properties style:min-row-height="1.129cm" fo:keep-together="auto"/>
    </style:style>
    <style:style style:name="Таблица3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9" style:family="table-row">
      <style:table-row-properties style:min-row-height="1.092cm" fo:keep-together="auto"/>
    </style:style>
    <style:style style:name="Таблица3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0" style:family="table-row">
      <style:table-row-properties style:min-row-height="1.055cm" fo:keep-together="auto"/>
    </style:style>
    <style:style style:name="Таблица3.B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1" style:family="table-row">
      <style:table-row-properties style:min-row-height="3.826cm" fo:keep-together="auto"/>
    </style:style>
    <style:style style:name="Таблица3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2" style:family="table-row">
      <style:table-row-properties style:min-row-height="5.83cm" fo:keep-together="auto"/>
    </style:style>
    <style:style style:name="Таблица3.A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478cm" fo:margin-left="0.002cm" fo:margin-top="0cm" fo:margin-bottom="0cm" table:align="left" style:writing-mode="lr-tb"/>
    </style:style>
    <style:style style:name="Таблица6.A" style:family="table-column">
      <style:table-column-properties style:column-width="1.49cm"/>
    </style:style>
    <style:style style:name="Таблица6.B" style:family="table-column">
      <style:table-column-properties style:column-width="11.499cm"/>
    </style:style>
    <style:style style:name="Таблица6.C" style:family="table-column">
      <style:table-column-properties style:column-width="4.489cm"/>
    </style:style>
    <style:style style:name="Таблица6.1" style:family="table-row">
      <style:table-row-properties style:min-row-height="0.697cm" fo:keep-together="auto"/>
    </style:style>
    <style:style style:name="Таблица6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5" style:family="table">
      <style:table-properties style:width="17.48cm" fo:margin-left="0.002cm" fo:margin-top="0cm" fo:margin-bottom="0cm" table:align="left" style:writing-mode="lr-tb"/>
    </style:style>
    <style:style style:name="Таблица5.A" style:family="table-column">
      <style:table-column-properties style:column-width="1.49cm"/>
    </style:style>
    <style:style style:name="Таблица5.B" style:family="table-column">
      <style:table-column-properties style:column-width="11.499cm"/>
    </style:style>
    <style:style style:name="Таблица5.C" style:family="table-column">
      <style:table-column-properties style:column-width="4.491cm"/>
    </style:style>
    <style:style style:name="Таблица5.1" style:family="table-row">
      <style:table-row-properties style:min-row-height="0.504cm" fo:keep-together="auto"/>
    </style:style>
    <style:style style:name="Таблица5.A1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.C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5.3" style:family="table-row">
      <style:table-row-properties style:min-row-height="1.042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style:min-row-height="0.736cm" fo:keep-together="auto"/>
    </style:style>
    <style:style style:name="Таблица5.7" style:family="table-row">
      <style:table-row-properties style:min-row-height="0.891cm" fo:keep-together="auto"/>
    </style:style>
    <style:style style:name="Таблица5.8" style:family="table-row">
      <style:table-row-properties style:min-row-height="1.064cm" fo:keep-together="auto"/>
    </style:style>
    <style:style style:name="Таблица5.9" style:family="table-row">
      <style:table-row-properties style:min-row-height="1.446cm" fo:keep-together="auto"/>
    </style:style>
    <style:style style:name="Таблица5.10" style:family="table-row">
      <style:table-row-properties style:min-row-height="0.938cm" fo:keep-together="auto"/>
    </style:style>
    <style:style style:name="Таблица5.11" style:family="table-row">
      <style:table-row-properties style:min-row-height="0.937cm" fo:keep-together="auto"/>
    </style:style>
    <style:style style:name="Таблица5.12" style:family="table-row">
      <style:table-row-properties style:min-row-height="3.27cm" fo:keep-together="auto"/>
    </style:style>
    <style:style style:name="Таблица5.13" style:family="table-row">
      <style:table-row-properties style:min-row-height="5.83cm" fo:keep-together="auto"/>
    </style:style>
    <style:style style:name="Таблица8" style:family="table">
      <style:table-properties style:width="17.39cm" fo:margin-left="0.122cm" fo:margin-top="0cm" fo:margin-bottom="0cm" table:align="left" style:writing-mode="lr-tb"/>
    </style:style>
    <style:style style:name="Таблица8.A" style:family="table-column">
      <style:table-column-properties style:column-width="1.49cm"/>
    </style:style>
    <style:style style:name="Таблица8.B" style:family="table-column">
      <style:table-column-properties style:column-width="11.499cm"/>
    </style:style>
    <style:style style:name="Таблица8.C" style:family="table-column">
      <style:table-column-properties style:column-width="4.401cm"/>
    </style:style>
    <style:style style:name="Таблица8.1" style:family="table-row">
      <style:table-row-properties style:min-row-height="0.794cm" fo:keep-together="auto"/>
    </style:style>
    <style:style style:name="Таблица8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8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7" style:family="table">
      <style:table-properties style:width="17.39cm" fo:margin-left="0.122cm" fo:margin-top="0cm" fo:margin-bottom="0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11.499cm"/>
    </style:style>
    <style:style style:name="Таблица7.C" style:family="table-column">
      <style:table-column-properties style:column-width="4.401cm"/>
    </style:style>
    <style:style style:name="Таблица7.1" style:family="table-row">
      <style:table-row-properties style:min-row-height="0.289cm" fo:keep-together="auto"/>
    </style:style>
    <style:style style:name="Таблица7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7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7.2" style:family="table-row">
      <style:table-row-properties style:min-row-height="2.501cm" fo:keep-together="auto"/>
    </style:style>
    <style:style style:name="Таблица7.A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3" style:family="table-row">
      <style:table-row-properties style:min-row-height="1.042cm" fo:keep-together="auto"/>
    </style:style>
    <style:style style:name="Таблица7.A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4" style:family="table-row">
      <style:table-row-properties fo:keep-together="auto"/>
    </style:style>
    <style:style style:name="Таблица7.A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6" style:family="table-row">
      <style:table-row-properties style:min-row-height="0.813cm" fo:keep-together="auto"/>
    </style:style>
    <style:style style:name="Таблица7.A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7" style:family="table-row">
      <style:table-row-properties style:min-row-height="1.025cm" fo:keep-together="auto"/>
    </style:style>
    <style:style style:name="Таблица7.A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8" style:family="table-row">
      <style:table-row-properties style:min-row-height="1.298cm" fo:keep-together="auto"/>
    </style:style>
    <style:style style:name="Таблица7.A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9" style:family="table-row">
      <style:table-row-properties style:min-row-height="0.669cm" fo:keep-together="auto"/>
    </style:style>
    <style:style style:name="Таблица7.A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0" style:family="table-row">
      <style:table-row-properties style:min-row-height="1.485cm" fo:keep-together="auto"/>
    </style:style>
    <style:style style:name="Таблица7.A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1" style:family="table-row">
      <style:table-row-properties style:min-row-height="0.817cm" fo:keep-together="auto"/>
    </style:style>
    <style:style style:name="Таблица7.A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2" style:family="table-row">
      <style:table-row-properties style:min-row-height="2.766cm" fo:keep-together="auto"/>
    </style:style>
    <style:style style:name="Таблица7.A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3" style:family="table-row">
      <style:table-row-properties style:min-row-height="0.122cm" fo:keep-together="auto"/>
    </style:style>
    <style:style style:name="Таблица7.A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A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A1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10" style:family="table">
      <style:table-properties style:width="17.51cm" fo:margin-left="0.026cm" fo:margin-top="0cm" fo:margin-bottom="0cm" table:align="left" style:writing-mode="lr-tb"/>
    </style:style>
    <style:style style:name="Таблица10.A" style:family="table-column">
      <style:table-column-properties style:column-width="1.395cm"/>
    </style:style>
    <style:style style:name="Таблица10.B" style:family="table-column">
      <style:table-column-properties style:column-width="11.617cm"/>
    </style:style>
    <style:style style:name="Таблица10.C" style:family="table-column">
      <style:table-column-properties style:column-width="4.498cm"/>
    </style:style>
    <style:style style:name="Таблица10.1" style:family="table-row">
      <style:table-row-properties style:min-row-height="1.106cm" fo:keep-together="auto"/>
    </style:style>
    <style:style style:name="Таблица10.A1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" style:family="table">
      <style:table-properties style:width="17.51cm" fo:margin-left="0.026cm" fo:margin-top="0cm" fo:margin-bottom="0cm" table:align="left" fo:background-color="transparent" style:writing-mode="lr-tb">
        <style:background-image/>
      </style:table-properties>
    </style:style>
    <style:style style:name="Таблица9.A" style:family="table-column">
      <style:table-column-properties style:column-width="1.395cm"/>
    </style:style>
    <style:style style:name="Таблица9.B" style:family="table-column">
      <style:table-column-properties style:column-width="11.594cm"/>
    </style:style>
    <style:style style:name="Таблица9.C" style:family="table-column">
      <style:table-column-properties style:column-width="4.521cm"/>
    </style:style>
    <style:style style:name="Таблица9.1" style:family="table-row">
      <style:table-row-properties style:min-row-height="0.504cm" fo:background-color="transparent" fo:keep-together="auto">
        <style:background-image/>
      </style:table-row-properties>
    </style:style>
    <style:style style:name="Таблица9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9.2" style:family="table-row">
      <style:table-row-properties style:min-row-height="2.3cm" fo:background-color="transparent" fo:keep-together="auto">
        <style:background-image/>
      </style:table-row-properties>
    </style:style>
    <style:style style:name="Таблица9.A2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2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2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9.3" style:family="table-row">
      <style:table-row-properties style:min-row-height="1.307cm" fo:background-color="transparent" fo:keep-together="auto">
        <style:background-image/>
      </style:table-row-properties>
    </style:style>
    <style:style style:name="Таблица9.A3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4" style:family="table-row">
      <style:table-row-properties fo:background-color="transparent" fo:keep-together="auto">
        <style:background-image/>
      </style:table-row-properties>
    </style:style>
    <style:style style:name="Таблица9.A4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5" style:family="table-row">
      <style:table-row-properties fo:background-color="transparent" fo:keep-together="auto">
        <style:background-image/>
      </style:table-row-properties>
    </style:style>
    <style:style style:name="Таблица9.A5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6" style:family="table-row">
      <style:table-row-properties style:min-row-height="0.887cm" fo:background-color="transparent" fo:keep-together="auto">
        <style:background-image/>
      </style:table-row-properties>
    </style:style>
    <style:style style:name="Таблица9.A6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7" style:family="table-row">
      <style:table-row-properties style:min-row-height="1.05cm" fo:background-color="transparent" fo:keep-together="auto">
        <style:background-image/>
      </style:table-row-properties>
    </style:style>
    <style:style style:name="Таблица9.A7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7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7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9.8" style:family="table-row">
      <style:table-row-properties style:min-row-height="1.365cm" fo:background-color="transparent" fo:keep-together="auto">
        <style:background-image/>
      </style:table-row-properties>
    </style:style>
    <style:style style:name="Таблица9.A8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9" style:family="table-row">
      <style:table-row-properties style:min-row-height="1.637cm" fo:background-color="transparent" fo:keep-together="auto">
        <style:background-image/>
      </style:table-row-properties>
    </style:style>
    <style:style style:name="Таблица9.A9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0" style:family="table-row">
      <style:table-row-properties style:min-row-height="0.796cm" fo:background-color="transparent" fo:keep-together="auto">
        <style:background-image/>
      </style:table-row-properties>
    </style:style>
    <style:style style:name="Таблица9.A10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0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0" style:family="table-cell">
      <style:table-cell-properties style:vertical-align="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1" style:family="table-row">
      <style:table-row-properties style:min-row-height="3.81cm" fo:background-color="transparent" fo:keep-together="auto">
        <style:background-image/>
      </style:table-row-properties>
    </style:style>
    <style:style style:name="Таблица9.A1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2" style:family="table-row">
      <style:table-row-properties style:min-row-height="5.83cm" fo:keep-together="auto"/>
    </style:style>
    <style:style style:name="Таблица9.A12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3" style:family="table-row">
      <style:table-row-properties style:min-row-height="5.83cm" fo:keep-together="auto"/>
    </style:style>
    <style:style style:name="Таблица9.A13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4" style:family="table-row">
      <style:table-row-properties style:min-row-height="5.83cm" fo:keep-together="auto"/>
    </style:style>
    <style:style style:name="Таблица9.A14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lock_20_Text">
      <style:paragraph-properties fo:text-align="center" style:justify-single-word="false"/>
      <style:text-properties officeooo:paragraph-rsid="005f86e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5b38a3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80ee66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officeooo:rsid="0073fcb6" officeooo:paragraph-rsid="0073fcb6" style:font-size-asian="14pt" style:font-weight-asian="bold" style:font-weight-complex="bold"/>
    </style:style>
    <style:style style:name="P7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1" fo:font-size="12pt" officeooo:paragraph-rsid="00693bd2" style:font-size-asian="12pt" style:font-size-complex="12pt"/>
    </style:style>
    <style:style style:name="P10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paragraph-rsid="0066ea79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rsid="0092decc" officeooo:paragraph-rsid="0060b6b1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rsid="0092decc" officeooo:paragraph-rsid="0065ab07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Liberation Serif2" style:font-size-complex="12pt"/>
    </style:style>
    <style:style style:name="P16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Liberation Serif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fo:font-weight="bold" officeooo:rsid="0092decc" officeooo:paragraph-rsid="0065ab07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color="#000000" loext:opacity="100%"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Liberation Serif1" fo:font-size="12pt" fo:language="ru" fo:country="RU" officeooo:paragraph-rsid="0060b6b1" style:font-size-asian="12pt" style:language-asian="ru" style:country-asian="RU" style:font-name-complex="Times New Roman2" style:font-size-complex="12pt" style:language-complex="ru" style:country-complex="RU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Liberation Serif1" fo:font-size="12pt" fo:language="ru" fo:country="RU" fo:font-weight="bold" officeooo:paragraph-rsid="0065ab07" style:font-size-asian="12pt" style:language-asian="ru" style:country-asian="RU" style:font-weight-asian="bold" style:font-name-complex="Times New Roman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Liberation Serif1" fo:font-size="12pt" fo:language="ru" fo:country="RU" fo:font-weight="bold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Liberation Serif1" fo:font-size="12pt" fo:language="ru" fo:country="RU" fo:font-weight="bold" officeooo:paragraph-rsid="0066ea79" style:font-size-asian="12pt" style:language-asian="ru" style:country-asian="RU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0b6b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5ab07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6ea79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93bd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0b6b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5ab07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6ea79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93bd2"/>
    </style:style>
    <style:style style:name="P31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1.752cm"/>
        </style:tab-stops>
      </style:paragraph-properties>
      <style:text-properties style:font-name="Liberation Serif1" fo:font-size="12pt" officeooo:paragraph-rsid="00693bd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2pt" officeooo:paragraph-rsid="00693bd2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2pt" officeooo:paragraph-rsid="0066ea79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3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Liberation Serif1" fo:font-size="12pt" officeooo:paragraph-rsid="0066ea79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officeooo:paragraph-rsid="0080ee66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officeooo:paragraph-rsid="0060b6b1" style:font-size-asian="12pt" style:font-size-complex="12pt"/>
    </style:style>
    <style:style style:name="P42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43" style:family="paragraph" style:parent-style-name="Preformatted_20_Text">
      <style:paragraph-properties fo:margin-top="0cm" fo:margin-bottom="0cm" style:contextual-spacing="false"/>
      <style:text-properties style:font-name="Liberation Serif1" fo:font-size="12pt" officeooo:paragraph-rsid="0065ab07" style:font-size-asian="12pt" style:font-size-complex="12pt"/>
    </style:style>
    <style:style style:name="P44" style:family="paragraph" style:parent-style-name="Preformatted_20_Text">
      <style:paragraph-properties fo:margin-top="0cm" fo:margin-bottom="0cm" style:contextual-spacing="false"/>
      <style:text-properties style:font-name="Liberation Serif1" fo:font-size="12pt" officeooo:paragraph-rsid="0066ea79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5ab07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6ea79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93bd2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2pt" officeooo:rsid="00bf7a9d" officeooo:paragraph-rsid="0066ea79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5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52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3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4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55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56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57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58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60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61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62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5ab07" style:font-size-asian="12pt" style:font-name-complex="Times New Roman2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0b6b1" style:font-size-asian="12pt" style:font-weight-asian="bold" style:font-name-complex="Times New Roman2" style:font-size-complex="12pt" style:font-weight-complex="bold"/>
    </style:style>
    <style:style style:name="P82" style:family="paragraph" style:parent-style-name="Preformatted_20_Text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language="ru" fo:country="RU" fo:font-weight="bold" officeooo:rsid="0050d4d5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style:font-name="Liberation Serif1" fo:font-size="12pt" fo:language="ru" fo:country="RU" fo:font-weight="bold" officeooo:rsid="0050d4d5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fo:language="ru" fo:country="RU" fo:font-weight="bold" officeooo:paragraph-rsid="0066ea79" style:font-size-asian="12pt" style:language-asian="ru" style:country-asian="RU" style:font-weight-asian="bold" style:font-name-complex="Times New Roman2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fo:language="ru" fo:country="RU" fo:font-weight="bold" officeooo:paragraph-rsid="0060b6b1" style:font-size-asian="12pt" style:language-asian="ru" style:country-asian="RU" style:font-weight-asian="bold" style:font-name-complex="Times New Roman2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language="ru" fo:country="RU" fo:font-weight="bold" officeooo:rsid="0063af5a" officeooo:paragraph-rsid="00693bd2" style:font-size-asian="12pt" style:language-asian="ar" style:country-asian="SA" style:font-weight-asian="bold" style:font-name-complex="Times New Roman2" style:font-size-complex="12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language="ru" fo:country="RU" officeooo:paragraph-rsid="00693bd2" style:font-size-asian="12pt" style:language-asian="ar" style:country-asian="SA" style:font-name-complex="Times New Roman2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9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9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9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1" fo:font-size="12pt" fo:language="ru" fo:country="RU" fo:font-weight="normal" officeooo:paragraph-rsid="0060b6b1" style:font-size-asian="12pt" style:language-asian="ru" style:country-asian="RU" style:font-weight-asian="normal" style:font-name-complex="Times New Roman2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6ea79" style:font-size-asian="12pt" style:language-asian="ru" style:country-asian="RU" style:font-weight-asian="normal" style:font-name-complex="Times New Roman2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5ab07" style:font-size-asian="12pt" style:language-asian="ru" style:country-asian="RU" style:font-weight-asian="normal" style:font-name-complex="Times New Roman2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93bd2" style:font-size-asian="12pt" style:language-asian="ru" style:country-asian="RU" style:font-weight-asian="normal" style:font-name-complex="Times New Roman2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1" fo:font-size="12pt" officeooo:paragraph-rsid="0065ab07" style:font-name-asian="Calibri3" style:font-size-asian="12pt" style:font-name-complex="Times New Roman2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2pt" fo:font-weight="normal" officeooo:rsid="00cb98df" officeooo:paragraph-rsid="00693bd2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0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normal" officeooo:paragraph-rsid="008ca2b2" style:font-size-asian="12pt" style:font-weight-asian="normal" style:font-name-complex="Times New Roman2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/>
      <style:text-properties style:font-name="Liberation Serif1" fo:font-size="12pt" fo:language="en" fo:country="US" fo:font-style="italic" officeooo:paragraph-rsid="0066ea79" style:font-size-asian="12pt" style:font-style-asian="italic" style:font-name-complex="Times New Roman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04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1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1" fo:font-size="14pt" officeooo:paragraph-rsid="0053597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Block_20_Text">
      <style:paragraph-properties fo:text-align="center" style:justify-single-word="false"/>
      <style:text-properties style:font-name="Liberation Serif1" fo:font-size="14pt" fo:font-style="italic" fo:font-weight="bold" officeooo:paragraph-rsid="00224418" style:font-size-asian="14pt" style:font-style-asian="italic" style:font-weight-asian="bold" style:font-size-complex="14pt"/>
    </style:style>
    <style:style style:name="P108" style:family="paragraph" style:parent-style-name="Standard">
      <style:text-properties style:font-name="Liberation Serif1" fo:font-size="2pt" officeooo:paragraph-rsid="0060b6b1" style:font-size-asian="1.75pt" style:font-size-complex="2pt"/>
    </style:style>
    <style:style style:name="P109" style:family="paragraph" style:parent-style-name="Standard">
      <style:text-properties style:font-name="Liberation Serif1" fo:font-size="2pt" officeooo:paragraph-rsid="0065ab07" style:font-size-asian="1.75pt" style:font-size-complex="2pt"/>
    </style:style>
    <style:style style:name="P110" style:family="paragraph" style:parent-style-name="Standard">
      <style:text-properties style:font-name="Liberation Serif1" fo:font-size="2pt" officeooo:paragraph-rsid="0066ea79" style:font-size-asian="1.75pt" style:font-size-complex="2pt"/>
    </style:style>
    <style:style style:name="P1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1" fo:font-size="2pt" fo:language="ru" fo:country="RU" officeooo:paragraph-rsid="00693bd2" style:font-size-asian="1.75pt" style:language-asian="ar" style:country-asian="SA" style:font-name-complex="Times New Roman2" style:font-size-complex="2pt"/>
    </style:style>
    <style:style style:name="P112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1" fo:font-size="13pt" officeooo:paragraph-rsid="000eb49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officeooo:paragraph-rsid="00693bd2"/>
    </style:style>
    <style:style style:name="P1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18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>
          <style:tab-stop style:position="0.291cm"/>
        </style:tab-stops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27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8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29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0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2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3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34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5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6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7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8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9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40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1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2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43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44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831e1" officeooo:paragraph-rsid="00693bd2" style:font-size-asian="10pt" style:language-asian="ru" style:country-asian="RU" style:font-name-complex="Liberation Serif2" style:font-size-complex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aecee" officeooo:paragraph-rsid="0065ab07" style:font-size-asian="10pt" style:language-asian="ru" style:country-asian="RU" style:font-name-complex="Times New Roman2" style:font-size-complex="10pt"/>
    </style:style>
    <style:style style:name="P14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1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15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15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b3d23a" officeooo:paragraph-rsid="0065ab07" style:font-size-asian="10pt" style:language-asian="ru" style:country-asian="RU" style:font-name-complex="Times New Roman2" style:font-size-complex="10pt"/>
    </style:style>
    <style:style style:name="P15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b3d23a" officeooo:paragraph-rsid="0066ea79" style:font-size-asian="10pt" style:language-asian="ru" style:country-asian="RU" style:font-name-complex="Times New Roman2" style:font-size-complex="10pt"/>
    </style:style>
    <style:style style:name="P15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da3e1" officeooo:paragraph-rsid="0065ab07" style:font-size-asian="10pt" style:language-asian="ru" style:country-asian="RU" style:font-name-complex="Times New Roman2" style:font-size-complex="10pt"/>
    </style:style>
    <style:style style:name="P15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156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157" style:family="paragraph" style:parent-style-name="Standard">
      <style:paragraph-properties fo:margin-left="0cm" fo:margin-right="0cm" fo:margin-top="0cm" fo:margin-bottom="0.353cm" style:contextual-spacing="false" fo:text-align="end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8f3bb" officeooo:paragraph-rsid="0060b6b1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aecee" officeooo:paragraph-rsid="0060b6b1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font-size-complex="10pt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d9dd3" officeooo:paragraph-rsid="00693bd2" style:font-size-asian="10pt" style:font-size-complex="10pt"/>
    </style:style>
    <style:style style:name="P16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c4ced" officeooo:paragraph-rsid="00693bd2" style:font-size-asian="10pt" style:font-size-complex="10pt"/>
    </style:style>
    <style:style style:name="P165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5ab07" style:font-size-asian="10pt" style:language-asian="ru" style:country-asian="RU" style:font-weight-asian="bold" style:font-name-complex="Liberation Serif2" style:font-size-complex="10pt" style:font-weight-complex="bold"/>
    </style:style>
    <style:style style:name="P166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Liberation Serif2" style:font-size-complex="10pt" style:font-weight-complex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language-asian="ru" style:country-asian="RU" style:font-weight-asian="bold" style:font-name-complex="Times New Roman2" style:font-size-complex="10pt" style:font-weight-complex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Times New Roman2" style:font-size-complex="10pt" style:font-weight-complex="bold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language-asian="ru" style:country-asian="RU" style:font-weight-asian="bold" style:font-name-complex="Times New Roman2" style:font-size-complex="10pt" style:font-weight-complex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bbbe6" officeooo:paragraph-rsid="0065ab07" style:font-size-asian="10pt" style:language-asian="ru" style:country-asian="RU" style:font-weight-asian="bold" style:font-name-complex="Times New Roman2" style:font-size-complex="10pt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Times New Roman2" style:font-size-complex="10pt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93bd2" style:font-size-asian="10pt" style:language-asian="ru" style:country-asian="RU" style:font-weight-asian="bold" style:font-name-complex="Times New Roman2" style:font-size-complex="10pt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87cf7" officeooo:paragraph-rsid="0060b6b1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5ab07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93bd2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bbbe6" officeooo:paragraph-rsid="0065ab07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normal" officeooo:rsid="0042c96d" officeooo:paragraph-rsid="0060b6b1" style:font-size-asian="10pt" style:language-asian="ru" style:country-asian="RU" style:font-weight-asian="normal" style:font-name-complex="Times New Roman2" style:font-size-complex="10pt" style:font-weight-complex="normal"/>
    </style:style>
    <style:style style:name="P18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fo:background-color="#ffffff" style:font-size-asian="10pt" style:font-name-complex="Times New Roman2" style:font-size-complex="10pt"/>
    </style:style>
    <style:style style:name="P182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name-complex="Liberation Serif2" style:font-size-complex="10pt"/>
    </style:style>
    <style:style style:name="P183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officeooo:paragraph-rsid="0065ab07" style:font-size-asian="10pt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828ca4" style:font-size-asian="10pt" style:font-name-complex="Liberation Serif2" style:font-size-complex="10pt"/>
    </style:style>
    <style:style style:name="P185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7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8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9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2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3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5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6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size-complex="10pt"/>
    </style:style>
    <style:style style:name="P19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size-complex="10pt"/>
    </style:style>
    <style:style style:name="P19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200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20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20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language-asian="ru" style:country-asian="RU" style:font-name-complex="Liberation Serif2" style:font-size-complex="10pt"/>
    </style:style>
    <style:style style:name="P20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language-asian="ru" style:country-asian="RU" style:font-name-complex="Liberation Serif2" style:font-size-complex="10pt"/>
    </style:style>
    <style:style style:name="P20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0pt" officeooo:paragraph-rsid="0060b6b1" style:font-size-asian="10pt" style:language-asian="ru" style:country-asian="RU" style:font-name-complex="Liberation Serif2" style:font-size-complex="10pt"/>
    </style:style>
    <style:style style:name="P205" style:family="paragraph" style:parent-style-name="No_20_Spacing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font-weight="bold" officeooo:rsid="003bbbe6" officeooo:paragraph-rsid="0065ab07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en" fo:country="US" officeooo:rsid="00b3d23a" officeooo:paragraph-rsid="0066ea79" style:font-size-asian="10pt" style:language-asian="ru" style:country-asian="RU" style:font-name-complex="Times New Roman2" style:font-size-complex="10pt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5f86e8"/>
    </style:style>
    <style:style style:name="P2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officeooo:rsid="005f86e8" officeooo:paragraph-rsid="00760147"/>
    </style:style>
    <style:style style:name="P209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210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ext_20_body">
      <style:paragraph-properties fo:margin-top="0cm" fo:margin-bottom="0cm" style:contextual-spacing="false" fo:hyphenation-ladder-count="no-limit"/>
      <style:text-properties officeooo:paragraph-rsid="007faf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5ab07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5ab07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ea79"/>
    </style:style>
    <style:style style:name="P2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6ea79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93bd2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93bd2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28ca4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vertical-align="baseline" style:writing-mode="lr-tb">
        <style:tab-stops/>
      </style:paragraph-properties>
      <style:text-properties officeooo:paragraph-rsid="006e1e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officeooo:paragraph-rsid="0060b6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6f62c7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0b6b1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cm"/>
        </style:tab-stops>
      </style:paragraph-properties>
      <style:text-properties officeooo:paragraph-rsid="0065ab07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93bd2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84553f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5ab07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66ea79" fo:hyphenate="false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0b6b1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f47bf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3cm"/>
        </style:tab-stops>
      </style:paragraph-properties>
      <style:text-properties officeooo:paragraph-rsid="007e0c34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0b6b1"/>
    </style:style>
    <style:style style:name="P232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0b6b1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5ab07"/>
    </style:style>
    <style:style style:name="P234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5ab07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6ea79"/>
    </style:style>
    <style:style style:name="P236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6ea79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93bd2"/>
    </style:style>
    <style:style style:name="P238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93bd2"/>
    </style:style>
    <style:style style:name="P239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0b6b1"/>
    </style:style>
    <style:style style:name="P240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5ab07"/>
    </style:style>
    <style:style style:name="P241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6ea79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243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4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45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49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5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5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5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fo:font-weight="bold" officeooo:rsid="003bbbe6" officeooo:paragraph-rsid="0066ea79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fo:font-weight="bold" officeooo:rsid="004066bf" officeooo:paragraph-rsid="00693bd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officeooo:paragraph-rsid="0060b6b1" style:font-size-asian="10pt" style:language-asian="ru" style:country-asian="RU" style:font-name-complex="Times New Roman2" style:font-size-complex="10pt"/>
    </style:style>
    <style:style style:name="P2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officeooo:paragraph-rsid="0065ab07" style:font-size-asian="10pt" style:language-asian="ru" style:country-asian="RU" style:font-name-complex="Times New Roman2" style:font-size-complex="10pt"/>
    </style:style>
    <style:style style:name="P26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officeooo:paragraph-rsid="00693bd2" style:font-size-asian="10pt" style:language-asian="ru" style:country-asian="RU" style:font-name-complex="Times New Roman2" style:font-size-complex="10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4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8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828ca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0b6b1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5ab07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6ea79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93bd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9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rsid="005888da" officeooo:paragraph-rsid="0065ab07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3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285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Calibri3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Calibri3" style:font-size-complex="12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rsid="0063af5a" officeooo:paragraph-rsid="00693bd2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29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weight="normal" officeooo:paragraph-rsid="0065ab07" style:font-size-asian="12pt" style:language-asian="ru" style:country-asian="RU" style:font-weight-asian="normal" style:font-name-complex="Times New Roman2" style:font-size-complex="12pt" style:font-weight-complex="normal"/>
    </style:style>
    <style:style style:name="P292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weight="bold" officeooo:rsid="005dd475" officeooo:paragraph-rsid="0066ea79" style:font-size-asian="12pt" style:language-asian="ru" style:country-asian="RU" style:font-weight-asian="bold" style:font-name-complex="Calibri3" style:font-size-complex="12pt" style:font-weight-complex="bold"/>
    </style:style>
    <style:style style:name="P293" style:family="paragraph" style:parent-style-name="pt-000005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93bd2"/>
    </style:style>
    <style:style style:name="P294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93bd2"/>
    </style:style>
    <style:style style:name="P295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0b6b1"/>
    </style:style>
    <style:style style:name="P296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5ab07"/>
    </style:style>
    <style:style style:name="P297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6ea79"/>
    </style:style>
    <style:style style:name="P298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84553f"/>
    </style:style>
    <style:style style:name="P29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60b6b1"/>
    </style:style>
    <style:style style:name="P3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5f86e8"/>
    </style:style>
    <style:style style:name="P30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0b6b1" style:font-size-asian="12pt" style:font-size-complex="12pt"/>
    </style:style>
    <style:style style:name="P3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394c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394c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0b6b1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rsid="00c831e1" officeooo:paragraph-rsid="00693bd2"/>
    </style:style>
    <style:style style:name="P306" style:family="paragraph" style:parent-style-name="Standard" style:master-page-name="MPF0">
      <style:paragraph-properties style:page-number="auto" fo:break-before="page"/>
    </style:style>
    <style:style style:name="P30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0b6b1" style:font-size-asian="12pt" style:font-weight-asian="bold" style:font-name-complex="Times New Roman2" style:font-size-complex="12pt" style:font-weight-complex="bold"/>
    </style:style>
    <style:style style:name="P30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0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1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7a8762" style:font-size-asian="12pt" style:font-weight-asian="bold" style:font-name-complex="Times New Roman2" style:font-size-complex="12pt" style:font-weight-complex="bold"/>
    </style:style>
    <style:style style:name="P3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1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31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3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0b6b1" style:font-size-asian="12pt" style:font-size-complex="12pt"/>
    </style:style>
    <style:style style:name="P3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3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3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32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6ea79" style:font-size-asian="12pt" style:font-size-complex="12pt"/>
    </style:style>
    <style:style style:name="P3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normal" officeooo:paragraph-rsid="00693bd2" style:font-size-asian="12pt" style:font-weight-asian="normal" style:font-name-complex="Times New Roman2" style:font-size-complex="12pt" style:font-weight-complex="normal"/>
    </style:style>
    <style:style style:name="P3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language="ru" fo:country="RU" fo:font-weight="bold" officeooo:paragraph-rsid="00693bd2" style:font-size-asian="12pt" style:language-asian="ru" style:country-asian="RU" style:font-weight-asian="bold" style:font-name-complex="Times New Roman2" style:font-size-complex="12pt" style:font-weight-complex="bold"/>
    </style:style>
    <style:style style:name="P3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50d4d5" officeooo:paragraph-rsid="0060b6b1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3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50d4d5" officeooo:paragraph-rsid="0065ab07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3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7a8762" officeooo:paragraph-rsid="007a8762" style:font-size-asian="12pt" style:language-asian="ru" style:country-asian="RU" style:font-name-complex="Times New Roman2" style:font-size-complex="12pt"/>
    </style:style>
    <style:style style:name="P33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7a8762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officeooo:rsid="005d2d0f" style:font-size-asian="14pt" style:font-name-complex="Liberation Serif1" style:font-size-complex="14pt"/>
    </style:style>
    <style:style style:name="T4" style:family="text">
      <style:text-properties style:font-name="Liberation Serif1" fo:font-size="14pt" officeooo:rsid="007fafea" style:font-size-asian="14pt" style:font-name-complex="Liberation Serif1" style:font-size-complex="14pt"/>
    </style:style>
    <style:style style:name="T5" style:family="text">
      <style:text-properties style:font-name="Liberation Serif1" fo:font-size="14pt" officeooo:rsid="0090171a" style:font-size-asian="14pt" style:font-name-complex="Liberation Serif1" style:font-size-complex="14pt"/>
    </style:style>
    <style:style style:name="T6" style:family="text">
      <style:text-properties style:font-name="Liberation Serif1" fo:font-size="12pt" officeooo:rsid="0065ab07" style:font-name-asian="Times New Roman1" style:font-size-asian="12pt" style:font-name-complex="Times New Roman2" style:font-size-complex="12pt" style:language-complex="ar" style:country-complex="SA"/>
    </style:style>
    <style:style style:name="T7" style:family="text">
      <style:text-properties style:font-name="Liberation Serif1" fo:font-size="12pt" fo:language="ru" fo:country="RU" style:letter-kerning="true" style:font-name-asian="SimSun" style:font-size-asian="12pt" style:language-asian="ru" style:country-asian="RU" style:font-name-complex="Times New Roman2" style:font-size-complex="12pt"/>
    </style:style>
    <style:style style:name="T8" style:family="text">
      <style:text-properties style:font-name="Liberation Serif1" fo:font-size="12pt" fo:language="ru" fo:country="RU" officeooo:rsid="0065ab07" style:letter-kerning="true" style:font-name-asian="SimSun" style:font-size-asian="12pt" style:language-asian="ru" style:country-asian="RU" style:font-name-complex="Times New Roman2" style:font-size-complex="12pt" style:language-complex="ar" style:country-complex="SA"/>
    </style:style>
    <style:style style:name="T9" style:family="text">
      <style:text-properties style:font-name="Liberation Serif1" fo:font-size="12pt" fo:language="ru" fo:country="RU" officeooo:rsid="0065ab07" style:letter-kerning="true" style:font-name-asian="SimSun" style:font-size-asian="12pt" style:language-asian="ru" style:country-asian="RU" style:font-name-complex="Times New Roman2" style:font-size-complex="12pt"/>
    </style:style>
    <style:style style:name="T10" style:family="text">
      <style:text-properties style:font-name="Liberation Serif1" fo:font-size="12pt" fo:language="ru" fo:country="RU" officeooo:rsid="00387cf7" style:letter-kerning="true" style:font-name-asian="Liberation Serif" style:font-size-asian="12pt" style:language-asian="ru" style:country-asian="RU" style:font-name-complex="Liberation Serif" style:font-size-complex="12pt"/>
    </style:style>
    <style:style style:name="T11" style:family="text">
      <style:text-properties style:font-name="Liberation Serif1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2" style:font-size-complex="12pt"/>
    </style:style>
    <style:style style:name="T12" style:family="text">
      <style:text-properties style:font-name="Liberation Serif1" fo:font-size="12pt" fo:language="ru" fo:country="RU" officeooo:rsid="0060b6b1" style:letter-kerning="true" fo:background-color="transparent" loext:char-shading-value="0" style:font-name-asian="SimSun" style:font-size-asian="12pt" style:language-asian="ru" style:country-asian="RU" style:font-name-complex="Times New Roman2" style:font-size-complex="12pt" style:language-complex="ar" style:country-complex="SA"/>
    </style:style>
    <style:style style:name="T13" style:family="text">
      <style:text-properties style:font-name="Liberation Serif1" fo:font-size="12pt" fo:language="ru" fo:country="RU" officeooo:rsid="00797a13" style:letter-kerning="true" fo:background-color="transparent" loext:char-shading-value="0" style:font-name-asian="SimSun" style:font-size-asian="12pt" style:language-asian="ru" style:country-asian="RU" style:font-name-complex="Times New Roman2" style:font-size-complex="12pt"/>
    </style:style>
    <style:style style:name="T14" style:family="text">
      <style:text-properties style:font-name="Liberation Serif1" fo:font-size="12pt" fo:language="ru" fo:country="RU" officeooo:rsid="00387cf7" style:letter-kerning="true" fo:background-color="transparent" loext:char-shading-value="0" style:font-name-asian="Liberation Serif" style:font-size-asian="12pt" style:language-asian="ru" style:country-asian="RU" style:font-name-complex="Liberation Serif" style:font-size-complex="12pt"/>
    </style:style>
    <style:style style:name="T15" style:family="text">
      <style:text-properties style:font-name="Liberation Serif1" fo:font-size="12pt" fo:language="ru" fo:country="RU" officeooo:rsid="0092decc" style:font-size-asian="12pt" style:language-asian="ru" style:country-asian="RU" style:font-name-complex="Times New Roman2" style:font-size-complex="12pt"/>
    </style:style>
    <style:style style:name="T16" style:family="text">
      <style:text-properties style:font-name="Liberation Serif1" fo:font-size="12pt" style:font-size-asian="12pt" style:font-name-complex="Times New Roman2" style:font-size-complex="12pt"/>
    </style:style>
    <style:style style:name="T17" style:family="text">
      <style:text-properties style:font-name="Liberation Serif1" fo:font-size="12pt" officeooo:rsid="004f4124" style:font-size-asian="12pt" style:font-name-complex="Times New Roman2" style:font-size-complex="12pt"/>
    </style:style>
    <style:style style:name="T18" style:family="text">
      <style:text-properties style:font-name="Liberation Serif1" fo:font-size="12pt" officeooo:rsid="0092decc" style:font-size-asian="12pt" style:font-name-complex="Times New Roman2" style:font-size-complex="12pt"/>
    </style:style>
    <style:style style:name="T19" style:family="text">
      <style:text-properties style:font-name="Liberation Serif1" fo:font-size="12pt" officeooo:rsid="0093afa5" style:font-size-asian="12pt" style:font-name-complex="Times New Roman2" style:font-size-complex="12pt"/>
    </style:style>
    <style:style style:name="T20" style:family="text">
      <style:text-properties style:font-name="Liberation Serif1" fo:font-size="12pt" officeooo:rsid="00afa0b8" style:font-size-asian="12pt" style:font-name-complex="Times New Roman2" style:font-size-complex="12pt"/>
    </style:style>
    <style:style style:name="T21" style:family="text">
      <style:text-properties style:font-name="Liberation Serif1" fo:font-size="12pt" officeooo:rsid="0065ab07" style:font-size-asian="12pt" style:font-name-complex="Times New Roman2" style:font-size-complex="12pt"/>
    </style:style>
    <style:style style:name="T22" style:family="text">
      <style:text-properties style:font-name="Liberation Serif1" fo:font-size="12pt" style:font-size-asian="12pt" style:font-size-complex="12pt"/>
    </style:style>
    <style:style style:name="T23" style:family="text">
      <style:text-properties style:font-name="Liberation Serif1" fo:font-size="12pt" officeooo:rsid="0060b6b1" style:font-size-asian="12pt" style:font-size-complex="12pt"/>
    </style:style>
    <style:style style:name="T24" style:family="text">
      <style:text-properties style:font-name="Liberation Serif1" fo:font-size="12pt" style:font-size-asian="12pt" style:font-name-complex="Liberation Serif2" style:font-size-complex="12pt"/>
    </style:style>
    <style:style style:name="T25" style:family="text">
      <style:text-properties style:font-name="Liberation Serif1" fo:font-size="12pt" officeooo:rsid="00594a04" style:font-size-asian="12pt" style:font-name-complex="Liberation Serif2" style:font-size-complex="12pt"/>
    </style:style>
    <style:style style:name="T26" style:family="text">
      <style:text-properties style:font-name="Liberation Serif1" fo:font-size="12pt" officeooo:rsid="004f4124" style:font-name-asian="Liberation Serif" style:font-size-asian="12pt" style:font-name-complex="Liberation Serif" style:font-size-complex="12pt"/>
    </style:style>
    <style:style style:name="T27" style:family="text">
      <style:text-properties style:font-name="Liberation Serif1" fo:font-size="12pt" officeooo:rsid="00387cf7" style:font-name-asian="Liberation Serif" style:font-size-asian="12pt" style:font-name-complex="Liberation Serif" style:font-size-complex="12pt"/>
    </style:style>
    <style:style style:name="T28" style:family="text">
      <style:text-properties style:font-name="Liberation Serif1" fo:font-size="12pt" fo:font-weight="bold" style:font-size-asian="12pt" style:font-weight-asian="bold" style:font-name-complex="Times New Roman2" style:font-size-complex="12pt" style:font-weight-complex="bold"/>
    </style:style>
    <style:style style:name="T29" style:family="text">
      <style:text-properties style:font-name="Liberation Serif1" fo:font-size="12pt" fo:font-weight="bold" officeooo:rsid="0092decc" style:font-size-asian="12pt" style:font-weight-asian="bold" style:font-name-complex="Times New Roman2" style:font-size-complex="12pt" style:font-weight-complex="bold"/>
    </style:style>
    <style:style style:name="T30" style:family="text">
      <style:text-properties style:font-name="Liberation Serif1" fo:font-size="12pt" fo:font-weight="normal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Liberation Serif1" fo:font-size="12pt" fo:font-weight="normal" officeooo:rsid="00a2be4b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Liberation Serif1" fo:font-size="12pt" fo:font-weight="normal" officeooo:rsid="00ce9c8b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font-name="Liberation Serif1" fo:font-size="12pt" fo:font-weight="normal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4" style:family="text">
      <style:text-properties style:font-name="Liberation Serif1" fo:font-size="12pt" fo:font-weight="normal" officeooo:rsid="00cb98df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5" style:family="text">
      <style:text-properties style:font-name="Liberation Serif1" fo:font-size="12pt" fo:font-weight="normal" officeooo:rsid="00cb873c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6" style:family="text">
      <style:text-properties style:font-name="Liberation Serif1" fo:font-size="12pt" fo:font-weight="normal" officeooo:rsid="0069a8a6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7" style:family="text">
      <style:text-properties style:font-name="Liberation Serif1" fo:font-size="12pt" style:letter-kerning="true" fo:background-color="transparent" loext:char-shading-value="0" style:font-name-asian="SimSun" style:font-size-asian="12pt" style:font-name-complex="Times New Roman2" style:font-size-complex="12pt"/>
    </style:style>
    <style:style style:name="T38" style:family="text">
      <style:text-properties style:font-name="Liberation Serif1" fo:font-size="12pt" officeooo:rsid="00c270fa" style:letter-kerning="true" fo:background-color="transparent" loext:char-shading-value="0" style:font-name-asian="SimSun" style:font-size-asian="12pt" style:font-name-complex="Times New Roman2" style:font-size-complex="12pt"/>
    </style:style>
    <style:style style:name="T39" style:family="text">
      <style:text-properties style:font-name="Liberation Serif1" fo:font-size="12pt" officeooo:rsid="00387cf7" style:letter-kerning="true" fo:background-color="transparent" loext:char-shading-value="0" style:font-name-asian="SimSun" style:font-size-asian="12pt" style:font-name-complex="Times New Roman2" style:font-size-complex="12pt"/>
    </style:style>
    <style:style style:name="T40" style:family="text">
      <style:text-properties style:font-name="Liberation Serif1" fo:font-size="12pt" officeooo:rsid="00c45028" style:letter-kerning="true" fo:background-color="transparent" loext:char-shading-value="0" style:font-name-asian="SimSun" style:font-size-asian="12pt" style:font-name-complex="Times New Roman2" style:font-size-complex="12pt"/>
    </style:style>
    <style:style style:name="T41" style:family="text">
      <style:text-properties style:font-name="Liberation Serif1" fo:font-size="12pt" officeooo:rsid="006c6845" style:letter-kerning="true" fo:background-color="transparent" loext:char-shading-value="0" style:font-name-asian="SimSun" style:font-size-asian="12pt" style:font-name-complex="Times New Roman2" style:font-size-complex="12pt"/>
    </style:style>
    <style:style style:name="T42" style:family="text">
      <style:text-properties style:font-name="Liberation Serif1" fo:font-size="12pt" officeooo:rsid="007e0c34" style:letter-kerning="true" fo:background-color="transparent" loext:char-shading-value="0" style:font-name-asian="SimSun" style:font-size-asian="12pt" style:font-name-complex="Times New Roman2" style:font-size-complex="12pt"/>
    </style:style>
    <style:style style:name="T43" style:family="text">
      <style:text-properties style:font-name="Liberation Serif1" fo:font-size="12pt" officeooo:rsid="007e0c34" style:letter-kerning="true" fo:background-color="transparent" loext:char-shading-value="0" style:font-name-asian="SimSun" style:font-size-asian="12pt" style:font-name-complex="Times New Roman2" style:font-size-complex="12pt" style:language-complex="ar" style:country-complex="SA"/>
    </style:style>
    <style:style style:name="T44" style:family="text">
      <style:text-properties style:font-name="Liberation Serif1" fo:font-size="12pt" officeooo:rsid="00387cf7" style:letter-kerning="true" fo:background-color="transparent" loext:char-shading-value="0" style:font-name-asian="Liberation Serif" style:font-size-asian="12pt" style:font-name-complex="Liberation Serif" style:font-size-complex="12pt"/>
    </style:style>
    <style:style style:name="T45" style:family="text">
      <style:text-properties style:font-name="Liberation Serif1" fo:font-size="12pt" fo:background-color="transparent" loext:char-shading-value="0" style:font-size-asian="12pt" style:font-name-complex="Times New Roman2" style:font-size-complex="12pt"/>
    </style:style>
    <style:style style:name="T46" style:family="text">
      <style:text-properties style:font-name="Liberation Serif1" fo:font-size="12pt" officeooo:rsid="0060b6b1" fo:background-color="transparent" loext:char-shading-value="0" style:font-size-asian="12pt" style:font-name-complex="Times New Roman2" style:font-size-complex="12pt"/>
    </style:style>
    <style:style style:name="T47" style:family="text">
      <style:text-properties style:font-name="Liberation Serif1" fo:font-size="12pt" officeooo:rsid="004f4124" fo:background-color="transparent" loext:char-shading-value="0" style:font-size-asian="12pt" style:font-name-complex="Times New Roman2" style:font-size-complex="12pt"/>
    </style:style>
    <style:style style:name="T48" style:family="text">
      <style:text-properties style:font-name="Liberation Serif1" fo:font-size="12pt" fo:background-color="transparent" loext:char-shading-value="0" style:font-size-asian="12pt" style:font-name-complex="Times New Roman1" style:font-size-complex="12pt"/>
    </style:style>
    <style:style style:name="T49" style:family="text">
      <style:text-properties style:font-name="Liberation Serif1" fo:font-size="12pt" officeooo:rsid="007e0c34" fo:background-color="transparent" loext:char-shading-value="0" style:font-size-asian="12pt" style:font-name-complex="Times New Roman1" style:font-size-complex="12pt"/>
    </style:style>
    <style:style style:name="T50" style:family="text">
      <style:text-properties style:font-name="Liberation Serif1" fo:font-size="12pt" officeooo:rsid="004f4124" fo:background-color="transparent" loext:char-shading-value="0" style:font-name-asian="Liberation Serif" style:font-size-asian="12pt" style:font-name-complex="Liberation Serif" style:font-size-complex="12pt"/>
    </style:style>
    <style:style style:name="T51" style:family="text">
      <style:text-properties style:font-name="Liberation Serif1" fo:font-weight="normal" officeooo:rsid="005d6da1" style:font-name-asian="Times New Roman1" style:font-weight-asian="normal" style:font-name-complex="Times New Roman1" style:language-complex="ar" style:country-complex="SA" style:font-weight-complex="normal"/>
    </style:style>
    <style:style style:name="T52" style:family="text">
      <style:text-properties style:font-name="Liberation Serif1" officeooo:rsid="005f86e8"/>
    </style:style>
    <style:style style:name="T53" style:family="text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T54" style:family="text">
      <style:text-properties style:font-name="Liberation Serif1" fo:font-size="10pt" fo:background-color="transparent" loext:char-shading-value="0" style:font-size-asian="10pt" style:font-size-complex="10pt"/>
    </style:style>
    <style:style style:name="T55" style:family="text">
      <style:text-properties style:font-name="Liberation Serif1" fo:font-size="10pt" officeooo:rsid="006cf3ca" fo:background-color="transparent" loext:char-shading-value="0" style:font-size-asian="10pt" style:font-size-complex="10pt"/>
    </style:style>
    <style:style style:name="T56" style:family="text">
      <style:text-properties style:font-name="Liberation Serif1" fo:font-size="10pt" officeooo:rsid="0050d4d5" fo:background-color="transparent" loext:char-shading-value="0" style:font-size-asian="10pt" style:font-size-complex="10pt"/>
    </style:style>
    <style:style style:name="T57" style:family="text">
      <style:text-properties style:font-name="Liberation Serif1" fo:font-size="10pt" fo:background-color="transparent" loext:char-shading-value="0" style:font-size-asian="10pt" style:font-name-complex="Liberation Serif2" style:font-size-complex="10pt"/>
    </style:style>
    <style:style style:name="T58" style:family="text">
      <style:text-properties style:font-name="Liberation Serif1" fo:font-size="10pt" officeooo:rsid="006c45fe" fo:background-color="transparent" loext:char-shading-value="0" style:font-size-asian="10pt" style:font-name-complex="Liberation Serif2" style:font-size-complex="10pt"/>
    </style:style>
    <style:style style:name="T59" style:family="text">
      <style:text-properties style:font-name="Liberation Serif1" fo:font-size="10pt" style:font-size-asian="10pt" style:font-name-complex="Liberation Serif2" style:font-size-complex="10pt"/>
    </style:style>
    <style:style style:name="T60" style:family="text">
      <style:text-properties style:font-name="Liberation Serif1" fo:font-size="10pt" officeooo:rsid="006c45fe" style:font-size-asian="10pt" style:font-name-complex="Liberation Serif2" style:font-size-complex="10pt"/>
    </style:style>
    <style:style style:name="T61" style:family="text">
      <style:text-properties style:font-name="Liberation Serif1" fo:font-size="10pt" officeooo:rsid="00a8f3bb" style:font-size-asian="10pt" style:font-name-complex="Liberation Serif2" style:font-size-complex="10pt"/>
    </style:style>
    <style:style style:name="T62" style:family="text">
      <style:text-properties style:font-name="Liberation Serif1" fo:font-size="10pt" officeooo:rsid="00351147" style:font-size-asian="10pt" style:font-name-complex="Liberation Serif2" style:font-size-complex="10pt"/>
    </style:style>
    <style:style style:name="T63" style:family="text">
      <style:text-properties style:font-name="Liberation Serif1" fo:font-size="10pt" officeooo:rsid="0035bb24" style:font-size-asian="10pt" style:font-name-complex="Liberation Serif2" style:font-size-complex="10pt"/>
    </style:style>
    <style:style style:name="T64" style:family="text">
      <style:text-properties style:font-name="Liberation Serif1" fo:font-size="10pt" officeooo:rsid="00afa0b8" style:font-size-asian="10pt" style:font-name-complex="Liberation Serif2" style:font-size-complex="10pt"/>
    </style:style>
    <style:style style:name="T65" style:family="text">
      <style:text-properties style:font-name="Liberation Serif1" fo:font-size="10pt" officeooo:rsid="00b3d23a" style:font-size-asian="10pt" style:font-name-complex="Liberation Serif2" style:font-size-complex="10pt"/>
    </style:style>
    <style:style style:name="T66" style:family="text">
      <style:text-properties style:font-name="Liberation Serif1" fo:font-size="10pt" fo:language="ru" fo:country="RU" style:font-size-asian="10pt" style:language-asian="ru" style:country-asian="RU" style:font-name-complex="Liberation Serif2" style:font-size-complex="10pt"/>
    </style:style>
    <style:style style:name="T67" style:family="text">
      <style:text-properties style:font-name="Liberation Serif1" officeooo:rsid="0093a7eb"/>
    </style:style>
    <style:style style:name="T68" style:family="text">
      <style:text-properties style:language-asian="ru" style:country-asian="RU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Liberation Serif1"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1" style:family="text">
      <style:text-properties fo:color="#000000" loext:opacity="100%" style:font-name="Liberation Serif1" fo:font-size="14pt" fo:font-style="normal" fo:font-weight="normal" officeooo:rsid="005f86e8" style:letter-kerning="true" style:font-name-asian="0" style:font-size-asian="14pt" style:font-style-asian="normal" style:font-weight-asian="normal" style:font-size-complex="14pt"/>
    </style:style>
    <style:style style:name="T72" style:family="text">
      <style:text-properties fo:color="#000000" loext:opacity="100%" style:font-name="Liberation Serif1" fo:font-size="14pt" fo:letter-spacing="-0.007cm" fo:font-style="normal" fo:font-weight="normal" officeooo:rsid="0004d541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Liberation Serif1" fo:font-size="14pt" fo:letter-spacing="-0.007cm" fo:font-style="normal" fo:font-weight="normal" officeooo:rsid="00535974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4" style:family="text">
      <style:text-properties fo:color="#000000" loext:opacity="100%" style:font-name="Liberation Serif1" fo:font-size="14pt" fo:letter-spacing="-0.007cm" fo:font-style="normal" fo:font-weight="normal" officeooo:rsid="0025c729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Liberation Serif1" fo:font-size="14pt" fo:letter-spacing="-0.007cm" fo:font-style="normal" fo:font-weight="normal" officeooo:rsid="007fafea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6" style:family="text">
      <style:text-properties fo:color="#000000" loext:opacity="100%" style:font-name="Liberation Serif1" fo:font-size="14pt" fo:language="ru" fo:country="RU" fo:font-style="normal" fo:font-weight="bold" officeooo:rsid="00254589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Liberation Serif1" fo:font-size="14pt" fo:language="ru" fo:country="RU" fo:font-style="normal" fo:font-weight="bold" officeooo:rsid="002734b6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Liberation Serif1" fo:font-size="14pt" fo:language="ru" fo:country="RU" fo:font-style="normal" fo:font-weight="bold" officeooo:rsid="002a0fc7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Liberation Serif1" fo:font-style="normal" fo:font-weight="normal" officeooo:rsid="0002a870" style:font-style-asian="normal" style:font-weight-asian="normal" style:font-name-complex="Liberation Serif1" style:font-style-complex="normal" style:font-weight-complex="normal"/>
    </style:style>
    <style:style style:name="T80" style:family="text">
      <style:text-properties fo:color="#000000" loext:opacity="100%" style:font-name="Liberation Serif1" fo:font-style="normal" fo:font-weight="normal" officeooo:rsid="00350cc7" style:font-name-asian="Times New Roman1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Liberation Serif1" fo:font-style="normal" fo:font-weight="normal" officeooo:rsid="005d6da1" style:font-name-asian="Times New Roman1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Liberation Serif1" fo:font-style="normal" fo:font-weight="normal" officeooo:rsid="005cb6ab" style:letter-kerning="true" style:font-name-asian="Times New Roman1" style:font-style-asian="normal" style:font-weight-asian="normal" style:font-name-complex="Times New Roman1" style:language-complex="ar" style:country-complex="SA"/>
    </style:style>
    <style:style style:name="T83" style:family="text">
      <style:text-properties fo:color="#000000" loext:opacity="100%" style:font-name="Liberation Serif1" fo:font-style="normal" fo:font-weight="normal" officeooo:rsid="01ffbc3a" style:letter-kerning="true" style:font-name-asian="Times New Roman1" style:font-style-asian="normal" style:font-weight-asian="normal" style:font-name-complex="Times New Roman1" style:language-complex="ar" style:country-complex="SA"/>
    </style:style>
    <style:style style:name="T84" style:family="text">
      <style:text-properties fo:color="#000000" loext:opacity="100%" style:font-name="Liberation Serif1" fo:font-size="12pt" style:font-size-asian="12pt" style:font-name-complex="Times New Roman2" style:font-size-complex="12pt"/>
    </style:style>
    <style:style style:name="T85" style:family="text">
      <style:text-properties fo:color="#000000" loext:opacity="100%" style:font-name="Liberation Serif1" fo:font-size="12pt" officeooo:rsid="008ac0a3" style:font-size-asian="12pt" style:font-name-complex="Times New Roman2" style:font-size-complex="12pt"/>
    </style:style>
    <style:style style:name="T86" style:family="text">
      <style:text-properties fo:color="#000000" loext:opacity="100%" style:font-name="Liberation Serif1" fo:font-size="12pt" officeooo:rsid="00a7e661" style:font-size-asian="12pt" style:font-name-complex="Times New Roman2" style:font-size-complex="12pt"/>
    </style:style>
    <style:style style:name="T87" style:family="text">
      <style:text-properties fo:color="#000000" loext:opacity="100%" style:font-name="Liberation Serif1" fo:font-size="12pt" officeooo:rsid="00999da8" style:font-size-asian="12pt" style:font-name-complex="Times New Roman2" style:font-size-complex="12pt"/>
    </style:style>
    <style:style style:name="T88" style:family="text">
      <style:text-properties fo:color="#000000" loext:opacity="100%" style:font-name="Liberation Serif1" fo:font-size="12pt" officeooo:rsid="0096758e" style:font-size-asian="12pt" style:font-name-complex="Times New Roman2" style:font-size-complex="12pt"/>
    </style:style>
    <style:style style:name="T89" style:family="text">
      <style:text-properties fo:color="#000000" loext:opacity="100%" style:font-name="Liberation Serif1" fo:font-size="12pt" officeooo:rsid="0060b6b1" style:font-size-asian="12pt" style:font-name-complex="Times New Roman2" style:font-size-complex="12pt"/>
    </style:style>
    <style:style style:name="T90" style:family="text">
      <style:text-properties fo:color="#000000" loext:opacity="100%" style:font-name="Liberation Serif1" fo:font-size="12pt" officeooo:rsid="00b812b9" style:font-size-asian="12pt" style:font-name-complex="Times New Roman2" style:font-size-complex="12pt"/>
    </style:style>
    <style:style style:name="T91" style:family="text">
      <style:text-properties fo:color="#000000" loext:opacity="100%" style:font-name="Liberation Serif1" fo:font-size="12pt" officeooo:rsid="0080ee66" style:font-size-asian="12pt" style:font-name-complex="Times New Roman2" style:font-size-complex="12pt"/>
    </style:style>
    <style:style style:name="T92" style:family="text">
      <style:text-properties fo:color="#000000" loext:opacity="100%" style:font-name="Liberation Serif1" fo:font-size="12pt" officeooo:rsid="00828ca4" style:font-size-asian="12pt" style:font-name-complex="Times New Roman2" style:font-size-complex="12pt"/>
    </style:style>
    <style:style style:name="T93" style:family="text">
      <style:text-properties fo:color="#000000" loext:opacity="100%" style:font-name="Liberation Serif1" fo:font-size="12pt" officeooo:rsid="0084553f" style:font-size-asian="12pt" style:font-name-complex="Times New Roman2" style:font-size-complex="12pt"/>
    </style:style>
    <style:style style:name="T94" style:family="text">
      <style:text-properties fo:color="#000000" loext:opacity="100%" style:font-name="Liberation Serif1" fo:font-size="12pt" fo:language="ru" fo:country="RU" officeooo:rsid="00999da8" style:font-size-asian="12pt" style:font-name-complex="Times New Roman2" style:font-size-complex="12pt"/>
    </style:style>
    <style:style style:name="T95" style:family="text">
      <style:text-properties fo:color="#000000" loext:opacity="100%" style:font-name="Liberation Serif1" fo:font-size="12pt" fo:language="ru" fo:country="RU" officeooo:rsid="00a12176" style:font-size-asian="12pt" style:font-name-complex="Times New Roman2" style:font-size-complex="12pt"/>
    </style:style>
    <style:style style:name="T96" style:family="text">
      <style:text-properties fo:color="#000000" loext:opacity="100%" style:font-name="Liberation Serif1" fo:font-size="12pt" fo:language="ru" fo:country="RU" officeooo:rsid="00999da8" style:font-size-asian="12pt" style:language-asian="ru" style:country-asian="RU" style:font-name-complex="Times New Roman2" style:font-size-complex="12pt"/>
    </style:style>
    <style:style style:name="T97" style:family="text">
      <style:text-properties fo:color="#000000" loext:opacity="100%" style:font-name="Liberation Serif1" fo:font-size="12pt" fo:language="ru" fo:country="RU" officeooo:rsid="00b9cef2" style:font-size-asian="12pt" style:language-asian="ru" style:country-asian="RU" style:font-name-complex="Times New Roman2" style:font-size-complex="12pt"/>
    </style:style>
    <style:style style:name="T98" style:family="text">
      <style:text-properties fo:color="#000000" loext:opacity="100%" style:font-name="Liberation Serif1" fo:font-size="12pt" fo:language="ru" fo:country="RU" officeooo:rsid="00999da8" style:font-size-asian="12pt" style:language-asian="ru" style:country-asian="RU" style:font-name-complex="Liberation Serif2" style:font-size-complex="12pt"/>
    </style:style>
    <style:style style:name="T99" style:family="text">
      <style:text-properties fo:color="#000000" loext:opacity="100%" style:font-name="Liberation Serif1" fo:font-size="12pt" fo:language="ru" fo:country="RU" officeooo:rsid="009b4c1a" style:font-size-asian="12pt" style:language-asian="ru" style:country-asian="RU" style:font-name-complex="Liberation Serif2" style:font-size-complex="12pt"/>
    </style:style>
    <style:style style:name="T100" style:family="text">
      <style:text-properties fo:color="#000000" loext:opacity="100%" style:font-name="Liberation Serif1" fo:font-size="12pt" fo:language="ru" fo:country="RU" officeooo:rsid="00b9cef2" style:font-size-asian="12pt" style:language-asian="ru" style:country-asian="RU" style:font-name-complex="Liberation Serif2" style:font-size-complex="12pt"/>
    </style:style>
    <style:style style:name="T101" style:family="text">
      <style:text-properties fo:color="#000000" loext:opacity="100%" style:font-name="Liberation Serif1" fo:font-size="12pt" fo:language="ru" fo:country="RU" officeooo:rsid="00c65798" style:font-size-asian="12pt" style:language-asian="ru" style:country-asian="RU" style:font-name-complex="Liberation Serif2" style:font-size-complex="12pt"/>
    </style:style>
    <style:style style:name="T102" style:family="text">
      <style:text-properties fo:color="#000000" loext:opacity="100%" style:font-name="Liberation Serif1" fo:font-size="12pt" fo:language="ru" fo:country="RU" officeooo:rsid="00a7e661" style:font-size-asian="12pt" style:language-asian="ru" style:country-asian="RU" style:font-name-complex="Liberation Serif2" style:font-size-complex="12pt"/>
    </style:style>
    <style:style style:name="T103" style:family="text">
      <style:text-properties fo:color="#000000" loext:opacity="100%" style:font-name="Liberation Serif1" fo:font-size="12pt" fo:language="ru" fo:country="RU" fo:font-weight="normal" officeooo:rsid="009b4c1a" style:font-size-asian="12pt" style:language-asian="ru" style:country-asian="RU" style:font-weight-asian="normal" style:font-name-complex="Times New Roman2" style:font-size-complex="12pt" style:font-weight-complex="normal"/>
    </style:style>
    <style:style style:name="T104" style:family="text">
      <style:text-properties fo:color="#000000" loext:opacity="100%" style:font-name="Liberation Serif1" fo:font-size="12pt" fo:language="ru" fo:country="RU" fo:font-weight="normal" officeooo:rsid="006701fb" style:font-size-asian="12pt" style:language-asian="ru" style:country-asian="RU" style:font-weight-asian="normal" style:font-name-complex="Times New Roman2" style:font-size-complex="12pt" style:font-weight-complex="normal"/>
    </style:style>
    <style:style style:name="T105" style:family="text">
      <style:text-properties fo:color="#000000" loext:opacity="100%" style:font-name="Liberation Serif1" fo:font-size="12pt" fo:language="ru" fo:country="RU" fo:font-weight="normal" officeooo:rsid="009cca75" style:font-size-asian="12pt" style:language-asian="ru" style:country-asian="RU" style:font-weight-asian="normal" style:font-name-complex="Times New Roman2" style:font-size-complex="12pt" style:font-weight-complex="normal"/>
    </style:style>
    <style:style style:name="T106" style:family="text">
      <style:text-properties fo:color="#000000" loext:opacity="100%" style:font-name="Liberation Serif1" fo:font-size="12pt" fo:language="ru" fo:country="RU" fo:font-weight="normal" officeooo:rsid="006701fb" style:font-name-asian="Times New Roman1" style:font-size-asian="12pt" style:language-asian="ru" style:country-asian="RU" style:font-weight-asian="normal" style:font-name-complex="Times New Roman2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Liberation Serif1" fo:font-size="12pt" fo:language="ru" fo:country="RU" fo:font-weight="normal" officeooo:rsid="00a7e661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108" style:family="text">
      <style:text-properties fo:color="#000000" loext:opacity="100%" style:font-name="Liberation Serif1" fo:font-size="12pt" fo:language="ru" fo:country="RU" fo:font-weight="normal" officeooo:rsid="00cb98df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09" style:family="text">
      <style:text-properties fo:color="#000000" loext:opacity="100%" style:font-name="Liberation Serif1" fo:font-size="12pt" fo:language="ru" fo:country="RU" fo:font-weight="normal" officeooo:rsid="00cb98d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0" style:family="text">
      <style:text-properties fo:color="#000000" loext:opacity="100%" style:font-name="Liberation Serif1" fo:font-size="12pt" fo:language="ru" fo:country="RU" fo:font-weight="normal" officeooo:rsid="00ce46e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1" style:family="text">
      <style:text-properties fo:color="#000000" loext:opacity="100%" style:font-name="Liberation Serif1" fo:font-size="12pt" fo:language="ru" fo:country="RU" fo:font-weight="normal" officeooo:rsid="00c270fa" fo:background-color="transparent" loext:char-shading-value="0" style:font-size-asian="12pt" style:language-asian="ru" style:country-asian="RU" style:font-weight-asian="normal" style:font-name-complex="Liberation Serif2" style:font-size-complex="12pt" style:font-weight-complex="normal"/>
    </style:style>
    <style:style style:name="T112" style:family="text">
      <style:text-properties fo:color="#000000" loext:opacity="100%" style:font-name="Liberation Serif1" fo:font-size="12pt" fo:font-weight="normal" officeooo:rsid="00979722" style:font-size-asian="12pt" style:font-weight-asian="normal" style:font-name-complex="Times New Roman2" style:font-size-complex="12pt" style:font-weight-complex="normal"/>
    </style:style>
    <style:style style:name="T113" style:family="text">
      <style:text-properties fo:color="#000000" loext:opacity="100%" style:font-name="Liberation Serif1" fo:font-size="12pt" fo:font-weight="normal" officeooo:rsid="008ac0a3" style:font-size-asian="12pt" style:font-weight-asian="normal" style:font-name-complex="Times New Roman2" style:font-size-complex="12pt" style:font-weight-complex="normal"/>
    </style:style>
    <style:style style:name="T114" style:family="text">
      <style:text-properties fo:color="#000000" loext:opacity="100%" style:font-name="Liberation Serif1" fo:font-size="12pt" fo:font-weight="normal" officeooo:rsid="00bbaa84" style:font-size-asian="12pt" style:font-weight-asian="normal" style:font-name-complex="Times New Roman2" style:font-size-complex="12pt" style:font-weight-complex="normal"/>
    </style:style>
    <style:style style:name="T115" style:family="text">
      <style:text-properties fo:color="#000000" loext:opacity="100%" style:font-name="Liberation Serif1" fo:font-size="12pt" fo:font-weight="normal" officeooo:rsid="008bbdb0" style:font-size-asian="12pt" style:font-weight-asian="normal" style:font-name-complex="Times New Roman2" style:font-size-complex="12pt" style:font-weight-complex="normal"/>
    </style:style>
    <style:style style:name="T116" style:family="text">
      <style:text-properties fo:color="#000000" loext:opacity="100%" style:font-name="Liberation Serif1" fo:font-size="12pt" fo:font-weight="normal" officeooo:rsid="006e1ed7" style:font-size-asian="12pt" style:font-weight-asian="normal" style:font-name-complex="Times New Roman2" style:font-size-complex="12pt" style:font-weight-complex="normal"/>
    </style:style>
    <style:style style:name="T117" style:family="text">
      <style:text-properties fo:color="#000000" loext:opacity="100%" style:font-name="Liberation Serif1" fo:font-size="12pt" fo:font-weight="normal" officeooo:rsid="00ce9c8b" style:font-size-asian="12pt" style:font-weight-asian="normal" style:font-name-complex="Times New Roman2" style:font-size-complex="12pt" style:font-weight-complex="normal"/>
    </style:style>
    <style:style style:name="T118" style:family="text">
      <style:text-properties fo:color="#000000" loext:opacity="100%" style:font-name="Liberation Serif1" fo:font-size="12pt" fo:font-weight="normal" officeooo:rsid="00b9cef2" style:font-size-asian="12pt" style:font-weight-asian="normal" style:font-name-complex="Times New Roman2" style:font-size-complex="12pt" style:font-weight-complex="normal"/>
    </style:style>
    <style:style style:name="T119" style:family="text">
      <style:text-properties fo:color="#000000" loext:opacity="100%" style:font-name="Liberation Serif1" fo:font-size="12pt" fo:font-weight="normal" officeooo:rsid="00ac125b" style:font-size-asian="12pt" style:font-weight-asian="normal" style:font-name-complex="Times New Roman2" style:font-size-complex="12pt" style:font-weight-complex="normal"/>
    </style:style>
    <style:style style:name="T120" style:family="text">
      <style:text-properties fo:color="#000000" loext:opacity="100%" style:font-name="Liberation Serif1" fo:font-size="12pt" fo:font-weight="normal" officeooo:rsid="00bcfabc" style:font-size-asian="12pt" style:font-weight-asian="normal" style:font-name-complex="Times New Roman2" style:font-size-complex="12pt" style:font-weight-complex="normal"/>
    </style:style>
    <style:style style:name="T121" style:family="text">
      <style:text-properties fo:color="#000000" loext:opacity="100%" style:font-name="Liberation Serif1" fo:font-size="12pt" fo:font-weight="normal" officeooo:rsid="00c4e5c8" style:font-size-asian="12pt" style:font-weight-asian="normal" style:font-name-complex="Times New Roman2" style:font-size-complex="12pt" style:font-weight-complex="normal"/>
    </style:style>
    <style:style style:name="T122" style:family="text">
      <style:text-properties fo:color="#000000" loext:opacity="100%" style:font-name="Liberation Serif1" fo:font-size="12pt" fo:font-weight="normal" officeooo:rsid="00c65798" style:font-size-asian="12pt" style:font-weight-asian="normal" style:font-name-complex="Times New Roman2" style:font-size-complex="12pt" style:font-weight-complex="normal"/>
    </style:style>
    <style:style style:name="T123" style:family="text">
      <style:text-properties fo:color="#000000" loext:opacity="100%" style:font-name="Liberation Serif1" fo:font-size="12pt" fo:font-weight="normal" officeooo:rsid="00ac125b" style:font-size-asian="12pt" style:font-weight-asian="normal" style:font-name-complex="Liberation Serif2" style:font-size-complex="12pt" style:font-weight-complex="normal"/>
    </style:style>
    <style:style style:name="T124" style:family="text">
      <style:text-properties fo:color="#000000" loext:opacity="100%" style:font-name="Liberation Serif1" fo:font-size="12pt" fo:font-weight="normal" officeooo:rsid="00bcfabc" style:font-size-asian="12pt" style:font-weight-asian="normal" style:font-name-complex="Liberation Serif2" style:font-size-complex="12pt" style:font-weight-complex="normal"/>
    </style:style>
    <style:style style:name="T125" style:family="text">
      <style:text-properties fo:color="#000000" loext:opacity="100%" style:font-name="Liberation Serif1" fo:font-size="12pt" fo:font-weight="normal" officeooo:rsid="008ac0a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6" style:family="text">
      <style:text-properties fo:color="#000000" loext:opacity="100%" style:font-name="Liberation Serif1" fo:font-size="12pt" fo:font-weight="normal" officeooo:rsid="008bbdb0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7" style:family="text">
      <style:text-properties fo:color="#000000" loext:opacity="100%" style:font-name="Liberation Serif1" fo:font-size="12pt" fo:font-weight="normal" officeooo:rsid="006e1ed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8" style:family="text">
      <style:text-properties fo:color="#000000" loext:opacity="100%" style:font-name="Liberation Serif1" fo:font-size="12pt" fo:font-weight="normal" officeooo:rsid="00ce9c8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9" style:family="text">
      <style:text-properties fo:color="#000000" loext:opacity="100%" style:font-name="Liberation Serif1" fo:font-size="12pt" fo:font-weight="normal" officeooo:rsid="00b9cef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0" style:family="text">
      <style:text-properties fo:color="#000000" loext:opacity="100%" style:font-name="Liberation Serif1" fo:font-size="12pt" fo:font-weight="normal" officeooo:rsid="00ac125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1" style:family="text">
      <style:text-properties fo:color="#000000" loext:opacity="100%" style:font-name="Liberation Serif1" fo:font-size="12pt" fo:font-weight="normal" officeooo:rsid="006f47b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2" style:family="text">
      <style:text-properties fo:color="#000000" loext:opacity="100%" style:font-name="Liberation Serif1" fo:font-size="12pt" fo:font-weight="normal" officeooo:rsid="006f62c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3" style:family="text">
      <style:text-properties fo:color="#000000" loext:opacity="100%" style:font-name="Liberation Serif1" fo:font-size="12pt" fo:font-weight="normal" officeooo:rsid="0066ea79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4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color="#000000" loext:opacity="100%" style:font-name="Liberation Serif1" fo:font-size="12pt" fo:font-weight="normal" officeooo:rsid="0066ea79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color="#000000" loext:opacity="100%" style:font-name="Liberation Serif1" fo:font-size="12pt" fo:font-weight="normal" officeooo:rsid="00ac125b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37" style:family="text">
      <style:text-properties fo:color="#000000" loext:opacity="100%" style:font-name="Liberation Serif1" fo:font-size="12pt" fo:font-weight="normal" officeooo:rsid="00a12176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38" style:family="text">
      <style:text-properties fo:color="#000000" loext:opacity="100%" style:font-name="Liberation Serif1" fo:font-size="12pt" fo:font-weight="normal" officeooo:rsid="006e1ed7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39" style:family="text">
      <style:text-properties fo:color="#000000" loext:opacity="100%" style:font-name="Liberation Serif1" fo:font-size="12pt" fo:font-weight="bold" officeooo:rsid="00979722" style:font-size-asian="12pt" style:font-weight-asian="bold" style:font-name-complex="Times New Roman2" style:font-size-complex="12pt" style:font-weight-complex="bold"/>
    </style:style>
    <style:style style:name="T140" style:family="text">
      <style:text-properties fo:color="#000000" loext:opacity="100%" style:font-name="Liberation Serif1" fo:font-size="12pt" fo:language="en" fo:country="US" fo:font-weight="normal" officeooo:rsid="009b4c1a" style:font-size-asian="12pt" style:language-asian="ru" style:country-asian="RU" style:font-weight-asian="normal" style:font-name-complex="Times New Roman2" style:font-size-complex="12pt" style:font-weight-complex="normal"/>
    </style:style>
    <style:style style:name="T141" style:family="text">
      <style:text-properties fo:color="#000000" loext:opacity="100%" style:font-name="Liberation Serif1" fo:font-size="12pt" fo:language="en" fo:country="US" fo:font-weight="normal" officeooo:rsid="009cca75" style:font-size-asian="12pt" style:language-asian="ru" style:country-asian="RU" style:font-weight-asian="normal" style:font-name-complex="Times New Roman2" style:font-size-complex="12pt" style:font-weight-complex="normal"/>
    </style:style>
    <style:style style:name="T142" style:family="text">
      <style:text-properties fo:color="#000000" loext:opacity="100%" style:font-name="Liberation Serif1" fo:font-size="12pt" officeooo:rsid="0080ee66" style:font-name-asian="Times New Roman1" style:font-size-asian="12pt" style:font-name-complex="Times New Roman2" style:font-size-complex="12pt" style:language-complex="ar" style:country-complex="SA"/>
    </style:style>
    <style:style style:name="T143" style:family="text">
      <style:text-properties fo:color="#000000" loext:opacity="100%" style:font-name="Liberation Serif1" fo:font-size="10pt" fo:font-weight="bold" style:font-size-asian="10pt" style:font-weight-asian="bold" style:font-name-complex="Liberation Serif2" style:font-size-complex="10pt" style:font-weight-complex="bold"/>
    </style:style>
    <style:style style:name="T144" style:family="text">
      <style:text-properties fo:color="#000000" loext:opacity="100%" style:font-name="Liberation Serif1" fo:font-size="10pt" style:font-size-asian="10pt" style:font-name-complex="Liberation Serif2" style:font-size-complex="10pt"/>
    </style:style>
    <style:style style:name="T145" style:family="text">
      <style:text-properties fo:color="#000000" loext:opacity="100%" style:font-name="Liberation Serif1" fo:font-size="10pt" officeooo:rsid="006cf3ca" style:font-size-asian="10pt" style:font-name-complex="Liberation Serif2" style:font-size-complex="10pt"/>
    </style:style>
    <style:style style:name="T146" style:family="text">
      <style:text-properties fo:color="#000000" loext:opacity="100%" style:font-name="Liberation Serif1" fo:font-size="10pt" officeooo:rsid="0072e09c" style:font-size-asian="10pt" style:font-name-complex="Liberation Serif2" style:font-size-complex="10pt"/>
    </style:style>
    <style:style style:name="T147" style:family="text">
      <style:text-properties fo:color="#000000" loext:opacity="100%" style:font-name="Liberation Serif1" fo:font-size="10pt" officeooo:rsid="003b9939" style:font-name-asian="Liberation Serif" style:font-size-asian="10pt" style:font-name-complex="Liberation Serif" style:font-size-complex="10pt"/>
    </style:style>
    <style:style style:name="T148" style:family="text">
      <style:text-properties fo:color="#000000" loext:opacity="100%" style:font-name="Liberation Serif1" fo:font-size="10pt" officeooo:rsid="004066bf" style:font-name-asian="Liberation Serif" style:font-size-asian="10pt" style:font-name-complex="Liberation Serif" style:font-size-complex="10pt"/>
    </style:style>
    <style:style style:name="T149" style:family="text">
      <style:text-properties fo:color="#000000" loext:opacity="100%" style:font-name="Liberation Serif1" fo:font-size="10pt" fo:language="ru" fo:country="RU" style:font-size-asian="10pt" style:language-asian="ru" style:country-asian="RU" style:font-name-complex="Liberation Serif2" style:font-size-complex="10pt"/>
    </style:style>
    <style:style style:name="T150" style:family="text">
      <style:text-properties fo:color="#000000" loext:opacity="100%" fo:font-style="normal" fo:font-weight="normal" officeooo:rsid="00a7e661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1" style:family="text">
      <style:text-properties fo:color="#000000" loext:opacity="100%" fo:font-style="normal" fo:font-weight="normal" officeooo:rsid="00d85907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2" style:family="text">
      <style:text-properties fo:color="#000000" loext:opacity="100%" fo:language="ru" fo:country="RU" fo:font-style="normal" fo:font-weight="normal" officeooo:rsid="00a7e661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3" style:family="text">
      <style:text-properties fo:color="#000000" loext:opacity="100%" fo:language="ru" fo:country="RU" style:language-asian="ru" style:country-asian="RU"/>
    </style:style>
    <style:style style:name="T154" style:family="text">
      <style:text-properties fo:color="#000000" loext:opacity="100%" fo:language="ru" fo:country="RU" style:language-asian="ru" style:country-asian="RU" style:font-name-complex="Times New Roman2"/>
    </style:style>
    <style:style style:name="T155" style:family="text">
      <style:text-properties fo:color="#000000" loext:opacity="100%" fo:language="ru" fo:country="RU" officeooo:rsid="0092decc" style:language-asian="ru" style:country-asian="RU"/>
    </style:style>
    <style:style style:name="T156" style:family="text">
      <style:text-properties fo:color="#000000" loext:opacity="100%" fo:language="ru" fo:country="RU" fo:background-color="#ffffff" loext:char-shading-value="0" style:font-name-asian="Times New Roman2" style:font-name-complex="Times New Roman2" style:language-complex="ar" style:country-complex="SA"/>
    </style:style>
    <style:style style:name="T157" style:family="text">
      <style:text-properties fo:color="#000000" loext:opacity="100%" fo:language="ru" fo:country="RU" officeooo:rsid="003bbbe6" style:font-name-asian="Liberation Serif" style:language-asian="ru" style:country-asian="RU" style:font-name-complex="Liberation Serif"/>
    </style:style>
    <style:style style:name="T158" style:family="text">
      <style:text-properties fo:color="#000000" loext:opacity="100%" fo:language="ru" fo:country="RU" fo:font-weight="normal" officeooo:rsid="00999da8" style:font-weight-asian="normal" style:font-name-complex="Times New Roman2" style:font-weight-complex="normal"/>
    </style:style>
    <style:style style:name="T159" style:family="text">
      <style:text-properties fo:color="#000000" loext:opacity="100%" fo:language="ru" fo:country="RU" fo:font-weight="normal" officeooo:rsid="00a12176" style:font-weight-asian="normal" style:font-name-complex="Times New Roman2" style:font-weight-complex="normal"/>
    </style:style>
    <style:style style:name="T160" style:family="text">
      <style:text-properties fo:color="#000000" loext:opacity="100%" fo:language="ru" fo:country="RU" fo:font-weight="normal" officeooo:rsid="00999da8" style:language-asian="ru" style:country-asian="RU" style:font-weight-asian="normal" style:font-name-complex="Times New Roman2" style:font-weight-complex="normal"/>
    </style:style>
    <style:style style:name="T161" style:family="text">
      <style:text-properties fo:color="#000000" loext:opacity="100%" fo:language="ru" fo:country="RU" fo:font-weight="normal" style:language-asian="ru" style:country-asian="RU" style:font-weight-asian="normal" style:font-name-complex="Liberation Serif2" style:font-weight-complex="normal"/>
    </style:style>
    <style:style style:name="T162" style:family="text">
      <style:text-properties fo:color="#000000" loext:opacity="100%" fo:language="ru" fo:country="RU" fo:font-weight="normal" officeooo:rsid="00bcfabc" style:language-asian="ru" style:country-asian="RU" style:font-weight-asian="normal" style:font-name-complex="Liberation Serif2" style:font-weight-complex="normal"/>
    </style:style>
    <style:style style:name="T163" style:family="text">
      <style:text-properties fo:color="#000000" loext:opacity="100%" fo:language="ru" fo:country="RU" fo:font-weight="normal" officeooo:rsid="00c11048" style:language-asian="ru" style:country-asian="RU" style:font-weight-asian="normal" style:font-name-complex="Liberation Serif2" style:font-weight-complex="normal"/>
    </style:style>
    <style:style style:name="T164" style:family="text">
      <style:text-properties fo:color="#000000" loext:opacity="100%" fo:language="ru" fo:country="RU" fo:font-weight="normal" officeooo:rsid="004dcbb9" style:language-asian="ru" style:country-asian="RU" style:font-weight-asian="normal" style:font-name-complex="Liberation Serif2" style:font-weight-complex="normal"/>
    </style:style>
    <style:style style:name="T165" style:family="text">
      <style:text-properties fo:color="#000000" loext:opacity="100%" fo:language="ru" fo:country="RU" fo:font-weight="normal" officeooo:rsid="006701fb" style:language-asian="ru" style:country-asian="RU" style:font-weight-asian="normal" style:font-name-complex="Liberation Serif2" style:font-weight-complex="normal"/>
    </style:style>
    <style:style style:name="T166" style:family="text">
      <style:text-properties fo:color="#000000" loext:opacity="100%" fo:language="ru" fo:country="RU" fo:font-weight="normal" officeooo:rsid="007a8762" style:language-asian="ru" style:country-asian="RU" style:font-weight-asian="normal" style:font-name-complex="Liberation Serif2" style:font-weight-complex="normal"/>
    </style:style>
    <style:style style:name="T167" style:family="text">
      <style:text-properties fo:color="#000000" loext:opacity="100%" fo:language="ru" fo:country="RU" officeooo:rsid="0042c96d" style:letter-kerning="true" style:language-asian="hi" style:country-asian="IN" style:font-name-complex="Mangal"/>
    </style:style>
    <style:style style:name="T168" style:family="text">
      <style:text-properties fo:color="#000000" loext:opacity="100%" fo:language="ru" fo:country="RU" officeooo:rsid="0090171a" style:letter-kerning="true" style:language-asian="hi" style:country-asian="IN" style:font-name-complex="Mangal"/>
    </style:style>
    <style:style style:name="T169" style:family="text">
      <style:text-properties fo:color="#000000" loext:opacity="100%" style:font-name="Times New Roman1" fo:font-size="14pt" fo:language="ru" fo:country="RU" fo:font-style="normal" fo:font-weight="bold" officeooo:rsid="0019da4f" style:font-name-asian="Times New Roman1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0" style:family="text">
      <style:text-properties fo:color="#000000" loext:opacity="100%" style:font-name="LiberationSerif" fo:font-size="14pt" fo:language="ru" fo:country="RU" fo:font-style="normal" fo:font-weight="normal" officeooo:rsid="001e565e" style:letter-kerning="true" style:font-name-asian="01" style:font-size-asian="14pt" style:language-asian="en" style:country-asian="US" style:font-style-asian="normal" style:font-weight-asian="normal" style:font-name-complex="Times New Roman1" style:font-size-complex="14pt" style:language-complex="ar" style:country-complex="SA"/>
    </style:style>
    <style:style style:name="T171" style:family="text">
      <style:text-properties fo:color="#000000" loext:opacity="100%" style:font-name="LiberationSerif" fo:font-size="14pt" fo:font-style="normal" fo:font-weight="normal" style:letter-kerning="true" style:font-name-asian="0" style:font-size-asian="14pt" style:font-style-asian="normal" style:font-weight-asian="normal" style:font-size-complex="14pt"/>
    </style:style>
    <style:style style:name="T172" style:family="text">
      <style:text-properties fo:color="#000000" loext:opacity="100%" style:font-name="LiberationSerif" fo:font-size="14pt" fo:font-style="normal" fo:font-weight="normal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3" style:family="text">
      <style:text-properties fo:color="#000000" loext:opacity="100%" style:font-name="LiberationSerif" fo:font-size="14pt" fo:font-style="normal" fo:font-weight="normal" officeooo:rsid="002734b6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4" style:family="text">
      <style:text-properties fo:color="#000000" loext:opacity="100%" style:font-name="LiberationSerif" fo:font-size="14pt" fo:font-style="normal" fo:font-weight="normal" officeooo:rsid="0031977a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5" style:family="text">
      <style:text-properties fo:color="#000000" loext:opacity="100%" style:font-name="LiberationSerif" fo:font-size="14pt" fo:font-style="normal" fo:font-weight="normal" officeooo:rsid="00760147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6" style:family="text">
      <style:text-properties fo:color="#000000" loext:opacity="100%" fo:language="en" fo:country="US" style:letter-kerning="true" style:language-asian="hi" style:country-asian="IN" style:font-name-complex="Mangal"/>
    </style:style>
    <style:style style:name="T177" style:family="text">
      <style:text-properties fo:color="#000000" loext:opacity="100%" fo:language="en" fo:country="US" officeooo:rsid="0090171a" style:letter-kerning="true" style:language-asian="hi" style:country-asian="IN" style:font-name-complex="Mangal"/>
    </style:style>
    <style:style style:name="T178" style:family="text">
      <style:text-properties fo:color="#000000" loext:opacity="100%" style:font-name-complex="Times New Roman2"/>
    </style:style>
    <style:style style:name="T179" style:family="text">
      <style:text-properties fo:color="#000000" loext:opacity="100%" officeooo:rsid="005f7804" style:font-name-complex="Times New Roman2"/>
    </style:style>
    <style:style style:name="T180" style:family="text">
      <style:text-properties fo:color="#000000" loext:opacity="100%" fo:font-size="12pt" officeooo:rsid="00999da8" style:font-size-asian="12pt" style:font-size-complex="12pt"/>
    </style:style>
    <style:style style:name="T181" style:family="text">
      <style:text-properties fo:color="#000000" loext:opacity="100%" fo:font-size="12pt" officeooo:rsid="009ac25c" style:font-size-asian="12pt" style:font-size-complex="12pt"/>
    </style:style>
    <style:style style:name="T182" style:family="text">
      <style:text-properties fo:color="#000000" loext:opacity="100%" fo:font-size="12pt" officeooo:rsid="00c270fa" style:font-size-asian="12pt" style:font-size-complex="12pt"/>
    </style:style>
    <style:style style:name="T183" style:family="text">
      <style:text-properties fo:color="#000000" loext:opacity="100%" fo:font-size="12pt" officeooo:rsid="00a12176" style:font-size-asian="12pt" style:font-size-complex="12pt"/>
    </style:style>
    <style:style style:name="T184" style:family="text">
      <style:text-properties fo:color="#000000" loext:opacity="100%" fo:font-size="12pt" officeooo:rsid="009b4c1a" style:font-size-asian="12pt" style:font-size-complex="12pt"/>
    </style:style>
    <style:style style:name="T185" style:family="text">
      <style:text-properties fo:color="#000000" loext:opacity="100%" fo:font-size="12pt" officeooo:rsid="00b9cef2" style:font-size-asian="12pt" style:font-size-complex="12pt"/>
    </style:style>
    <style:style style:name="T186" style:family="text">
      <style:text-properties fo:color="#000000" loext:opacity="100%" fo:font-size="12pt" officeooo:rsid="00c65798" style:font-size-asian="12pt" style:font-size-complex="12pt"/>
    </style:style>
    <style:style style:name="T187" style:family="text">
      <style:text-properties fo:color="#000000" loext:opacity="100%" fo:font-size="12pt" officeooo:rsid="00bf7a9d" style:font-size-asian="12pt" style:font-size-complex="12pt"/>
    </style:style>
    <style:style style:name="T188" style:family="text">
      <style:text-properties fo:color="#000000" loext:opacity="100%" fo:font-size="12pt" officeooo:rsid="00a7e661" style:font-size-asian="12pt" style:font-size-complex="12pt"/>
    </style:style>
    <style:style style:name="T189" style:family="text">
      <style:text-properties fo:color="#000000" loext:opacity="100%" fo:font-size="12pt" officeooo:rsid="00c11048" style:font-size-asian="12pt" style:font-size-complex="12pt"/>
    </style:style>
    <style:style style:name="T190" style:family="text">
      <style:text-properties fo:color="#000000" loext:opacity="100%" fo:font-size="12pt" officeooo:rsid="00cb98df" style:font-size-asian="12pt" style:font-size-complex="12pt"/>
    </style:style>
    <style:style style:name="T191" style:family="text">
      <style:text-properties fo:color="#000000" loext:opacity="100%" fo:font-size="12pt" officeooo:rsid="0092decc" style:font-size-asian="12pt" style:font-name-complex="Times New Roman2" style:font-size-complex="12pt"/>
    </style:style>
    <style:style style:name="T192" style:family="text">
      <style:text-properties fo:color="#000000" loext:opacity="100%" fo:font-size="12pt" fo:font-weight="normal" officeooo:rsid="00999da8" style:font-size-asian="12pt" style:font-weight-asian="normal" style:font-size-complex="12pt" style:font-weight-complex="normal"/>
    </style:style>
    <style:style style:name="T193" style:family="text">
      <style:text-properties fo:color="#000000" loext:opacity="100%" fo:font-size="12pt" fo:font-weight="normal" officeooo:rsid="00a12176" style:font-size-asian="12pt" style:font-weight-asian="normal" style:font-size-complex="12pt" style:font-weight-complex="normal"/>
    </style:style>
    <style:style style:name="T194" style:family="text">
      <style:text-properties fo:color="#000000" loext:opacity="100%" fo:font-size="12pt" fo:font-weight="normal" officeooo:rsid="00a7e661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195" style:family="text">
      <style:text-properties fo:color="#000000" loext:opacity="100%" fo:font-size="12pt" fo:font-weight="normal" officeooo:rsid="00c11048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196" style:family="text">
      <style:text-properties fo:color="#000000" loext:opacity="100%" fo:font-size="12pt" fo:font-weight="normal" officeooo:rsid="00999da8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197" style:family="text">
      <style:text-properties fo:color="#000000" loext:opacity="100%" fo:font-size="12pt" fo:font-weight="normal" officeooo:rsid="009b4c1a" style:letter-kerning="true" style:font-name-asian="Times New Roman2" style:font-size-asian="12pt" style:font-weight-asian="normal" style:font-size-complex="12pt" style:font-weight-complex="normal"/>
    </style:style>
    <style:style style:name="T198" style:family="text">
      <style:text-properties fo:color="#000000" loext:opacity="100%" fo:font-size="12pt" fo:font-weight="normal" officeooo:rsid="00cc4ced" style:letter-kerning="true" style:font-name-asian="Times New Roman2" style:font-size-asian="12pt" style:font-weight-asian="normal" style:font-size-complex="12pt" style:font-weight-complex="normal"/>
    </style:style>
    <style:style style:name="T199" style:family="text">
      <style:text-properties fo:color="#000000" loext:opacity="100%" fo:font-size="12pt" fo:language="ru" fo:country="RU" officeooo:rsid="0092decc" style:font-size-asian="12pt" style:language-asian="ru" style:country-asian="RU" style:font-name-complex="Times New Roman2" style:font-size-complex="12pt"/>
    </style:style>
    <style:style style:name="T200" style:family="text">
      <style:text-properties fo:color="#000000" loext:opacity="100%" fo:font-size="12pt" fo:language="ru" fo:country="RU" fo:font-weight="normal" officeooo:rsid="00999da8" style:font-size-asian="12pt" style:language-asian="ru" style:country-asian="RU" style:font-weight-asian="normal" style:font-size-complex="12pt" style:font-weight-complex="normal"/>
    </style:style>
    <style:style style:name="T201" style:family="text">
      <style:text-properties fo:color="#000000" loext:opacity="100%" fo:font-size="12pt" fo:language="ru" fo:country="RU" fo:font-weight="normal" officeooo:rsid="00c45028" style:font-size-asian="12pt" style:language-asian="ru" style:country-asian="RU" style:font-weight-asian="normal" style:font-size-complex="12pt" style:font-weight-complex="normal"/>
    </style:style>
    <style:style style:name="T202" style:family="text">
      <style:text-properties fo:color="#000000" loext:opacity="100%" fo:font-size="12pt" fo:language="ru" fo:country="RU" fo:font-weight="normal" officeooo:rsid="00b9cef2" style:font-size-asian="12pt" style:language-asian="ru" style:country-asian="RU" style:font-weight-asian="normal" style:font-size-complex="12pt" style:font-weight-complex="normal"/>
    </style:style>
    <style:style style:name="T203" style:family="text">
      <style:text-properties fo:color="#000000" loext:opacity="100%" fo:font-weight="normal" officeooo:rsid="00ac125b" style:font-weight-asian="normal" style:font-weight-complex="normal"/>
    </style:style>
    <style:style style:name="T204" style:family="text">
      <style:text-properties fo:color="#000000" loext:opacity="100%" fo:font-weight="normal" officeooo:rsid="008ac0a3" style:font-weight-asian="normal" style:font-name-complex="Times New Roman2" style:font-weight-complex="normal"/>
    </style:style>
    <style:style style:name="T205" style:family="text">
      <style:text-properties fo:color="#000000" loext:opacity="100%" fo:font-weight="normal" officeooo:rsid="00a7e661" style:font-weight-asian="normal" style:font-name-complex="Times New Roman2" style:font-weight-complex="normal"/>
    </style:style>
    <style:style style:name="T206" style:family="text">
      <style:text-properties fo:color="#000000" loext:opacity="100%" fo:font-weight="normal" officeooo:rsid="00999da8" style:font-weight-asian="normal" style:font-name-complex="Times New Roman2" style:font-weight-complex="normal"/>
    </style:style>
    <style:style style:name="T207" style:family="text">
      <style:text-properties fo:color="#000000" loext:opacity="100%" fo:font-weight="normal" officeooo:rsid="0096758e" style:font-weight-asian="normal" style:font-name-complex="Times New Roman2" style:font-weight-complex="normal"/>
    </style:style>
    <style:style style:name="T208" style:family="text">
      <style:text-properties fo:color="#000000" loext:opacity="100%" fo:font-weight="normal" officeooo:rsid="00828ca4" style:font-weight-asian="normal" style:font-name-complex="Times New Roman2" style:font-weight-complex="normal"/>
    </style:style>
    <style:style style:name="T209" style:family="text">
      <style:text-properties fo:color="#000000" loext:opacity="100%" fo:font-weight="normal" style:language-asian="ru" style:country-asian="RU" style:font-weight-asian="normal" style:language-complex="ru" style:country-complex="RU" style:font-weight-complex="normal"/>
    </style:style>
    <style:style style:name="T210" style:family="text">
      <style:text-properties fo:color="#000000" loext:opacity="100%" fo:font-weight="normal" officeooo:rsid="005c9ce0" style:language-asian="ru" style:country-asian="RU" style:font-weight-asian="normal" style:language-complex="ru" style:country-complex="RU" style:font-weight-complex="normal"/>
    </style:style>
    <style:style style:name="T211" style:family="text">
      <style:text-properties fo:color="#000000" loext:opacity="100%" style:language-complex="ru" style:country-complex="RU"/>
    </style:style>
    <style:style style:name="T212" style:family="text">
      <style:text-properties fo:color="#000000" loext:opacity="100%" officeooo:rsid="0093afa5" style:language-complex="ru" style:country-complex="RU"/>
    </style:style>
    <style:style style:name="T2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11048" style:language-asian="ru" style:country-asian="RU" style:font-style-asian="normal" style:font-weight-asian="normal" style:font-name-complex="Liberation Serif2" style:font-weight-complex="normal"/>
    </style:style>
    <style:style style:name="T2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dcbb9" style:language-asian="ru" style:country-asian="RU" style:font-style-asian="normal" style:font-weight-asian="normal" style:font-name-complex="Liberation Serif2" style:font-weight-complex="normal"/>
    </style:style>
    <style:style style:name="T2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f0cc" style:language-asian="ru" style:country-asian="RU" style:font-style-asian="normal" style:font-weight-asian="normal" style:font-name-complex="Liberation Serif2" style:font-weight-complex="normal"/>
    </style:style>
    <style:style style:name="T216" style:family="text">
      <style:text-properties fo:color="#000000" loext:opacity="100%" officeooo:rsid="005f7804" style:font-name-asian="Liberation Serif" style:font-name-complex="Liberation Serif"/>
    </style:style>
    <style:style style:name="T217" style:family="text">
      <style:text-properties fo:color="#000000" loext:opacity="100%" officeooo:rsid="005f7804" style:font-name-asian="Times New Roman1" style:font-name-complex="Times New Roman2"/>
    </style:style>
    <style:style style:name="T218" style:family="text">
      <style:text-properties fo:color="#000000" loext:opacity="100%" style:font-name-complex="Liberation Serif2"/>
    </style:style>
    <style:style style:name="T219" style:family="text">
      <style:text-properties fo:color="#000000" loext:opacity="100%" officeooo:rsid="00a7e661" style:letter-kerning="true" style:font-name-asian="Times New Roman2" style:language-asian="zh" style:country-asian="CN"/>
    </style:style>
    <style:style style:name="T220" style:family="text">
      <style:text-properties fo:color="#000000" loext:opacity="100%" officeooo:rsid="0092decc"/>
    </style:style>
    <style:style style:name="T221" style:family="text">
      <style:text-properties fo:color="#000000" loext:opacity="100%" fo:font-size="14pt" fo:font-style="normal" fo:font-weight="normal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222" style:family="text">
      <style:text-properties fo:color="#000000" loext:opacity="100%" fo:font-size="14pt" fo:font-style="normal" fo:font-weight="normal" officeooo:rsid="0031977a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223" style:family="text">
      <style:text-properties fo:color="#000000" loext:opacity="100%" fo:font-size="14pt" fo:language="ru" fo:country="RU" fo:font-style="normal" fo:font-weight="normal" officeooo:rsid="00254589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4" style:family="text">
      <style:text-properties fo:color="#000000" loext:opacity="100%" fo:font-size="14pt" fo:language="ru" fo:country="RU" fo:font-style="normal" fo:font-weight="normal" officeooo:rsid="002734b6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5" style:family="text">
      <style:text-properties fo:color="#000000" loext:opacity="100%" fo:font-size="14pt" fo:language="ru" fo:country="RU" fo:font-style="normal" fo:font-weight="normal" officeooo:rsid="002a0fc7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6" style:family="text">
      <style:text-properties fo:color="#000000" loext:opacity="100%" fo:font-size="14pt" fo:language="ru" fo:country="RU" fo:font-style="normal" fo:font-weight="normal" officeooo:rsid="0019da4f" style:letter-kerning="true" style:font-name-asian="Times New Roma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7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28" style:family="text">
      <style:text-properties fo:font-size="14pt" fo:font-weight="normal" officeooo:rsid="002a0fc7" style:font-size-asian="14pt" style:font-weight-asian="normal" style:font-name-complex="Times New Roman1" style:font-size-complex="14pt" style:font-weight-complex="normal"/>
    </style:style>
    <style:style style:name="T229" style:family="text">
      <style:text-properties fo:font-size="14pt" fo:font-weight="normal" officeooo:rsid="00305dfb" style:font-size-asian="14pt" style:font-weight-asian="normal" style:font-name-complex="Times New Roman1" style:font-size-complex="14pt" style:font-weight-complex="normal"/>
    </style:style>
    <style:style style:name="T230" style:family="text">
      <style:text-properties fo:font-size="14pt" fo:font-weight="normal" officeooo:rsid="0031977a" style:font-size-asian="14pt" style:font-weight-asian="normal" style:font-name-complex="Times New Roman1" style:font-size-complex="14pt" style:font-weight-complex="normal"/>
    </style:style>
    <style:style style:name="T231" style:family="text">
      <style:text-properties fo:font-size="14pt" fo:font-weight="normal" officeooo:rsid="007c2d81" style:font-size-asian="14pt" style:font-weight-asian="normal" style:font-name-complex="Times New Roman1" style:font-size-complex="14pt" style:font-weight-complex="normal"/>
    </style:style>
    <style:style style:name="T232" style:family="text">
      <style:text-properties fo:font-size="14pt" fo:font-weight="normal" officeooo:rsid="008382a6" style:font-size-asian="14pt" style:font-weight-asian="normal" style:font-name-complex="Times New Roman1" style:font-size-complex="14pt" style:font-weight-complex="normal"/>
    </style:style>
    <style:style style:name="T233" style:family="text">
      <style:text-properties fo:font-size="14pt" fo:font-weight="normal" officeooo:rsid="005f86e8" style:font-size-asian="14pt" style:font-weight-asian="normal" style:font-name-complex="Times New Roman1" style:font-size-complex="14pt" style:font-weight-complex="normal"/>
    </style:style>
    <style:style style:name="T234" style:family="text">
      <style:text-properties fo:font-size="14pt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font-weight-complex="normal"/>
    </style:style>
    <style:style style:name="T235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6" style:family="text">
      <style:text-properties fo:font-size="14pt" fo:font-style="normal" fo:font-weight="normal" officeooo:rsid="007c2d8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7" style:family="text">
      <style:text-properties fo:font-size="14pt" fo:font-style="normal" fo:font-weight="normal" officeooo:rsid="005f86e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8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239" style:family="text">
      <style:text-properties fo:font-variant="normal" fo:text-transform="none" fo:color="#222222" loext:opacity="100%" fo:letter-spacing="normal" fo:font-style="normal" fo:font-weight="normal" officeooo:rsid="00560307" fo:background-color="transparent" loext:char-shading-value="0"/>
    </style:style>
    <style:style style:name="T240" style:family="text">
      <style:text-properties fo:font-variant="normal" fo:text-transform="none" fo:color="#222222" loext:opacity="100%" fo:letter-spacing="normal" fo:font-style="normal" fo:font-weight="normal" officeooo:rsid="0080ee66" fo:background-color="transparent" loext:char-shading-value="0"/>
    </style:style>
    <style:style style:name="T241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ea4a0" style:font-size-asian="12pt" style:font-weight-asian="normal" style:font-name-complex="Times New Roman2" style:font-size-complex="12pt" style:font-weight-complex="normal"/>
    </style:style>
    <style:style style:name="T242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79722" style:font-size-asian="12pt" style:font-weight-asian="normal" style:font-name-complex="Times New Roman2" style:font-size-complex="12pt" style:font-weight-complex="normal"/>
    </style:style>
    <style:style style:name="T243" style:family="text"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/>
    </style:style>
    <style:style style:name="T244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ea4a0" style:font-size-asian="12pt" style:font-size-complex="12pt"/>
    </style:style>
    <style:style style:name="T245" style:family="text">
      <style:text-properties fo:font-variant="normal" fo:text-transform="none" style:use-window-font-color="true" loext:opacity="0%" style:font-name="Liberation Serif1" fo:font-size="12pt" fo:letter-spacing="normal" fo:language="ru" fo:country="RU" fo:font-style="normal" fo:font-weight="normal" officeooo:rsid="00a7de1d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font-name="Liberation Serif1" fo:font-size="12pt" fo:letter-spacing="normal" fo:language="ru" fo:country="RU" fo:font-style="normal" fo:font-weight="normal" officeooo:rsid="009ea4a0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fo:letter-spacing="normal" fo:font-style="normal" fo:font-weight="normal" officeooo:rsid="009ea4a0" style:font-style-asian="normal" style:font-weight-asian="normal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a7de1d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9ea4a0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0" style:family="text">
      <style:text-properties officeooo:rsid="001958d6"/>
    </style:style>
    <style:style style:name="T251" style:family="text">
      <style:text-properties style:use-window-font-color="true" loext:opacity="0%" style:font-name="Liberation Serif1" fo:font-size="14pt" fo:language="ru" fo:country="RU" fo:font-style="normal" fo:font-weight="bold" officeooo:rsid="0020c33a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52" style:family="text">
      <style:text-properties style:use-window-font-color="true" loext:opacity="0%" style:font-name="Liberation Serif1" fo:font-size="14pt" fo:language="ru" fo:country="RU" fo:font-style="normal" fo:font-weight="bold" officeooo:rsid="002b7fe4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53" style:family="text">
      <style:text-properties style:use-window-font-color="true" loext:opacity="0%" style:font-name="Liberation Serif1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4" style:family="text">
      <style:text-properties style:use-window-font-color="true" loext:opacity="0%" style:font-name="Liberation Serif1" fo:font-size="12pt" fo:language="ru" fo:country="RU" fo:font-style="normal" fo:font-weight="normal" officeooo:rsid="00952e80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5" style:family="text">
      <style:text-properties style:use-window-font-color="true" loext:opacity="0%" style:font-name="Liberation Serif1" fo:font-size="12pt" fo:language="ru" fo:country="RU" fo:font-style="normal" fo:font-weight="normal" officeooo:rsid="0093afa5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6" style:family="text">
      <style:text-properties style:use-window-font-color="true" loext:opacity="0%" style:font-name="Liberation Serif1" fo:font-size="12pt" fo:language="ru" fo:country="RU" fo:font-style="normal" fo:font-weight="normal" officeooo:rsid="006660f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7" style:family="text">
      <style:text-properties style:use-window-font-color="true" loext:opacity="0%" style:font-name="Liberation Serif1" fo:font-size="12pt" fo:language="ru" fo:country="RU" fo:font-style="normal" fo:font-weight="normal" officeooo:rsid="00945ac8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8" style:family="text">
      <style:text-properties style:use-window-font-color="true" loext:opacity="0%" style:font-name="Liberation Serif1" fo:font-size="12pt" fo:language="ru" fo:country="RU" fo:font-style="normal" fo:font-weight="normal" officeooo:rsid="00a12176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9" style:family="text">
      <style:text-properties style:use-window-font-color="true" loext:opacity="0%" style:font-name="Liberation Serif1" fo:font-size="12pt" fo:language="ru" fo:country="RU" fo:font-style="normal" fo:font-weight="normal" officeooo:rsid="00828ca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0" style:family="text">
      <style:text-properties style:use-window-font-color="true" loext:opacity="0%" style:font-name="Liberation Serif1" fo:font-size="12pt" fo:language="ru" fo:country="RU" style:font-size-asian="12pt" style:language-asian="ru" style:country-asian="RU" style:font-name-complex="Times New Roman2" style:font-size-complex="12pt"/>
    </style:style>
    <style:style style:name="T261" style:family="text">
      <style:text-properties style:use-window-font-color="true" loext:opacity="0%" style:font-name="Liberation Serif1" fo:font-size="12pt" fo:language="ru" fo:country="RU" officeooo:rsid="00693bd2" style:font-size-asian="12pt" style:language-asian="ru" style:country-asian="RU" style:font-name-complex="Times New Roman2" style:font-size-complex="12pt"/>
    </style:style>
    <style:style style:name="T262" style:family="text">
      <style:text-properties style:use-window-font-color="true" loext:opacity="0%" style:font-name="Liberation Serif1" fo:font-size="12pt" fo:language="ru" fo:country="RU" officeooo:rsid="007a8762" style:font-size-asian="12pt" style:language-asian="ru" style:country-asian="RU" style:font-name-complex="Times New Roman2" style:font-size-complex="12pt"/>
    </style:style>
    <style:style style:name="T263" style:family="text">
      <style:text-properties style:use-window-font-color="true" loext:opacity="0%" style:font-name="Liberation Serif1" fo:font-size="12pt" fo:language="ru" fo:country="RU" officeooo:rsid="00797a13" style:font-size-asian="12pt" style:language-asian="ru" style:country-asian="RU" style:font-name-complex="Times New Roman2" style:font-size-complex="12pt"/>
    </style:style>
    <style:style style:name="T264" style:family="text">
      <style:text-properties style:use-window-font-color="true" loext:opacity="0%" style:font-name="Liberation Serif1" fo:font-size="12pt" fo:language="ru" fo:country="RU" officeooo:rsid="00693bd2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T265" style:family="text">
      <style:text-properties style:use-window-font-color="true" loext:opacity="0%" style:font-name="Liberation Serif1" fo:font-size="12pt" fo:language="ru" fo:country="RU" officeooo:rsid="00797a13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T266" style:family="text">
      <style:text-properties style:use-window-font-color="true" loext:opacity="0%" style:font-name="Liberation Serif1" fo:font-size="12pt" fo:language="ru" fo:country="RU" officeooo:rsid="003faa70" style:font-name-asian="Liberation Serif" style:font-size-asian="12pt" style:language-asian="ru" style:country-asian="RU" style:font-name-complex="Liberation Serif" style:font-size-complex="12pt"/>
    </style:style>
    <style:style style:name="T267" style:family="text">
      <style:text-properties style:use-window-font-color="true" loext:opacity="0%" style:font-name="Liberation Serif1" fo:font-size="12pt" fo:letter-spacing="-0.007cm" fo:language="ru" fo:country="RU" fo:font-style="normal" fo:font-weight="normal" officeooo:rsid="00535974" style:font-name-asian="Times New Roman1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8" style:family="text">
      <style:text-properties style:use-window-font-color="true" loext:opacity="0%" style:font-name="Liberation Serif1" fo:font-size="10pt" fo:language="ru" fo:country="RU" officeooo:rsid="006660f4" style:letter-kerning="true" style:font-name-asian="NSimSun1" style:font-size-asian="10pt" style:language-asian="ru" style:country-asian="RU" style:font-name-complex="Liberation Serif2" style:font-size-complex="10pt" style:language-complex="hi" style:country-complex="IN"/>
    </style:style>
    <style:style style:name="T269" style:family="text">
      <style:text-properties style:use-window-font-color="true" loext:opacity="0%" style:font-name="Liberation Serif1" fo:font-size="10pt" fo:language="ru" fo:country="RU" officeooo:rsid="006f47bf" style:letter-kerning="true" style:font-name-asian="NSimSun1" style:font-size-asian="10pt" style:language-asian="ru" style:country-asian="RU" style:font-name-complex="Liberation Serif2" style:font-size-complex="10pt" style:language-complex="hi" style:country-complex="IN"/>
    </style:style>
    <style:style style:name="T270" style:family="text">
      <style:text-properties style:use-window-font-color="true" loext:opacity="0%" style:font-name="Liberation Serif1" fo:font-size="10pt" fo:language="ru" fo:country="RU" fo:font-style="normal" fo:font-weight="normal" officeooo:rsid="00828ca4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1" style:family="text">
      <style:text-properties style:use-window-font-color="true" loext:opacity="0%" fo:language="ru" fo:country="RU" style:language-asian="ru" style:country-asian="RU" style:font-name-complex="Times New Roman2"/>
    </style:style>
    <style:style style:name="T272" style:family="text">
      <style:text-properties style:use-window-font-color="true" loext:opacity="0%" fo:language="ru" fo:country="RU" officeooo:rsid="003b9939" style:language-asian="ru" style:country-asian="RU" style:font-name-complex="Times New Roman2"/>
    </style:style>
    <style:style style:name="T273" style:family="text">
      <style:text-properties style:use-window-font-color="true" loext:opacity="0%" fo:language="ru" fo:country="RU" officeooo:rsid="006db607" style:language-asian="ru" style:country-asian="RU" style:font-name-complex="Times New Roman2"/>
    </style:style>
    <style:style style:name="T274" style:family="text">
      <style:text-properties style:use-window-font-color="true" loext:opacity="0%" fo:language="ru" fo:country="RU" officeooo:rsid="00ac125b" style:language-asian="ru" style:country-asian="RU" style:font-name-complex="Times New Roman2"/>
    </style:style>
    <style:style style:name="T275" style:family="text">
      <style:text-properties style:use-window-font-color="true" loext:opacity="0%" fo:language="ru" fo:country="RU" officeooo:rsid="003bbbe6" style:language-asian="ru" style:country-asian="RU" style:font-name-complex="Times New Roman2"/>
    </style:style>
    <style:style style:name="T276" style:family="text">
      <style:text-properties style:use-window-font-color="true" loext:opacity="0%" fo:language="ru" fo:country="RU" officeooo:rsid="003faa70" style:language-asian="ru" style:country-asian="RU" style:font-name-complex="Times New Roman2"/>
    </style:style>
    <style:style style:name="T277" style:family="text">
      <style:text-properties style:use-window-font-color="true" loext:opacity="0%" fo:language="ru" fo:country="RU" style:letter-kerning="false" style:font-name-asian="Calibri3" style:language-asian="en" style:country-asian="US" style:font-name-complex="Liberation Serif2" style:language-complex="ar" style:country-complex="SA"/>
    </style:style>
    <style:style style:name="T278" style:family="text">
      <style:text-properties style:use-window-font-color="true" loext:opacity="0%" fo:language="ru" fo:country="RU" fo:font-weight="normal" style:language-asian="ru" style:country-asian="RU" style:font-weight-asian="normal" style:font-name-complex="Times New Roman2" style:font-weight-complex="normal"/>
    </style:style>
    <style:style style:name="T279" style:family="text">
      <style:text-properties style:use-window-font-color="true" loext:opacity="0%" fo:language="ru" fo:country="RU" style:letter-kerning="true" style:font-name-asian="NSimSun1" style:language-asian="ru" style:country-asian="RU" style:font-name-complex="Liberation Serif2" style:language-complex="hi" style:country-complex="IN"/>
    </style:style>
    <style:style style:name="T280" style:family="text">
      <style:text-properties style:use-window-font-color="true" loext:opacity="0%" fo:language="ru" fo:country="RU" fo:font-style="normal" style:language-asian="ru" style:country-asian="RU" style:font-style-asian="normal" style:font-name-complex="Times New Roman2" style:font-style-complex="normal"/>
    </style:style>
    <style:style style:name="T281" style:family="text">
      <style:text-properties style:use-window-font-color="true" loext:opacity="0%" fo:language="ru" fo:country="RU" fo:font-style="normal" officeooo:rsid="0066ea79" style:language-asian="ru" style:country-asian="RU" style:font-style-asian="normal" style:font-name-complex="Times New Roman2" style:font-style-complex="normal"/>
    </style:style>
    <style:style style:name="T282" style:family="text">
      <style:text-properties style:use-window-font-color="true" loext:opacity="0%" fo:language="ru" fo:country="RU" fo:font-style="normal" officeooo:rsid="007a8762" style:language-asian="ru" style:country-asian="RU" style:font-style-asian="normal" style:font-name-complex="Times New Roman2" style:font-style-complex="normal"/>
    </style:style>
    <style:style style:name="T283" style:family="text">
      <style:text-properties style:use-window-font-color="true" loext:opacity="0%" fo:language="ru" fo:country="RU" fo:font-style="normal" officeooo:rsid="0066ea79" style:font-name-asian="Times New Roman1" style:language-asian="ru" style:country-asian="RU" style:font-style-asian="normal" style:font-name-complex="Times New Roman2" style:language-complex="ar" style:country-complex="SA" style:font-style-complex="normal"/>
    </style:style>
    <style:style style:name="T284" style:family="text">
      <style:text-properties style:use-window-font-color="true" loext:opacity="0%" fo:language="ru" fo:country="RU" fo:font-style="normal" officeooo:rsid="003bbbe6" style:font-name-asian="Liberation Serif" style:language-asian="ru" style:country-asian="RU" style:font-style-asian="normal" style:font-name-complex="Liberation Serif" style:font-style-complex="normal"/>
    </style:style>
    <style:style style:name="T285" style:family="text">
      <style:text-properties style:use-window-font-color="true" loext:opacity="0%" fo:language="ru" fo:country="RU" fo:font-style="normal" fo:font-weight="normal" officeooo:rsid="00828ca4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6" style:family="text">
      <style:text-properties style:use-window-font-color="true" loext:opacity="0%" fo:language="ru" fo:country="RU" fo:font-style="normal" fo:font-weight="normal" officeooo:rsid="00945ac8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7" style:family="text">
      <style:text-properties style:use-window-font-color="true" loext:opacity="0%" fo:language="ru" fo:country="RU" fo:font-style="normal" fo:font-weight="normal" officeooo:rsid="00710280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8" style:family="text">
      <style:text-properties style:use-window-font-color="true" loext:opacity="0%" officeooo:rsid="005888da" style:font-name-asian="Times New Roman1" style:font-name-complex="Times New Roman1" style:language-complex="ar" style:country-complex="SA"/>
    </style:style>
    <style:style style:name="T289" style:family="text">
      <style:text-properties style:use-window-font-color="true" loext:opacity="0%" fo:language="en" fo:country="US" officeooo:rsid="004066bf" style:font-name-asian="Times New Roman1" style:font-name-complex="Times New Roman1" style:language-complex="ar" style:country-complex="SA"/>
    </style:style>
    <style:style style:name="T290" style:family="text">
      <style:text-properties style:use-window-font-color="true" loext:opacity="0%" style:language-asian="ru" style:country-asian="RU" style:font-name-complex="Times New Roman2"/>
    </style:style>
    <style:style style:name="T291" style:family="text">
      <style:text-properties style:use-window-font-color="true" loext:opacity="0%" officeooo:rsid="0072229a" style:language-asian="ru" style:country-asian="RU" style:font-name-complex="Times New Roman2"/>
    </style:style>
    <style:style style:name="T292" style:family="text">
      <style:text-properties style:use-window-font-color="true" loext:opacity="0%" officeooo:rsid="004066bf" style:language-asian="ru" style:country-asian="RU" style:font-name-complex="Times New Roman2"/>
    </style:style>
    <style:style style:name="T293" style:family="text">
      <style:text-properties style:use-window-font-color="true" loext:opacity="0%" fo:font-size="14pt" fo:language="ru" fo:country="RU" fo:font-style="normal" fo:font-weight="normal" officeooo:rsid="0020c33a" style:letter-kerning="tru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4" style:family="text">
      <style:text-properties style:use-window-font-color="true" loext:opacity="0%" fo:font-size="14pt" fo:language="ru" fo:country="RU" fo:font-style="normal" fo:font-weight="normal" officeooo:rsid="002b7fe4" style:letter-kerning="tru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5" style:family="text">
      <style:text-properties fo:font-weight="normal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296" style:family="text">
      <style:text-properties fo:font-weight="normal" officeooo:rsid="00693bd2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29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98" style:family="text">
      <style:text-properties fo:font-style="normal" fo:font-weight="normal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299" style:family="text">
      <style:text-properties fo:font-style="normal" fo:font-weight="normal" officeooo:rsid="003dc431" style:letter-kerning="true" style:font-name-asian="Liberation Serif" style:language-asian="zh" style:country-asian="CN" style:font-style-asian="normal" style:font-weight-asian="normal" style:font-name-complex="Liberation Serif" style:font-style-complex="normal" style:font-weight-complex="normal"/>
    </style:style>
    <style:style style:name="T300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301" style:family="text">
      <style:text-properties fo:font-style="normal" fo:font-weight="bold" officeooo:rsid="0060b6b1" style:font-style-asian="normal" style:font-weight-asian="bold" style:font-name-complex="Times New Roman2" style:font-style-complex="normal" style:font-weight-complex="bold"/>
    </style:style>
    <style:style style:name="T302" style:family="text">
      <style:text-properties fo:font-style="normal" fo:font-weight="bold" officeooo:rsid="0065ab07" style:font-style-asian="normal" style:font-weight-asian="bold" style:font-name-complex="Times New Roman2" style:font-style-complex="normal" style:font-weight-complex="bold"/>
    </style:style>
    <style:style style:name="T303" style:family="text">
      <style:text-properties fo:font-style="normal" fo:font-weight="bold" officeooo:rsid="0066ea79" style:font-style-asian="normal" style:font-weight-asian="bold" style:font-name-complex="Times New Roman2" style:font-style-complex="normal" style:font-weight-complex="bold"/>
    </style:style>
    <style:style style:name="T304" style:family="text">
      <style:text-properties fo:font-style="normal" fo:font-weight="bold" officeooo:rsid="00693bd2" style:font-style-asian="normal" style:font-weight-asian="bold" style:font-name-complex="Times New Roman2" style:font-style-complex="normal" style:font-weight-complex="bold"/>
    </style:style>
    <style:style style:name="T305" style:family="text">
      <style:text-properties fo:font-style="normal" style:font-style-asian="normal" style:font-name-complex="Times New Roman2" style:font-style-complex="normal"/>
    </style:style>
    <style:style style:name="T306" style:family="text">
      <style:text-properties fo:font-style="normal" officeooo:rsid="0060b6b1" style:font-style-asian="normal" style:font-name-complex="Times New Roman2" style:font-style-complex="normal"/>
    </style:style>
    <style:style style:name="T307" style:family="text">
      <style:text-properties fo:font-style="normal" officeooo:rsid="0065ab07" style:font-style-asian="normal" style:font-name-complex="Times New Roman2" style:font-style-complex="normal"/>
    </style:style>
    <style:style style:name="T308" style:family="text">
      <style:text-properties fo:font-style="normal" officeooo:rsid="0066ea79" style:font-style-asian="normal" style:font-name-complex="Times New Roman2" style:font-style-complex="normal"/>
    </style:style>
    <style:style style:name="T309" style:family="text">
      <style:text-properties fo:font-weight="bold" style:font-weight-asian="bold" style:font-name-complex="Times New Roman2" style:font-weight-complex="bold"/>
    </style:style>
    <style:style style:name="T310" style:family="text">
      <style:text-properties fo:font-weight="bold" officeooo:rsid="00d6ad81" style:font-weight-asian="bold" style:font-name-complex="Times New Roman2" style:font-weight-complex="bold"/>
    </style:style>
    <style:style style:name="T311" style:family="text">
      <style:text-properties fo:font-weight="bold" officeooo:rsid="00a2be4b" style:font-weight-asian="bold" style:font-name-complex="Times New Roman2" style:font-weight-complex="bold"/>
    </style:style>
    <style:style style:name="T312" style:family="text">
      <style:text-properties fo:font-weight="bold" officeooo:rsid="00a3f4b6" style:font-weight-asian="bold" style:font-name-complex="Times New Roman2" style:font-weight-complex="bold"/>
    </style:style>
    <style:style style:name="T313" style:family="text">
      <style:text-properties fo:font-weight="bold" officeooo:rsid="003bbbe6" style:font-weight-asian="bold" style:font-name-complex="Times New Roman2" style:font-weight-complex="bold"/>
    </style:style>
    <style:style style:name="T314" style:family="text">
      <style:text-properties fo:font-weight="bold" officeooo:rsid="00d165fd" style:font-weight-asian="bold" style:font-name-complex="Times New Roman2" style:font-weight-complex="bold"/>
    </style:style>
    <style:style style:name="T315" style:family="text">
      <style:text-properties fo:font-weight="bold" officeooo:rsid="0063af5a" style:font-weight-asian="bold" style:font-weight-complex="bold"/>
    </style:style>
    <style:style style:name="T316" style:family="text">
      <style:text-properties fo:font-weight="bold" officeooo:rsid="00cc4ced" style:font-weight-asian="bold" style:font-weight-complex="bold"/>
    </style:style>
    <style:style style:name="T317" style:family="text">
      <style:text-properties fo:font-weight="bold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318" style:family="text">
      <style:text-properties fo:language="ru" fo:country="RU"/>
    </style:style>
    <style:style style:name="T319" style:family="text">
      <style:text-properties fo:language="ru" fo:country="RU" style:language-asian="ru" style:country-asian="RU"/>
    </style:style>
    <style:style style:name="T320" style:family="text">
      <style:text-properties fo:language="ru" fo:country="RU" style:language-asian="ru" style:country-asian="RU" style:font-name-complex="Times New Roman2"/>
    </style:style>
    <style:style style:name="T321" style:family="text">
      <style:text-properties fo:language="ru" fo:country="RU" officeooo:rsid="006cf3ca" style:language-asian="ru" style:country-asian="RU" style:font-name-complex="Times New Roman2"/>
    </style:style>
    <style:style style:name="T322" style:family="text">
      <style:text-properties fo:language="ru" fo:country="RU" officeooo:rsid="0050d4d5" style:language-asian="ru" style:country-asian="RU" style:font-name-complex="Times New Roman2"/>
    </style:style>
    <style:style style:name="T323" style:family="text">
      <style:text-properties fo:language="ru" fo:country="RU" officeooo:rsid="005888da" style:language-asian="ru" style:country-asian="RU" style:font-name-complex="Times New Roman2"/>
    </style:style>
    <style:style style:name="T324" style:family="text">
      <style:text-properties fo:language="ru" fo:country="RU" officeooo:rsid="0042c96d" style:language-asian="ru" style:country-asian="RU" style:font-name-complex="Times New Roman2"/>
    </style:style>
    <style:style style:name="T325" style:family="text">
      <style:text-properties fo:language="ru" fo:country="RU" officeooo:rsid="0072229a" style:language-asian="ru" style:country-asian="RU" style:font-name-complex="Times New Roman2"/>
    </style:style>
    <style:style style:name="T326" style:family="text">
      <style:text-properties fo:language="ru" fo:country="RU" officeooo:rsid="0072e09c" style:language-asian="ru" style:country-asian="RU" style:font-name-complex="Times New Roman2"/>
    </style:style>
    <style:style style:name="T327" style:family="text">
      <style:text-properties fo:language="ru" fo:country="RU" officeooo:rsid="00828ca4" style:language-asian="ru" style:country-asian="RU" style:font-name-complex="Times New Roman2"/>
    </style:style>
    <style:style style:name="T328" style:family="text">
      <style:text-properties fo:language="ru" fo:country="RU" style:language-asian="ru" style:country-asian="RU" style:font-name-complex="Liberation Serif2"/>
    </style:style>
    <style:style style:name="T329" style:family="text">
      <style:text-properties fo:language="ru" fo:country="RU" officeooo:rsid="006cf3ca" style:language-asian="ru" style:country-asian="RU" style:font-name-complex="Liberation Serif2"/>
    </style:style>
    <style:style style:name="T330" style:family="text">
      <style:text-properties fo:language="ru" fo:country="RU" officeooo:rsid="006db607" style:language-asian="ru" style:country-asian="RU" style:font-name-complex="Liberation Serif2"/>
    </style:style>
    <style:style style:name="T331" style:family="text">
      <style:text-properties fo:language="ru" fo:country="RU" officeooo:rsid="006f2e06" style:language-asian="ru" style:country-asian="RU" style:font-name-complex="Liberation Serif2"/>
    </style:style>
    <style:style style:name="T332" style:family="text">
      <style:text-properties fo:language="ru" fo:country="RU" officeooo:rsid="0065ab07" style:language-asian="ru" style:country-asian="RU" style:font-name-complex="Liberation Serif2"/>
    </style:style>
    <style:style style:name="T333" style:family="text">
      <style:text-properties fo:language="ru" fo:country="RU" officeooo:rsid="0080ee66" style:language-asian="ru" style:country-asian="RU" style:font-name-complex="Liberation Serif2"/>
    </style:style>
    <style:style style:name="T334" style:family="text">
      <style:text-properties fo:language="ru" fo:country="RU" officeooo:rsid="00828ca4" style:language-asian="ru" style:country-asian="RU" style:font-name-complex="Liberation Serif2"/>
    </style:style>
    <style:style style:name="T335" style:family="text">
      <style:text-properties fo:language="ru" fo:country="RU" officeooo:rsid="006410ca" style:language-asian="ru" style:country-asian="RU"/>
    </style:style>
    <style:style style:name="T336" style:family="text">
      <style:text-properties fo:language="ru" fo:country="RU" officeooo:rsid="0092decc" style:language-asian="ru" style:country-asian="RU"/>
    </style:style>
    <style:style style:name="T337" style:family="text">
      <style:text-properties fo:language="ru" fo:country="RU" officeooo:rsid="006701fb" style:language-asian="ru" style:country-asian="RU"/>
    </style:style>
    <style:style style:name="T338" style:family="text">
      <style:text-properties fo:language="ru" fo:country="RU" officeooo:rsid="0074919e" style:language-asian="ru" style:country-asian="RU"/>
    </style:style>
    <style:style style:name="T339" style:family="text">
      <style:text-properties fo:language="ru" fo:country="RU" officeooo:rsid="0069a8a6" style:language-asian="ru" style:country-asian="RU"/>
    </style:style>
    <style:style style:name="T340" style:family="text">
      <style:text-properties fo:language="ru" fo:country="RU" officeooo:rsid="006f47bf" style:language-asian="ru" style:country-asian="RU"/>
    </style:style>
    <style:style style:name="T341" style:family="text">
      <style:text-properties fo:language="ru" fo:country="RU" fo:font-weight="bold" style:language-asian="ru" style:country-asian="RU" style:font-weight-asian="bold" style:font-name-complex="Times New Roman2" style:font-weight-complex="bold"/>
    </style:style>
    <style:style style:name="T342" style:family="text">
      <style:text-properties fo:language="ru" fo:country="RU" fo:font-weight="bold" style:language-asian="ru" style:country-asian="RU" style:font-weight-asian="bold" style:font-name-complex="Liberation Serif2" style:font-weight-complex="bold"/>
    </style:style>
    <style:style style:name="T343" style:family="text">
      <style:text-properties fo:language="ru" fo:country="RU" fo:font-weight="normal" style:language-asian="ru" style:country-asian="RU" style:font-weight-asian="normal" style:font-name-complex="Times New Roman2" style:font-weight-complex="normal"/>
    </style:style>
    <style:style style:name="T344" style:family="text">
      <style:text-properties fo:language="ru" fo:country="RU" fo:font-weight="normal" style:language-asian="ru" style:country-asian="RU" style:font-weight-asian="normal" style:font-name-complex="Liberation Serif2" style:font-weight-complex="normal"/>
    </style:style>
    <style:style style:name="T345" style:family="text">
      <style:text-properties fo:language="ru" fo:country="RU" fo:font-weight="normal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346" style:family="text">
      <style:text-properties fo:language="ru" fo:country="RU" fo:background-color="#ffffff" loext:char-shading-value="0" style:font-name-complex="Times New Roman2"/>
    </style:style>
    <style:style style:name="T347" style:family="text">
      <style:text-properties fo:color="#d9d9d9" loext:opacity="100%" fo:language="ru" fo:country="RU" officeooo:rsid="0042c96d" style:letter-kerning="true" style:language-asian="hi" style:country-asian="IN" style:font-name-complex="Mangal"/>
    </style:style>
    <style:style style:name="T348" style:family="text">
      <style:text-properties style:font-name-complex="Times New Roman2"/>
    </style:style>
    <style:style style:name="T349" style:family="text">
      <style:text-properties officeooo:rsid="004f4124" style:font-name-complex="Times New Roman2"/>
    </style:style>
    <style:style style:name="T350" style:family="text">
      <style:text-properties officeooo:rsid="00521bfd" style:font-name-complex="Times New Roman2"/>
    </style:style>
    <style:style style:name="T351" style:family="text">
      <style:text-properties officeooo:rsid="00594a04" style:font-name-complex="Times New Roman2"/>
    </style:style>
    <style:style style:name="T352" style:family="text">
      <style:text-properties officeooo:rsid="005eb708" style:font-name-complex="Times New Roman2"/>
    </style:style>
    <style:style style:name="T353" style:family="text">
      <style:text-properties officeooo:rsid="00693bd2" style:font-name-complex="Times New Roman2"/>
    </style:style>
    <style:style style:name="T354" style:family="text">
      <style:text-properties officeooo:rsid="0080ee66" style:font-name-complex="Times New Roman2"/>
    </style:style>
    <style:style style:name="T355" style:family="text">
      <style:text-properties officeooo:rsid="00828ca4" style:font-name-complex="Times New Roman2"/>
    </style:style>
    <style:style style:name="T356" style:family="text">
      <style:text-properties fo:color="#0000ff" loext:opacity="100%" style:font-name-complex="Times New Roman2"/>
    </style:style>
    <style:style style:name="T357" style:family="text">
      <style:text-properties fo:font-style="italic" style:font-style-asian="italic" style:font-name-complex="Times New Roman2"/>
    </style:style>
    <style:style style:name="T358" style:family="text">
      <style:text-properties fo:font-style="italic" style:font-style-asian="italic" style:font-name-complex="Times New Roman2" style:font-style-complex="normal"/>
    </style:style>
    <style:style style:name="T359" style:family="text">
      <style:text-properties officeooo:rsid="009ea4a0"/>
    </style:style>
    <style:style style:name="T360" style:family="text">
      <style:text-properties style:font-size-asian="12pt" style:font-size-complex="12pt"/>
    </style:style>
    <style:style style:name="T361" style:family="text">
      <style:text-properties officeooo:rsid="009ea4a0" style:font-size-asian="12pt" style:font-size-complex="12pt"/>
    </style:style>
    <style:style style:name="T362" style:family="text">
      <style:text-properties officeooo:rsid="009ee425"/>
    </style:style>
    <style:style style:name="T363" style:family="text">
      <style:text-properties officeooo:rsid="0093a7eb"/>
    </style:style>
    <style:style style:name="T364" style:family="text">
      <style:text-properties officeooo:rsid="0093afa5"/>
    </style:style>
    <style:style style:name="T365" style:family="text">
      <style:text-properties officeooo:rsid="0096758e"/>
    </style:style>
    <style:style style:name="T366" style:family="text">
      <style:text-properties officeooo:rsid="0050d4d5"/>
    </style:style>
    <style:style style:name="T367" style:family="text">
      <style:text-properties officeooo:rsid="005dd475"/>
    </style:style>
    <style:style style:name="T368" style:family="text">
      <style:text-properties officeooo:rsid="00979722"/>
    </style:style>
    <style:style style:name="T369" style:family="text">
      <style:text-properties officeooo:rsid="006db607"/>
    </style:style>
    <style:style style:name="T370" style:family="text">
      <style:text-properties officeooo:rsid="0074fe9d"/>
    </style:style>
    <style:style style:name="T371" style:family="text">
      <style:text-properties fo:language="en" fo:country="US"/>
    </style:style>
    <style:style style:name="T372" style:family="text">
      <style:text-properties officeooo:rsid="005c9ce0" style:font-name-asian="Times New Roman1" style:language-complex="ar" style:country-complex="SA"/>
    </style:style>
    <style:style style:name="T373" style:family="text">
      <style:text-properties officeooo:rsid="00521bfd" style:font-name-asian="Liberation Serif" style:font-name-complex="Liberation Serif"/>
    </style:style>
    <style:style style:name="T374" style:family="text">
      <style:text-properties officeooo:rsid="003cd56b" style:font-name-asian="Liberation Serif" style:font-name-complex="Liberation Serif"/>
    </style:style>
    <style:style style:name="T375" style:family="text">
      <style:text-properties officeooo:rsid="0063af5a" style:font-name-asian="Liberation Serif" style:font-name-complex="Liberation Serif"/>
    </style:style>
    <style:style style:name="T376" style:family="text">
      <style:text-properties officeooo:rsid="00952e80"/>
    </style:style>
    <style:style style:name="T377" style:family="text">
      <style:text-properties officeooo:rsid="00945ac8"/>
    </style:style>
    <style:style style:name="T378" style:family="text">
      <style:text-properties officeooo:rsid="00a12176"/>
    </style:style>
    <style:style style:name="T379" style:family="text">
      <style:text-properties officeooo:rsid="0060b6b1"/>
    </style:style>
    <style:style style:name="T380" style:family="text">
      <style:text-properties fo:color="#111111" loext:opacity="100%" fo:language="ru" fo:country="RU" officeooo:rsid="0042c96d" style:letter-kerning="true" style:language-asian="hi" style:country-asian="IN" style:font-name-complex="Mangal"/>
    </style:style>
    <style:style style:name="T381" style:family="text">
      <style:text-properties fo:color="#111111" loext:opacity="100%" fo:language="ru" fo:country="RU" officeooo:rsid="0080ee66" style:letter-kerning="true" style:language-asian="hi" style:country-asian="IN" style:font-name-complex="Mangal"/>
    </style:style>
    <style:style style:name="T382" style:family="text">
      <style:text-properties fo:color="#111111" loext:opacity="100%" fo:language="ru" fo:country="RU" officeooo:rsid="0090171a" style:letter-kerning="true" style:language-asian="hi" style:country-asian="IN" style:font-name-complex="Mangal"/>
    </style:style>
    <style:style style:name="T383" style:family="text">
      <style:text-properties fo:color="#111111" loext:opacity="100%" fo:language="en" fo:country="US" style:letter-kerning="true" style:language-asian="hi" style:country-asian="IN" style:font-name-complex="Mangal"/>
    </style:style>
    <style:style style:name="T384" style:family="text">
      <style:text-properties officeooo:rsid="006394c2"/>
    </style:style>
    <style:style style:name="T385" style:family="text">
      <style:text-properties fo:letter-spacing="-0.007cm" officeooo:rsid="006410ca" style:font-name-asian="Times New Roman1" style:language-complex="ar" style:country-complex="SA"/>
    </style:style>
    <style:style style:name="T386" style:family="text">
      <style:text-properties fo:letter-spacing="-0.007cm" officeooo:rsid="00535974" style:font-name-asian="Times New Roman1" style:language-complex="ar" style:country-complex="SA"/>
    </style:style>
    <style:style style:name="T387" style:family="text">
      <style:text-properties fo:letter-spacing="-0.007cm" officeooo:rsid="006660f4" style:font-name-asian="Times New Roman1" style:language-complex="ar" style:country-complex="SA"/>
    </style:style>
    <style:style style:name="T388" style:family="text">
      <style:text-properties officeooo:rsid="00ce9c8b"/>
    </style:style>
    <style:style style:name="T389" style:family="text">
      <style:text-properties style:font-name-asian="Calibri3" style:font-name-complex="Times New Roman2"/>
    </style:style>
    <style:style style:name="T390" style:family="text">
      <style:text-properties style:font-name-asian="Calibri3" style:language-asian="ru" style:country-asian="RU" style:font-name-complex="Times New Roman2"/>
    </style:style>
    <style:style style:name="T391" style:family="text">
      <style:text-properties style:font-name-asian="Times New Roman2" style:language-asian="ru" style:country-asian="RU" style:font-name-complex="Times New Roman2"/>
    </style:style>
    <style:style style:name="T392" style:family="text">
      <style:text-properties officeooo:rsid="0065ab07" style:font-name-asian="Times New Roman2" style:language-asian="ru" style:country-asian="RU" style:font-name-complex="Times New Roman2"/>
    </style:style>
    <style:style style:name="T393" style:family="text">
      <style:text-properties officeooo:rsid="0083199d"/>
    </style:style>
    <style:style style:name="T394" style:family="text">
      <style:text-properties officeooo:rsid="00579e15"/>
    </style:style>
    <style:style style:name="T395" style:family="text">
      <style:text-properties officeooo:rsid="00d4cc3b"/>
    </style:style>
    <style:style style:name="T396" style:family="text">
      <style:text-properties officeooo:rsid="00d30d32"/>
    </style:style>
    <style:style style:name="T397" style:family="text">
      <style:text-properties officeooo:rsid="005888da"/>
    </style:style>
    <style:style style:name="T398" style:family="text">
      <style:text-properties officeooo:rsid="00ac125b"/>
    </style:style>
    <style:style style:name="T399" style:family="text">
      <style:text-properties officeooo:rsid="00ada3e1"/>
    </style:style>
    <style:style style:name="T400" style:family="text">
      <style:text-properties fo:background-color="transparent" loext:char-shading-value="0" style:font-name-complex="Liberation Serif2"/>
    </style:style>
    <style:style style:name="T401" style:family="text">
      <style:text-properties officeooo:rsid="006c45fe" fo:background-color="transparent" loext:char-shading-value="0" style:font-name-complex="Liberation Serif2"/>
    </style:style>
    <style:style style:name="T402" style:family="text">
      <style:text-properties style:font-name-complex="Liberation Serif2"/>
    </style:style>
    <style:style style:name="T403" style:family="text">
      <style:text-properties officeooo:rsid="00a8f3bb" style:font-name-complex="Liberation Serif2"/>
    </style:style>
    <style:style style:name="T404" style:family="text">
      <style:text-properties officeooo:rsid="00594a04"/>
    </style:style>
    <style:style style:name="T405" style:family="text">
      <style:text-properties fo:color="#c9211e" loext:opacity="100%" style:font-name="Liberation Serif1" fo:font-size="12pt" fo:font-weight="normal" style:font-size-asian="12pt" style:font-weight-asian="normal" style:font-name-complex="Times New Roman2" style:font-size-complex="12pt" style:font-weight-complex="normal"/>
    </style:style>
    <style:style style:name="T406" style:family="text">
      <style:text-properties officeooo:rsid="005c9ce0"/>
    </style:style>
    <style:style style:name="T407" style:family="text">
      <style:text-properties officeooo:rsid="00d165fd"/>
    </style:style>
    <style:style style:name="T408" style:family="text">
      <style:text-properties officeooo:rsid="0071945f"/>
    </style:style>
    <style:style style:name="T409" style:family="text">
      <style:text-properties officeooo:rsid="00a3f4b6"/>
    </style:style>
    <style:style style:name="T410" style:family="text">
      <style:text-properties officeooo:rsid="00cc4ced"/>
    </style:style>
    <style:style style:name="T411" style:family="text">
      <style:text-properties officeooo:rsid="00d02f8c"/>
    </style:style>
    <style:style style:name="T412" style:family="text">
      <style:text-properties officeooo:rsid="0066ea79"/>
    </style:style>
    <style:style style:name="T413" style:family="text">
      <style:text-properties officeooo:rsid="0092decc"/>
    </style:style>
    <style:style style:name="T414" style:family="text">
      <style:text-properties officeooo:rsid="0067bf44"/>
    </style:style>
    <style:style style:name="T415" style:family="text">
      <style:text-properties officeooo:rsid="0072229a"/>
    </style:style>
    <style:style style:name="T416" style:family="text">
      <style:text-properties officeooo:rsid="00748dce"/>
    </style:style>
    <style:style style:name="T417" style:family="text">
      <style:text-properties officeooo:rsid="0063af5a"/>
    </style:style>
    <style:style style:name="T418" style:family="text">
      <style:text-properties officeooo:rsid="0074919e"/>
    </style:style>
    <style:style style:name="T419" style:family="text">
      <style:text-properties fo:font-size="12pt" style:font-size-asian="12pt" style:font-name-complex="Times New Roman2" style:font-size-complex="12pt"/>
    </style:style>
    <style:style style:name="T420" style:family="text">
      <style:text-properties fo:font-size="12pt" officeooo:rsid="0092decc" style:font-size-asian="12pt" style:font-name-complex="Times New Roman2" style:font-size-complex="12pt"/>
    </style:style>
    <style:style style:name="T421" style:family="text">
      <style:text-properties fo:font-size="12pt" officeooo:rsid="0093afa5" style:font-size-asian="12pt" style:font-name-complex="Times New Roman2" style:font-size-complex="12pt"/>
    </style:style>
    <style:style style:name="T422" style:family="text">
      <style:text-properties officeooo:rsid="006af813"/>
    </style:style>
    <style:style style:name="T423" style:family="text">
      <style:text-properties officeooo:rsid="00710280"/>
    </style:style>
    <style:style style:name="T424" style:family="text">
      <style:text-properties officeooo:rsid="007a8762"/>
    </style:style>
    <style:style style:name="T425" style:family="text">
      <style:text-properties officeooo:rsid="0080ee66"/>
    </style:style>
    <style:style style:name="T426" style:family="text">
      <style:text-properties officeooo:rsid="00828c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<text:span text:style-name="Основной_20_шрифт_20_абзаца"><text:span text:style-name="T2">от «_</text:span></text:span><text:span text:style-name="Основной_20_шрифт_20_абзаца"><text:span text:style-name="T5">09</text:span></text:span><text:span text:style-name="Основной_20_шрифт_20_абзаца"><text:span text:style-name="T2">» </text:span></text:span><text:span text:style-name="Основной_20_шрифт_20_абзаца"><text:span text:style-name="T4">декабр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_</text:span></text:span><text:span text:style-name="Основной_20_шрифт_20_абзаца"><text:span text:style-name="T5">688</text:span></text:span><text:span text:style-name="Основной_20_шрифт_20_абзаца"><text:span text:style-name="T2">_</text:span></text:span></text:p>
      <text:p text:style-name="P105">пгт. Свободный</text:p>
      <text:p text:style-name="P103"/>
      <text:p text:style-name="P103"/>
      <text:p text:style-name="P2"><text:span text:style-name="T76">Об утверждении програм</text:span><text:span text:style-name="T77">м</text:span><text:span text:style-name="T76"> профилактики рисков<text:line-break/>причинения вреда (ущерба) охраняемым законом ценностям<text:line-break/>при осуществлении </text:span><text:span text:style-name="T78">видов </text:span><text:span text:style-name="T169">муниципального контроля</text:span><text:span text:style-name="T251"><text:line-break/></text:span><text:span text:style-name="T252">на территории городского округа ЗАТО Свободный</text:span><text:span text:style-name="T70"><text:line-break/></text:span></text:p>
      <text:p text:style-name="P107"/>
      <text:p text:style-name="P106"><text:span text:style-name="T238">Во исполнение статьи 44 Федерального закона от 31 июля 2020 г</text:span><text:span text:style-name="T239">ода<text:line-break/></text:span><text:span text:style-name="T238">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</text:span><text:span text:style-name="T240">06.</text:span><text:span text:style-name="T238">2021 № 990</text:span>,<text:span text:style-name="T250"> </text:span>руководствуясь Уставом городского округа ЗАТО Свободный,</text:p>
      <text:p text:style-name="P104">ПОСТАНОВЛЯЮ:</text:p>
      <text:p text:style-name="P300"><text:span text:style-name="T170">1. </text:span><text:span text:style-name="T171">Утвердить</text:span><text:span text:style-name="T71">:</text:span></text:p>
      <text:p text:style-name="P207"><text:span text:style-name="T233">1.1. </text:span><text:span text:style-name="T229">п</text:span><text:span text:style-name="T227">рограмм</text:span><text:span text:style-name="T228">у</text:span><text:span text:style-name="T227"> профилактики рисков причинения вреда (ущерба) охраняемым законом ценностям при осуществлении муниципального контроля<text:line-break/></text:span><text:span text:style-name="T235">в сфере благоустройства на территории городского округа </text:span><text:span text:style-name="T237">ЗАТО Свободный</text:span><text:span text:style-name="T235"> н</text:span><text:span text:style-name="T227">а 202</text:span><text:span text:style-name="T232">3</text:span><text:span text:style-name="T227"> год </text:span><text:span text:style-name="T228">(прилагается)</text:span><text:span text:style-name="T227">;</text:span></text:p>
      <text:p text:style-name="P207"><text:span text:style-name="T233">1.2. </text:span><text:span text:style-name="T229">п</text:span><text:span text:style-name="T227">рограмм</text:span><text:span text:style-name="T228">у</text:span><text:span text:style-name="T227"> профилактики рисков причинения вреда (ущерба) охраняемым законом ценностям при осуществлении муниципального земельного контроля</text:span><text:span text:style-name="T235"> на территории городского округа </text:span><text:span text:style-name="T237">ЗАТО Свободный</text:span><text:span text:style-name="T235"> </text:span><text:span text:style-name="T227">на 202</text:span><text:span text:style-name="T231">3</text:span><text:span text:style-name="T227"> год </text:span><text:span text:style-name="T228">(прилагается)</text:span><text:span text:style-name="T227">;</text:span></text:p>
      <text:p text:style-name="P207"><text:span text:style-name="T233">1.3. </text:span><text:span text:style-name="T229">п</text:span><text:span text:style-name="T227">рограмм</text:span><text:span text:style-name="T228">у</text:span><text:span text:style-name="T227"> профилактики рисков причинения вреда (ущерба) охраняемым законом ценностям при осуществлении муниципального жилищного контроля</text:span><text:span text:style-name="T235"> на территории городского округа </text:span><text:span text:style-name="T237">ЗАТО Свободный </text:span><text:span text:style-name="T235">на 202</text:span><text:span text:style-name="T236">3</text:span><text:span text:style-name="T227"> год </text:span><text:span text:style-name="T228">(прилагается)</text:span><text:span text:style-name="T227">;</text:span></text:p>
      <text:p text:style-name="P207"><text:span text:style-name="T233">1.4. </text:span><text:span text:style-name="T229">п</text:span><text:span text:style-name="T227">рограмм</text:span><text:span text:style-name="T228">у</text:span><text:span text:style-name="T227"> профилактики рисков причинения вреда (ущерба) охраняемым законом ценностям при осуществлении муниципальног</text:span><text:bookmark-start text:name="_Hlk75252397"/><text:bookmark-start text:name="_Hlk81840336"/><text:span text:style-name="T230">о</text:span><text:bookmark-end text:name="_Hlk75252397"/><text:bookmark-end text:name="_Hlk81840336"/><text:span text:style-name="T230"> </text:span><text:span text:style-name="T234">контроля<text:line-break/>на автомобильном транспорте, городском наземном электрическом транспорте<text:line-break/>и в дорожном хозяйстве на территории городского округа</text:span><text:span text:style-name="T235"> </text:span><text:span text:style-name="T237">ЗАТО Свободный<text:line-break/></text:span><text:span text:style-name="T227">на 202</text:span><text:span text:style-name="T231">3</text:span><text:span text:style-name="T227"> год </text:span><text:span text:style-name="T228">(прилагается)</text:span><text:span text:style-name="T227">.</text:span></text:p>
      <text:p text:style-name="P208"><text:span text:style-name="T227">2. </text:span><text:span text:style-name="T172">Ответственным лицам администрации городского округа ЗАТО Свободный, </text:span><text:span text:style-name="T173">уполномоченным н</text:span><text:span text:style-name="T172">а осуществление муниципального контроля, обеспечить </text:span><text:span text:style-name="T221">исполнение </text:span><text:span text:style-name="T223">програм</text:span><text:span text:style-name="T224">м</text:span><text:span text:style-name="T223"> профилактики рисков причинения вреда (ущерба) охраняемым законом ценностям при осуществлении </text:span><text:span text:style-name="T225">видов </text:span><text:span text:style-name="T226">муниципального контроля</text:span><text:span text:style-name="T293"> </text:span><text:span text:style-name="T294">на территории городского округа ЗАТО Свободный</text:span><text:span text:style-name="T222">, </text:span><text:span text:style-name="T174">указанны</text:span><text:span text:style-name="T175">х</text:span><text:span text:style-name="T174"> в пункте 1 настоящего постановления.</text:span></text:p>
      <text:p text:style-name="P4"><text:span text:style-name="T52">3</text:span><text:span text:style-name="T1">. </text:span><text:span text:style-name="T51">Настоящее постановление</text:span><text:span text:style-name="T79"> </text:span><text:span text:style-name="T81">опубликовать</text:span><text:span text:style-name="T80"> </text:span><text:span text:style-name="T1">на официальном сайте администрации городского округа ЗАТО Свободный в сети Интернет.</text:span></text:p>
      <text:p text:style-name="P5"><text:soft-page-break/><text:span text:style-name="T52">4. </text:span><text:span text:style-name="T82">Контроль исполнения постановления возложить на </text:span><text:span text:style-name="T83">начальника отдела городского хозяйства</text:span><text:span text:style-name="T82"> администрации городского округа ЗАТО Свободный<text:line-break/></text:span><text:span text:style-name="T83">Мельникова А.В.</text:span></text:p>
      <text:p text:style-name="P112"/>
      <text:p text:style-name="P211"><text:span text:style-name="Основной_20_шрифт_20_абзаца"><text:span text:style-name="T75"/></text:span></text:p>
      <text:p text:style-name="P211"><text:span text:style-name="Основной_20_шрифт_20_абзаца"><text:span text:style-name="T75">Исполняющий обязанности</text:span></text:span></text:p>
      <text:p text:style-name="P210"><text:span text:style-name="Основной_20_шрифт_20_абзаца"><text:span text:style-name="T72">Глав</text:span></text:span><text:span text:style-name="Основной_20_шрифт_20_абзаца"><text:span text:style-name="T75">ы</text:span></text:span><text:span text:style-name="Основной_20_шрифт_20_абзаца"><text:span text:style-name="T74"> </text:span></text:span><text:span text:style-name="Основной_20_шрифт_20_абзаца"><text:span text:style-name="T72">городского округа ЗАТО Свободный<text:tab/><text:tab/><text:tab/> <text:s text:c="18"/></text:span></text:span><text:span text:style-name="Основной_20_шрифт_20_абзаца"><text:span text:style-name="T75">Т.Г. Заводская</text:span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><text:span text:style-name="Основной_20_шрифт_20_абзаца"><text:span text:style-name="T73"/></text:span></text:p>
      <text:p text:style-name="P210"/>
      <text:p text:style-name="P210"><text:span text:style-name="Основной_20_шрифт_20_абзаца"><text:span text:style-name="T73"/></text:span></text:p>
      <text:p text:style-name="P53">УТВЕРЖДЕНА</text:p>
      <text:p text:style-name="P52">постановлением <text:span text:style-name="T379">а</text:span>дминистрации</text:p>
      <text:p text:style-name="P58">городского округа <text:span text:style-name="T379">ЗАТО Свободный</text:span></text:p>
      <text:p text:style-name="P59"><text:span text:style-name="T167">от</text:span><text:span text:style-name="T347"> </text:span><text:span text:style-name="T167">«</text:span><text:span text:style-name="T380">_</text:span><text:span text:style-name="T382">09</text:span><text:span text:style-name="T380">»</text:span><text:span text:style-name="T383"> </text:span><text:span text:style-name="T381">декабря 2022 года </text:span><text:span text:style-name="T176">№ __</text:span><text:span text:style-name="T177">688</text:span><text:span text:style-name="T176">_</text:span></text:p>
      <text:p text:style-name="P65"/>
      <text:p text:style-name="P65"/>
      <text:p text:style-name="P41"><text:bookmark text:name="Par441"/><text:span text:style-name="T309">Программа профилактики рисков причинения вреда (ущерба) охраняемым законом ценностям при осуществлении муниципального контроля</text:span><text:span text:style-name="T300"> в сфере благоустройства</text:span></text:p>
      <text:p text:style-name="P41"><text:span text:style-name="T300">на территории городского округа </text:span><text:span text:style-name="T301">ЗАТО Свободный </text:span><text:span text:style-name="T309">на 202</text:span><text:span text:style-name="T310">3</text:span><text:span text:style-name="T309"> год</text:span></text:p>
      <text:p text:style-name="P81"/>
      <text:p text:style-name="P64"/>
      <text:h text:style-name="P307" text:outline-level="2"><text:bookmark text:name="Par941"/>Раздел 1. Анализ текущего состояния осуществления вида контроля,<text:line-break/>описание текущего уровня развития профилактической деятельности<text:line-break/>контрольного (надзорного) органа, характеристика проблем,<text:line-break/>на решение которых направлена программа профилактики</text:h>
      <text:p text:style-name="P64"/>
      <text:p text:style-name="P36"><text:span text:style-name="T348">Настоящая программа профилактики разработана в соответствии со</text:span><text:span text:style-name="T356"> </text:span><text:span text:style-name="T178">статьей 44</text:span><text:span text:style-name="T348"> Федерального закона от 31 июля 2021</text:span><text:span text:style-name="T349"> года</text:span><text:span text:style-name="T348"> № 248-ФЗ «О государственном контроле (надзоре)<text:line-break/>и муниципальном контроле в Российской Федерации», П</text:span><text:span text:style-name="T178">остановлением</text:span><text:span text:style-name="T348"> Правительства Российской Федерации от 25.</text:span><text:span text:style-name="T354">06.</text:span><text:span text:style-name="T348">2021</text:span><text:span text:style-name="T349"> </text:span><text:span text:style-name="T348">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</text:span><text:span text:style-name="T357"> </text:span><text:span text:style-name="T305">в сфере благоустройства</text:span><text:span text:style-name="T358"><text:line-break/></text:span><text:span text:style-name="T305">на территории городского округа </text:span><text:span text:style-name="T306">ЗАТО Свободный</text:span><text:span text:style-name="T305">.</text:span></text:p>
      <text:p text:style-name="P64">Муниципальный контроль в сфере благоустройства на территории городского округа <text:span text:style-name="T379">ЗАТО Свободный</text:span> осуществляется <text:span text:style-name="T379">а</text:span>дминистрацией городского округа <text:span text:style-name="T379">ЗАТО Свободный</text:span>.</text:p>
      <text:p text:style-name="P222"><text:span text:style-name="pt-a0-000004"><text:span text:style-name="T7">Контрольным органом, ответственным за реализацию профилактических мероприятий, является от</text:span></text:span><text:span text:style-name="pt-a0-000004"><text:span text:style-name="T11">дел </text:span></text:span><text:span text:style-name="pt-a0-000004"><text:span text:style-name="T13">городского хозяйства администрации </text:span></text:span><text:span text:style-name="pt-a0-000004"><text:span text:style-name="T12">городского округа ЗАТО Свободный<text:line-break/></text:span></text:span><text:span text:style-name="pt-a0-000004"><text:span text:style-name="T11">(далее </text:span></text:span><text:span text:style-name="pt-a0-000004"><text:span text:style-name="T14">–</text:span></text:span><text:span text:style-name="pt-a0-000004"><text:span text:style-name="T11"> контрольный орган).</text:span></text:span></text:p>
      <text:p text:style-name="P230"><text:span text:style-name="pt-a0-000004"><text:span text:style-name="T37">Предметом муниципального контроля в сфере благоустройства является соблюдение юридическими лицами, индивидуальными предпринимателями и гражданами </text:span></text:span><text:span text:style-name="pt-a0-000004"><text:span text:style-name="T38">обязательных требований, предусмотренных Правил</text:span></text:span><text:span text:style-name="pt-a0-000004"><text:span text:style-name="T41">ами</text:span></text:span><text:span text:style-name="pt-a0-000004"><text:span text:style-name="T38"> </text:span></text:span><text:span text:style-name="T48">благоустройства и озеленения на территории городского округа </text:span><text:span text:style-name="T49">ЗАТО</text:span><text:span text:style-name="T48"> </text:span><text:span text:style-name="T49">С</text:span><text:span text:style-name="T48">вободный</text:span><text:span text:style-name="pt-a0-000004"><text:span text:style-name="T38">, утвержденны</text:span></text:span><text:span text:style-name="pt-a0-000004"><text:span text:style-name="T42">ми</text:span></text:span><text:span text:style-name="pt-a0-000004"><text:span text:style-name="T38"> </text:span></text:span><text:span text:style-name="pt-a0-000004"><text:span text:style-name="T43">решением Думы</text:span></text:span><text:span text:style-name="pt-a0-000004"><text:span text:style-name="T41"> </text:span></text:span><text:span text:style-name="pt-a0-000004"><text:span text:style-name="T38">городского округа </text:span></text:span><text:span text:style-name="pt-a0-000004"><text:span text:style-name="T41">ЗАТО Свободный</text:span></text:span><text:span text:style-name="pt-a0-000004"><text:span text:style-name="T38"> от </text:span></text:span><text:span text:style-name="pt-a0-000004"><text:span text:style-name="T43">26.05.2006 № 45/12</text:span></text:span><text:span text:style-name="pt-a0-000004"><text:span text:style-name="T37"> (далее</text:span></text:span><text:span text:style-name="pt-a0-000004"><text:span text:style-name="T39"> </text:span></text:span><text:span text:style-name="pt-a0-000004"><text:span text:style-name="T44">– </text:span></text:span><text:span text:style-name="pt-a0-000004"><text:span text:style-name="T37">обязательные требования</text:span></text:span><text:span text:style-name="pt-a0-000004"><text:span text:style-name="T40">)</text:span></text:span><text:span text:style-name="pt-a0-000004"><text:span text:style-name="T37">.</text:span></text:span></text:p>
      <text:p text:style-name="P228"><text:span text:style-name="pt-a0-000004"><text:span text:style-name="T45">Контролируемыми лицами являются юридические лица, индивидуальные предприниматели и граждане, осуществляющие деятельность на территории городского округа </text:span></text:span><text:span text:style-name="pt-a0-000004"><text:span text:style-name="T46">ЗАТО Свободный</text:span></text:span><text:span text:style-name="pt-a0-000004"><text:span text:style-name="T47"> (далее </text:span></text:span><text:span text:style-name="pt-a0-000004"><text:span text:style-name="T50">–</text:span></text:span><text:span text:style-name="pt-a0-000004"><text:span text:style-name="T47"> контролируемые лица)</text:span></text:span><text:span text:style-name="pt-a0-000004"><text:span text:style-name="T45">.</text:span></text:span></text:p>
      <text:p text:style-name="P228"><text:span text:style-name="T22">Объектами муниципального контроля в сфере благоустройства на территории городского округа </text:span><text:span text:style-name="T23">ЗАТО Свободный </text:span><text:span text:style-name="T22">являются (далее </text:span><text:span text:style-name="T27">–</text:span><text:span text:style-name="T22"> объекты контроля):</text:span></text:p>
      <text:p text:style-name="P36">1) деятельность, действия (бездействие) контролируемых лиц, в рамках которых должны соблюдаться обязательные требования, в том числе предъявляемые непосредственно<text:line-break/>к контролируемым лицам, осуществляющих деятельность, действия (бездействия);</text:p>
      <text:p text:style-name="P36">2) результаты деятельности контролируемых лиц, в том числе продукция (товары), работы и услуги, к которым предъявляются обязательные требования;</text:p>
      <text:p text:style-name="P228"><text:span text:style-name="pt-a0-000004"><text:span text:style-name="T16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контролируемые лица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</text:span></text:span><text:span text:style-name="pt-a0-000004"><text:span text:style-name="T17"> </text:span></text:span><text:span text:style-name="pt-a0-000004"><text:span text:style-name="T26">–</text:span></text:span><text:span text:style-name="pt-a0-000004"><text:span text:style-name="T17"> </text:span></text:span><text:span text:style-name="pt-a0-000004"><text:span text:style-name="T16">производственные объекты).</text:span></text:span></text:p>
      <text:p text:style-name="P228"><text:soft-page-break/><text:span text:style-name="pt-a0-000019"><text:span text:style-name="T94">Во исполнение Программы профилактики на 202</text:span></text:span><text:span text:style-name="pt-a0-000019"><text:span text:style-name="T95">2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рамках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</text:span></text:span><text:span text:style-name="pt-a0-000019"><text:span text:style-name="T93">на </text:span></text:span><text:span text:style-name="pt-a0-000019"><text:span text:style-name="T87">официальном сайте </text:span></text:span><text:span text:style-name="pt-a0-000019"><text:span text:style-name="T91">администрации </text:span></text:span><text:span text:style-name="pt-a0-000019"><text:span text:style-name="T87">городского округа </text:span></text:span><text:span text:style-name="pt-a0-000019"><text:span text:style-name="T89">ЗАТО Свободный </text:span></text:span><text:span text:style-name="pt-a0-000019"><text:span text:style-name="T87">в сети «Интернет» </text:span></text:span><text:span text:style-name="pt-a0-000019"><text:span text:style-name="T96">в разделе «Муниципальный контроль»; </text:span></text:span></text:p>
      <text:p text:style-name="P228"><text:span text:style-name="pt-a0-000019"><text:span text:style-name="T98">- а</text:span></text:span><text:span text:style-name="pt-a0-000019"><text:span text:style-name="T96">ктуальные редакции </text:span></text:span><text:span text:style-name="pt-a0-000019"><text:span text:style-name="T98">текстов нормативных правовых актов, регулирующих осуществление муниципального контроля в сфере благоустройства;</text:span></text:span></text:p>
      <text:p text:style-name="P228"><text:span text:style-name="pt-a0-000019"><text:span text:style-name="T98">- сведения об изменениях, внесенных в нормативные правовые акты, регулирующие осуществление муниципального контроля в сфере благоустройства;</text:span></text:span></text:p>
      <text:p text:style-name="P228"><text:span text:style-name="pt-a0-000019"><text:span text:style-name="T98">- перечень нормативных правовых актов, содержащих обязательные требования, оценка соблюдения которых является предметом муниципального контроля в сфере благоустройства;</text:span></text:span></text:p>
      <text:p text:style-name="P114"><text:span text:style-name="pt-a0-000019"><text:span text:style-name="T180">перечень индикаторов риска нарушения обязательных требований;</text:span></text:span></text:p>
      <text:p text:style-name="P118"><text:span text:style-name="pt-a0-000019"><text:span text:style-name="T180">- исчерпывающий перечень сведений, которые могут запрашиваться контрольным органом у контролируемого лица;</text:span></text:span></text:p>
      <text:p text:style-name="P119"><text:span text:style-name="pt-a0-000019"><text:span text:style-name="T180">- сведения о способах получения консультаций по вопросам соблюдения обязательных требований;</text:span></text:span></text:p>
      <text:p text:style-name="P119"><text:span text:style-name="pt-a0-000019"><text:span text:style-name="T180"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9"><text:span text:style-name="pt-a0-000019"><text:span text:style-name="T180">- </text:span></text:span><text:span text:style-name="pt-a0-000019"><text:span text:style-name="T181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9"><text:span text:style-name="pt-a0-000019"><text:span text:style-name="T181">- </text:span></text:span><text:span text:style-name="pt-a0-000019"><text:span text:style-name="T182">ежегодный доклад об осуществлении муниципального контроля в сфере благоустройства;</text:span></text:span></text:p>
      <text:p text:style-name="P119"><text:span text:style-name="pt-a0-000019"><text:span text:style-name="T180">- программа профилактики на 202</text:span></text:span><text:span text:style-name="pt-a0-000019"><text:span text:style-name="T183">2</text:span></text:span><text:span text:style-name="pt-a0-000019"><text:span text:style-name="T180"> год.</text:span></text:span></text:p>
      <text:p text:style-name="P220"><text:span text:style-name="pt-a0-000019"><text:span text:style-name="T98">Проводились</text:span></text:span><text:span text:style-name="pt-a0-000019"><text:span text:style-name="T99"> консультации контролируемых лиц.</text:span></text:span></text:p>
      <text:p text:style-name="P219"><text:span text:style-name="pt-a0-000019"><text:span text:style-name="T125">В связи с тем, что Положением «</text:span></text:span><text:span text:style-name="pt-a0-000019"><text:span text:style-name="T133">О </text:span></text:span><text:span text:style-name="T134">муниципальном контроле в сфере благоустройства на территории городского округа ЗАТО Свободный Свердловской области»</text:span><text:span text:style-name="pt-a0-000019"><text:span text:style-name="T125">, утвержденн</text:span></text:span><text:span text:style-name="pt-a0-000019"><text:span text:style-name="T126">ым</text:span></text:span><text:span text:style-name="pt-a0-000019"><text:span text:style-name="T125"> решением Думы городского округа </text:span></text:span><text:span text:style-name="pt-a0-000019"><text:span text:style-name="T127">ЗАТО Свободный </text:span></text:span><text:span text:style-name="pt-a0-000019"><text:span text:style-name="T125">от </text:span></text:span><text:span text:style-name="pt-a0-000019"><text:span text:style-name="T127">08</text:span></text:span><text:span text:style-name="pt-a0-000019"><text:span text:style-name="T125">.09.2021 № </text:span></text:span><text:span text:style-name="pt-a0-000019"><text:span text:style-name="T127">58/18</text:span></text:span><text:span text:style-name="pt-a0-000019"><text:span text:style-name="T125">, система оценки рисков не применяется, а также во исполнение требований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</text:span></text:span><text:span text:style-name="pt-a0-000019"><text:span text:style-name="T127">данного </text:span></text:span><text:span text:style-name="pt-a0-000019"><text:span text:style-name="T125">муниципального контрол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2 года не было. </text:span></text:span><text:span text:style-name="pt-a0-000019"><text:span text:style-name="T128">Обращений, которые могли бы послужить основанием проведения контрольных мероприятий в рамках муниципального контроля </text:span></text:span><text:span text:style-name="pt-a0-000019"><text:span text:style-name="T111">в сфере благоустройства </text:span></text:span><text:span text:style-name="pt-a0-000019"><text:span text:style-name="T128">не поступало. </text:span></text:span><text:span text:style-name="pt-a0-000019"><text:span text:style-name="T129">Предостережения о недопустимости нарушения обязательных требований не объявлялись. </text:span></text:span><text:span text:style-name="pt-a0-000019"><text:span text:style-name="T130">В связи с этим провести анализ текущего состояния осуществления данного вида контроля не представляется возможным.</text:span></text:span></text:p>
      <text:p text:style-name="P228"><text:span text:style-name="pt-a0-000019"><text:span text:style-name="T245">Д</text:span></text:span><text:span text:style-name="pt-a0-000019"><text:span text:style-name="T246">оля профилактических мероприятий в объеме контрольно-надзорных мероприятий </text:span></text:span><text:span text:style-name="pt-a0-000019"><text:span text:style-name="T245">в 2022 году составила 100 </text:span></text:span><text:span text:style-name="pt-a0-000019"><text:span text:style-name="T246">%.</text:span></text:span></text:p>
      <text:p text:style-name="P228"><text:span text:style-name="pt-a0-000019"><text:span text:style-name="T241">Основными проблемами, которые по своей сути являются причинами основной части нарушений требований Правил благоустройства являются:</text:span></text:span></text:p>
      <text:p text:style-name="P299"><text:span text:style-name="pt-a0-000019"><text:span text:style-name="T242"><text:tab/></text:span></text:span><text:span text:style-name="pt-a0-000019"><text:span text:style-name="T241">1) низкие </text:span></text:span><text:span text:style-name="T243">знания </text:span><text:span text:style-name="T244">контролируемых лиц </text:span><text:span text:style-name="T243">предъявляемых к ним </text:span><text:span text:style-name="T244">требованиям;</text:span></text:p>
      <text:p text:style-name="P301"><text:tab/>2<text:span text:style-name="T359">)</text:span> <text:span text:style-name="T359">с</text:span>ознательное бездействие <text:span text:style-name="T359">контролируемых лиц.</text:span></text:p>
      <text:p text:style-name="P301"><text:tab/>Решением данн<text:span text:style-name="T359">ых</text:span>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<text:span text:style-name="T359">. Р</text:span>азъяснени<text:span text:style-name="T359">е</text:span> по вопросам, связанным с организацией и осуществлением муниципального контроля <text:span text:style-name="T359">и мер ответственности, предусмотренной за несоблюдение обязательных требований.</text:span></text:p>
      <text:p text:style-name="P304"><text:span text:style-name="T360"><text:tab/>В 202</text:span><text:span text:style-name="T361">3</text:span><text:span text:style-name="T360"> году в целях профилактики нарушений обязательных требований планируется:</text:span></text:p>
      <text:p text:style-name="P303">1) постоянное совершенствование и развитие тематического раздела на официальном сайте <text:span text:style-name="T425">администрации</text:span> <text:span text:style-name="T359">городского округа </text:span><text:span text:style-name="T384">ЗАТО Свободный </text:span><text:span text:style-name="T359">в сети «Интернет», </text:span>обновление (при необходимости) перечня наименований, реквизитов и текстов нормативных правовых актов и (или) их отдельных частей <text:span text:style-name="T359">(</text:span>положений), оценка соблюдения которых является <text:span text:style-name="T359">предметом </text:span><text:soft-page-break/>муниципального контроля, а также информации о должностных лицах, осуществляющих муниципальный контроль, их контактных данных;</text:p>
      <text:p text:style-name="P303">2) устное консультирование контролируемых лиц и (или) их представителей на личном приеме, а также по телефону по вопросам соблюдения обязательных требований.</text:p>
      <text:p text:style-name="P302">С учетом запланированных на 20<text:span text:style-name="T362">23</text:span> год профилактических мероприятий при осуществлении муниципального <text:span text:style-name="T362">к</text:span>онтроля <text:span text:style-name="T362">в сфере благоустройства ожидается </text:span>существенное повышение уровня информированности контролируемых лиц, что положительно скажется <text:span text:style-name="T362">на соблюдении ими обязательных требования и благоустройстве город</text:span><text:span text:style-name="T384">ского округа</text:span>.</text:p>
      <text:p text:style-name="P299"><text:span text:style-name="pt-a0-000019"><text:span text:style-name="T112"/></text:span></text:p>
      <text:p text:style-name="P228"><text:bookmark text:name="Par1751"/><text:span text:style-name="pt-a0-000019"><text:span text:style-name="T139"><text:tab/><text:tab/></text:span></text:span><text:span text:style-name="T28">Раздел 2. Цели и задачи реализации программы профилактики</text:span></text:p>
      <text:p text:style-name="P63"/>
      <text:p text:style-name="P27"><text:span text:style-name="T29"><text:tab/>Основными целями реализации программы профилактики являются</text:span><text:span text:style-name="T28">:</text:span></text:p>
      <text:p text:style-name="P27"><text:span text:style-name="T18"><text:tab/>1) </text:span><text:span text:style-name="T15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7"><text:span text:style-name="T18"><text:tab/>2) </text:span><text:span text:style-name="T16">предотвращение угрозы причинения, либо причинения вреда (ущерба) </text:span><text:span text:style-name="T19">охраняемым законом ценностям </text:span><text:span text:style-name="T16">вследствие нарушений обязательных требований;</text:span></text:p>
      <text:p text:style-name="P27"><text:span text:style-name="T18"><text:tab/>3)</text:span><text:span text:style-name="T16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8">(ущерба) </text:span></text:p>
      <text:p text:style-name="P27"><text:span text:style-name="T16"><text:tab/></text:span><text:span text:style-name="T18">4) </text:span><text:span text:style-name="T16">формирование моделей социально ответственного, добросовестного, правового поведения контролируемых лиц;</text:span></text:p>
      <text:p text:style-name="P27"><text:span text:style-name="T18"><text:tab/>5) </text:span><text:span text:style-name="T16">повышение прозрачности системы контрольно-надзорной деятельности; </text:span></text:p>
      <text:p text:style-name="P13"><text:tab/>6)<text:span text:style-name="T319"> мотивация контролируемых лиц к добросовестному поведению.</text:span></text:p>
      <text:p text:style-name="P21">Проведение профилактических мероприятий программы профилактики позволяет решить следующие задачи:</text:p>
      <text:p text:style-name="P23"><text:span text:style-name="T363"><text:tab/>1) </text:span>оценка возможной угрозы причинения, либо причинения вреда (ущерба) <text:span text:style-name="T363">охраняемым законом ценностям</text:span>, выработка и реализация профилактических мер, способствующих ее снижению;</text:p>
      <text:p text:style-name="P23"><text:span text:style-name="T363"><text:tab/>2) </text:span>выявление факторов угрозы причинения, либо причинения вреда (ущерба) <text:span text:style-name="T363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3"><text:span text:style-name="T363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3"><text:span text:style-name="T363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3"><text:span text:style-name="T363"><text:tab/>5) </text:span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3"><text:span text:style-name="T364"><text:tab/>6) </text:span><text:span text:style-name="T363">ф</text:span>ормирование единого понимания обязательных требований у всех участников контрольно<text:span text:style-name="T364">й </text:span>деятельности; <text:s/></text:p>
      <text:p text:style-name="P23"><text:span text:style-name="T364"><text:tab/>7) </text:span>создание и внедрение мер системы позитивной профилактики; </text:p>
      <text:p text:style-name="P23"><text:span text:style-name="T364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3"><text:span text:style-name="T364"><text:tab/>9) </text:span>снижение издержек контрольно<text:span text:style-name="T364">й </text:span>деятельности и административной нагрузки на контролируемых лиц. </text:p>
      <text:p text:style-name="P19">Ожидаемыми тенденциями, которые могут оказать воздействие на состояние подконтрольной сферы в период реализации программы, являются увеличение доли законопослушных контролируемых лиц, уменьшение количества правонарушений.</text:p>
      <text:p text:style-name="P90"><text:soft-page-break/>Сроки реализации программы профилактики приведены в перечне основных профилактических мероприятий на 202<text:span text:style-name="T365">3</text:span> год.</text:p>
      <text:p text:style-name="P94">В программу профилактики в случае необходимости могут быть внесены изменения<text:line-break/>без проведения публичного обсуждения.</text:p>
      <text:h text:style-name="P318" text:outline-level="3"/>
      <text:h text:style-name="P307" text:outline-level="2">Раздел 3. Перечень профилактических мероприятий,<text:line-break/>сроки (периодичность)<text:span text:style-name="T366"> </text:span>их проведения</text:h>
      <text:h text:style-name="P320" text:outline-level="2"/>
      <text:p text:style-name="P280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.</text:p>
      <text:p text:style-name="P89"/>
      <text:p text:style-name="P83">Перечень основных<text:span text:style-name="T367"> </text:span>профилактических мероприятий на 202<text:span text:style-name="T368">3</text:span> год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3">№</text:p>
            <text:p text:style-name="P174">строки</text:p>
          </table:table-cell>
          <table:table-cell table:style-name="Таблица4.A1" office:value-type="string">
            <text:p text:style-name="P173"><text:span text:style-name="T369">П</text:span>рофилактические мероприятия</text:p>
          </table:table-cell>
          <table:table-cell table:style-name="Таблица4.A1" office:value-type="string">
            <text:p text:style-name="P173"><text:span text:style-name="T369">П</text:span>ериодичность проведения</text:p>
          </table:table-cell>
        </table:table-row>
      </table:table>
      <text:p text:style-name="P10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7">1</text:p>
          </table:table-cell>
          <table:table-cell table:style-name="Таблица3.A1" office:value-type="string">
            <text:p text:style-name="P167">2</text:p>
          </table:table-cell>
          <table:table-cell table:style-name="Таблица3.C1" office:value-type="string">
            <text:p text:style-name="P167">3</text:p>
          </table:table-cell>
        </table:table-row>
        <table:table-row table:style-name="Таблица3.1">
          <table:table-cell table:style-name="Таблица3.A2" table:number-rows-spanned="10" office:value-type="string">
            <text:p text:style-name="P180">1.</text:p>
          </table:table-cell>
          <table:table-cell table:style-name="Таблица3.B2" office:value-type="string">
            <text:p text:style-name="P146">Информирование путем размещения соответствующих сведений</text:p>
            <text:p text:style-name="P146">на официальном сайте <text:span text:style-name="T425">администрации</text:span> городского округа <text:span text:style-name="T384">ЗАТО Свободный </text:span><text:s/>в сети «Интернет» в разделе «Муниципальный контроль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text:p text:style-name="P169">Размещению подлежат:</text:p>
          </table:table-cell>
          <table:table-cell table:style-name="Таблица3.C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B3" office:value-type="string">
            <text:p text:style-name="P123">тексты нормативных правовых актов, регулирующих осуществление муниципального контроля в сфере благоустройства</text:p>
          </table:table-cell>
          <table:table-cell table:style-name="Таблица3.C3" office:value-type="string">
            <text:p text:style-name="P242">поддерживать</text:p>
            <text:p text:style-name="P242">в актуальном состоянии постоянно</text:p>
          </table:table-cell>
        </table:table-row>
        <table:table-row table:style-name="Таблица3.4">
          <table:covered-table-cell table:style-name="Таблица3.A2"/>
          <table:table-cell table:style-name="Таблица3.B4" office:value-type="string">
            <text:p text:style-name="P123">сведения об изменениях, внесенных в нормативные правовые акты, регулирующие осуществление муниципального контроля в сфере благоустройства, о сроках и порядке их вступления в силу</text:p>
          </table:table-cell>
          <table:table-cell table:style-name="Таблица3.C4" office:value-type="string">
            <text:p text:style-name="P242">по мере необходимости<text:line-break/>в течение 202<text:span text:style-name="T368">3</text:span> года</text:p>
          </table:table-cell>
        </table:table-row>
        <table:table-row table:style-name="Таблица3.5">
          <table:covered-table-cell table:style-name="Таблица3.A2"/>
          <table:table-cell table:style-name="Таблица3.B5" office:value-type="string">
            <text:p text:style-name="P127">перечень нормативных правовых актов, содержащих обязательные требования, оценка соблюдения которых является предметом муниципального контроля<text:line-break/>в сфере благоустройства, а также информацию о мерах ответственности, применяемых при нарушении обязательных требований, с текстами<text:line-break/>в действующей редакции</text:p>
          </table:table-cell>
          <table:table-cell table:style-name="Таблица3.C5" office:value-type="string">
            <text:p text:style-name="P246"><text:span text:style-name="T370">п</text:span>оддерживать<text:line-break/>в актуальном состоянии постоянно</text:p>
          </table:table-cell>
        </table:table-row>
        <table:table-row table:style-name="Таблица3.6">
          <table:covered-table-cell table:style-name="Таблица3.A2"/>
          <table:table-cell table:style-name="Таблица3.B6" office:value-type="string">
            <text:p text:style-name="P123">перечень индикаторов риска нарушения обязательных требований</text:p>
          </table:table-cell>
          <table:table-cell table:style-name="Таблица3.C6" office:value-type="string">
            <text:p text:style-name="P242">не позднее 5 рабочих дней после утверждения</text:p>
          </table:table-cell>
        </table:table-row>
        <table:table-row table:style-name="Таблица3.7">
          <table:covered-table-cell table:style-name="Таблица3.A2"/>
          <table:table-cell table:style-name="Таблица3.B7" office:value-type="string">
            <text:p text:style-name="P114">перечень объектов контроля <text:span text:style-name="T368">(кроме объектов низкого риска)</text:span></text:p>
            <text:p text:style-name="P204"/>
          </table:table-cell>
          <table:table-cell table:style-name="Таблица3.C7" office:value-type="string">
            <text:p text:style-name="P242">не позднее 10 рабочих дней после утверждения</text:p>
          </table:table-cell>
        </table:table-row>
        <table:table-row table:style-name="Таблица3.8">
          <table:covered-table-cell table:style-name="Таблица3.A2"/>
          <table:table-cell table:style-name="Таблица3.B8" office:value-type="string">
            <text:p text:style-name="P123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3.C8" office:value-type="string">
            <text:p text:style-name="P242">в течение 202<text:span text:style-name="T368">3</text:span> года поддерживать<text:line-break/>в актуальном состоянии</text:p>
          </table:table-cell>
        </table:table-row>
        <table:table-row table:style-name="Таблица3.9">
          <table:covered-table-cell table:style-name="Таблица3.A2"/>
          <table:table-cell table:style-name="Таблица3.B9" office:value-type="string">
            <text:p text:style-name="P124">сведения о способах получения консультаций по вопросам соблюдения обязательных требований</text:p>
          </table:table-cell>
          <table:table-cell table:style-name="Таблица3.C9" office:value-type="string">
            <text:p text:style-name="P242">в течение 202<text:span text:style-name="T368">3</text:span> года поддерживать<text:line-break/>в актуальном состоянии</text:p>
          </table:table-cell>
        </table:table-row>
        <table:table-row table:style-name="Таблица3.10">
          <table:covered-table-cell table:style-name="Таблица3.A2"/>
          <table:table-cell table:style-name="Таблица3.B10" office:value-type="string">
            <text:p text:style-name="P123">сведения о порядке досудебного обжалования решений контрольного органа, действий (бездействия) его должностных лиц</text:p>
            <text:p text:style-name="P123"/>
          </table:table-cell>
          <table:table-cell table:style-name="Таблица3.C10" office:value-type="string">
            <text:p text:style-name="P242">в течение 202<text:span text:style-name="T368">3</text:span> года поддерживать<text:line-break/>в актуальном состоянии</text:p>
          </table:table-cell>
        </table:table-row>
        <table:table-row table:style-name="Таблица3.11">
          <table:covered-table-cell table:style-name="Таблица3.A2"/>
          <table:table-cell table:style-name="Таблица3.B11" office:value-type="string">
            <text:p text:style-name="P114">программа профилактики на 202<text:span text:style-name="T368">4</text:span> год</text:p>
            <text:p text:style-name="P114"/>
            <text:p text:style-name="P114">проект программы профилактики</text:p>
            <text:p text:style-name="P114"/>
            <text:p text:style-name="P114"/>
            <text:p text:style-name="P114"/>
            <text:p text:style-name="P114"/>
            <text:p text:style-name="P114">утвержденная программа профилактики</text:p>
          </table:table-cell>
          <table:table-cell table:style-name="Таблица3.C11" office:value-type="string">
            <text:p text:style-name="P242">не позднее 1 октября</text:p>
            <text:p text:style-name="P242">202<text:span text:style-name="T368">3</text:span> года</text:p>
            <text:p text:style-name="P242">(для общественного обсуждения)</text:p>
            <text:p text:style-name="P258"/>
            <text:p text:style-name="P242">в течение 5 рабочих дней со дня официального утверждения</text:p>
          </table:table-cell>
        </table:table-row>
        <text:soft-page-break/>
        <table:table-row table:style-name="Таблица3.12">
          <table:table-cell table:style-name="Таблица3.A12" office:value-type="string">
            <text:p text:style-name="P147">2.</text:p>
          </table:table-cell>
          <table:table-cell table:style-name="Таблица3.B12" office:value-type="string">
            <text:p text:style-name="P197"><text:span text:style-name="T341">Консультирование </text:span><text:span text:style-name="T343">проводится </text:span><text:span text:style-name="T320">руководителем контрольного органа или должностным лицом контрольного органа (по телефону, посредством видео-конференц-связи, на личном приеме либо в ходе проведения</text:span><text:span text:style-name="T321"> </text:span><text:span text:style-name="T320">профилактического мероприятия, контрольного мероприятия)</text:span><text:span text:style-name="T322"> </text:span><text:span text:style-name="T328">по вопросам, связанным с организацией</text:span><text:span text:style-name="T329"> </text:span><text:span text:style-name="T328">и осуществлением муниципального контроля,<text:line-break/>в том числе</text:span><text:span text:style-name="T329"> </text:span><text:span text:style-name="T328">о местонахождении и графике работы контрольного органа, реквизитах нормативных правовых актов, регламентирующих осуществление</text:span><text:span text:style-name="T329"> </text:span><text:span text:style-name="T328">муниципального контроля, о порядке и ходе осуществления муниципального контроля.</text:span></text:p>
            <text:p text:style-name="P182"><text:span text:style-name="T319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</text:span><text:span text:style-name="T335">ЗАТО </text:span><text:span text:style-name="T340">С</text:span><text:span text:style-name="T335">вободный </text:span><text:span text:style-name="T319">в сети «Интернет» письменного разъяснения, </text:span><text:span text:style-name="T153">подписанного руководителем контрольного органа.</text:span></text:p>
          </table:table-cell>
          <table:table-cell table:style-name="Таблица3.C12" office:value-type="string">
            <text:p text:style-name="P147">по обращениям контролируемых лиц<text:line-break/>и их представителей, поступившим в течение 202<text:span text:style-name="T368">3</text:span> года</text:p>
          </table:table-cell>
        </table:table-row>
        <table:table-row table:style-name="Таблица3.12">
          <table:table-cell table:style-name="Таблица3.A13" office:value-type="string">
            <text:p text:style-name="P158">3.</text:p>
          </table:table-cell>
          <table:table-cell table:style-name="Таблица3.B13" office:value-type="string">
            <text:p text:style-name="P231"><text:span text:style-name="T53">Объявление п</text:span><text:span text:style-name="pt-a0-000004"><text:span text:style-name="T143">редостережения</text:span></text:span><text:span text:style-name="pt-a0-000004"><text:span text:style-name="T144"> </text:span></text:span><text:span text:style-name="pt-a0-000004"><text:span text:style-name="T143">о недопустимости нарушения обязательных</text:span></text:span><text:span text:style-name="pt-a0-000004"><text:span text:style-name="T144"> </text:span></text:span><text:span text:style-name="pt-a0-000004"><text:span text:style-name="T143">требований</text:span></text:span><text:span text:style-name="pt-a0-000004"><text:span text:style-name="T144"> с предложением принять меры</text:span></text:span><text:span text:style-name="pt-a0-000004"><text:span text:style-name="T145"> </text:span></text:span><text:span text:style-name="pt-a0-000004"><text:span text:style-name="T144">по обеспечению соблюдения обязательных требований</text:span></text:span><text:span text:style-name="pt-a0-000004"><text:span text:style-name="T145"> </text:span></text:span><text:span text:style-name="pt-a0-000004"><text:span text:style-name="T144">(далее </text:span></text:span><text:span text:style-name="pt-a0-000004"><text:span text:style-name="T147">–</text:span></text:span><text:span text:style-name="pt-a0-000004"><text:span text:style-name="T144"> предостережение) объявляется и направляется контролируемому лицу при</text:span></text:span><text:span text:style-name="T54"> наличии у контрольного органа сведений</text:span><text:span text:style-name="T55"> </text:span><text:span text:style-name="T56">о</text:span><text:span text:style-name="T54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39"><text:span text:style-name="pt-a0-000004"><text:span text:style-name="T144">Составление и оформление предостережения осуществляется</text:span></text:span><text:span text:style-name="pt-a0-000004"><text:span text:style-name="T145"> </text:span></text:span><text:span text:style-name="pt-a0-000004"><text:span text:style-name="T144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44">контрольным органом</text:span></text:span></text:a><text:span text:style-name="pt-a0-000004"><text:span text:style-name="T144"> сведений</text:span></text:span><text:span text:style-name="pt-a0-000004"><text:span text:style-name="T145"> </text:span></text:span><text:span text:style-name="pt-a0-000004"><text:span text:style-name="T144">о готовящихся нарушениях, либо признаков нарушения обязательных требований.</text:span></text:span></text:p>
            <text:p text:style-name="P231"><text:span text:style-name="pt-a0-000004"><text:span text:style-name="T144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98"><text:span text:style-name="T346">Контролируемое лицо не позднее 30 (тридцати) дней со дня получения предостережения вправе подать в контрольный </text:span><text:span text:style-name="T156">орган во</text:span><text:span text:style-name="T346">зражения в отношении указанного предостережения.</text:span></text:p>
          </table:table-cell>
          <table:table-cell table:style-name="Таблица3.C13" office:value-type="string">
            <text:p text:style-name="P158">в течение года по мере необходимости</text:p>
          </table:table-cell>
        </table:table-row>
        <table:table-row table:style-name="Таблица3.12">
          <table:table-cell table:style-name="Таблица3.A14" office:value-type="string">
            <text:p text:style-name="P159">4.</text:p>
          </table:table-cell>
          <table:table-cell table:style-name="Таблица3.B14" office:value-type="string">
            <text:p text:style-name="P231"><text:span text:style-name="T53">Профилактически визит</text:span><text:span text:style-name="pt-a0-000004"><text:span text:style-name="T59"> проводится в форме профилактической беседы</text:span></text:span></text:p>
            <text:p text:style-name="P231"><text:span text:style-name="pt-a0-000004"><text:span text:style-name="T59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60"> </text:span></text:span><text:span text:style-name="pt-a0-000004"><text:span text:style-name="T59">(при наличии возможности).</text:span></text:span></text:p>
            <text:p text:style-name="P232"><text:span text:style-name="pt-a0-000004"><text:span text:style-name="T59">В ходе профилактического визита контролируемое лицо информируется</text:span></text:span><text:span text:style-name="pt-a0-000007"><text:span text:style-name="T60"> </text:span></text:span><text:span text:style-name="pt-a0-000004"><text:span text:style-name="T59">о его полномочиях, а также об особенностях организации и осуществления</text:span></text:span><text:span text:style-name="pt-a0-000004"><text:span text:style-name="T60"> </text:span></text:span><text:span text:style-name="pt-a0-000004"><text:span text:style-name="T59">муниципального контроля </text:span></text:span><text:span text:style-name="pt-a0-000004"><text:span text:style-name="T61">в сфере благоустройства </text:span></text:span><text:span text:style-name="pt-a0-000004"><text:span text:style-name="T59">, проводимого в отношении объекта контроля.</text:span></text:span></text:p>
            <text:p text:style-name="P295"><text:span text:style-name="pt-a0-000004"><text:span text:style-name="T59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60"> </text:span></text:span><text:span text:style-name="pt-a0-000004"><text:span text:style-name="T59">к его деятельности, либо<text:line-break/>к используемым им объектам контроля,</text:span></text:span><text:span text:style-name="pt-a0-000004"><text:span text:style-name="T60"> </text:span></text:span><text:span text:style-name="pt-a0-000004"><text:span text:style-name="T59">их соответствии индикаторам риска,<text:line-break/>а также о видах, содержании</text:span></text:span><text:span text:style-name="pt-a0-000004"><text:span text:style-name="T60"> </text:span></text:span><text:span text:style-name="pt-a0-000004"><text:span text:style-name="T59">и об интенсивности контрольных мероприятий, проводимых</text:span></text:span><text:span text:style-name="pt-a0-000004"><text:span text:style-name="T60"> </text:span></text:span><text:span text:style-name="pt-a0-000004"><text:span text:style-name="T62">в</text:span></text:span><text:span text:style-name="pt-a0-000004"><text:span text:style-name="T59"> отношении контролируемого лица.</text:span></text:span></text:p>
            <text:p text:style-name="P232"><text:span text:style-name="pt-a0-000004"><text:span text:style-name="T59">В ходе профилактического визита может осуществляться консультирование контролируемого лица.</text:span></text:span></text:p>
            <text:p text:style-name="P295"><text:span text:style-name="pt-a0-000004"><text:span text:style-name="T59">Профилактический визит проводится по согласованию</text:span></text:span><text:span text:style-name="pt-a0-000004"><text:span text:style-name="T63"> </text:span></text:span><text:span text:style-name="pt-a0-000004"><text:span text:style-name="T59">с контролируемым лицом.</text:span></text:span></text:p>
            <text:p text:style-name="P295"><text:span text:style-name="pt-a0-000004"><text:span text:style-name="T59">Обязательный профилактический визит проводится в отношении</text:span></text:span><text:span text:style-name="pt-a0-000004"><text:span text:style-name="T60"> </text:span></text:span><text:span text:style-name="pt-a0-000004"><text:span text:style-name="T59">контролируемого лица впервые приступающего к осуществлению </text:span></text:span><text:span text:style-name="pt-a0-000004"><text:span text:style-name="T61">своей деятельности</text:span></text:span><text:span text:style-name="pt-a0-000004"><text:span text:style-name="T59">.</text:span></text:span></text:p>
            <text:p text:style-name="P232"><text:span text:style-name="pt-a0-000004"><text:span text:style-name="T59">О проведении профилактического визита контролируемое лицо уведомляется контрольным органом</text:span></text:span><text:span text:style-name="pt-a0-000004"><text:span text:style-name="T63"> </text:span></text:span><text:span text:style-name="pt-a0-000004"><text:span text:style-name="T59">не позднее чем за 5 (пять)</text:span></text:span><text:span text:style-name="pt-a0-000004"><text:span text:style-name="T63"> </text:span></text:span><text:span text:style-name="pt-a0-000004"><text:span text:style-name="T59">рабочих дней.</text:span></text:span></text:p>
            <text:p text:style-name="P232"><text:span text:style-name="pt-a0-000004"><text:span text:style-name="T57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58"> </text:span></text:span><text:span text:style-name="pt-a0-000004"><text:span text:style-name="T59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61">з</text:span></text:span><text:span text:style-name="pt-a0-000004"><text:span text:style-name="T59">а 3 (три) </text:span></text:span><text:soft-page-break/><text:span text:style-name="pt-a0-000004"><text:span text:style-name="T59">рабочих дня </text:span></text:span><text:span text:style-name="pt-a0-000004"><text:span text:style-name="T57">до даты его проведения.</text:span></text:span></text:p>
            <text:p text:style-name="P232"><text:span text:style-name="pt-a0-000004"><text:span text:style-name="T59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3.C14" office:value-type="string">
            <text:p text:style-name="P160">В течение <text:span text:style-name="T371">II</text:span> и I<text:span text:style-name="T371">V</text:span> кварталов 2023 года</text:p>
          </table:table-cell>
        </table:table-row>
      </table:table>
      <text:p text:style-name="P86"><text:span text:style-name="pt-a0-000019"><text:span text:style-name="T247"/></text:span></text:p>
      <text:h text:style-name="P307" text:outline-level="2">Раздел 4. Показатели результативности и эффективности программы профилактики</text:h>
      <text:h text:style-name="P327" text:outline-level="2"/>
      <text:p text:style-name="P222"><text:span text:style-name="T265">Ф</text:span><text:span text:style-name="T260">инансирование на проведение контрольных мероприятий и реализации настоящей программы профилактики не предусмотрено.</text:span></text:p>
      <text:p text:style-name="P280">Мониторинг реализации программы профилактики осуществляется на регулярной основе.</text:p>
      <text:p text:style-name="P280">Ожидаемый результат программы профилактики <text:span text:style-name="T373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80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275">Показатели эффективности:</text:p>
      <text:p text:style-name="P263">1) <text:span text:style-name="T376">п</text:span><text:span text:style-name="T364">олнота информации, размещенной на официальном сайте </text:span><text:span text:style-name="T426">администрации</text:span><text:span text:style-name="T377"> городского округа </text:span><text:span text:style-name="T426">ЗАТО Свободный </text:span><text:span text:style-name="T377">в сети «</text:span><text:span text:style-name="T378">И</text:span><text:span text:style-name="T377">нтернет»</text:span><text:span text:style-name="T364"> — 100%;</text:span></text:p>
      <text:p text:style-name="P271">2) удовлетворенность контролируемых лиц и их представителей консультированием <text:span text:style-name="T377">контрольного органа </text:span>— 100%;</text:p>
      <text:p text:style-name="P264"><text:span text:style-name="T377">3)</text:span> количество проведенных профилактических мероприятий контрольным органом - <text:span text:style-name="T364">не менее 1</text:span><text:span text:style-name="T377">00 </text:span><text:span text:style-name="T365">(ста)</text:span>;</text:p>
      <text:p text:style-name="P264">Отчетным периодом для определения значений показателей является календарный год.</text:p>
      <text:p text:style-name="P261"><text:span text:style-name="Основной_20_шрифт_20_абзаца"><text:span text:style-name="T386">Результаты оценки фактических (достигнутых) значений показателей включаются<text:line-break/>в ежегодные доклады об осуществлении муниципального контроля в сфере благоустройства<text:line-break/>на территории городского округа </text:span></text:span><text:span text:style-name="Основной_20_шрифт_20_абзаца"><text:span text:style-name="T385">ЗАТО Свободный</text:span></text:span><text:span text:style-name="Основной_20_шрифт_20_абзаца"><text:span text:style-name="T386">.</text:span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261"><text:span text:style-name="Основной_20_шрифт_20_абзаца"><text:span text:style-name="T267"/></text:span></text:p>
      <text:p text:style-name="P55">УТВЕРЖДЕНА</text:p>
      <text:p text:style-name="P54">постановлением <text:span text:style-name="T379">а</text:span>дминистрации</text:p>
      <text:p text:style-name="P60">городского округа <text:span text:style-name="T379">ЗАТО Свободный</text:span></text:p>
      <text:p text:style-name="P61"><text:span text:style-name="T167">от</text:span><text:span text:style-name="T347"> </text:span><text:span text:style-name="T167">«</text:span><text:span text:style-name="T380">_</text:span><text:span text:style-name="T382">09</text:span><text:span text:style-name="T380">»</text:span><text:span text:style-name="T383"> </text:span><text:span text:style-name="T381">декабря 2022 года </text:span><text:span text:style-name="T176">№ __</text:span><text:span text:style-name="T177">688</text:span><text:span text:style-name="T176">_</text:span></text:p>
      <text:p text:style-name="P43"/>
      <text:p text:style-name="P45"><text:bookmark text:name="Par442"/><text:span text:style-name="T309">Программа профилактики рисков причинения вреда (ущерба) охраняемым законом ценностям при осуществлении муниципального земельного контроля</text:span><text:span text:style-name="T300"> на территории городского округа </text:span><text:span text:style-name="T302">ЗАТО Свободный </text:span><text:span text:style-name="T309">на 202</text:span><text:span text:style-name="T311">3</text:span><text:span text:style-name="T309"> год</text:span></text:p>
      <text:p text:style-name="P77"/>
      <text:p text:style-name="P78"/>
      <text:h text:style-name="P308" text:outline-level="2"><text:bookmark text:name="Par942"/>Раздел 1. Анализ текущего состояния осуществления вида контроля,</text:h>
      <text:h text:style-name="P308" text:outline-level="2">описание текущего уровня развития профилактической деятельности контрольного (надзорного) органа, характеристика проблем,</text:h>
      <text:h text:style-name="P308" text:outline-level="2">на решение которых направлена программа профилактики</text:h>
      <text:p text:style-name="P71"/>
      <text:p text:style-name="P39"><text:span text:style-name="T348">Настоящая программа профилактики разработана в соответствии со</text:span><text:span text:style-name="T356"> </text:span><text:span text:style-name="T178">статьей 44</text:span><text:span text:style-name="T348"> Федерального закона от 31 июля 2021 г</text:span><text:span text:style-name="T350">ода</text:span><text:span text:style-name="T348"> № 248-ФЗ «О государственном контроле (надзоре)<text:line-break/>и муниципальном контроле в Российской Федерации», </text:span><text:span text:style-name="T178">постановлением</text:span><text:span text:style-name="T348"> Правительства Российской Федерации от 25.</text:span><text:span text:style-name="T354">06.2</text:span><text:span text:style-name="T348">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 контроля</text:span><text:span text:style-name="T357"> </text:span><text:span text:style-name="T305">на территории городского округа </text:span><text:span text:style-name="T307">ЗАТО Свободный</text:span><text:span text:style-name="T305">.</text:span></text:p>
      <text:p text:style-name="P213"><text:span text:style-name="T16">Муниципальный </text:span><text:span text:style-name="T20">земельный </text:span><text:span text:style-name="T16">контроль на территории городского округа осуществляется </text:span><text:span text:style-name="T6">а</text:span><text:span text:style-name="T16">дминистрацией городского округа </text:span><text:span text:style-name="T21">ЗАТО Свободный</text:span><text:span text:style-name="T16">.</text:span></text:p>
      <text:p text:style-name="P223"><text:span text:style-name="pt-a0-000004"><text:span text:style-name="T7">Контрольным органом, ответственным за реализацию профилактических мероприятий, является отдел </text:span></text:span><text:span text:style-name="pt-a0-000004"><text:span text:style-name="T8">городского хозяйства</text:span></text:span><text:span text:style-name="pt-a0-000004"><text:span text:style-name="T7"> </text:span></text:span><text:span text:style-name="pt-a0-000004"><text:span text:style-name="T9">а</text:span></text:span><text:span text:style-name="pt-a0-000004"><text:span text:style-name="T7">дминистрации городского округа </text:span></text:span><text:span text:style-name="pt-a0-000004"><text:span text:style-name="T9">ЗАТО Свободный<text:line-break/></text:span></text:span><text:span text:style-name="pt-a0-000004"><text:span text:style-name="T7">(далее </text:span></text:span><text:span text:style-name="pt-a0-000004"><text:span text:style-name="T10">–</text:span></text:span><text:span text:style-name="pt-a0-000004"><text:span text:style-name="T7"> контрольный орган).</text:span></text:span></text:p>
      <text:p text:style-name="P98">Предметом муниципального <text:span text:style-name="T388">земельного </text:span>контроля является:</text:p>
      <text:p text:style-name="P98">1) соблюдение юридическими лицами, индивидуальными предпринимателями, гражданами обязательных требований земельного законодательства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39"><text:span text:style-name="T389">2) </text:span><text:span text:style-name="T390">исполнение решений, принимаемых по результатам контрольных мероприятий.</text:span></text:p>
      <text:p text:style-name="P39"><text:span text:style-name="T390">Объектами муниципального земельного контроля являются земельные участки, части земельных участков</text:span><text:span text:style-name="T391">, расположенные в границах городского округа </text:span><text:span text:style-name="T392">ЗАТО Свободный</text:span><text:span text:style-name="T391">.</text:span></text:p>
      <text:p text:style-name="P213"><text:span text:style-name="T30">Анализ текущего состояния осуществления муниципального земельного контроля сформирован на основании данных 202</text:span><text:span text:style-name="T31">2</text:span><text:span text:style-name="T30"> года</text:span><text:span text:style-name="T32">.</text:span></text:p>
      <text:p text:style-name="P213"><text:span text:style-name="pt-a0-000019"><text:span text:style-name="T94">Во исполнение Программы профилактики на 202</text:span></text:span><text:span text:style-name="pt-a0-000019"><text:span text:style-name="T95">2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рамках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официальном сайте </text:span></text:span><text:span text:style-name="pt-a0-000019"><text:span text:style-name="T91">администрации</text:span></text:span><text:span text:style-name="pt-a0-000019"><text:span text:style-name="T90"> городского округа</text:span></text:span><text:span text:style-name="pt-a0-000019"><text:span text:style-name="T87"> </text:span></text:span><text:span text:style-name="pt-a0-000019"><text:span text:style-name="T142">ЗАТО Свободный</text:span></text:span><text:span text:style-name="pt-a0-000019"><text:span text:style-name="T87"> в сети «Интернет» </text:span></text:span><text:span text:style-name="pt-a0-000019"><text:span text:style-name="T96">в разделе «Муниципальный </text:span></text:span><text:span text:style-name="pt-a0-000019"><text:span text:style-name="T97">земельный </text:span></text:span><text:span text:style-name="pt-a0-000019"><text:span text:style-name="T96">контроль»; </text:span></text:span></text:p>
      <text:p text:style-name="P212"><text:span text:style-name="pt-a0-000019"><text:span text:style-name="T98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00">земельного </text:span></text:span><text:span text:style-name="pt-a0-000019"><text:span text:style-name="T98">контроля;</text:span></text:span></text:p>
      <text:p text:style-name="P115"><text:span text:style-name="pt-a0-000019"><text:span text:style-name="T180"><text:tab/>- перечень индикаторов риска нарушения обязательных требований;</text:span></text:span></text:p>
      <text:p text:style-name="P115"><text:span text:style-name="pt-a0-000019"><text:span text:style-name="T180"><text:tab/>- </text:span></text:span><text:span text:style-name="pt-a0-000019"><text:span text:style-name="T185">перечень обязательных требований;</text:span></text:span></text:p>
      <text:p text:style-name="P115"><text:span text:style-name="pt-a0-000019"><text:span text:style-name="T180"><text:tab/>- сведения о способах получения консультаций по вопросам соблюдения обязательных требований;</text:span></text:span></text:p>
      <text:p text:style-name="P115"><text:span text:style-name="pt-a0-000019"><text:span text:style-name="T180"><text:tab/>- </text:span></text:span><text:span text:style-name="pt-a0-000019"><text:span text:style-name="T185">сведения об объектах контроля;</text:span></text:span></text:p>
      <text:p text:style-name="P121"><text:span text:style-name="pt-a0-000019"><text:span text:style-name="T180"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22"><text:span text:style-name="pt-a0-000019"><text:span text:style-name="T180">- </text:span></text:span><text:span text:style-name="pt-a0-000019"><text:span text:style-name="T181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5"><text:soft-page-break/><text:span text:style-name="pt-a0-000019"><text:span text:style-name="T181"><text:tab/></text:span></text:span><text:span text:style-name="pt-a0-000019"><text:span text:style-name="T192">- программа профилактики на 202</text:span></text:span><text:span text:style-name="pt-a0-000019"><text:span text:style-name="T193">2</text:span></text:span><text:span text:style-name="pt-a0-000019"><text:span text:style-name="T192"> год;</text:span></text:span></text:p>
      <text:p text:style-name="P183"><text:span text:style-name="pt-a0-000019"><text:span text:style-name="T200">- </text:span></text:span><text:span text:style-name="pt-a0-000019"><text:span text:style-name="T201">ежегодный </text:span></text:span><text:span text:style-name="pt-a0-000019"><text:span text:style-name="T202">доклад об осуществлении муниципального земельного контроля.</text:span></text:span></text:p>
      <text:p text:style-name="P229"><text:span text:style-name="pt-a0-000019"><text:span text:style-name="T136">В 202</text:span></text:span><text:span text:style-name="pt-a0-000019"><text:span text:style-name="T137">2</text:span></text:span><text:span text:style-name="pt-a0-000019"><text:span text:style-name="T136"> году </text:span></text:span><text:span text:style-name="pt-a0-000019"><text:span text:style-name="T138">в</text:span></text:span><text:span text:style-name="pt-a0-000019"><text:span text:style-name="T125"> связи с тем, что Положением «</text:span></text:span><text:span text:style-name="pt-a0-000019"><text:span text:style-name="T135">О </text:span></text:span><text:span text:style-name="T134">муниципальном земельном контроле на территории городского округа ЗАТО Свободный Свердловской области»</text:span><text:span text:style-name="pt-a0-000019"><text:span text:style-name="T125">, утвержденн</text:span></text:span><text:span text:style-name="pt-a0-000019"><text:span text:style-name="T126">ым</text:span></text:span><text:span text:style-name="pt-a0-000019"><text:span text:style-name="T125"> решением Думы городского округа </text:span></text:span><text:span text:style-name="pt-a0-000019"><text:span text:style-name="T131">ЗАТО Свободный</text:span></text:span><text:span text:style-name="pt-a0-000019"><text:span text:style-name="T125"> от </text:span></text:span><text:span text:style-name="pt-a0-000019"><text:span text:style-name="T131">0</text:span></text:span><text:span text:style-name="pt-a0-000019"><text:span text:style-name="T125">8.09.2021 № </text:span></text:span><text:span text:style-name="pt-a0-000019"><text:span text:style-name="T131">58/15</text:span></text:span><text:span text:style-name="pt-a0-000019"><text:span text:style-name="T125">, </text:span></text:span><text:span text:style-name="pt-a0-000019"><text:span text:style-name="T113">система оценки рисков не применяется, а также во исполнение требований Постановления Правительства Российской Федерации от 10.03.2022 № 336</text:span></text:span><text:span text:style-name="pt-a0-000019"><text:span text:style-name="T123"> </text:span></text:span><text:span text:style-name="pt-a0-000019"><text:span text:style-name="T113"><text:s/>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2 года не было. </text:span></text:span><text:span text:style-name="pt-a0-000019"><text:span text:style-name="T117">Обращений, которые могли бы послужить основанием проведения контрольных мероприятий в рамках муниципального земельного контроля не поступало. </text:span></text:span><text:span text:style-name="pt-a0-000019"><text:span text:style-name="T118">Предостережения о недопустимости нарушения обязательных требований не объявлялись. </text:span></text:span><text:span text:style-name="pt-a0-000019"><text:span text:style-name="T119">В связи с этим провести анализ текущего состояния осуществления данного вида контроля не представляется возможным.</text:span></text:span></text:p>
      <text:p text:style-name="P71"><text:span text:style-name="pt-a0-000019"><text:span text:style-name="T203"/></text:span></text:p>
      <text:h text:style-name="P309" text:outline-level="2"><text:bookmark text:name="Par1752"/>Раздел 2. Цели и задачи реализации программы профилактики</text:h>
      <text:p text:style-name="P17"><text:tab/></text:p>
      <text:p text:style-name="P28"><text:span text:style-name="T29"><text:tab/>Основными целями реализации программы профилактики являются</text:span><text:span text:style-name="T28">:</text:span></text:p>
      <text:p text:style-name="P28"><text:span text:style-name="T18"><text:tab/>1) </text:span><text:span text:style-name="T15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8"><text:span text:style-name="T18"><text:tab/>2) </text:span><text:span text:style-name="T16">предотвращение угрозы причинения, либо причинения вреда (ущерба) </text:span><text:span text:style-name="T19">охраняемым законом ценностям </text:span><text:span text:style-name="T16">вследствие нарушений обязательных требований;</text:span></text:p>
      <text:p text:style-name="P28"><text:span text:style-name="T18"><text:tab/>3)</text:span><text:span text:style-name="T16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8">(ущерба) </text:span></text:p>
      <text:p text:style-name="P28"><text:span text:style-name="T16"><text:tab/></text:span><text:span text:style-name="T18">4) </text:span><text:span text:style-name="T16">формирование моделей социально ответственного, добросовестного, правового поведения контролируемых лиц;</text:span></text:p>
      <text:p text:style-name="P28"><text:span text:style-name="T18"><text:tab/>5) </text:span><text:span text:style-name="T16">повышение прозрачности системы контрольно-надзорной деятельности; </text:span></text:p>
      <text:p text:style-name="P14"><text:tab/>6)<text:span text:style-name="T319"> мотивация контролируемых лиц к добросовестному поведению.</text:span></text:p>
      <text:p text:style-name="P20">Проведение профилактических мероприятий программы профилактики позволяет решить следующие задачи:</text:p>
      <text:p text:style-name="P24"><text:span text:style-name="T363"><text:tab/>1) </text:span>оценка возможной угрозы причинения, либо причинения вреда (ущерба) <text:span text:style-name="T363">охраняемым законом ценностям</text:span>, выработка и реализация профилактических мер, способствующих ее снижению;</text:p>
      <text:p text:style-name="P24"><text:span text:style-name="T363"><text:tab/>2) </text:span>выявление факторов угрозы причинения, либо причинения вреда (ущерба) <text:span text:style-name="T363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4"><text:span text:style-name="T363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4"><text:span text:style-name="T363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8"><text:span text:style-name="T67"><text:tab/>5) </text:span><text:span text:style-name="T1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span></text:p>
      <text:p text:style-name="P24"><text:span text:style-name="T364"><text:tab/>6) </text:span><text:span text:style-name="T363">ф</text:span>ормирование единого понимания обязательных требований у всех участников контрольно<text:span text:style-name="T364">й </text:span>деятельности; <text:s/></text:p>
      <text:p text:style-name="P24"><text:span text:style-name="T364"><text:tab/>7) </text:span>создание и внедрение мер системы позитивной профилактики; </text:p>
      <text:p text:style-name="P24"><text:soft-page-break/><text:span text:style-name="T364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4"><text:span text:style-name="T364"><text:tab/>9) </text:span>снижение издержек контрольно<text:span text:style-name="T364">й </text:span>деятельности и административной нагрузки на контролируемых лиц. </text:p>
      <text:p text:style-name="P91"><text:span text:style-name="T212">О</text:span><text:span text:style-name="T211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1">Сроки реализации программы профилактики приведены в перечне основных профилактических мероприятий на 202<text:span text:style-name="T393">3</text:span> год.</text:p>
      <text:p text:style-name="P96">В программу профилактики в случае необходимости могут быть внесены изменения без проведения публичного обсуждения.</text:p>
      <text:h text:style-name="P316" text:outline-level="3"/>
      <text:h text:style-name="P308" text:outline-level="2">Раздел 3. Перечень профилактических мероприятий,<text:line-break/>сроки (периодичность)<text:span text:style-name="T394"> </text:span>их проведения</text:h>
      <text:h text:style-name="P321" text:outline-level="2"/>
      <text:p text:style-name="P49"><text:span text:style-name="T271">Мероприятия программы профилактики представляют собой комплекс мер,</text:span><text:span text:style-name="T272"> </text:span><text:span text:style-name="T271">направленных на достижение целей и решение основных задач настоящей программы профилактики.</text:span></text:p>
      <text:p text:style-name="P291"/>
      <text:p text:style-name="P279">Перечень основных<text:span text:style-name="T367"> </text:span>профилактических мероприятий <text:span text:style-name="T395">н</text:span>а 202<text:span text:style-name="T396">3</text:span> год</text:p>
      <text:p text:style-name="P27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5">№ <text:span text:style-name="T288">строки</text:span></text:p>
          </table:table-cell>
          <table:table-cell table:style-name="Таблица6.A1" office:value-type="string">
            <text:p text:style-name="P175"><text:span text:style-name="T397">П</text:span>рофилактические мероприятия</text:p>
          </table:table-cell>
          <table:table-cell table:style-name="Таблица6.C1" office:value-type="string">
            <text:p text:style-name="P175"><text:span text:style-name="T397">П</text:span>ериодичность проведения</text:p>
          </table:table-cell>
        </table:table-row>
      </table:table>
      <text:p text:style-name="P10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9">1</text:p>
          </table:table-cell>
          <table:table-cell table:style-name="Таблица5.A1" office:value-type="string">
            <text:p text:style-name="P205">2</text:p>
          </table:table-cell>
          <table:table-cell table:style-name="Таблица5.C1" office:value-type="string">
            <text:p text:style-name="P170">3</text:p>
          </table:table-cell>
        </table:table-row>
        <table:table-row table:style-name="Таблица5.2">
          <table:table-cell table:style-name="Таблица5.A2" table:number-rows-spanned="11" office:value-type="string">
            <text:p text:style-name="P149">1.</text:p>
            <text:p text:style-name="P155"><text:s text:c="16"/></text:p>
            <text:p text:style-name="P155"/>
            <text:p text:style-name="P155"><text:s text:c="17"/></text:p>
          </table:table-cell>
          <table:table-cell table:style-name="Таблица5.A2" office:value-type="string">
            <text:p text:style-name="P185"><text:span text:style-name="T342">Информирование </text:span><text:span text:style-name="T344">путем </text:span><text:span text:style-name="T328">размещения соответствующих сведений<text:line-break/>на официальном сайте </text:span><text:span text:style-name="T333">администрации </text:span><text:span text:style-name="T332">городского округа ЗАТО Свободный </text:span><text:span text:style-name="T320">в сети «Интернет» в разделе «Муниципальный контроль»</text:span><text:span text:style-name="T328">, в средствах массовой информации, через личные кабинеты</text:span><text:span text:style-name="T330"> </text:span><text:span text:style-name="T328">контролируемых лиц в государственных информационных системах (при их наличии) и в иных формах.</text:span></text:p>
            <text:p text:style-name="P165">Размещению подлежат:</text:p>
          </table:table-cell>
          <table:table-cell table:style-name="Таблица5.C2" office:value-type="string">
            <text:p text:style-name="P149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35">тексты нормативных правовых актов, регулирующих осуществление муниципального земельного контроля</text:p>
          </table:table-cell>
          <table:table-cell table:style-name="Таблица5.C2" office:value-type="string">
            <text:p text:style-name="P251"><text:span text:style-name="T369">п</text:span>оддерживать<text:line-break/>в актуальном состоянии постоянно</text:p>
          </table:table-cell>
        </table:table-row>
        <table:table-row table:style-name="Таблица5.4">
          <table:covered-table-cell table:style-name="Таблица5.A2"/>
          <table:table-cell table:style-name="Таблица5.A2" office:value-type="string">
            <text:p text:style-name="P135">сведения об изменениях, внесенных в нормативные правовые акты, регулирующие осуществление муниципального земельного контроля,<text:line-break/>о сроках и порядке их вступления в силу</text:p>
          </table:table-cell>
          <table:table-cell table:style-name="Таблица5.C2" office:value-type="string">
            <text:p text:style-name="P251">по мере необходимости<text:line-break/>в течение 202<text:span text:style-name="T398">3</text:span> года</text:p>
          </table:table-cell>
        </table:table-row>
        <table:table-row table:style-name="Таблица5.5">
          <table:covered-table-cell table:style-name="Таблица5.A2"/>
          <table:table-cell table:style-name="Таблица5.A2" office:value-type="string">
            <text:p text:style-name="P143">перечень нормативных правовых актов, содержащих обязательные требования, оценка соблюдения которых является предметом<text:span text:style-name="T369"> </text:span>муниципального земельного контроля, а также информацию о мерах ответственности, применяемых при нарушении обязательных требований,<text:line-break/>с текстами в действующей редакции</text:p>
          </table:table-cell>
          <table:table-cell table:style-name="Таблица5.C2" office:value-type="string">
            <text:p text:style-name="P249"><text:span text:style-name="T369">п</text:span>оддерживать<text:line-break/>в актуальном состоянии постоянно</text:p>
          </table:table-cell>
        </table:table-row>
        <table:table-row table:style-name="Таблица5.6">
          <table:covered-table-cell table:style-name="Таблица5.A2"/>
          <table:table-cell table:style-name="Таблица5.A2" office:value-type="string">
            <text:p text:style-name="P135">перечень индикаторов риска нарушения обязательных требований</text:p>
          </table:table-cell>
          <table:table-cell table:style-name="Таблица5.C2" office:value-type="string">
            <text:p text:style-name="P243">не позднее 3 рабочих дней после утверждения</text:p>
          </table:table-cell>
        </table:table-row>
        <table:table-row table:style-name="Таблица5.7">
          <table:covered-table-cell table:style-name="Таблица5.A2"/>
          <table:table-cell table:style-name="Таблица5.A2" office:value-type="string">
            <text:p text:style-name="P128">перечень объектов контроля</text:p>
          </table:table-cell>
          <table:table-cell table:style-name="Таблица5.C2" office:value-type="string">
            <text:p text:style-name="P251">не позднее 10 рабочих дней после утверждения</text:p>
          </table:table-cell>
        </table:table-row>
        <table:table-row table:style-name="Таблица5.8">
          <table:covered-table-cell table:style-name="Таблица5.A2"/>
          <table:table-cell table:style-name="Таблица5.A2" office:value-type="string">
            <text:p text:style-name="P135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5.C2" office:value-type="string">
            <text:p text:style-name="P251">в течение 202<text:span text:style-name="T398">3</text:span> года <text:s/>поддерживать<text:line-break/>в актуальном состоянии</text:p>
          </table:table-cell>
        </table:table-row>
        <table:table-row table:style-name="Таблица5.9">
          <table:covered-table-cell table:style-name="Таблица5.A2"/>
          <table:table-cell table:style-name="Таблица5.A2" office:value-type="string">
            <text:p text:style-name="P136">сведения о способах получения консультаций по вопросам соблюдения обязательных требований</text:p>
          </table:table-cell>
          <table:table-cell table:style-name="Таблица5.C2" office:value-type="string">
            <text:p text:style-name="P251">в течение 202<text:span text:style-name="T398">3</text:span> года поддерживать<text:line-break/>в актуальном состоянии</text:p>
          </table:table-cell>
        </table:table-row>
        <table:table-row table:style-name="Таблица5.10">
          <table:covered-table-cell table:style-name="Таблица5.A2"/>
          <table:table-cell table:style-name="Таблица5.A2" office:value-type="string">
            <text:p text:style-name="P134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5.C2" office:value-type="string">
            <text:p text:style-name="P251">в течение 202<text:span text:style-name="T398">3</text:span> года поддерживать<text:line-break/>в актуальном состоянии</text:p>
          </table:table-cell>
        </table:table-row>
        <table:table-row table:style-name="Таблица5.11">
          <table:covered-table-cell table:style-name="Таблица5.A2"/>
          <table:table-cell table:style-name="Таблица5.A2" office:value-type="string">
            <text:p text:style-name="P135">ежегодный доклад о муниципальном земельном контроле</text:p>
          </table:table-cell>
          <table:table-cell table:style-name="Таблица5.C2" office:value-type="string">
            <text:p text:style-name="P251">в срок до 5 рабочих дней<text:line-break/>со дня утверждения доклада</text:p>
          </table:table-cell>
        </table:table-row>
        <table:table-row table:style-name="Таблица5.12">
          <table:covered-table-cell table:style-name="Таблица5.A2"/>
          <table:table-cell table:style-name="Таблица5.A2" office:value-type="string">
            <text:p text:style-name="P129">программа профилактики на 202<text:span text:style-name="T399">4</text:span> год</text:p>
            <text:p text:style-name="P202"/>
            <text:p text:style-name="P129">проект программы профилактики</text:p>
            <text:p text:style-name="P129"/>
            <text:p text:style-name="P129"/>
            <text:p text:style-name="P129">утвержденная программа профилактики</text:p>
          </table:table-cell>
          <table:table-cell table:style-name="Таблица5.C2" office:value-type="string">
            <text:p text:style-name="P199"><text:span text:style-name="T271">не позднее<text:line-break/>1 октября</text:span><text:span text:style-name="T273"> </text:span><text:span text:style-name="T271">202</text:span><text:span text:style-name="T274">3</text:span><text:span text:style-name="T271"> года</text:span><text:span text:style-name="T273"> </text:span><text:span text:style-name="T271">(для</text:span><text:span text:style-name="T275"> </text:span><text:span text:style-name="T271">общественного обсуждения)</text:span></text:p>
            <text:p text:style-name="P259"/>
            <text:p text:style-name="P250">в течение 5 дней со дня официального утверждения</text:p>
          </table:table-cell>
        </table:table-row>
        <table:table-row table:style-name="Таблица5.13">
          <table:table-cell table:style-name="Таблица5.A2" office:value-type="string">
            <text:p text:style-name="P149">2.</text:p>
          </table:table-cell>
          <table:table-cell table:style-name="Таблица5.A2" office:value-type="string">
            <text:p text:style-name="P186"><text:span text:style-name="T341">Консультирование </text:span><text:span text:style-name="T343">проводится </text:span><text:span text:style-name="T320">руководителем контрольного органа или должностным лицом контрольного органа (по телефону, посредством видео-конференц-связи, на личном приеме либо в ходе проведения профилактического мероприятия, контрольного мероприятия)</text:span><text:span text:style-name="T323"> </text:span><text:span text:style-name="T328">по вопросам, связанным с организацией и осуществлением муниципального земельного контроля, в том числе о местонахождении и графике работы контрольного органа, реквизитах нормативных правовых актов, регламентирующих осуществление муниципального земельного контроля, о порядке</text:span><text:span text:style-name="T331"> </text:span><text:span text:style-name="T328">и ходе осуществления муниципального земельного контроля.</text:span></text:p>
            <text:p text:style-name="P298"><text:span text:style-name="T66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</text:span><text:span text:style-name="T270">администрации</text:span><text:span text:style-name="T66"> </text:span><text:span text:style-name="T268">городского округа </text:span><text:span text:style-name="T269">ЗАТО Свободный </text:span><text:span text:style-name="T66">в сети «Интернет» письменного разъяснения, </text:span><text:span text:style-name="T149">подписанного руководителем контрольного органа.</text:span></text:p>
          </table:table-cell>
          <table:table-cell table:style-name="Таблица5.C2" office:value-type="string">
            <text:p text:style-name="P149"><text:span text:style-name="T397">п</text:span>о обращениям контролируемых лиц<text:line-break/>и их представителей, поступившим в течени<text:span text:style-name="T369">е</text:span><text:line-break/>202<text:span text:style-name="T398">3</text:span> года</text:p>
          </table:table-cell>
        </table:table-row>
        <table:table-row table:style-name="Таблица5.13">
          <table:table-cell table:style-name="Таблица5.A2" office:value-type="string">
            <text:p text:style-name="P152">3.</text:p>
          </table:table-cell>
          <table:table-cell table:style-name="Таблица5.A2" office:value-type="string">
            <text:p text:style-name="P233"><text:span text:style-name="T53">Объявление п</text:span><text:span text:style-name="pt-a0-000004"><text:span text:style-name="T143">редостережения</text:span></text:span><text:span text:style-name="pt-a0-000004"><text:span text:style-name="T144"> </text:span></text:span><text:span text:style-name="pt-a0-000004"><text:span text:style-name="T143">о недопустимости нарушения обязательных</text:span></text:span><text:span text:style-name="pt-a0-000004"><text:span text:style-name="T144"> </text:span></text:span><text:span text:style-name="pt-a0-000004"><text:span text:style-name="T143">требований</text:span></text:span><text:span text:style-name="pt-a0-000004"><text:span text:style-name="T144"> с предложением принять меры</text:span></text:span><text:span text:style-name="pt-a0-000004"><text:span text:style-name="T145"> </text:span></text:span><text:span text:style-name="pt-a0-000004"><text:span text:style-name="T144">по обеспечению соблюдения обязательных требований</text:span></text:span><text:span text:style-name="pt-a0-000004"><text:span text:style-name="T145"> </text:span></text:span><text:span text:style-name="pt-a0-000004"><text:span text:style-name="T144">(далее </text:span></text:span><text:span text:style-name="pt-a0-000004"><text:span text:style-name="T147">–</text:span></text:span><text:span text:style-name="pt-a0-000004"><text:span text:style-name="T144"> предостережение) объявляется и направляется контролируемому лицу при</text:span></text:span><text:span text:style-name="T54"> наличии у контрольного органа сведений</text:span><text:span text:style-name="T55"> </text:span><text:span text:style-name="T56">о</text:span><text:span text:style-name="T54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40"><text:span text:style-name="pt-a0-000004"><text:span text:style-name="T144">Составление и оформление предостережения осуществляется</text:span></text:span><text:span text:style-name="pt-a0-000004"><text:span text:style-name="T145"> </text:span></text:span><text:span text:style-name="pt-a0-000004"><text:span text:style-name="T144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44">контрольным органом</text:span></text:span></text:a><text:span text:style-name="pt-a0-000004"><text:span text:style-name="T144"> сведений</text:span></text:span><text:span text:style-name="pt-a0-000004"><text:span text:style-name="T145"> </text:span></text:span><text:span text:style-name="pt-a0-000004"><text:span text:style-name="T144">о готовящихся нарушениях, либо признаков нарушения обязательных требований.</text:span></text:span></text:p>
            <text:p text:style-name="P233"><text:span text:style-name="pt-a0-000004"><text:span text:style-name="T144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87"><text:span text:style-name="T346">Контролируемое лицо не позднее 30 (тридцати) дней со дня получения предостережения вправе подать в контрольный </text:span><text:span text:style-name="T156">орган во</text:span><text:span text:style-name="T346">зражения<text:line-break/>в отношении указанного предостережения.</text:span></text:p>
          </table:table-cell>
          <table:table-cell table:style-name="Таблица5.C2" office:value-type="string">
            <text:p text:style-name="P152">В течение 2023 года по мере необходимости</text:p>
          </table:table-cell>
        </table:table-row>
        <text:soft-page-break/>
        <table:table-row table:style-name="Таблица5.13">
          <table:table-cell table:style-name="Таблица5.A2" office:value-type="string">
            <text:p text:style-name="P154">4.</text:p>
          </table:table-cell>
          <table:table-cell table:style-name="Таблица5.A2" office:value-type="string">
            <text:p text:style-name="P233"><text:span text:style-name="T53">Профилактически визит</text:span><text:span text:style-name="pt-a0-000004"><text:span text:style-name="T59"> проводится в форме профилактической беседы</text:span></text:span></text:p>
            <text:p text:style-name="P233"><text:span text:style-name="pt-a0-000004"><text:span text:style-name="T59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60"> </text:span></text:span><text:span text:style-name="pt-a0-000004"><text:span text:style-name="T59">(при наличии возможности).</text:span></text:span></text:p>
            <text:p text:style-name="P234"><text:span text:style-name="pt-a0-000004"><text:span text:style-name="T59">В ходе профилактического визита контролируемое лицо информируется</text:span></text:span><text:span text:style-name="pt-a0-000007"><text:span text:style-name="T60"> </text:span></text:span><text:span text:style-name="pt-a0-000004"><text:span text:style-name="T59">о его полномочиях, а также об особенностях организации и осуществления</text:span></text:span><text:span text:style-name="pt-a0-000004"><text:span text:style-name="T60"> </text:span></text:span><text:span text:style-name="pt-a0-000004"><text:span text:style-name="T59">муниципального </text:span></text:span><text:span text:style-name="pt-a0-000004"><text:span text:style-name="T64">земельного </text:span></text:span><text:span text:style-name="pt-a0-000004"><text:span text:style-name="T59">контроля, проводимого в отношении объекта контроля.</text:span></text:span></text:p>
            <text:p text:style-name="P296"><text:span text:style-name="pt-a0-000004"><text:span text:style-name="T59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60"> </text:span></text:span><text:span text:style-name="pt-a0-000004"><text:span text:style-name="T59">к его деятельности, либо<text:line-break/>к используемым им объектам контроля,</text:span></text:span><text:span text:style-name="pt-a0-000004"><text:span text:style-name="T60"> </text:span></text:span><text:span text:style-name="pt-a0-000004"><text:span text:style-name="T59">их соответствии индикаторам риска, а также о видах, содержании</text:span></text:span><text:span text:style-name="pt-a0-000004"><text:span text:style-name="T60"> </text:span></text:span><text:span text:style-name="pt-a0-000004"><text:span text:style-name="T59">и об интенсивности контрольных мероприятий, проводимых</text:span></text:span><text:span text:style-name="pt-a0-000004"><text:span text:style-name="T60"> </text:span></text:span><text:span text:style-name="pt-a0-000004"><text:span text:style-name="T62">в</text:span></text:span><text:span text:style-name="pt-a0-000004"><text:span text:style-name="T59"> отношении контролируемого лица.</text:span></text:span></text:p>
            <text:p text:style-name="P234"><text:span text:style-name="pt-a0-000004"><text:span text:style-name="T59">В ходе профилактического визита может осуществляться консультирование контролируемого лица.</text:span></text:span></text:p>
            <text:p text:style-name="P296"><text:span text:style-name="pt-a0-000004"><text:span text:style-name="T59">Профилактический визит проводится по согласованию</text:span></text:span><text:span text:style-name="pt-a0-000004"><text:span text:style-name="T63"> </text:span></text:span><text:span text:style-name="pt-a0-000004"><text:span text:style-name="T59">с контролируемым лицом.</text:span></text:span></text:p>
            <text:p text:style-name="P296"><text:span text:style-name="pt-a0-000004"><text:span text:style-name="T59">Обязательный профилактический визит проводится в отношении</text:span></text:span><text:span text:style-name="pt-a0-000004"><text:span text:style-name="T60"> </text:span></text:span><text:span text:style-name="pt-a0-000004"><text:span text:style-name="T59">контролируемого лица впервые приступающего к осуществлению </text:span></text:span><text:span text:style-name="pt-a0-000004"><text:span text:style-name="T61">своей деятельности</text:span></text:span><text:span text:style-name="pt-a0-000004"><text:span text:style-name="T59">.</text:span></text:span></text:p>
            <text:p text:style-name="P234"><text:span text:style-name="pt-a0-000004"><text:span text:style-name="T59">О проведении профилактического визита контролируемое лицо уведомляется контрольным органом</text:span></text:span><text:span text:style-name="pt-a0-000004"><text:span text:style-name="T63"> </text:span></text:span><text:span text:style-name="pt-a0-000004"><text:span text:style-name="T59">не позднее чем за 5 (пять)</text:span></text:span><text:span text:style-name="pt-a0-000004"><text:span text:style-name="T63"> </text:span></text:span><text:span text:style-name="pt-a0-000004"><text:span text:style-name="T59">рабочих дней.</text:span></text:span></text:p>
            <text:p text:style-name="P188"><text:span text:style-name="pt-a0-000004"><text:span text:style-name="T40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01"> </text:span></text:span><text:span text:style-name="pt-a0-000004"><text:span text:style-name="T40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03">з</text:span></text:span><text:span text:style-name="pt-a0-000004"><text:span text:style-name="T402">а 3 (три) рабочих дня </text:span></text:span><text:span text:style-name="pt-a0-000004"><text:span text:style-name="T400">до даты его проведения.</text:span></text:span></text:p>
            <text:p text:style-name="P188"><text:span text:style-name="pt-a0-000004"><text:span text:style-name="T40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5.C2" office:value-type="string">
            <text:p text:style-name="P148">В течение <text:span text:style-name="T371">II</text:span> и I<text:span text:style-name="T371">V</text:span> кварталов 2023 года</text:p>
          </table:table-cell>
        </table:table-row>
      </table:table>
      <text:h text:style-name="P308" text:outline-level="2"/>
      <text:h text:style-name="P308" text:outline-level="2">Раздел 4. Показатели результативности и эффективности программы профилактики</text:h>
      <text:h text:style-name="P328" text:outline-level="2"/>
      <text:p text:style-name="P226"><text:span text:style-name="T263">Ф</text:span><text:span text:style-name="T260">инансирование на проведение контрольных мероприятий и реализации настоящей программы профилактики не предусмотрено.</text:span></text:p>
      <text:p text:style-name="P18">Мониторинг реализации программы профилактики осуществляется на регулярной основе.</text:p>
      <text:p text:style-name="P37"><text:span text:style-name="T154">Ожидаемый результат программы профилактики </text:span><text:span text:style-name="T157">–</text:span><text:span text:style-name="T154"> снижение количества выяв</text:span><text:span text:style-name="T271">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span></text:p>
      <text:p text:style-name="P281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276">Показатели эффективности:</text:p>
      <text:p text:style-name="P225"><text:span text:style-name="T253">1) </text:span><text:span text:style-name="T254">п</text:span><text:span text:style-name="T255">олнота информации, размещенной на официальном сайте</text:span><text:span text:style-name="T257"> </text:span><text:span text:style-name="T259">администрации</text:span><text:span text:style-name="T257"> городского округа </text:span><text:span text:style-name="T259">ЗАТО Свободный</text:span><text:span text:style-name="T256"> </text:span><text:span text:style-name="T257">в сети «</text:span><text:span text:style-name="T258">И</text:span><text:span text:style-name="T257">нтернет»</text:span><text:span text:style-name="T255"> — 100%;</text:span></text:p>
      <text:p text:style-name="P272">2) удовлетворенность контролируемых лиц и их представителей консультированием <text:span text:style-name="T377">контрольного органа </text:span>— 100%;</text:p>
      <text:p text:style-name="P270"><text:span text:style-name="T377">3)</text:span> количество проведенных профилактических мероприятий контрольным органом - <text:span text:style-name="T364">не менее </text:span><text:span text:style-name="T399">30</text:span><text:span text:style-name="T377"> </text:span><text:span text:style-name="T365">(</text:span><text:span text:style-name="T399">тридцати</text:span><text:span text:style-name="T365">)</text:span>;</text:p>
      <text:p text:style-name="P270">Отчетным периодом для определения значений показателей является календарный год.</text:p>
      <text:p text:style-name="P262"><text:span text:style-name="Основной_20_шрифт_20_абзаца"><text:span text:style-name="T386">Результаты оценки фактических (достигнутых) значений показателей включаются<text:line-break/>в ежегодные доклады об осуществлении муниципального земельного контроля на территории городского округа </text:span></text:span><text:span text:style-name="Основной_20_шрифт_20_абзаца"><text:span text:style-name="T387">ЗАТО Свободный</text:span></text:span><text:span text:style-name="Основной_20_шрифт_20_абзаца"><text:span text:style-name="T386">.</text:span></text:span></text:p>
      <text:p text:style-name="P262"><text:span text:style-name="Основной_20_шрифт_20_абзаца"><text:span text:style-name="T386"/></text:span></text:p>
      <text:p text:style-name="P57">УТВЕРЖДЕНА</text:p>
      <text:p text:style-name="P56">постановлением <text:span text:style-name="T379">а</text:span>дминистрации</text:p>
      <text:p text:style-name="P62">городского округа <text:span text:style-name="T379">ЗАТО Свободный</text:span></text:p>
      <text:p text:style-name="P42"><text:span text:style-name="T167">от</text:span><text:span text:style-name="T347"> </text:span><text:span text:style-name="T167">«</text:span><text:span text:style-name="T380">_</text:span><text:span text:style-name="T382">09</text:span><text:span text:style-name="T380">»</text:span><text:span text:style-name="T383"> </text:span><text:span text:style-name="T381">декабря 2022 года </text:span><text:span text:style-name="T176">№ _</text:span><text:span text:style-name="T177">688</text:span><text:span text:style-name="T176">__</text:span></text:p>
      <text:p text:style-name="P44"/>
      <text:p text:style-name="P44"/>
      <text:p text:style-name="P46"><text:bookmark text:name="Par443"/><text:span text:style-name="T309">Программа профилактики рисков причинения вреда (ущерба) охраняемым законом ценностям при осуществлении муниципального жилищного контроля</text:span><text:span text:style-name="T300"> на территории <text:s/>городского округа </text:span><text:span text:style-name="T303">ЗАТО Свободный </text:span><text:span text:style-name="T309">на 202</text:span><text:span text:style-name="T312">3</text:span><text:span text:style-name="T309"> год</text:span></text:p>
      <text:p text:style-name="P79"/>
      <text:p text:style-name="P79"/>
      <text:h text:style-name="P314" text:outline-level="2"><text:bookmark text:name="Par943"/>Раздел 1. Анализ текущего состояния осуществления вида контроля,</text:h>
      <text:h text:style-name="P324" text:outline-level="2"><text:span text:style-name="T309">описание текущего уровня развития профилактической деятельности</text:span><text:span text:style-name="T313"><text:line-break/></text:span><text:span text:style-name="T309">контрольного (надзорного) органа, характеристика проблем, </text:span></text:h>
      <text:h text:style-name="P315" text:outline-level="2">на решение которых направлена программа профилактики</text:h>
      <text:p text:style-name="P67"/>
      <text:p text:style-name="P34"><text:span text:style-name="T348">Настоящая программа профилактики разработана в соответствии со</text:span><text:span text:style-name="T356"> </text:span><text:span text:style-name="T178">статьей 44</text:span><text:span text:style-name="T348"> Федерального закона от 31 июля 2021 года № 248-ФЗ «О государственном контроле (надзоре)<text:line-break/>и муниципальном контроле в Российской Федерации», </text:span><text:span text:style-name="T351">П</text:span><text:span text:style-name="T178">остановлением</text:span><text:span text:style-name="T348"> Правительства Российской Федерации от 25.</text:span><text:span text:style-name="T354">06.</text:span><text:span text:style-name="T348">2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</text:span><text:span text:style-name="T357"> </text:span><text:span text:style-name="T305">на территории городского округа </text:span><text:span text:style-name="T308">ЗАТО Свободный</text:span><text:span text:style-name="T305">.</text:span></text:p>
      <text:p text:style-name="P38"><text:span text:style-name="T280">Контрольным органом, ответственным за реализацию профилактических мероприятий, является отдел </text:span><text:span text:style-name="T283">городского хозяйства</text:span><text:span text:style-name="T280"> </text:span><text:span text:style-name="T281">а</text:span><text:span text:style-name="T280">дминистрации городского округа </text:span><text:span text:style-name="T281">ЗАТО </text:span><text:span text:style-name="T282">С</text:span><text:span text:style-name="T281">вободный<text:line-break/></text:span><text:span text:style-name="T280">(далее </text:span><text:span text:style-name="T284">–</text:span><text:span text:style-name="T280"> контрольный орган).</text:span></text:p>
      <text:p text:style-name="P67">Муниципальный жилищный контроль на территории городского округа <text:span text:style-name="T412">ЗАТО Свободный</text:span> осуществляется<text:span text:style-name="T412"> </text:span>за:</text:p>
      <text:p text:style-name="P76">1) деятельностью, действиями (бездействием) по пользованию жилыми помещениями муниципального жилищного фонда;</text:p>
      <text:p text:style-name="P76">2) деятельностью, действиями (бездействием) по переводу жилого помещения в нежилое помещение и нежилого помещения в жилое в многоквартирном доме, по осуществлению перепланировки и (или) переустройства помещений в многоквартирном доме;</text:p>
      <text:p text:style-name="P76">3) деятельностью, действиями (бездействием) по формированию фондов капитального ремонта;</text:p>
      <text:p text:style-name="P76">4) деятельностью, действиями (бездействием) по управлению многоквартирными домами, включающ<text:span text:style-name="T404">ей</text:span> в себя:</text:p>
      <text:p text:style-name="P51"><text:span text:style-name="T402">деятельность, действия (бездействие) по оказанию услуг</text:span> <text:span text:style-name="T402">и (или) выполнению работ<text:line-break/>по содержанию и ремонту общего имущества в многоквартирных домах;</text:span></text:p>
      <text:p text:style-name="P76">деятельность, действия (бездействие) по предоставлению коммунальных услуг собственникам и пользователям помещений в многоквартирных домах и жилых домов;</text:p>
      <text:p text:style-name="P76">деятельность, действия (бездействие) по изменению размера платы за содержание жилого помещения в случае оказания услуг и выполнения работ по управлению, содержанию<text:line-break/>и ремонту общего имущества в многоквартирном доме ненадлежащего качества и (или)<text:line-break/>с перерывами, превышающими установленную продолжительность;</text:p>
      <text:p text:style-name="P76">деятельность, действия (бездействие)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76">деятельность, действия (бездействие) по обеспечению доступности для инвалидов помещений в многоквартирных домах;</text:p>
      <text:p text:style-name="P76">5) деятельностью, действиями (бездействием) по размещению информации<text:line-break/><text:soft-page-break/>в государственной информационной системе жилищно-коммунального хозяйства;</text:p>
      <text:p text:style-name="P215"><text:span text:style-name="T24">6) деятельность</text:span><text:span text:style-name="T25">ю</text:span><text:span text:style-name="T24">, действиями (бездействием) по предоставлению жилых помещений<text:line-break/>в наемных домах социального использования.</text:span></text:p>
      <text:p text:style-name="P34"><text:span text:style-name="T277">Контроли</text:span><text:span text:style-name="T402">руемыми лицами являются граждане и организации, деятельность которых подлежит муниципальному жилищному контролю (далее – контролируемые лица), в том числе:</text:span></text:p>
      <text:p text:style-name="P74">1) юридические лица, индивидуальные предприниматели, осуществляющие управление многоквартирными домами, оказывающие услуги и (или) выполняющи<text:span text:style-name="T404">е</text:span> работы по содержанию и ремонту общего имущества в многоквартирных домах;</text:p>
      <text:p text:style-name="P75">2) юридические лица, в том числе ресурсоснабжающие 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75">3) юридические лица, на имя которых открыты специальные счета для формирования фондов капитального ремонта многоквартирных домов;</text:p>
      <text:p text:style-name="P73">4) граждане, во владении и (или) в пользовании которых находятся помещения муниципального жилищного фонда.</text:p>
      <text:p text:style-name="P229"><text:span text:style-name="pt-a0-000019"><text:span text:style-name="T113">В </text:span></text:span><text:span text:style-name="pt-a0-000019"><text:span text:style-name="T125">связи с тем, что Положением </text:span></text:span><text:span text:style-name="pt-a0-000019"><text:span text:style-name="T133">«</text:span></text:span><text:span text:style-name="T134">О муниципальном жилищном контроле на территории городского округа ЗАТО Свободный Свердловской области»</text:span><text:span text:style-name="pt-a0-000019"><text:span text:style-name="T125">, утвержденн</text:span></text:span><text:span text:style-name="pt-a0-000019"><text:span text:style-name="T126">ым</text:span></text:span><text:span text:style-name="pt-a0-000019"><text:span text:style-name="T125"> решением Думы городского округа </text:span></text:span><text:span text:style-name="pt-a0-000019"><text:span text:style-name="T131">ЗАТО Свободный </text:span></text:span><text:span text:style-name="pt-a0-000019"><text:span text:style-name="T125">от </text:span></text:span><text:span text:style-name="pt-a0-000019"><text:span text:style-name="T131">0</text:span></text:span><text:span text:style-name="pt-a0-000019"><text:span text:style-name="T125">8.09.2021 № </text:span></text:span><text:span text:style-name="pt-a0-000019"><text:span text:style-name="T131">58/16</text:span></text:span><text:span text:style-name="pt-a0-000019"><text:span text:style-name="T125">, система оценки рисков<text:line-break/>не применяется, а также во исполнение требований Постановления Правительства Российской Федерации от 10.03.2022 № 336 «Об особенностях организации и о</text:span></text:span><text:span text:style-name="pt-a0-000019"><text:span text:style-name="T113">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муниципального </text:span></text:span><text:span text:style-name="pt-a0-000019"><text:span text:style-name="T114">жилищного</text:span></text:span><text:span text:style-name="pt-a0-000019"><text:span text:style-name="T113"> контрол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2 года не было. </text:span></text:span><text:span text:style-name="pt-a0-000019"><text:span text:style-name="T115">Обращений на предмет возможного нарушения </text:span></text:span><text:span text:style-name="pt-a0-000019"><text:span text:style-name="T114">жилищного</text:span></text:span><text:span text:style-name="pt-a0-000019"><text:span text:style-name="T115"> законодательства, </text:span></text:span><text:span text:style-name="pt-a0-000019"><text:span text:style-name="T117">которые могли</text:span></text:span><text:span text:style-name="pt-a0-000019"><text:span text:style-name="T115"> </text:span></text:span><text:span text:style-name="pt-a0-000019"><text:span text:style-name="T117">бы послужить основанием проведения контрольных мероприятий в рамках муниципального жилищного контроля не поступало</text:span></text:span><text:span text:style-name="pt-a0-000019"><text:span text:style-name="T115">. </text:span></text:span><text:span text:style-name="pt-a0-000019"><text:span text:style-name="T114">С учетом разъяснений Министерства строительства и жилищно-коммунального хозяйства Россий</text:span></text:span><text:span text:style-name="pt-a0-000019"><text:span text:style-name="T120">с</text:span></text:span><text:span text:style-name="pt-a0-000019"><text:span text:style-name="T114">кой Федерации от 21.01.2022 № 999-ОГ/16, разъяснений Министерства экономики и территориального развития Свердловской области, направленн</text:span></text:span><text:span text:style-name="pt-a0-000019"><text:span text:style-name="T121">ых</text:span></text:span><text:span text:style-name="pt-a0-000019"><text:span text:style-name="T114"> </text:span></text:span><text:span text:style-name="pt-a0-000019"><text:span text:style-name="T120">сопроводительным письмом от 15.09.2022 № 09-01-81/6125, контрольные мероприятия без взаимодействия </text:span></text:span><text:span text:style-name="pt-a0-000019"><text:span text:style-name="T122">с контролируемыми лицами</text:span></text:span><text:span text:style-name="pt-a0-000019"><text:span text:style-name="T124">, </text:span></text:span><text:span text:style-name="pt-a0-000019"><text:span text:style-name="T120">на предмет соблюдения обязательных требований по надлежащему содержанию </text:span></text:span><text:span text:style-name="pt-a0-000019"><text:span text:style-name="T122">и ремонту </text:span></text:span><text:span text:style-name="pt-a0-000019"><text:span text:style-name="T120">общего имущества многоквартирных домов </text:span></text:span><text:span text:style-name="pt-a0-000019"><text:span text:style-name="T122">(далее - МКД)</text:span></text:span><text:span text:style-name="pt-a0-000019"><text:span text:style-name="T120">, не </text:span></text:span><text:span text:style-name="pt-a0-000019"><text:span text:style-name="T121">проводились,</text:span></text:span><text:span text:style-name="pt-a0-000019"><text:span text:style-name="T120"> ввиду отсутствия на территории городского округа </text:span></text:span><text:span text:style-name="pt-a0-000019"><text:span text:style-name="T122">МКД</text:span></text:span><text:span text:style-name="pt-a0-000019"><text:span text:style-name="T120">, </text:span></text:span><text:span text:style-name="pt-a0-000019"><text:span text:style-name="T121">в которых </text:span></text:span><text:span text:style-name="pt-a0-000019"><text:span text:style-name="T122">бы </text:span></text:span><text:span text:style-name="pt-a0-000019"><text:span text:style-name="T121">муниципальные жилые помещения составляли 100% жилого фонда </text:span></text:span><text:span text:style-name="pt-a0-000019"><text:span text:style-name="T122">данного МКД</text:span></text:span><text:span text:style-name="pt-a0-000019"><text:span text:style-name="T121">.</text:span></text:span><text:span text:style-name="T405"> </text:span></text:p>
      <text:p text:style-name="P34"><text:span text:style-name="pt-a0-000019"><text:span text:style-name="T158">Во исполнение Программы профилактики на 202</text:span></text:span><text:span text:style-name="pt-a0-000019"><text:span text:style-name="T159">2</text:span></text:span><text:span text:style-name="pt-a0-000019"><text:span text:style-name="T158"> год</text:span></text:span><text:span text:style-name="pt-a0-000019"><text:span text:style-name="T204"> </text:span></text:span><text:span text:style-name="pt-a0-000019"><text:span text:style-name="T205">в рамках информирования </text:span></text:span><text:span text:style-name="pt-a0-000019"><text:span text:style-name="T206">к</text:span></text:span><text:span text:style-name="pt-a0-000019"><text:span text:style-name="T207">онтрольным органом </text:span></text:span><text:span text:style-name="pt-a0-000019"><text:span text:style-name="T206">были размещены </text:span></text:span><text:span text:style-name="pt-a0-000019"><text:span text:style-name="T208">на</text:span></text:span><text:span text:style-name="pt-a0-000019"><text:span text:style-name="T206"> официальном сайте </text:span></text:span><text:span text:style-name="pt-a0-000019"><text:span text:style-name="T208">администрации </text:span></text:span><text:span text:style-name="pt-a0-000019"><text:span text:style-name="T206">городского округа </text:span></text:span><text:span text:style-name="pt-a0-000019"><text:span text:style-name="T208">ЗАТО Свободный </text:span></text:span><text:span text:style-name="pt-a0-000019"><text:span text:style-name="T206">в сети «Интернет»</text:span></text:span><text:span text:style-name="pt-a0-000019"><text:span text:style-name="T160"> в разделе «Муниципальный контроль»; </text:span></text:span></text:p>
      <text:p text:style-name="P214"><text:span text:style-name="pt-a0-000019"><text:span text:style-name="T98"><text:tab/>- а</text:span></text:span><text:span text:style-name="pt-a0-000019"><text:span text:style-name="T96">ктуальные редакции </text:span></text:span><text:span text:style-name="pt-a0-000019"><text:span text:style-name="T98">текстов нормативных правовых актов, регулирующих осуществление муниципального </text:span></text:span><text:span text:style-name="pt-a0-000019"><text:span text:style-name="T101">жилищного </text:span></text:span><text:span text:style-name="pt-a0-000019"><text:span text:style-name="T98">контроля;</text:span></text:span></text:p>
      <text:p text:style-name="P116"><text:span text:style-name="pt-a0-000019"><text:span text:style-name="T180"><text:tab/>- сведения об изменениях, внесенных в нормативные правовые акты, регулирующие осуществление муниципального </text:span></text:span><text:span text:style-name="pt-a0-000019"><text:span text:style-name="T186">жилищного </text:span></text:span><text:span text:style-name="pt-a0-000019"><text:span text:style-name="T180">контроля;</text:span></text:span></text:p>
      <text:p text:style-name="P116"><text:span text:style-name="pt-a0-000019"><text:span text:style-name="T180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86">жилищного </text:span></text:span><text:span text:style-name="pt-a0-000019"><text:span text:style-name="T180">контроля;</text:span></text:span></text:p>
      <text:p text:style-name="P116"><text:span text:style-name="pt-a0-000019"><text:span text:style-name="T180">перечень индикаторов риска нарушения обязательных требований;</text:span></text:span></text:p>
      <text:p text:style-name="P116"><text:span text:style-name="pt-a0-000019"><text:span text:style-name="T180"><text:tab/>- исчерпывающий перечень сведений, которые могут запрашиваться контрольным органом у контролируемого лица;</text:span></text:span></text:p>
      <text:p text:style-name="P116"><text:span text:style-name="pt-a0-000019"><text:span text:style-name="T180"><text:tab/>- сведения о способах получения консультаций по вопросам соблюдения обязательных требований;</text:span></text:span></text:p>
      <text:p text:style-name="P116"><text:span text:style-name="pt-a0-000019"><text:span text:style-name="T180"><text:tab/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6"><text:span text:style-name="pt-a0-000019"><text:span text:style-name="T180"><text:tab/>- </text:span></text:span><text:span text:style-name="pt-a0-000019"><text:span text:style-name="T181">памятки (с видеоматериалом) о проведении профилактического визита, о профилактике </text:span></text:span><text:soft-page-break/><text:span text:style-name="pt-a0-000019"><text:span text:style-name="T181">нарушений, моратории на проверки и досудебному обжалованию;</text:span></text:span></text:p>
      <text:p text:style-name="P116"><text:span text:style-name="pt-a0-000019"><text:span text:style-name="T181"><text:tab/>- </text:span></text:span><text:span text:style-name="pt-a0-000019"><text:span text:style-name="T187">обобщение практики;</text:span></text:span></text:p>
      <text:p text:style-name="P116"><text:span text:style-name="pt-a0-000019"><text:span text:style-name="T187"><text:tab/>- ежегодный доклад о муниципальном жилищном контроле;</text:span></text:span></text:p>
      <text:p text:style-name="P116"><text:span text:style-name="pt-a0-000019"><text:span text:style-name="T180"><text:tab/>- программа профилактики на 202</text:span></text:span><text:span text:style-name="pt-a0-000019"><text:span text:style-name="T183">2</text:span></text:span><text:span text:style-name="pt-a0-000019"><text:span text:style-name="T180"> год;</text:span></text:span></text:p>
      <text:p text:style-name="P120"><text:span text:style-name="pt-a0-000019"><text:span text:style-name="T180">Проводились</text:span></text:span><text:span text:style-name="pt-a0-000019"><text:span text:style-name="T184"> консультации контролируемых лиц.</text:span></text:span></text:p>
      <text:p text:style-name="P227"><text:span text:style-name="pt-a0-000019"><text:span text:style-name="T103">На местном телеканале был размещен видеорепортаж об отделе </text:span></text:span><text:span text:style-name="pt-a0-000019"><text:span text:style-name="T106">городского хозяйства</text:span></text:span><text:span text:style-name="pt-a0-000019"><text:span text:style-name="T103">, его полномочиях, запрете на проведение контрольных мероприятий согласно </text:span></text:span><text:span text:style-name="pt-a0-000019"><text:span text:style-name="T104">п</text:span></text:span><text:span text:style-name="pt-a0-000019"><text:span text:style-name="T140">остано</text:span></text:span><text:span text:style-name="pt-a0-000019"><text:span text:style-name="T141">в</text:span></text:span><text:span text:style-name="pt-a0-000019"><text:span text:style-name="T140">лению</text:span></text:span><text:span text:style-name="pt-a0-000019"><text:span text:style-name="T103"> Правительства РФ № 336 и необходимости соблюдать обязательные требования. </text:span></text:span><text:span text:style-name="pt-a0-000019"><text:span text:style-name="T105">Опубликована з</text:span></text:span><text:span text:style-name="pt-a0-000019"><text:span text:style-name="T103">аметка об отделе муниципального контроля и его полномочиях в печатном СМИ.</text:span></text:span></text:p>
      <text:p text:style-name="P48"><text:span text:style-name="T278"><text:tab/>Контролируемым лицам, <text:s/></text:span><text:span text:style-name="pt-a0-000019"><text:span text:style-name="T162">осуществляющи</text:span></text:span><text:span text:style-name="pt-a0-000019"><text:span text:style-name="T166">м</text:span></text:span><text:span text:style-name="pt-a0-000019"><text:span text:style-name="T162"> управление многоквартирными домами, оказывающи</text:span></text:span><text:span text:style-name="pt-a0-000019"><text:span text:style-name="T166">м</text:span></text:span><text:span text:style-name="pt-a0-000019"><text:span text:style-name="T162"> услуги и (или) выполняющи</text:span></text:span><text:span text:style-name="pt-a0-000019"><text:span text:style-name="T166">м</text:span></text:span><text:span text:style-name="pt-a0-000019"><text:span text:style-name="T162"> работы по содержанию и ремонту общего имущества в многоквартирных домах </text:span></text:span><text:span text:style-name="pt-a0-000019"><text:span text:style-name="T161">было направлено </text:span></text:span><text:span text:style-name="pt-a0-000019"><text:span text:style-name="T165">5</text:span></text:span><text:span text:style-name="pt-a0-000019"><text:span text:style-name="T161"> рекомендаций по соблюдению обязательных требований, </text:span></text:span><text:span text:style-name="pt-a0-000019"><text:span text:style-name="T163">предусмотренных п</text:span></text:span><text:span text:style-name="pt-a0-000019"><text:span text:style-name="T164">одпункт</text:span></text:span><text:span text:style-name="pt-a0-000019"><text:span text:style-name="T163">ом</text:span></text:span><text:span text:style-name="pt-a0-000019"><text:span text:style-name="T164"> </text:span></text:span><text:span text:style-name="pt-a0-000019"><text:span text:style-name="T213">к(1)) </text:span></text:span><text:span text:style-name="pt-a0-000019"><text:span text:style-name="T214">пункта 69 Правил </text:span></text:span><text:span text:style-name="pt-a0-000019"><text:span text:style-name="T215">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 мая 2011 № 354 «О предоставлении коммунальных услуг собственникам и пользователям помещений в многоквартирных домах и жилых домов».</text:span></text:span></text:p>
      <text:p text:style-name="P33"><text:span text:style-name="pt-a0-000019"><text:span text:style-name="T213"><text:tab/></text:span></text:span><text:span text:style-name="pt-a0-000019"><text:span text:style-name="T248">Д</text:span></text:span><text:span text:style-name="pt-a0-000019"><text:span text:style-name="T249">оля профилактических мероприятий в объеме контрольно-надзорных мероприятий<text:line-break/></text:span></text:span><text:span text:style-name="pt-a0-000019"><text:span text:style-name="T248">в 2022 году составила 100 </text:span></text:span><text:span text:style-name="pt-a0-000019"><text:span text:style-name="T249">%.</text:span></text:span></text:p>
      <text:p text:style-name="P33"><text:span text:style-name="pt-a0-000019"><text:span text:style-name="T213"><text:tab/></text:span></text:span><text:span text:style-name="T278">Основными проблемами</text:span><text:span text:style-name="T271">, которые по своей сути являются причинами основных нарушений требований жилищного законодательства Российской Федерации, выявляемых контрольным органом, являются:</text:span></text:p>
      <text:p text:style-name="P282">1<text:span text:style-name="T406">)</text:span> <text:span text:style-name="T406">н</text:span>изкие знания контролируемых лиц требований жилищного законодательства.</text:p>
      <text:p text:style-name="P282">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 по вопросам, связанным с организацией и осуществлением муниципального жилищного контроля<text:span text:style-name="T406">;</text:span></text:p>
      <text:p text:style-name="P286">2<text:span text:style-name="T406">)</text:span> <text:span text:style-name="T406">с</text:span>ознательное бездействие контролируемых лиц.</text:p>
      <text:p text:style-name="P283"><text:span text:style-name="T372">Р</text:span>ешени<text:span text:style-name="T406">ем</text:span> данной проблемы может быть организация первостепенной квалифицированной профилактической работы<text:span text:style-name="T406">,</text:span> усиление интенсивности профилактических мероприятий, использование информации, полученной при межведомственном взаимодействии, из государственных информационных систем<text:span text:style-name="T406">, д</text:span>оведение до контролируемых лиц правовой информации понятным и доступным способом<text:span text:style-name="T406">, п</text:span>овышение уровня квалификации должностных лиц контрольного органа<text:span text:style-name="T406">, о</text:span>беспечение единообразия понимания предмета контроля контролируемыми лицами.</text:p>
      <text:p text:style-name="P35"><text:span text:style-name="T209">Ожидаемыми тенденциями, которые могут оказать воздействие на состояние подконтрольной сферы в период реализации программы профилактики, явля</text:span><text:span text:style-name="T210">ю</text:span><text:span text:style-name="T209">тся</text:span><text:span text:style-name="T210"> </text:span><text:span text:style-name="T209">увеличение доли законопослушных контролируемых лиц, уменьшение количества правонарушений.</text:span></text:p>
      <text:p text:style-name="P101"/>
      <text:h text:style-name="P310" text:outline-level="2"><text:bookmark text:name="Par1753"/>Раздел 2. Цели и задачи реализации программы профилактики</text:h>
      <text:p text:style-name="P66"/>
      <text:p text:style-name="P29"><text:span text:style-name="T29"><text:tab/>Основными целями реализации программы профилактики являются</text:span><text:span text:style-name="T28">:</text:span></text:p>
      <text:p text:style-name="P29"><text:span text:style-name="T18"><text:tab/>1) </text:span><text:span text:style-name="T15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9"><text:span text:style-name="T18"><text:tab/>2) </text:span><text:span text:style-name="T16">предотвращение угрозы причинения, либо причинения вреда (ущерба) </text:span><text:span text:style-name="T19">охраняемым законом ценностям </text:span><text:span text:style-name="T16">вследствие нарушений обязательных требований;</text:span></text:p>
      <text:p text:style-name="P29"><text:span text:style-name="T18"><text:tab/>3)</text:span><text:span text:style-name="T16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8">(ущерба) </text:span></text:p>
      <text:p text:style-name="P29"><text:span text:style-name="T16"><text:tab/></text:span><text:span text:style-name="T18">4) </text:span><text:span text:style-name="T16">формирование моделей социально ответственного, добросовестного, правового поведения контролируемых лиц;</text:span></text:p>
      <text:p text:style-name="P29"><text:soft-page-break/><text:span text:style-name="T18"><text:tab/>5) </text:span><text:span text:style-name="T16">повышение прозрачности системы контрольно-надзорной деятельности; </text:span></text:p>
      <text:p text:style-name="P12"><text:span text:style-name="T413"><text:tab/>6)</text:span><text:span text:style-name="T336"> мотивация контролируемых лиц к добросовестному поведению.</text:span></text:p>
      <text:p text:style-name="P22">Проведение профилактических мероприятий программы профилактики позволяет решить следующие задачи:</text:p>
      <text:p text:style-name="P25"><text:span text:style-name="T363"><text:tab/>1) </text:span>оценка возможной угрозы причинения, либо причинения вреда (ущерба) <text:span text:style-name="T363">охраняемым законом ценностям</text:span>, выработка и реализация профилактических мер, способствующих ее снижению;</text:p>
      <text:p text:style-name="P25"><text:span text:style-name="T363"><text:tab/>2) </text:span>выявление факторов угрозы причинения, либо причинения вреда (ущерба) <text:span text:style-name="T363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5"><text:span text:style-name="T363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5"><text:span text:style-name="T363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5"><text:span text:style-name="T363"><text:tab/>5) </text:span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5"><text:span text:style-name="T364"><text:tab/>6) </text:span><text:span text:style-name="T363">ф</text:span>ормирование единого понимания обязательных требований у всех участников контрольно<text:span text:style-name="T364">й </text:span>деятельности; <text:s/></text:p>
      <text:p text:style-name="P25"><text:span text:style-name="T364"><text:tab/>7) </text:span>создание и внедрение мер системы позитивной профилактики; </text:p>
      <text:p text:style-name="P25"><text:span text:style-name="T364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5"><text:span text:style-name="T364"><text:tab/>9) </text:span>снижение издержек контрольно<text:span text:style-name="T364">й </text:span>деятельности и административной нагрузки на контролируемых лиц. </text:p>
      <text:p text:style-name="P92"><text:span text:style-name="T212">О</text:span><text:span text:style-name="T211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2">Сроки реализации программы профилактики приведены в перечне основных профилактических мероприятий на 202<text:span text:style-name="T393">3</text:span> год.</text:p>
      <text:p text:style-name="P95">В программу профилактики в случае необходимости могут быть внесены изменения без проведения публичного обсуждения.</text:p>
      <text:h text:style-name="P310" text:outline-level="2"><text:s text:c="70"/></text:h>
      <text:h text:style-name="P310" text:outline-level="2">Раздел 3. Перечень профилактических мероприятий,<text:line-break/>сроки (периодичность)<text:span text:style-name="T406"> </text:span>их проведения</text:h>
      <text:h text:style-name="P322" text:outline-level="2"/>
      <text:p text:style-name="P287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. </text:p>
      <text:p text:style-name="P288"/>
      <text:p text:style-name="P292">Перечень основных профилактических мероприятий на 202<text:span text:style-name="T407">3</text:span> год</text:p>
      <text:p text:style-name="P28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6">№</text:p>
            <text:p text:style-name="P256">строки</text:p>
          </table:table-cell>
          <table:table-cell table:style-name="Таблица8.A1" office:value-type="string">
            <text:p text:style-name="P177"><text:span text:style-name="T408">П</text:span>рофилактические мероприятия</text:p>
          </table:table-cell>
          <table:table-cell table:style-name="Таблица8.C1" office:value-type="string">
            <text:p text:style-name="P176"><text:span text:style-name="T408">П</text:span>ериодичность проведения</text:p>
          </table:table-cell>
        </table:table-row>
      </table:table>
      <text:p text:style-name="P1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8">1</text:p>
          </table:table-cell>
          <table:table-cell table:style-name="Таблица7.A1" office:value-type="string">
            <text:p text:style-name="P171">2</text:p>
          </table:table-cell>
          <table:table-cell table:style-name="Таблица7.C1" office:value-type="string">
            <text:p text:style-name="P171">3</text:p>
          </table:table-cell>
        </table:table-row>
        <table:table-row table:style-name="Таблица7.2">
          <table:table-cell table:style-name="Таблица7.A2" table:number-rows-spanned="11" office:value-type="string">
            <text:p text:style-name="P150">1.</text:p>
            <text:p text:style-name="P150"/>
            <text:p text:style-name="P150"/>
            <text:p text:style-name="P150"><text:soft-page-break/>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6"><text:s text:c="17"/></text:p>
          </table:table-cell>
          <table:table-cell table:style-name="Таблица7.B2" office:value-type="string">
            <text:p text:style-name="P189"><text:span text:style-name="T342">Информирование </text:span><text:span text:style-name="T344">путем </text:span><text:span text:style-name="T328">размещения соответствующих сведений</text:span></text:p>
            <text:p text:style-name="P189"><text:span text:style-name="T328">на официальном сайте </text:span><text:span text:style-name="T334">администрации</text:span><text:span text:style-name="T320"> городского округа </text:span><text:span text:style-name="T327">ЗАТО Свободный </text:span><text:span text:style-name="T320">в сети «Интернет» в разделе «Муниципальный контроль»</text:span><text:span text:style-name="T328"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166"><text:soft-page-break/>Размещению подлежат:</text:p>
          </table:table-cell>
          <table:table-cell table:style-name="Таблица7.C2" office:value-type="string">
            <text:p text:style-name="P150"/>
          </table:table-cell>
        </table:table-row>
        <table:table-row table:style-name="Таблица7.3">
          <table:covered-table-cell table:style-name="Таблица7.A2"/>
          <table:table-cell table:style-name="Таблица7.B3" office:value-type="string">
            <text:p text:style-name="P140">тексты нормативных правовых актов, регулирующих осуществление муниципального жилищного контроля</text:p>
          </table:table-cell>
          <table:table-cell table:style-name="Таблица7.C3" office:value-type="string">
            <text:p text:style-name="P253"><text:span text:style-name="T370">п</text:span>оддерживать<text:line-break/>в актуальном состоянии постоянно</text:p>
          </table:table-cell>
        </table:table-row>
        <table:table-row table:style-name="Таблица7.4">
          <table:covered-table-cell table:style-name="Таблица7.A2"/>
          <table:table-cell table:style-name="Таблица7.B4" office:value-type="string">
            <text:p text:style-name="P140">сведения об изменениях, внесенных в нормативные правовые акты, регулирующие осуществление муниципального жилищного контроля,</text:p>
            <text:p text:style-name="P140">о сроках и порядке их вступления в силу</text:p>
          </table:table-cell>
          <table:table-cell table:style-name="Таблица7.C4" office:value-type="string">
            <text:p text:style-name="P252">по мере необходимости</text:p>
            <text:p text:style-name="P252">в течение 202<text:span text:style-name="T409">3</text:span> года</text:p>
          </table:table-cell>
        </table:table-row>
        <table:table-row table:style-name="Таблица7.5">
          <table:covered-table-cell table:style-name="Таблица7.A2"/>
          <table:table-cell table:style-name="Таблица7.B5" office:value-type="string">
            <text:p text:style-name="P144">перечень нормативных правовых актов, содержащих обязательные требования, оценка соблюдения которых является предметом муниципального жилищного контроля, а также информацию<text:line-break/>о мерах ответственности, применяемых при нарушении обязательных требований, с текстами в действующей редакции</text:p>
          </table:table-cell>
          <table:table-cell table:style-name="Таблица7.C5" office:value-type="string">
            <text:p text:style-name="P247">поддерживать</text:p>
            <text:p text:style-name="P247">в актуальном состоянии постоянно</text:p>
          </table:table-cell>
        </table:table-row>
        <table:table-row table:style-name="Таблица7.6">
          <table:covered-table-cell table:style-name="Таблица7.A2"/>
          <table:table-cell table:style-name="Таблица7.B6" office:value-type="string">
            <text:p text:style-name="P140">перечень индикаторов риска нарушения обязательных требований</text:p>
          </table:table-cell>
          <table:table-cell table:style-name="Таблица7.C6" office:value-type="string">
            <text:p text:style-name="P244">не позднее 3 рабочих дней после утверждения</text:p>
          </table:table-cell>
        </table:table-row>
        <table:table-row table:style-name="Таблица7.7">
          <table:covered-table-cell table:style-name="Таблица7.A2"/>
          <table:table-cell table:style-name="Таблица7.B7" office:value-type="string">
            <text:p text:style-name="P132">перечень объектов контроля</text:p>
          </table:table-cell>
          <table:table-cell table:style-name="Таблица7.C7" office:value-type="string">
            <text:p text:style-name="P253">не позднее 10 рабочих дней после утверждения</text:p>
          </table:table-cell>
        </table:table-row>
        <table:table-row table:style-name="Таблица7.8">
          <table:covered-table-cell table:style-name="Таблица7.A2"/>
          <table:table-cell table:style-name="Таблица7.B8" office:value-type="string">
            <text:p text:style-name="P140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7.C8" office:value-type="string">
            <text:p text:style-name="P252">в течение 202<text:span text:style-name="T409">3</text:span> года поддерживать</text:p>
            <text:p text:style-name="P252">в актуальном состоянии</text:p>
          </table:table-cell>
        </table:table-row>
        <table:table-row table:style-name="Таблица7.9">
          <table:covered-table-cell table:style-name="Таблица7.A2"/>
          <table:table-cell table:style-name="Таблица7.B9" office:value-type="string">
            <text:p text:style-name="P141">сведения о способах получения консультаций по вопросам соблюдения обязательных требований</text:p>
          </table:table-cell>
          <table:table-cell table:style-name="Таблица7.C9" office:value-type="string">
            <text:p text:style-name="P252">в течение 202<text:span text:style-name="T409">3</text:span> года поддерживать</text:p>
            <text:p text:style-name="P252">в актуальном состоянии</text:p>
          </table:table-cell>
        </table:table-row>
        <table:table-row table:style-name="Таблица7.10">
          <table:covered-table-cell table:style-name="Таблица7.A2"/>
          <table:table-cell table:style-name="Таблица7.B10" office:value-type="string">
            <text:p text:style-name="P140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7.C10" office:value-type="string">
            <text:p text:style-name="P252">в течение 202<text:span text:style-name="T409">3</text:span> года поддерживать</text:p>
            <text:p text:style-name="P253">в актуальном состоянии</text:p>
          </table:table-cell>
        </table:table-row>
        <table:table-row table:style-name="Таблица7.11">
          <table:covered-table-cell table:style-name="Таблица7.A2"/>
          <table:table-cell table:style-name="Таблица7.B11" office:value-type="string">
            <text:p text:style-name="P140">ежегодный доклад о муниципальном жилищном контроле</text:p>
          </table:table-cell>
          <table:table-cell table:style-name="Таблица7.C11" office:value-type="string">
            <text:p text:style-name="P253">в срок до 5 рабочих дней<text:line-break/>со дня утверждения доклада</text:p>
          </table:table-cell>
        </table:table-row>
        <table:table-row table:style-name="Таблица7.12">
          <table:covered-table-cell table:style-name="Таблица7.A2"/>
          <table:table-cell table:style-name="Таблица7.B12" office:value-type="string">
            <text:p text:style-name="P133">программа профилактики на 202<text:span text:style-name="T409">4</text:span> год</text:p>
            <text:p text:style-name="P133"/>
            <text:p text:style-name="P133">проект программы профилактики</text:p>
            <text:p text:style-name="P133"/>
            <text:p text:style-name="P133"/>
            <text:p text:style-name="P133">утвержденная программа профилактики</text:p>
          </table:table-cell>
          <table:table-cell table:style-name="Таблица7.C12" office:value-type="string">
            <text:p text:style-name="P252">не позднее 1 октября</text:p>
            <text:p text:style-name="P252">202<text:span text:style-name="T409">3</text:span> года</text:p>
            <text:p text:style-name="P252">(для общественного обсуждения)</text:p>
            <text:p text:style-name="P252">в течение 5 рабочих дней<text:line-break/>со дня официального утверждения</text:p>
          </table:table-cell>
        </table:table-row>
        <table:table-row table:style-name="Таблица7.13">
          <table:table-cell table:style-name="Таблица7.A13" office:value-type="string">
            <text:p text:style-name="P150">2.</text:p>
          </table:table-cell>
          <table:table-cell table:style-name="Таблица7.B13" office:value-type="string">
            <text:p text:style-name="P190"><text:span text:style-name="T341">Консультирование </text:span><text:span text:style-name="T343">проводится </text:span><text:span text:style-name="T320">руководителем контрольного органа или жилищным инспектором (по телефону, посредством видео-конференц-связи, на личном приеме либо в ходе проведения</text:span><text:span text:style-name="T324"> </text:span><text:span text:style-name="T320">профилактического мероприятия, контрольного мероприятия)</text:span><text:span text:style-name="T325"> </text:span><text:span text:style-name="T328">по вопросам, связанным<text:line-break/>с организацией и осуществлением муниципального жилищного контроля,</text:span></text:p>
            <text:p text:style-name="P125">в том числе о местонахождении и графике работы контрольного органа, реквизитах нормативных правовых актов, регламентирующих осуществление муниципального жилищного контроля, о порядке и ходе осуществления муниципального жилищного контроля.</text:p>
            <text:p text:style-name="P184"><text:span text:style-name="T319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</text:span><text:span text:style-name="T337">сайте </text:span><text:span text:style-name="T285">администрации</text:span><text:span text:style-name="T286"> городского округа </text:span><text:span text:style-name="T285">ЗАТО Свободный</text:span><text:span text:style-name="T319"> в сети «Интернет» письменного разъяснения, </text:span><text:span text:style-name="T153">подписанного руководителем контрольного органа.</text:span></text:p>
          </table:table-cell>
          <table:table-cell table:style-name="Таблица7.C13" office:value-type="string">
            <text:p text:style-name="P150">по обращениям контролируемых лиц<text:line-break/>и их представителей, поступившим<text:line-break/>в течени<text:span text:style-name="T367">е</text:span> 202<text:span text:style-name="T409">3</text:span> года</text:p>
          </table:table-cell>
        </table:table-row>
        <table:table-row table:style-name="Таблица7.13">
          <table:table-cell table:style-name="Таблица7.A14" office:value-type="string">
            <text:p text:style-name="P153">3.</text:p>
          </table:table-cell>
          <table:table-cell table:style-name="Таблица7.B14" office:value-type="string">
            <text:p text:style-name="P235"><text:span text:style-name="T53">Объявление п</text:span><text:span text:style-name="pt-a0-000004"><text:span text:style-name="T143">редостережения</text:span></text:span><text:span text:style-name="pt-a0-000004"><text:span text:style-name="T144"> </text:span></text:span><text:span text:style-name="pt-a0-000004"><text:span text:style-name="T143">о недопустимости нарушения обязательных</text:span></text:span><text:span text:style-name="pt-a0-000004"><text:span text:style-name="T144"> </text:span></text:span><text:span text:style-name="pt-a0-000004"><text:span text:style-name="T143">требований</text:span></text:span><text:span text:style-name="pt-a0-000004"><text:span text:style-name="T144"> с предложением принять меры</text:span></text:span><text:span text:style-name="pt-a0-000004"><text:span text:style-name="T145"> </text:span></text:span><text:span text:style-name="pt-a0-000004"><text:span text:style-name="T144">по обеспечению соблюдения обязательных требований</text:span></text:span><text:span text:style-name="pt-a0-000004"><text:span text:style-name="T145"> </text:span></text:span><text:span text:style-name="pt-a0-000004"><text:span text:style-name="T144">(далее </text:span></text:span><text:span text:style-name="pt-a0-000004"><text:span text:style-name="T147">–</text:span></text:span><text:span text:style-name="pt-a0-000004"><text:span text:style-name="T144"> предостережение) объявляется и направляется контролируемому лицу при</text:span></text:span><text:span text:style-name="T54"> наличии у контрольного органа сведений</text:span><text:span text:style-name="T55"> </text:span><text:span text:style-name="T56">о</text:span><text:span text:style-name="T54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</text:span><text:soft-page-break/><text:span text:style-name="T54">ценностям либо создало угрозу причинения вреда (ущерба) охраняемым законом ценностям.</text:span></text:p>
            <text:p text:style-name="P241"><text:span text:style-name="pt-a0-000004"><text:span text:style-name="T144">Составление и оформление предостережения осуществляется</text:span></text:span><text:span text:style-name="pt-a0-000004"><text:span text:style-name="T145"> </text:span></text:span><text:span text:style-name="pt-a0-000004"><text:span text:style-name="T144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44">контрольным органом</text:span></text:span></text:a><text:span text:style-name="pt-a0-000004"><text:span text:style-name="T144"> сведений</text:span></text:span><text:span text:style-name="pt-a0-000004"><text:span text:style-name="T145"> </text:span></text:span><text:span text:style-name="pt-a0-000004"><text:span text:style-name="T144">о готовящихся нарушениях, либо признаков нарушения обязательных требований.</text:span></text:span></text:p>
            <text:p text:style-name="P235"><text:span text:style-name="pt-a0-000004"><text:span text:style-name="T144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91"><text:span text:style-name="T346">Контролируемое лицо не позднее 30 (тридцати) дней со дня получения предостережения вправе подать в контрольный </text:span><text:span text:style-name="T156">орган во</text:span><text:span text:style-name="T346">зражения<text:line-break/>в отношении указанного предостережения.</text:span></text:p>
          </table:table-cell>
          <table:table-cell table:style-name="Таблица7.C14" office:value-type="string">
            <text:p text:style-name="P153">В течение 2023 года по мере необходимости</text:p>
          </table:table-cell>
        </table:table-row>
        <table:table-row table:style-name="Таблица7.13">
          <table:table-cell table:style-name="Таблица7.A15" office:value-type="string">
            <text:p text:style-name="P153">4.</text:p>
          </table:table-cell>
          <table:table-cell table:style-name="Таблица7.B15" office:value-type="string">
            <text:p text:style-name="P235"><text:span text:style-name="T53">Профилактически визит</text:span><text:span text:style-name="pt-a0-000004"><text:span text:style-name="T59"> проводится в форме профилактической беседы</text:span></text:span></text:p>
            <text:p text:style-name="P235"><text:span text:style-name="pt-a0-000004"><text:span text:style-name="T59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60"> </text:span></text:span><text:span text:style-name="pt-a0-000004"><text:span text:style-name="T59">(при наличии возможности).</text:span></text:span></text:p>
            <text:p text:style-name="P236"><text:span text:style-name="pt-a0-000004"><text:span text:style-name="T59">В ходе профилактического визита контролируемое лицо информируется</text:span></text:span><text:span text:style-name="pt-a0-000007"><text:span text:style-name="T60"> </text:span></text:span><text:span text:style-name="pt-a0-000004"><text:span text:style-name="T59">о его полномочиях, а также об особенностях организации и осуществления</text:span></text:span><text:span text:style-name="pt-a0-000004"><text:span text:style-name="T60"> </text:span></text:span><text:span text:style-name="pt-a0-000004"><text:span text:style-name="T59">муниципального </text:span></text:span><text:span text:style-name="pt-a0-000004"><text:span text:style-name="T65">жилищного</text:span></text:span><text:span text:style-name="pt-a0-000004"><text:span text:style-name="T64"> </text:span></text:span><text:span text:style-name="pt-a0-000004"><text:span text:style-name="T59">контроля, проводимого в отношении объекта контроля.</text:span></text:span></text:p>
            <text:p text:style-name="P297"><text:span text:style-name="pt-a0-000004"><text:span text:style-name="T59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60"> </text:span></text:span><text:span text:style-name="pt-a0-000004"><text:span text:style-name="T59">к его деятельности, либо<text:line-break/>к используемым им объектам контроля,</text:span></text:span><text:span text:style-name="pt-a0-000004"><text:span text:style-name="T60"> </text:span></text:span><text:span text:style-name="pt-a0-000004"><text:span text:style-name="T59">их соответствии индикаторам риска, а также о видах, содержании</text:span></text:span><text:span text:style-name="pt-a0-000004"><text:span text:style-name="T60"> </text:span></text:span><text:span text:style-name="pt-a0-000004"><text:span text:style-name="T59">и об интенсивности контрольных мероприятий, проводимых</text:span></text:span><text:span text:style-name="pt-a0-000004"><text:span text:style-name="T60"> </text:span></text:span><text:span text:style-name="pt-a0-000004"><text:span text:style-name="T62">в</text:span></text:span><text:span text:style-name="pt-a0-000004"><text:span text:style-name="T59"> отношении контролируемого лица.</text:span></text:span></text:p>
            <text:p text:style-name="P236"><text:span text:style-name="pt-a0-000004"><text:span text:style-name="T59">В ходе профилактического визита может осуществляться консультирование контролируемого лица.</text:span></text:span></text:p>
            <text:p text:style-name="P297"><text:span text:style-name="pt-a0-000004"><text:span text:style-name="T59">Профилактический визит проводится по согласованию</text:span></text:span><text:span text:style-name="pt-a0-000004"><text:span text:style-name="T63"> </text:span></text:span><text:span text:style-name="pt-a0-000004"><text:span text:style-name="T59">с контролируемым лицом.</text:span></text:span></text:p>
            <text:p text:style-name="P297"><text:span text:style-name="pt-a0-000004"><text:span text:style-name="T59">Обязательный профилактический визит проводится в отношении</text:span></text:span><text:span text:style-name="pt-a0-000004"><text:span text:style-name="T60"> </text:span></text:span><text:span text:style-name="pt-a0-000004"><text:span text:style-name="T59">контролируемого лица впервые приступающего к осуществлению </text:span></text:span><text:span text:style-name="pt-a0-000004"><text:span text:style-name="T61">своей деятельности</text:span></text:span><text:span text:style-name="pt-a0-000004"><text:span text:style-name="T59">.</text:span></text:span></text:p>
            <text:p text:style-name="P236"><text:span text:style-name="pt-a0-000004"><text:span text:style-name="T59">О проведении профилактического визита контролируемое лицо уведомляется контрольным органом</text:span></text:span><text:span text:style-name="pt-a0-000004"><text:span text:style-name="T63"> </text:span></text:span><text:span text:style-name="pt-a0-000004"><text:span text:style-name="T59">не позднее чем за 5 (пять)</text:span></text:span><text:span text:style-name="pt-a0-000004"><text:span text:style-name="T63"> </text:span></text:span><text:span text:style-name="pt-a0-000004"><text:span text:style-name="T59">рабочих дней.</text:span></text:span></text:p>
            <text:p text:style-name="P192"><text:span text:style-name="pt-a0-000004"><text:span text:style-name="T40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01"> </text:span></text:span><text:span text:style-name="pt-a0-000004"><text:span text:style-name="T40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03">з</text:span></text:span><text:span text:style-name="pt-a0-000004"><text:span text:style-name="T402">а 3 (три) рабочих дня </text:span></text:span><text:span text:style-name="pt-a0-000004"><text:span text:style-name="T400">до даты его проведения.</text:span></text:span></text:p>
            <text:p text:style-name="P192"><text:span text:style-name="pt-a0-000004"><text:span text:style-name="T40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7.C15" office:value-type="string">
            <text:p text:style-name="P206"><text:span text:style-name="T318">В течение I</text:span>I <text:span text:style-name="T318">и </text:span>IV <text:span text:style-name="T318">кварталов 2023 года</text:span></text:p>
          </table:table-cell>
        </table:table-row>
      </table:table>
      <text:p text:style-name="P85"/>
      <text:h text:style-name="P310" text:outline-level="2"/>
      <text:h text:style-name="P311" text:outline-level="2">Раздел 4. Показатели результативности и эффективности программы профилактики</text:h>
      <text:h text:style-name="P329" text:outline-level="2"/>
      <text:h text:style-name="P330" text:outline-level="2"><text:span text:style-name="T262">Ф</text:span><text:span text:style-name="T260">инансирование на проведение контрольных мероприятий и реализации настоящей программы не предусмотрено.</text:span></text:h>
      <text:p text:style-name="P282">Мониторинг реализации программы профилактики осуществляется на регулярной основе.</text:p>
      <text:p text:style-name="P282">Ожидаемый результат программы профилактики <text:span text:style-name="T374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82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<text:soft-page-break/>причиняемого контролируемыми лицами вреда (ущерба) охраняемым законом ценностям при проведении профилактических мероприятий.</text:p>
      <text:p text:style-name="P277">Показатели эффективности:</text:p>
      <text:p text:style-name="P269">1) <text:span text:style-name="T376">п</text:span><text:span text:style-name="T364">олнота информации, размещенной на официальном сайте </text:span><text:span text:style-name="T426">администрации</text:span><text:span text:style-name="T377"> городского округа </text:span><text:span text:style-name="T426">ЗАТО Свободный</text:span><text:span text:style-name="T414"> </text:span><text:span text:style-name="T377">в сети «</text:span><text:span text:style-name="T378">И</text:span><text:span text:style-name="T377">нтернет»</text:span><text:span text:style-name="T364"> — 100%;</text:span></text:p>
      <text:p text:style-name="P273">2) удовлетворенность контролируемых лиц и их представителей консультированием <text:span text:style-name="T377">контрольного органа </text:span>— 100%;</text:p>
      <text:p text:style-name="P266"><text:span text:style-name="T377">3)</text:span> количество проведенных профилактических мероприятий контрольным органом - <text:span text:style-name="T364">не менее </text:span><text:span text:style-name="T410">5</text:span><text:span text:style-name="T377"> </text:span><text:span text:style-name="T365">(</text:span><text:span text:style-name="T410">пяти</text:span><text:span text:style-name="T365">)</text:span>;</text:p>
      <text:p text:style-name="P266">Отчетным периодом для определения значений показателей является календарный год.</text:p>
      <text:p text:style-name="P265">Результаты оценки фактических (достигнутых) значений показателей включаются<text:line-break/>в ежегодные доклады об осуществлении муниципального <text:span text:style-name="T411">жилищного</text:span> контроля на территории городского округа <text:span text:style-name="T414">ЗАТО Свободный</text:span>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7">УТВЕРЖДЕНА</text:p>
      <text:p text:style-name="P56">постановлением <text:span text:style-name="T379">а</text:span>дминистрации</text:p>
      <text:p text:style-name="P62">городского округа <text:span text:style-name="T379">ЗАТО Свободный</text:span></text:p>
      <text:p text:style-name="P100"><text:span text:style-name="T167">от</text:span><text:span text:style-name="T347"> </text:span><text:span text:style-name="T167">«</text:span><text:span text:style-name="T168">09</text:span><text:span text:style-name="T380">_»</text:span><text:span text:style-name="T383"> </text:span><text:span text:style-name="T381">декабря 2022 года </text:span><text:span text:style-name="T176">№ </text:span><text:span text:style-name="T177">688</text:span></text:p>
      <text:p text:style-name="P82"/>
      <text:p text:style-name="P82"/>
      <text:p text:style-name="P47"><text:bookmark text:name="Par444"/><text:span text:style-name="T309">Программа профилактики рисков причинения вреда (ущерба) охраняемым законом ценностям при осуществлении муниципального</text:span><text:bookmark-start text:name="_Hlk818403361"/><text:bookmark-start text:name="_Hlk752523971"/><text:span text:style-name="T309"> </text:span><text:bookmark-end text:name="_Hlk818403361"/><text:bookmark-end text:name="_Hlk752523971"/><text:span text:style-name="T317">контроля на автомобильном транспорте, городском наземном электрическом транспорте и в дорожном хозяйстве на территории городского округа</text:span><text:span text:style-name="T300"> </text:span><text:span text:style-name="T304">ЗАТО Свободный </text:span><text:span text:style-name="T309">на 202</text:span><text:span text:style-name="T314">3</text:span><text:span text:style-name="T309"> год</text:span></text:p>
      <text:p text:style-name="P72"/>
      <text:p text:style-name="P72"/>
      <text:h text:style-name="P312" text:outline-level="2"><text:bookmark text:name="Par944"/>Раздел 1. Анализ текущего состояния осуществления вида контроля,<text:line-break/>описание текущего уровня развития профилактической деятельности</text:h>
      <text:h text:style-name="P312" text:outline-level="2">контрольного (надзорного) органа, характеристика проблем,</text:h>
      <text:h text:style-name="P312" text:outline-level="2">на решение которых направлена программа профилактики</text:h>
      <text:p text:style-name="P70"/>
      <text:p text:style-name="P40"><text:span text:style-name="T348">Настоящая программа профилактики разработана в соответствии со</text:span><text:span text:style-name="T356"> </text:span><text:span text:style-name="T178">статьей 44</text:span><text:span text:style-name="T348"> Федерального закона от 31 июля 2021 года № 248-ФЗ «О государственном контроле (надзоре)<text:line-break/>и муниципальном контроле в Российской Федерации», </text:span><text:span text:style-name="T352">П</text:span><text:span text:style-name="T178">остановлением</text:span><text:span text:style-name="T348"> Правительства Российской Федерации от 25.</text:span><text:span text:style-name="T355">06.</text:span><text:span text:style-name="T348">2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/text:span><text:bookmark text:name="_Hlk8184033611"/><text:bookmark text:name="_Hlk7525239711"/><text:span text:style-name="T295">контроля на автомобильном транспорте, городском наземном электрическом транспорте и в дорожном хозяйстве на территории городского округа </text:span><text:span text:style-name="T296">ЗАТО Свободный</text:span><text:span text:style-name="T297">.</text:span></text:p>
      <text:p text:style-name="P40"><text:span text:style-name="T348">Муниципальный контроль </text:span><text:span text:style-name="T295">на автомобильном транспорте, городском наземном электрическом транспорте и в дорожном хозяйстве на территории городского округа </text:span><text:span text:style-name="T296">ЗАТО Свободный</text:span><text:span text:style-name="T298"> (далее </text:span><text:span text:style-name="T299">–</text:span><text:span text:style-name="T298"> муниципальный контроль) </text:span><text:span text:style-name="T348">осуществляется </text:span><text:span text:style-name="T353">а</text:span><text:span text:style-name="T348">дминистрацией городского округа </text:span><text:span text:style-name="T353">ЗАТО Свободный</text:span><text:span text:style-name="T348">.</text:span></text:p>
      <text:p text:style-name="P224"><text:span text:style-name="T260">Контрольным органом, ответственным за реализацию профилактических мероприятий, является отдел </text:span><text:span text:style-name="T264">городского хозяйства а</text:span><text:span text:style-name="T260">дминистрации городского округа </text:span><text:span text:style-name="T261">ЗАТО Свободный</text:span><text:span text:style-name="T260"> (далее </text:span><text:span text:style-name="T266">–</text:span><text:span text:style-name="T260"> контрольный орган).</text:span></text:p>
      <text:p text:style-name="P40"><text:span text:style-name="T348">К</text:span><text:span text:style-name="T178">онтролируемыми лицами являются граждане и организации, деятельность, действия или результаты деятельности которых, либо производственные объекты, находящиеся<text:line-break/>во владении и (или) в пользовании которых, подлежат муниципальному контролю</text:span><text:span text:style-name="T179"> (далее </text:span><text:span text:style-name="T216">–</text:span><text:span text:style-name="T217"> контролируемые лица</text:span><text:span text:style-name="T179">)</text:span><text:span text:style-name="T178">.</text:span></text:p>
      <text:p text:style-name="P9">Предметом муниципального контроля является соблюдение обязательных требований:</text:p>
      <text:p text:style-name="P7">1) в области автомобильных дорог и дорожной деятельности, установленных<text:line-break/>в отношении автомобильных дорог местного значения:</text:p>
      <text:p text:style-name="P7">-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7">- к осуществлению работ по капитальному ремонту, ремонту и содержанию автомобильных дорог и искусственных дорожных сооружений на них (включая требования<text:line-break/>к дорожно-строительным материалам и изделиям) в части обеспечения сохранности автомобильных дорог;</text:p>
      <text:p text:style-name="P10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<text:line-break/>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P31"><text:span text:style-name="T178">О</text:span><text:span text:style-name="T218">бъектами муниципального контроля являются:</text:span></text:p>
      <text:p text:style-name="P15">1) деятельность, действия (бездействия) контролируемых лиц, в рамках которых должны <text:soft-page-break/>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16">2) деятельность, действия (бездействия) контролируемых лиц, в рамках которых должны соблюдаться обязательные требования к осуществлению дорожной деятельности;</text:p>
      <text:p text:style-name="P32"><text:span text:style-name="T218">3) деятельность, действия (бездействия) контролируемых лиц, в рамках которых должны соблюдаться обязательные требования, установленные в отношении перевозок<text:line-break/>по муниципальным маршрутам регулярных перевозок, не относящихся к</text:span><text:span text:style-name="T69">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span></text:p>
      <text:p text:style-name="P8">4) деятельность, действия (бездействия) контролируемых лиц, в рамках которых должны соблюдаться обязательные требования при производстве дорожных работ;</text:p>
      <text:p text:style-name="P11">5) 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контролируемые лица владеют и (или) пользуются, и к которым предъявляются обязательные требования.</text:p>
      <text:p text:style-name="P221"><text:span text:style-name="pt-a0-000019"><text:span text:style-name="T125">В связи с тем, что Положением </text:span></text:span><text:span text:style-name="pt-a0-000019"><text:span text:style-name="T133">«</text:span></text:span><text:span text:style-name="T134">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»</text:span><text:span text:style-name="pt-a0-000019"><text:span text:style-name="T125">, утвержденн</text:span></text:span><text:span text:style-name="pt-a0-000019"><text:span text:style-name="T126">ым</text:span></text:span><text:span text:style-name="pt-a0-000019"><text:span text:style-name="T125"> решением Думы городского округа </text:span></text:span><text:span text:style-name="pt-a0-000019"><text:span text:style-name="T132">ЗАТО Свободный</text:span></text:span><text:span text:style-name="pt-a0-000019"><text:span text:style-name="T125"> от </text:span></text:span><text:span text:style-name="pt-a0-000019"><text:span text:style-name="T132">08</text:span></text:span><text:span text:style-name="pt-a0-000019"><text:span text:style-name="T125">.09.2021 № </text:span></text:span><text:span text:style-name="pt-a0-000019"><text:span text:style-name="T132">58/17</text:span></text:span><text:span text:style-name="pt-a0-000019"><text:span text:style-name="T125">, с</text:span></text:span><text:span text:style-name="pt-a0-000019"><text:span text:style-name="T113">истема оценки рисков не применяется, а также во исполнение требований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муниципального </text:span></text:span><text:span text:style-name="pt-a0-000019"><text:span text:style-name="T114">жилищного</text:span></text:span><text:span text:style-name="pt-a0-000019"><text:span text:style-name="T113"> контроля </text:span></text:span><text:span text:style-name="pt-a0-000019"><text:span text:style-name="T116">в 2022 году </text:span></text:span><text:span text:style-name="pt-a0-000019"><text:span text:style-name="T113">не проводились. Оснований для проведе</text:span></text:span><text:span text:style-name="pt-a0-000019"><text:span text:style-name="T125">ния внеплановых контрольных (надзорных) мероприятий, предусмотренных Постановлением Правительства РФ № 336, в течение 2022 года не было. </text:span></text:span><text:span text:style-name="pt-a0-000019"><text:span text:style-name="T108">О</text:span></text:span><text:span text:style-name="pt-a0-000019"><text:span text:style-name="T109">бращений, которые могли бы явится основанием для осуществления контр</text:span></text:span><text:span text:style-name="pt-a0-000019"><text:span text:style-name="T110">о</text:span></text:span><text:span text:style-name="pt-a0-000019"><text:span text:style-name="T109">льных мероприятий в рамках данного вида контроля не поступало</text:span></text:span><text:span text:style-name="pt-a0-000019"><text:span text:style-name="T126">.</text:span></text:span></text:p>
      <text:p text:style-name="P218"><text:span text:style-name="pt-a0-000019"><text:span text:style-name="T94"><text:tab/>Во исполнение Программы профилактики на 202</text:span></text:span><text:span text:style-name="pt-a0-000019"><text:span text:style-name="T95">2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порядке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</text:span></text:span><text:span text:style-name="pt-a0-000019"><text:span text:style-name="T92">на</text:span></text:span><text:span text:style-name="pt-a0-000019"><text:span text:style-name="T87"> официальном сайте </text:span></text:span><text:span text:style-name="pt-a0-000019"><text:span text:style-name="T259">администрации</text:span></text:span><text:span text:style-name="pt-a0-000019"><text:span text:style-name="T257"> городского округа </text:span></text:span><text:span text:style-name="pt-a0-000019"><text:span text:style-name="T259">ЗАТО Свободный</text:span></text:span><text:span text:style-name="pt-a0-000019"><text:span text:style-name="T87"> в сети «Интернет» </text:span></text:span><text:span text:style-name="pt-a0-000019"><text:span text:style-name="T96">в разделе «Муниципальный контроль»: </text:span></text:span></text:p>
      <text:p text:style-name="P216"><text:span text:style-name="pt-a0-000019"><text:span text:style-name="T98"><text:tab/>- а</text:span></text:span><text:span text:style-name="pt-a0-000019"><text:span text:style-name="T96">ктуальные редакции </text:span></text:span><text:span text:style-name="pt-a0-000019"><text:span text:style-name="T98">текстов нормативных правовых актов, регулирующих осуществление муниципального </text:span></text:span><text:span text:style-name="pt-a0-000019"><text:span text:style-name="T102">контроля </text:span></text:span><text:span text:style-name="pt-a0-000019"><text:span text:style-name="T107">на автомобильном транспорте, городском наземном электрическом транспорте и в дорожном хозяйстве</text:span></text:span><text:span text:style-name="pt-a0-000019"><text:span text:style-name="T98">;</text:span></text:span></text:p>
      <text:p text:style-name="P117"><text:span text:style-name="pt-a0-000019"><text:span text:style-name="T180"><text:tab/>- сведения об изменениях, внесенных в нормативные правовые акты, регулирующие осуществление муниципального </text:span></text:span><text:span text:style-name="pt-a0-000019"><text:span text:style-name="T188">контроля </text:span></text:span><text:span text:style-name="pt-a0-000019"><text:span text:style-name="T194">на автомобильном транспорте, городском наземном электрическом транспорте и в дорожном хозяйстве</text:span></text:span><text:span text:style-name="pt-a0-000019"><text:span text:style-name="T180">;</text:span></text:span></text:p>
      <text:p text:style-name="P117"><text:span text:style-name="pt-a0-000019"><text:span text:style-name="T180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88">контроля </text:span></text:span><text:span text:style-name="pt-a0-000019"><text:span text:style-name="T194">на автомобильном транспорте, городском наземном электрическом транспорте и в дорожном хозяйстве</text:span></text:span><text:span text:style-name="pt-a0-000019"><text:span text:style-name="T180">;</text:span></text:span></text:p>
      <text:p text:style-name="P117"><text:span text:style-name="pt-a0-000019"><text:span text:style-name="T180"><text:tab/>- перечень индикаторов риска нарушения обязательных требований;</text:span></text:span></text:p>
      <text:p text:style-name="P117"><text:span text:style-name="pt-a0-000019"><text:span text:style-name="T180"><text:tab/>-исчерпывающий перечень сведений, которые могут запрашиваться контрольным органом у контролируемого лица;</text:span></text:span></text:p>
      <text:p text:style-name="P117"><text:span text:style-name="pt-a0-000019"><text:span text:style-name="T180"><text:tab/>- сведения о способах получения консультаций по вопросам соблюдения обязательных требований;</text:span></text:span></text:p>
      <text:p text:style-name="P117"><text:span text:style-name="pt-a0-000019"><text:span text:style-name="T180"><text:tab/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7"><text:span text:style-name="pt-a0-000019"><text:span text:style-name="T180"><text:tab/>- </text:span></text:span><text:span text:style-name="pt-a0-000019"><text:span text:style-name="T181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7"><text:span text:style-name="pt-a0-000019"><text:span text:style-name="T181"><text:tab/>- </text:span></text:span><text:span text:style-name="pt-a0-000019"><text:span text:style-name="T189">ежегодный доклад об осуществлении <text:s/>муниципального </text:span></text:span><text:span text:style-name="pt-a0-000019"><text:span text:style-name="T190">контроля </text:span></text:span><text:span text:style-name="pt-a0-000019"><text:span text:style-name="T195">на автомобильном транспорте, городском наземном электрическом транспорте и в дорожном хозяйстве; </text:span></text:span></text:p>
      <text:p text:style-name="P145"><text:span text:style-name="pt-a0-000019"><text:span text:style-name="T196"><text:tab/>- программа профилактики на 202</text:span></text:span><text:span text:style-name="pt-a0-000019"><text:span text:style-name="T194">2</text:span></text:span><text:span text:style-name="pt-a0-000019"><text:span text:style-name="T196"> год.</text:span></text:span></text:p>
      <text:p text:style-name="P145"><text:soft-page-break/><text:span text:style-name="pt-a0-000019"><text:span text:style-name="T197"><text:tab/></text:span></text:span><text:span text:style-name="pt-a0-000019"><text:span text:style-name="T198">Контрольным органом осуществлялось консультирование.</text:span></text:span></text:p>
      <text:p text:style-name="P99">В рамках осуществления мероприятий без взаимодействия с контролируемыми лицами проведены выездные обследования, по результату которых объявлено 2 предостережения о недопустимости нарушения обязательных требований.</text:p>
      <text:p text:style-name="P305"><text:span text:style-name="T34">Обслуживание дорог осуществля</text:span><text:span text:style-name="T36">ет</text:span><text:span text:style-name="T34">ся на территории городского округа </text:span><text:span text:style-name="T36">ЗАТО Свободный </text:span><text:span text:style-name="T33">на основании муниципальных контрактов. </text:span><text:span text:style-name="T35">Обязательства, принятые </text:span><text:span text:style-name="T34">исполнителями по муниципальным контрактам, </text:span><text:span text:style-name="T35">не являются обязательными требованиями и не входят в предмет муниципального контроля.</text:span></text:p>
      <text:p text:style-name="P217"><text:bookmark-start text:name="_Hlk818403362"/><text:bookmark-start text:name="_Hlk752523972"/><text:span text:style-name="pt-a0-000019"><text:span text:style-name="T84"/></text:span></text:p>
      <text:p text:style-name="P80"><text:bookmark text:name="Par1754"/>Раздел 2. Цели и задачи реализации программы профилактики</text:p>
      <text:p text:style-name="P69"/>
      <text:h text:style-name="P317" text:outline-level="3">Основными целями программы профилактики являются:</text:h>
      <text:p text:style-name="P113"><text:span text:style-name="T191"><text:tab/>1) </text:span><text:span text:style-name="T199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6"><text:span text:style-name="T420"><text:tab/>2) </text:span><text:span text:style-name="T419">предотвращение угрозы причинения, либо причинения вреда (ущерба) </text:span><text:span text:style-name="T421">охраняемым законом ценностям </text:span><text:span text:style-name="T419">вследствие нарушений обязательных требований;</text:span></text:p>
      <text:p text:style-name="P26"><text:span text:style-name="T420"><text:tab/>3)</text:span><text:span text:style-name="T419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420">(ущерба) </text:span></text:p>
      <text:p text:style-name="P26"><text:span text:style-name="T419"><text:tab/></text:span><text:span text:style-name="T420">4) </text:span><text:span text:style-name="T419">формирование моделей социально ответственного, добросовестного, правового поведения контролируемых лиц;</text:span></text:p>
      <text:p text:style-name="P26"><text:span text:style-name="T420"><text:tab/>5) </text:span><text:span text:style-name="T419">повышение прозрачности системы контрольно-надзорной деятельности; </text:span></text:p>
      <text:h text:style-name="P325" text:outline-level="3"><text:span text:style-name="T220">6)</text:span><text:span text:style-name="T155"> мотивация контролируемых лиц к добросовестному поведению.</text:span></text:h>
      <text:h text:style-name="P326" text:outline-level="3">Проведение профилактических мероприятий программы профилактики позволяет решить следующие задачи:</text:h>
      <text:p text:style-name="P26"><text:span text:style-name="T363"><text:tab/>1) </text:span>оценка возможной угрозы причинения, либо причинения вреда (ущерба) <text:span text:style-name="T363">охраняемым законом ценностям</text:span>, выработка и реализация профилактических мер, способствующих ее снижению;</text:p>
      <text:p text:style-name="P26"><text:span text:style-name="T363"><text:tab/>2) </text:span>выявление факторов угрозы причинения, либо причинения вреда (ущерба) <text:span text:style-name="T363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6"><text:span text:style-name="T363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6"><text:span text:style-name="T363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30"><text:span text:style-name="T363"><text:tab/>5</text:span><text:span text:style-name="T67">) </text:span><text:span text:style-name="T1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span></text:p>
      <text:p text:style-name="P26"><text:span text:style-name="T364"><text:tab/>6) </text:span><text:span text:style-name="T363">ф</text:span>ормирование единого понимания обязательных требований у всех участников контрольно<text:span text:style-name="T364">й </text:span>деятельности; <text:s/></text:p>
      <text:p text:style-name="P26"><text:span text:style-name="T364"><text:tab/>7) </text:span>создание и внедрение мер системы позитивной профилактики; </text:p>
      <text:p text:style-name="P26"><text:span text:style-name="T364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6"><text:span text:style-name="T364"><text:tab/>9) </text:span>снижение издержек контрольно<text:span text:style-name="T364">й </text:span>деятельности и административной нагрузки на контролируемых лиц. </text:p>
      <text:p text:style-name="P93"><text:span text:style-name="T212">О</text:span><text:span text:style-name="T211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3"><text:soft-page-break/>Сроки реализации программы профилактики приведены в перечне основных профилактических мероприятий на 202<text:span text:style-name="T393">3</text:span> год.</text:p>
      <text:p text:style-name="P97">В программу профилактики в случае необходимости могут быть внесены изменения без проведения публичного обсуждения.</text:p>
      <text:h text:style-name="P319" text:outline-level="2"/>
      <text:h text:style-name="P312" text:outline-level="2">Раздел 3. Перечень профилактических мероприятий,<text:line-break/>сроки (периодичность) их проведения</text:h>
      <text:h text:style-name="P323" text:outline-level="2"/>
      <text:p text:style-name="P50"><text:span text:style-name="T271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</text:span><text:span text:style-name="T276">.</text:span></text:p>
      <text:p text:style-name="P87"/>
      <text:p text:style-name="P88"><text:span text:style-name="T315">Перечень основных профилактических мероприятий на 202</text:span><text:span text:style-name="T316">3</text:span><text:span text:style-name="T315"> год</text:span></text:p>
      <text:p text:style-name="P8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78">№<text:span text:style-name="T289"> </text:span></text:p>
            <text:p text:style-name="P257">строки</text:p>
          </table:table-cell>
          <table:table-cell table:style-name="Таблица10.A1" office:value-type="string">
            <text:p text:style-name="P178"><text:span text:style-name="T415">П</text:span>рофилактические мероприятия</text:p>
          </table:table-cell>
          <table:table-cell table:style-name="Таблица10.A1" office:value-type="string">
            <text:p text:style-name="P178"><text:span text:style-name="T415">П</text:span>ериодичность проведения</text:p>
          </table:table-cell>
        </table:table-row>
      </table:table>
      <text:p text:style-name="P1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2">1</text:p>
          </table:table-cell>
          <table:table-cell table:style-name="Таблица9.A1" office:value-type="string">
            <text:p text:style-name="P172">2</text:p>
          </table:table-cell>
          <table:table-cell table:style-name="Таблица9.C1" office:value-type="string">
            <text:p text:style-name="P172">3</text:p>
          </table:table-cell>
        </table:table-row>
        <table:table-row table:style-name="Таблица9.2">
          <table:table-cell table:style-name="Таблица9.A2" table:number-rows-spanned="10" office:value-type="string">
            <text:p text:style-name="P151">1.</text:p>
            <text:p text:style-name="P151"/>
            <text:p text:style-name="P157"/>
          </table:table-cell>
          <table:table-cell table:style-name="Таблица9.B2" office:value-type="string">
            <text:p text:style-name="P193"><text:span text:style-name="T342">Информирование </text:span><text:span text:style-name="T344">путем </text:span><text:span text:style-name="T328">размещения соответствующих сведений<text:line-break/>на официальном сайте </text:span><text:span text:style-name="T334">администрации </text:span><text:span text:style-name="T320">городского округа </text:span><text:span text:style-name="T327">ЗАТО Свободный</text:span><text:span text:style-name="T320"> в сети «Интернет» в разделе «Муниципальный контроль»</text:span><text:span text:style-name="T328">, в средствах массовой информации, через личные кабинеты контролируемых лиц в государственных информационных системах (при их наличии) и в иных формах</text:span></text:p>
          </table:table-cell>
          <table:table-cell table:style-name="Таблица9.C2" office:value-type="string">
            <text:p text:style-name="P151"/>
          </table:table-cell>
        </table:table-row>
        <table:table-row table:style-name="Таблица9.3">
          <table:covered-table-cell table:style-name="Таблица9.A2"/>
          <table:table-cell table:style-name="Таблица9.B3" office:value-type="string">
            <text:p text:style-name="P138">тексты нормативных правовых актов, регулирующих осуществление муниципального контроля <text:span text:style-name="pt-a0-000019"><text:span text:style-name="T150">на автомобильном транспорте, городском наземном электрическом транспорте и в дорожном хозяйстве </text:span></text:span></text:p>
          </table:table-cell>
          <table:table-cell table:style-name="Таблица9.C3" office:value-type="string">
            <text:p text:style-name="P161"><text:span text:style-name="T291">п</text:span><text:span text:style-name="T290">оддерживать</text:span><text:span text:style-name="T292"><text:line-break/></text:span><text:span text:style-name="T290">в актуальном состоянии постоянно</text:span></text:p>
          </table:table-cell>
        </table:table-row>
        <table:table-row table:style-name="Таблица9.4">
          <table:covered-table-cell table:style-name="Таблица9.A2"/>
          <table:table-cell table:style-name="Таблица9.B4" office:value-type="string">
            <text:p text:style-name="P200"><text:span text:style-name="T328">сведения об изменениях, внесенных в нормативные правовые акты, регулирующие осуществление муниципального </text:span><text:bookmark text:name="_Hlk8184033612"/><text:bookmark text:name="_Hlk7525239712"/><text:span text:style-name="T345">контроля </text:span><text:span text:style-name="pt-a0-000019"><text:span text:style-name="T152">на автомобильном транспорте, городском наземном электрическом транспорте и в дорожном хозяйстве</text:span></text:span><text:span text:style-name="T328">, о сроках и порядке их вступления в силу</text:span></text:p>
          </table:table-cell>
          <table:table-cell table:style-name="Таблица9.C4" office:value-type="string">
            <text:p text:style-name="P255">по мере необходимости<text:line-break/>в течение 202<text:span text:style-name="T410">3</text:span> года</text:p>
          </table:table-cell>
        </table:table-row>
        <table:table-row table:style-name="Таблица9.5">
          <table:covered-table-cell table:style-name="Таблица9.A2"/>
          <table:table-cell table:style-name="Таблица9.B5" office:value-type="string">
            <text:p text:style-name="P142">перечень нормативных правовых актов, содержащих обязательные требования, оценка соблюдения которых является предметом<text:span text:style-name="T416"> </text:span>муниципального контроля <text:span text:style-name="pt-a0-000019"><text:span text:style-name="T150">на автомобильном транспорте, городском наземном электрическом транспорте и в дорожном хозяйстве</text:span></text:span>, а также информацию о мерах ответственности, применяемых при нарушении обязательных требований, с текстами в действующей редакции</text:p>
          </table:table-cell>
          <table:table-cell table:style-name="Таблица9.C5" office:value-type="string">
            <text:p text:style-name="P248">поддерживать</text:p>
            <text:p text:style-name="P248">в актуальном состоянии постоянно</text:p>
          </table:table-cell>
        </table:table-row>
        <table:table-row table:style-name="Таблица9.6">
          <table:covered-table-cell table:style-name="Таблица9.A2"/>
          <table:table-cell table:style-name="Таблица9.B6" office:value-type="string">
            <text:p text:style-name="P137">перечень индикаторов риска нарушения обязательных требований</text:p>
          </table:table-cell>
          <table:table-cell table:style-name="Таблица9.C6" office:value-type="string">
            <text:p text:style-name="P245">не позднее 5 рабочих дней после утверждения</text:p>
          </table:table-cell>
        </table:table-row>
        <table:table-row table:style-name="Таблица9.7">
          <table:covered-table-cell table:style-name="Таблица9.A2"/>
          <table:table-cell table:style-name="Таблица9.B7" office:value-type="string">
            <text:p text:style-name="P130">перечень объектов <text:span text:style-name="T417">муниципального </text:span>контроля <text:span text:style-name="pt-a0-000019"><text:span text:style-name="T150">на автомобильном транспорте, городском наземном электрическом транспорте и в дорожном хозяйстве </text:span></text:span></text:p>
          </table:table-cell>
          <table:table-cell table:style-name="Таблица9.C7" office:value-type="string">
            <text:p text:style-name="P255">не позднее 10 рабочих дней после утверждения</text:p>
          </table:table-cell>
        </table:table-row>
        <table:table-row table:style-name="Таблица9.8">
          <table:covered-table-cell table:style-name="Таблица9.A2"/>
          <table:table-cell table:style-name="Таблица9.B8" office:value-type="string">
            <text:p text:style-name="P138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9.C8" office:value-type="string">
            <text:p text:style-name="P255">в течение 202<text:span text:style-name="T410">3</text:span> года поддерживать<text:line-break/>в актуальном состоянии</text:p>
          </table:table-cell>
        </table:table-row>
        <table:table-row table:style-name="Таблица9.9">
          <table:covered-table-cell table:style-name="Таблица9.A2"/>
          <table:table-cell table:style-name="Таблица9.B9" office:value-type="string">
            <text:p text:style-name="P139">сведения о способах получения консультаций по вопросам соблюдения обязательных требований</text:p>
          </table:table-cell>
          <table:table-cell table:style-name="Таблица9.C9" office:value-type="string">
            <text:p text:style-name="P255">в течение 202<text:span text:style-name="T410">3</text:span> года поддерживать<text:line-break/>в актуальном состоянии</text:p>
          </table:table-cell>
        </table:table-row>
        <table:table-row table:style-name="Таблица9.10">
          <table:covered-table-cell table:style-name="Таблица9.A2"/>
          <table:table-cell table:style-name="Таблица9.B10" office:value-type="string">
            <text:p text:style-name="P138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9.C10" office:value-type="string">
            <text:p text:style-name="P255">в течение 202<text:span text:style-name="T410">3</text:span> года поддерживать<text:line-break/>в актуальном состоянии</text:p>
          </table:table-cell>
        </table:table-row>
        <table:table-row table:style-name="Таблица9.11">
          <table:covered-table-cell table:style-name="Таблица9.A2"/>
          <table:table-cell table:style-name="Таблица9.B11" office:value-type="string">
            <text:p text:style-name="P131">программа профилактики на 202<text:span text:style-name="T410">4</text:span> год</text:p>
            <text:p text:style-name="P203"/>
            <text:p text:style-name="P131">проект программы профилактики</text:p>
            <text:p text:style-name="P131"/>
            <text:p text:style-name="P131"/>
            <text:p text:style-name="P131"/>
            <text:p text:style-name="P131"/>
            <text:p text:style-name="P201"><text:span text:style-name="T328">утвержденная программа </text:span><text:span text:style-name="T279">профилактики</text:span></text:p>
          </table:table-cell>
          <table:table-cell table:style-name="Таблица9.C11" office:value-type="string">
            <text:p text:style-name="P254">не позднее</text:p>
            <text:p text:style-name="P254">1 октября 202<text:span text:style-name="T410">3</text:span> г<text:span text:style-name="T417">ода</text:span></text:p>
            <text:p text:style-name="P254">(для общественного обсуждения)</text:p>
            <text:p text:style-name="P260"/>
            <text:p text:style-name="P254">в течение 5 рабочих дней<text:line-break/>со дня официального утверждения</text:p>
          </table:table-cell>
        </table:table-row>
        <table:table-row table:style-name="Таблица9.12">
          <table:table-cell table:style-name="Таблица9.A12" office:value-type="string">
            <text:p text:style-name="P151">2.</text:p>
          </table:table-cell>
          <table:table-cell table:style-name="Таблица9.B12" office:value-type="string">
            <text:p text:style-name="P194"><text:span text:style-name="T341">Консультирование </text:span><text:span text:style-name="T343">проводится </text:span><text:span text:style-name="T320">руководителем контрольного органа<text:line-break/>или должностным лицом контрольного органа</text:span><text:span text:style-name="T326"> </text:span><text:span text:style-name="T320">(по телефону, посредством видео-конференц-связи, на личном приеме либо в ходе проведения профилактического мероприятия, контрольного мероприятия)</text:span></text:p>
            <text:p text:style-name="P126">по вопросам, связанным с организацией и осуществлением муниципального контроля <text:span text:style-name="pt-a0-000019"><text:span text:style-name="T150">на автомобильном транспорте, городском наземном электрическом транспорте и в дорожном хозяйстве</text:span></text:span>, в том числе о местонахождении<text:span text:style-name="T418"> </text:span>и графике работы контрольного органа, реквизитах нормативных правовых актов, регламентирующих осуществление муниципального контроля <text:span text:style-name="pt-a0-000019"><text:span text:style-name="T150">на автомобильном транспорте, городском наземном электрическом транспорте и в дорожном хозя</text:span></text:span><text:span text:style-name="pt-a0-000019"><text:span text:style-name="T151">йстве</text:span></text:span>,<text:span text:style-name="T418"> </text:span>о порядке и ходе осуществления муниципального контроля <text:span text:style-name="pt-a0-000019"><text:span text:style-name="T150">на автомобильном транспорте, городском наземном электрическом транспорте и в дорожном хозяйстве</text:span></text:span>.</text:p>
            <text:p text:style-name="P184"><text:span text:style-name="T319">В случае поступления трех и более однотипных обращений</text:span><text:span text:style-name="T338"> </text:span><text:span text:style-name="T319">контролируемых лиц и их представителей консультирование осуществляется посредством размещения на официальном </text:span><text:span text:style-name="T339">сайте </text:span><text:span text:style-name="T285">администрации</text:span><text:span text:style-name="T286"> городского округа </text:span><text:span text:style-name="T285">ЗАТО Свободный</text:span><text:span text:style-name="T287"> </text:span><text:span text:style-name="T319">в сети «Интернет» письменного разъяснения, </text:span><text:span text:style-name="T153">подписанного руководителем контрольного органа.</text:span></text:p>
          </table:table-cell>
          <table:table-cell table:style-name="Таблица9.C12" office:value-type="string">
            <text:p text:style-name="P151">по обращениям контролируемых лиц<text:line-break/>и их представителей, поступившим<text:line-break/>в течени<text:span text:style-name="T417">е</text:span> 202<text:span text:style-name="T410">3</text:span> года</text:p>
          </table:table-cell>
        </table:table-row>
        <table:table-row table:style-name="Таблица9.13">
          <table:table-cell table:style-name="Таблица9.A13" office:value-type="string">
            <text:p text:style-name="P162">3.</text:p>
          </table:table-cell>
          <table:table-cell table:style-name="Таблица9.B13" office:value-type="string">
            <text:p text:style-name="P237"><text:span text:style-name="T53">Объявление п</text:span><text:span text:style-name="pt-a0-000004"><text:span text:style-name="T143">редостережения</text:span></text:span><text:span text:style-name="pt-a0-000004"><text:span text:style-name="T144"> </text:span></text:span><text:span text:style-name="pt-a0-000004"><text:span text:style-name="T143">о недопустимости нарушения обязательных</text:span></text:span><text:span text:style-name="pt-a0-000004"><text:span text:style-name="T144"> </text:span></text:span><text:span text:style-name="pt-a0-000004"><text:span text:style-name="T143">требований</text:span></text:span><text:span text:style-name="pt-a0-000004"><text:span text:style-name="T144"> с предложением принять меры</text:span></text:span><text:span text:style-name="pt-a0-000004"><text:span text:style-name="T146"> </text:span></text:span><text:span text:style-name="pt-a0-000004"><text:span text:style-name="T144">по обеспечению соблюдения обязательных требований (далее </text:span></text:span><text:span text:style-name="pt-a0-000004"><text:span text:style-name="T148">–</text:span></text:span><text:span text:style-name="pt-a0-000004"><text:span text:style-name="T144"> предостережение) объявляется и направляется контролируемому лицу при</text:span></text:span><text:span text:style-name="T54"> наличии<text:line-break/>у контрольного органа сведений о готовящихся нарушениях обязательных требований или признаках нарушений обязательных требований<text:line-break/>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93"><text:span text:style-name="pt-a0-000004"><text:span text:style-name="T144">Составление и оформление предостережения осуществляется по типовой форме, утвержденной приказом Минэкономразвития России от 31.03.2021 № 151 «О типовых формах документов, используемых контрольным органом» не позднее 30 (тридцати) календарных дней со дня получения контрольным органом сведений о готовящихся нарушениях либо признаков нарушения обязательных требований.</text:span></text:span></text:p>
            <text:p text:style-name="P237"><text:span text:style-name="pt-a0-000004"><text:span text:style-name="T144">Объявление предостережения осуществляется посредством</text:span></text:span><text:span text:style-name="pt-a0-000004"><text:span text:style-name="T146"> </text:span></text:span><text:span text:style-name="pt-a0-000004"><text:span text:style-name="T144">его направления контролируемому лицу на бумажном носителе или в виде электронного документа, подписанного квалифицированной электронной подписью любым доступным способом, позволяющим отследить получение предостережения контролируемым лицом.</text:span></text:span></text:p>
            <text:p text:style-name="P195"><text:span text:style-name="T346">Контролируемое лицо не позднее 30 (тридцати) дней со дня получения предостережения вправе подать в контрольный </text:span><text:span text:style-name="T156">орган во</text:span><text:span text:style-name="T346">зражения</text:span></text:p>
            <text:p text:style-name="P181">в отношении указанного предостережения.</text:p>
          </table:table-cell>
          <table:table-cell table:style-name="Таблица9.C13" office:value-type="string">
            <text:p text:style-name="P161">в течение года по мере необходимости</text:p>
          </table:table-cell>
        </table:table-row>
        <text:soft-page-break/>
        <table:table-row table:style-name="Таблица9.14">
          <table:table-cell table:style-name="Таблица9.A14" office:value-type="string">
            <text:p text:style-name="P164">4.</text:p>
          </table:table-cell>
          <table:table-cell table:style-name="Таблица9.B14" office:value-type="string">
            <text:p text:style-name="P237"><text:span text:style-name="T53">Профилактически визит</text:span><text:span text:style-name="pt-a0-000004"><text:span text:style-name="T59"> проводится в форме профилактической беседы</text:span></text:span></text:p>
            <text:p text:style-name="P237"><text:span text:style-name="pt-a0-000004"><text:span text:style-name="T59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60"> </text:span></text:span><text:span text:style-name="pt-a0-000004"><text:span text:style-name="T59">(при наличии возможности).</text:span></text:span></text:p>
            <text:p text:style-name="P238"><text:span text:style-name="pt-a0-000004"><text:span text:style-name="T59">В ходе профилактического визита контролируемое лицо информируется</text:span></text:span><text:span text:style-name="pt-a0-000007"><text:span text:style-name="T60"> </text:span></text:span><text:span text:style-name="pt-a0-000004"><text:span text:style-name="T59">о его полномочиях, а также об особенностях организации и осуществления</text:span></text:span><text:span text:style-name="pt-a0-000004"><text:span text:style-name="T60"> </text:span></text:span><text:span text:style-name="pt-a0-000004"><text:span text:style-name="T59">муниципального контроля, проводимого в отношении объекта контроля.</text:span></text:span></text:p>
            <text:p text:style-name="P294"><text:span text:style-name="pt-a0-000004"><text:span text:style-name="T59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60"> </text:span></text:span><text:span text:style-name="pt-a0-000004"><text:span text:style-name="T59">к его деятельности, либо<text:line-break/>к используемым им объектам контроля,</text:span></text:span><text:span text:style-name="pt-a0-000004"><text:span text:style-name="T60"> </text:span></text:span><text:span text:style-name="pt-a0-000004"><text:span text:style-name="T59">их соответствии индикаторам риска, а также о видах, содержании</text:span></text:span><text:span text:style-name="pt-a0-000004"><text:span text:style-name="T60"> </text:span></text:span><text:span text:style-name="pt-a0-000004"><text:span text:style-name="T59">и об интенсивности контрольных мероприятий, проводимых</text:span></text:span><text:span text:style-name="pt-a0-000004"><text:span text:style-name="T60"> </text:span></text:span><text:span text:style-name="pt-a0-000004"><text:span text:style-name="T62">в</text:span></text:span><text:span text:style-name="pt-a0-000004"><text:span text:style-name="T59"> отношении контролируемого лица.</text:span></text:span></text:p>
            <text:p text:style-name="P238"><text:span text:style-name="pt-a0-000004"><text:span text:style-name="T59">В ходе профилактического визита может осуществляться консультирование контролируемого лица.</text:span></text:span></text:p>
            <text:p text:style-name="P294"><text:span text:style-name="pt-a0-000004"><text:span text:style-name="T59">Профилактический визит проводится по согласованию</text:span></text:span><text:span text:style-name="pt-a0-000004"><text:span text:style-name="T63"> </text:span></text:span><text:span text:style-name="pt-a0-000004"><text:span text:style-name="T59">с контролируемым лицом.</text:span></text:span></text:p>
            <text:p text:style-name="P294"><text:span text:style-name="pt-a0-000004"><text:span text:style-name="T59">Обязательный профилактический визит проводится в отношении</text:span></text:span><text:span text:style-name="pt-a0-000004"><text:span text:style-name="T60"> </text:span></text:span><text:span text:style-name="pt-a0-000004"><text:span text:style-name="T59">контролируемого лица впервые приступающего к осуществлению </text:span></text:span><text:span text:style-name="pt-a0-000004"><text:span text:style-name="T61">своей деятельности</text:span></text:span><text:span text:style-name="pt-a0-000004"><text:span text:style-name="T59">.</text:span></text:span></text:p>
            <text:p text:style-name="P238"><text:span text:style-name="pt-a0-000004"><text:span text:style-name="T59">О проведении профилактического визита контролируемое лицо уведомляется контрольным органом</text:span></text:span><text:span text:style-name="pt-a0-000004"><text:span text:style-name="T63"> </text:span></text:span><text:span text:style-name="pt-a0-000004"><text:span text:style-name="T59">не позднее чем за 5 (пять)</text:span></text:span><text:span text:style-name="pt-a0-000004"><text:span text:style-name="T63"> </text:span></text:span><text:span text:style-name="pt-a0-000004"><text:span text:style-name="T59">рабочих дней.</text:span></text:span></text:p>
            <text:p text:style-name="P196"><text:span text:style-name="pt-a0-000004"><text:span text:style-name="T40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01"> </text:span></text:span><text:span text:style-name="pt-a0-000004"><text:span text:style-name="T40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03">з</text:span></text:span><text:span text:style-name="pt-a0-000004"><text:span text:style-name="T402">а 3 (три) рабочих дня </text:span></text:span><text:span text:style-name="pt-a0-000004"><text:span text:style-name="T400">до даты его проведения.</text:span></text:span></text:p>
            <text:p text:style-name="P196"><text:span text:style-name="pt-a0-000004"><text:span text:style-name="T40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9.C14" office:value-type="string">
            <text:p text:style-name="P163">В течение <text:span text:style-name="T371">II </text:span>и <text:span text:style-name="T371">IV </text:span>кварталов 2023 года</text:p>
          </table:table-cell>
        </table:table-row>
      </table:table>
      <text:h text:style-name="P313" text:outline-level="2"/>
      <text:h text:style-name="P312" text:outline-level="2">Раздел 4. Показатели результативности и эффективности</text:h>
      <text:h text:style-name="P312" text:outline-level="2">программы профилактики</text:h>
      <text:h text:style-name="P312" text:outline-level="2"/>
      <text:p text:style-name="P290"/>
      <text:p text:style-name="P284"><text:span text:style-name="T424">Ф</text:span>инансирование на проведение контрольных мероприятий и реализации настоящей программы профилактики не предусмотрено.</text:p>
      <text:p text:style-name="P285">Мониторинг реализации программы профилактики осуществляется на регулярной основе.</text:p>
      <text:p text:style-name="P284">Ожидаемый результат программы профилактики <text:span text:style-name="T375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84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<text:line-break/>при проведении профилактических мероприятий.</text:p>
      <text:p text:style-name="P278">Показатели эффективности:</text:p>
      <text:p text:style-name="P269">1) <text:span text:style-name="T376">п</text:span><text:span text:style-name="T364">олнота информации, размещенной на официальном сайте </text:span><text:span text:style-name="T426">администрации</text:span><text:span text:style-name="T377"> городского округа </text:span><text:span text:style-name="T426">ЗАТО Свободный</text:span><text:span text:style-name="T364"> </text:span><text:span text:style-name="T377">в сети «</text:span><text:span text:style-name="T378">И</text:span><text:span text:style-name="T377">нтернет»</text:span><text:span text:style-name="T364"> — 100%;</text:span></text:p>
      <text:p text:style-name="P274">2) удовлетворенность контролируемых лиц и их представителей консультированием <text:span text:style-name="T377">контрольного органа </text:span>— 100%;</text:p>
      <text:p text:style-name="P268"><text:span text:style-name="T377">3)</text:span> количество проведенных профилактических мероприятий контрольным органом - <text:span text:style-name="T364">не менее </text:span><text:span text:style-name="T410">10</text:span><text:span text:style-name="T377"> </text:span><text:span text:style-name="T365">(</text:span><text:span text:style-name="T410">десяти</text:span><text:span text:style-name="T365">)</text:span>;</text:p>
      <text:p text:style-name="P268">Отчетным периодом для определения значений показателей является календарный год.</text:p>
      <text:p text:style-name="P267">Результаты оценки фактических (достигнутых) значений показателей включаются<text:line-break/>в ежегодные доклады об осуществлении муниципального контроля <text:span text:style-name="pt-a0-000019"><text:span text:style-name="T219">на автомобильном </text:span></text:span><text:soft-page-break/><text:span text:style-name="pt-a0-000019"><text:span text:style-name="T219">транспорте, городском наземном электрическом транспорте и в дорожном хозяйстве </text:span></text:span>на территории городского округа <text:span text:style-name="T422">ЗАТО </text:span><text:span text:style-name="T423">Свободный</text:span><text:span text:style-name="T422"> </text:span>.<text:bookmark-end text:name="_Hlk818403362"/><text:bookmark-end text:name="_Hlk7525239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t-000005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t-consplusnormal-000024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/>
      <style:text-properties fo:font-size="10pt" style:font-size-asian="10pt" style:font-size-complex="10pt"/>
    </style:style>
    <style:style style:name="Con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modern" style:font-pitch-asian="fixed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pt-a0-000004" style:family="text" style:parent-style-name="Default_20_Paragraph_20_Font"/>
    <style:style style:name="pt-a0-000019" style:family="text" style:parent-style-name="Default_20_Paragraph_20_Font"/>
    <style:style style:name="pt-a0-000007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Моя_20_альбомная_20_ориентация" style:display-name="Моя альбомная ориентация" style:page-layout-name="Mpm2" draw:style-name="Mdp1">
      <style:header>
        <text:p text:style-name="MP1"><text:page-number text:select-page="current">27</text:page-number></text:p>
      </style:header>
    </style:master-page>
    <style:master-page style:name="MPF0" style:page-layout-name="Mpm3" draw:style-name="Mdp1" style:next-style-name="Моя_20_альбомная_20_ориентация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subject/>
    <meta:initial-creator>User</meta:initial-creator>
    <meta:creation-date>1995-11-21T17:41:00Z</meta:creation-date>
    <dc:date>2022-12-12T15:22:49.561000000</dc:date>
    <meta:print-date>2022-12-12T10:29:07.655000000</meta:print-date>
    <meta:editing-cycles>97</meta:editing-cycles>
    <meta:editing-duration>PT13H13M50S</meta:editing-duration>
    <meta:document-statistic meta:table-count="8" meta:image-count="0" meta:object-count="0" meta:page-count="27" meta:paragraph-count="549" meta:word-count="8490" meta:character-count="74259" meta:non-whitespace-character-count="65991"/>
    <meta:template xlink:type="simple" xlink:actuate="onRequest" xlink:title="" xlink:href="Normal"/>
  </office:meta>
</office:document-meta>
</file>