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028db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3028db" style:font-size-asian="13.5pt" style:font-weight-asian="bold" style:font-size-complex="14pt"/>
    </style:style>
    <style:style style:name="P5" style:family="paragraph" style:parent-style-name="Standard">
      <style:text-properties style:font-name="Liberation Serif"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.5pt" officeooo:paragraph-rsid="013028db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2c2080" style:font-name-asian="Liberation Serif1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12fbf3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2c2080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13028d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13028db" style:font-name-complex="Liberation Serif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/>
    </style:style>
    <style:style style:name="P13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/>
    </style:style>
    <style:style style:name="P1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/>
    </style:style>
    <style:style style:name="P1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rsid="00fa6791" officeooo:paragraph-rsid="013028db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fa6791" officeooo:paragraph-rsid="013028db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d79bb8" officeooo:paragraph-rsid="013028db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13028db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06b87f" officeooo:paragraph-rsid="013028db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06b87f" officeooo:paragraph-rsid="013028db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06b87f" officeooo:paragraph-rsid="013028d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01a2ab" officeooo:paragraph-rsid="013028db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09711d" officeooo:paragraph-rsid="013028db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10e1c" officeooo:paragraph-rsid="013028db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0b230" officeooo:paragraph-rsid="013028db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10b230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0b230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b654fd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01a2ab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b64643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565c9a" officeooo:paragraph-rsid="013028db" style:font-name-asian="Calibri2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3028db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Liberation Serif" fo:font-size="14pt" fo:letter-spacing="0.002cm" officeooo:paragraph-rsid="012c2080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0.002cm" officeooo:rsid="00523fed" officeooo:paragraph-rsid="012c2080" style:font-size-asian="14pt" style:font-size-complex="14pt"/>
    </style:style>
    <style:style style:name="P47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12f21b1" style:font-name-asian="Liberation Serif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fa6791" officeooo:paragraph-rsid="013028db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fa6791" officeooo:paragraph-rsid="013028db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3028db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71140" officeooo:paragraph-rsid="013028db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612ce" officeooo:paragraph-rsid="013028db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06b87f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3028db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3028db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3076ac" officeooo:paragraph-rsid="013076ac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5c29b3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5c29b3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rsid="005c29b3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d996bd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e2f867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0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rsid="00e2f867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e50a52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2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1a2ab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49768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17ce4e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fo:language="ru" fo:country="RU" officeooo:rsid="01049768" officeooo:paragraph-rsid="013028db" style:font-name-asian="Calibri2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12fbf3d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3028d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0pt" fo:letter-spacing="normal" fo:font-style="normal" fo:font-weight="normal" officeooo:paragraph-rsid="013028d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39d38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.106cm"/>
        </style:tab-stops>
      </style:paragraph-properties>
      <style:text-properties officeooo:paragraph-rsid="012c2080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4pt" style:font-name-asian="Liberation Serif1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4" style:family="text">
      <style:text-properties style:font-name="Liberation Serif" fo:font-size="14pt" style:font-name-asian="Liberation Serif1" style:font-size-asian="14pt" style:font-size-complex="14pt"/>
    </style:style>
    <style:style style:name="T5" style:family="text">
      <style:text-properties style:font-name="Liberation Serif" fo:font-size="14pt" officeooo:rsid="004e4aa7" style:font-name-asian="Liberation Serif1" style:font-size-asian="14pt" style:font-size-complex="14pt"/>
    </style:style>
    <style:style style:name="T6" style:family="text">
      <style:text-properties style:font-name="Liberation Serif" fo:font-size="14pt" officeooo:rsid="004e4aa7" style:font-name-asian="Liberation Serif1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1354681" style:font-name-asian="Liberation Serif1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137436c" style:font-name-asian="Liberation Serif1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0f3208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12f21b1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137436c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97f26f" fo:background-color="transparent" loext:char-shading-value="0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fo:color="#000000" loext:opacity="100%" officeooo:rsid="00130657" style:font-name-complex="Times New Roman"/>
    </style:style>
    <style:style style:name="T22" style:family="text">
      <style:text-properties fo:color="#000000" loext:opacity="100%" officeooo:rsid="00dae89b" style:font-name-complex="Times New Roman"/>
    </style:style>
    <style:style style:name="T23" style:family="text">
      <style:text-properties fo:color="#000000" loext:opacity="100%" officeooo:rsid="00d9c3f5" style:font-name-complex="Times New Roman"/>
    </style:style>
    <style:style style:name="T24" style:family="text">
      <style:text-properties fo:color="#000000" loext:opacity="100%" officeooo:rsid="00f23f0a" style:font-name-complex="Times New Roman"/>
    </style:style>
    <style:style style:name="T25" style:family="text">
      <style:text-properties fo:color="#000000" loext:opacity="100%" officeooo:rsid="00d79bb8" style:font-name-complex="Times New Roman"/>
    </style:style>
    <style:style style:name="T26" style:family="text">
      <style:text-properties fo:color="#000000" loext:opacity="100%" fo:language="en" fo:country="US" style:font-name-complex="Times New Roman"/>
    </style:style>
    <style:style style:name="T27" style:family="text">
      <style:text-properties fo:color="#000000" loext:opacity="100%" fo:language="en" fo:country="US" officeooo:rsid="00e097ec" style:font-name-complex="Times New Roman"/>
    </style:style>
    <style:style style:name="T28" style:family="text">
      <style:text-properties fo:color="#000000" loext:opacity="100%" fo:language="en" fo:country="US" officeooo:rsid="00dae89b" style:font-name-complex="Times New Roman"/>
    </style:style>
    <style:style style:name="T29" style:family="text">
      <style:text-properties fo:color="#000000" loext:opacity="100%" fo:language="en" fo:country="US" officeooo:rsid="00d9c3f5" style:font-name-complex="Times New Roman"/>
    </style:style>
    <style:style style:name="T30" style:family="text">
      <style:text-properties fo:color="#000000" loext:opacity="100%" fo:font-style="normal" fo:font-weight="normal" officeooo:rsid="008c4fc8" style:font-name-asian="Calibri3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1" style:family="text">
      <style:text-properties fo:color="#000000" loext:opacity="100%" fo:font-weight="normal" officeooo:rsid="001f9f7b" style:font-name-asian="Calibri3" style:font-weight-asian="normal" style:font-name-complex="Liberation Serif" style:language-complex="ar" style:country-complex="SA" style:font-weight-complex="normal"/>
    </style:style>
    <style:style style:name="T32" style:family="text">
      <style:text-properties fo:color="#000000" loext:opacity="100%" fo:font-weight="normal" officeooo:rsid="00946c48" style:font-name-asian="Calibri3" style:font-weight-asian="normal" style:font-name-complex="Liberation Serif" style:language-complex="ar" style:country-complex="SA" style:font-weight-complex="normal"/>
    </style:style>
    <style:style style:name="T33" style:family="text">
      <style:text-properties fo:color="#000000" loext:opacity="100%" fo:font-weight="normal" officeooo:rsid="00590b10" style:font-name-asian="Calibri3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fo:font-weight="normal" officeooo:rsid="00e756b9" style:font-name-asian="Calibri3" style:font-weight-asian="normal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fo:font-weight="normal" officeooo:rsid="00cea7d9" style:font-name-asian="Calibri3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fo:font-weight="normal" officeooo:rsid="00b60c87" style:font-name-asian="Calibri3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fo:font-weight="normal" officeooo:rsid="00d190e4" style:font-name-asian="Calibri3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fo:font-weight="normal" officeooo:rsid="00ffa3e6" style:font-name-asian="Calibri3" style:font-weight-asian="normal" style:font-name-complex="Liberation Serif" style:language-complex="ar" style:country-complex="SA" style:font-weight-complex="normal"/>
    </style:style>
    <style:style style:name="T39" style:family="text">
      <style:text-properties fo:color="#000000" loext:opacity="100%" fo:font-weight="normal" officeooo:rsid="00546bae" style:font-name-asian="Calibri3" style:font-weight-asian="normal" style:font-name-complex="Liberation Serif" style:language-complex="ar" style:country-complex="SA" style:font-weight-complex="normal"/>
    </style:style>
    <style:style style:name="T40" style:family="text">
      <style:text-properties fo:color="#000000" loext:opacity="100%" fo:font-weight="normal" officeooo:rsid="009312e8" style:font-name-asian="Calibri3" style:font-weight-asian="normal" style:font-name-complex="Liberation Serif" style:language-complex="ar" style:country-complex="SA" style:font-weight-complex="normal"/>
    </style:style>
    <style:style style:name="T41" style:family="text">
      <style:text-properties fo:color="#000000" loext:opacity="100%" fo:font-weight="normal" officeooo:rsid="012fbf3d" style:font-name-asian="Calibri3" style:font-weight-asian="normal" style:font-name-complex="Liberation Serif" style:language-complex="ar" style:country-complex="SA" style:font-weight-complex="normal"/>
    </style:style>
    <style:style style:name="T42" style:family="text">
      <style:text-properties fo:color="#000000" loext:opacity="100%" fo:font-weight="normal" officeooo:rsid="00aa7141" style:font-name-asian="Calibri3" style:font-weight-asian="normal" style:font-name-complex="Liberation Serif1" style:language-complex="ar" style:country-complex="SA" style:font-weight-complex="normal"/>
    </style:style>
    <style:style style:name="T43" style:family="text">
      <style:text-properties fo:color="#000000" loext:opacity="100%" fo:font-weight="normal" officeooo:rsid="00946c48" style:font-name-asian="Calibri3" style:font-weight-asian="normal" style:font-name-complex="Liberation Serif1" style:language-complex="ar" style:country-complex="SA" style:font-weight-complex="normal"/>
    </style:style>
    <style:style style:name="T44" style:family="text">
      <style:text-properties fo:color="#000000" loext:opacity="100%" fo:font-weight="normal" officeooo:rsid="0097f26f" style:font-name-asian="Calibri3" style:font-weight-asian="normal" style:font-name-complex="Liberation Serif1" style:language-complex="ar" style:country-complex="SA" style:font-weight-complex="normal"/>
    </style:style>
    <style:style style:name="T45" style:family="text">
      <style:text-properties fo:color="#000000" loext:opacity="100%" fo:letter-spacing="0.002cm"/>
    </style:style>
    <style:style style:name="T46" style:family="text">
      <style:text-properties fo:color="#000000" loext:opacity="100%" fo:letter-spacing="0.002cm" style:font-name-asian="Liberation Serif1"/>
    </style:style>
    <style:style style:name="T47" style:family="text">
      <style:text-properties fo:color="#000000" loext:opacity="100%" fo:letter-spacing="0.002cm" officeooo:rsid="005cb6ab" style:font-name-asian="Times New Roman" style:font-name-complex="Times New Roman" style:language-complex="ar" style:country-complex="SA"/>
    </style:style>
    <style:style style:name="T48" style:family="text">
      <style:text-properties style:font-name-complex="Times New Roman"/>
    </style:style>
    <style:style style:name="T49" style:family="text">
      <style:text-properties officeooo:rsid="0006b87f" style:font-name-complex="Times New Roman"/>
    </style:style>
    <style:style style:name="T50" style:family="text">
      <style:text-properties fo:language="en" fo:country="US" style:font-name-complex="Times New Roman"/>
    </style:style>
    <style:style style:name="T51" style:family="text">
      <style:text-properties officeooo:rsid="00df99ea"/>
    </style:style>
    <style:style style:name="T52" style:family="text">
      <style:text-properties officeooo:rsid="00dd893d"/>
    </style:style>
    <style:style style:name="T53" style:family="text">
      <style:text-properties officeooo:rsid="00ffa3e6"/>
    </style:style>
    <style:style style:name="T54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55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56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57" style:family="text">
      <style:text-properties style:use-window-font-color="true" loext:opacity="0%" style:font-name="Liberation Serif" fo:font-size="12pt" fo:language="ru" fo:country="RU" style:text-underline-style="none" officeooo:rsid="01336769" style:font-size-asian="12pt" style:font-name-complex="Liberation Serif1" style:font-size-complex="12pt"/>
    </style:style>
    <style:style style:name="T58" style:family="text">
      <style:text-properties style:use-window-font-color="true" loext:opacity="0%" style:font-name="Liberation Serif" fo:font-size="12pt" fo:language="ru" fo:country="RU" style:text-underline-style="none" officeooo:rsid="013ca3bd" style:font-size-asian="12pt" style:font-name-complex="Liberation Serif1" style:font-size-complex="12pt"/>
    </style:style>
    <style:style style:name="T59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0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1" style:family="text">
      <style:text-properties style:font-name-complex="Liberation Serif1"/>
    </style:style>
    <style:style style:name="T62" style:family="text">
      <style:text-properties officeooo:rsid="00437ef4" style:font-name-complex="Liberation Serif1"/>
    </style:style>
    <style:style style:name="T63" style:family="text">
      <style:text-properties officeooo:rsid="00ac5a75" style:font-name-complex="Liberation Serif1"/>
    </style:style>
    <style:style style:name="T64" style:family="text">
      <style:text-properties officeooo:rsid="00aa7141" style:font-name-complex="Liberation Serif1"/>
    </style:style>
    <style:style style:name="T65" style:family="text">
      <style:text-properties officeooo:rsid="00c3f256" style:font-name-complex="Liberation Serif1"/>
    </style:style>
    <style:style style:name="T66" style:family="text">
      <style:text-properties fo:font-weight="bold" style:font-weight-asian="bold" style:font-size-complex="14pt"/>
    </style:style>
    <style:style style:name="T67" style:family="text">
      <style:text-properties fo:font-weight="bold" officeooo:rsid="00add79c" style:font-weight-asian="bold" style:font-size-complex="14pt"/>
    </style:style>
    <style:style style:name="T68" style:family="text">
      <style:text-properties fo:font-weight="bold" officeooo:rsid="01162026" style:font-weight-asian="bold" style:font-size-complex="14pt"/>
    </style:style>
    <style:style style:name="T69" style:family="text">
      <style:text-properties officeooo:rsid="00fa6791"/>
    </style:style>
    <style:style style:name="T70" style:family="text">
      <style:text-properties officeooo:rsid="00f23f0a"/>
    </style:style>
    <style:style style:name="T71" style:family="text">
      <style:text-properties officeooo:rsid="00d79bb8"/>
    </style:style>
    <style:style style:name="T72" style:family="text">
      <style:text-properties officeooo:rsid="01049768"/>
    </style:style>
    <style:style style:name="T73" style:family="text">
      <style:text-properties officeooo:rsid="00f18030"/>
    </style:style>
    <style:style style:name="T74" style:family="text">
      <style:text-properties officeooo:rsid="005c29b3"/>
    </style:style>
    <style:style style:name="T75" style:family="text">
      <style:text-properties fo:font-variant="normal" fo:text-transform="none" fo:letter-spacing="normal" fo:font-style="normal" fo:font-weight="normal"/>
    </style:style>
    <style:style style:name="T76" style:family="text">
      <style:text-properties fo:font-variant="normal" fo:text-transform="none" fo:letter-spacing="normal" fo:font-style="normal" fo:font-weight="normal" officeooo:rsid="005c29b3"/>
    </style:style>
    <style:style style:name="T77" style:family="text">
      <style:text-properties officeooo:rsid="00f72611"/>
    </style:style>
    <style:style style:name="T78" style:family="text">
      <style:text-properties officeooo:rsid="0061fe3a"/>
    </style:style>
    <style:style style:name="T79" style:family="text">
      <style:text-properties officeooo:rsid="01071140"/>
    </style:style>
    <style:style style:name="T80" style:family="text">
      <style:text-properties officeooo:rsid="0101a2ab"/>
    </style:style>
    <style:style style:name="T81" style:family="text">
      <style:text-properties officeooo:rsid="01336769"/>
    </style:style>
    <style:style style:name="T82" style:family="text">
      <style:text-properties officeooo:rsid="013ca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т «_<text:span text:style-name="T82">05</text:span>_» <text:span text:style-name="T81">октября</text:span> 202<text:span text:style-name="T53">2</text:span> года №_<text:span text:style-name="T82">570</text:span>_</text:p>
      <text:p text:style-name="P5">пгт. Свободный</text:p>
      <text:p text:style-name="P5"/>
      <text:p text:style-name="P5"/>
      <text:p text:style-name="P47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8.09.2020 № 431</text:p>
      <text:p text:style-name="P3"/>
      <text:p text:style-name="P3"/>
      <text:p text:style-name="P77"><text:span text:style-name="Основной_20_шрифт_20_абзаца"><text:span text:style-name="T7">В</text:span></text:span><text:span text:style-name="T7"> соответствии </text:span><text:span text:style-name="T8">с Федеральным законом от 21 декабря 2001 года № 178-ФЗ «О приватизации государственного и муниципального имущества», </text:span><text:span text:style-name="T12">с</text:span><text:span text:style-name="T9">татьей 101 Областного закона от 10 марта 1999 года № 4-ОЗ «О правовых актах в Свердловской области»,</text:span><text:span text:style-name="T7"> Положени</text:span><text:span text:style-name="T10">ем </text:span><text:span text:style-name="T7">«О подготовке и принятии решений об условиях приватизации муниципального имущества», утвержденн</text:span><text:span text:style-name="T11">ым</text:span><text:span text:style-name="T7"> решением Думы городского округа ЗАТО Свободный от 14.09.2017 № 13/17, </text:span><text:span text:style-name="T14">протокол</text:span><text:span text:style-name="T18">ом</text:span><text:span text:style-name="T14"> комиссии по приватизации муниципального имущества от </text:span><text:span text:style-name="T17">28</text:span><text:span text:style-name="T14">.</text:span><text:span text:style-name="T15">0</text:span><text:span text:style-name="T17">9</text:span><text:span text:style-name="T15">.</text:span><text:span text:style-name="T14">202</text:span><text:span text:style-name="T16">2</text:span><text:span text:style-name="T14"> № </text:span><text:span text:style-name="T17">6,</text:span><text:span text:style-name="T13"> </text:span><text:span text:style-name="T19"><text:s/></text:span><text:span text:style-name="T13">р</text:span><text:span text:style-name="T7">уководствуясь Уставом городского округа ЗАТО Свободный,</text:span></text:p>
      <text:p text:style-name="P7">ПОСТАНОВЛЯЮ:</text:p>
      <text:p text:style-name="P8">1. <text:span text:style-name="T62">Внести</text:span><text:span text:style-name="T63"> в прогнозный план приватизации муниципального имущества городского округа ЗАТО Свободный, </text:span><text:span text:style-name="T30">утвержденный постановлением администрации городского округа ЗАТО Свободный от 18.09.2020 № 431 </text:span><text:span text:style-name="T64">«</text:span><text:span text:style-name="T31">О</text:span><text:span text:style-name="T32">б утверждении прогнозного плана приватизации муниципального имущества городского округа ЗАТО Свободный на 2021-2023 годы», </text:span><text:span text:style-name="T33">с изменениями, внесенными постановлени</text:span><text:span text:style-name="T34">ями</text:span><text:span text:style-name="T33"> администрации городского округа ЗАТО Свободный от </text:span><text:span text:style-name="T35">11.06.2021 № 332, от </text:span><text:span text:style-name="T36">29</text:span><text:span text:style-name="T33">.0</text:span><text:span text:style-name="T36">7</text:span><text:span text:style-name="T33">.2021 № </text:span><text:span text:style-name="T36">404,<text:line-break/></text:span><text:span text:style-name="T37">от 16.09.2021 № 487, </text:span><text:span text:style-name="T38">от 16.12.2021 № 670, </text:span><text:span text:style-name="T39">от 31.03.2022 № 157, </text:span><text:span text:style-name="T41">от 13.07.2022<text:line-break/>№ 393,</text:span><text:span text:style-name="T40"> </text:span><text:span text:style-name="T42">изменения, изложив </text:span><text:span text:style-name="T43">его в новой редакции </text:span><text:span text:style-name="T44">(приложение).</text:span></text:p>
      <text:p text:style-name="P80"><text:span text:style-name="T4">2. </text:span><text:span text:style-name="T5">Постановление </text:span><text:span text:style-name="T6">о</text:span><text:span text:style-name="T4">публиковать</text:span><text:span text:style-name="T2"> в газете «Свободные вести» и на официальном сайте администрации городского округа ЗАТО Свободный<text:line-break/>адм-затосвободный.рф.</text:span></text:p>
      <text:p text:style-name="P9"><text:span text:style-name="T46">3.</text:span><text:span text:style-name="T45"> </text:span><text:span text:style-name="T46">Контроль исполнения постановления возложить на заместителя главы администрации городского округа ЗАТО Свободный </text:span><text:span text:style-name="T47">Заводскую Т.Г.</text:span></text:p>
      <text:p text:style-name="P45"/>
      <text:p text:style-name="P45"/>
      <text:p text:style-name="P46">Глава городского округа ЗАТО Свободный <text:s text:c="43"/>А.В. Иванов</text:p>
      <text:p text:style-name="P8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8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53</meta:editing-cycles>
    <meta:editing-duration>P2DT1H24M34S</meta:editing-duration>
    <meta:generator>LibreOffice/7.2.2.2$Windows_X86_64 LibreOffice_project/02b2acce88a210515b4a5bb2e46cbfb63fe97d56</meta:generator>
    <dc:date>2022-10-14T19:13:26.246000000</dc:date>
    <meta:print-date>2022-09-30T10:00:50.035000000</meta:print-date>
    <meta:document-statistic meta:table-count="0" meta:image-count="0" meta:object-count="0" meta:page-count="1" meta:paragraph-count="9" meta:word-count="222" meta:character-count="1773" meta:non-whitespace-character-count="1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