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Calibri" svg:font-family="Calibri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25.797cm" fo:margin-left="-0.19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505cm"/>
    </style:style>
    <style:style style:name="Таблица2.C" style:family="table-column">
      <style:table-column-properties style:column-width="6.588cm"/>
    </style:style>
    <style:style style:name="Таблица2.D" style:family="table-column">
      <style:table-column-properties style:column-width="5.212cm"/>
    </style:style>
    <style:style style:name="Таблица2.E" style:family="table-column">
      <style:table-column-properties style:column-width="3.995cm"/>
    </style:style>
    <style:style style:name="Таблица2.F" style:family="table-column">
      <style:table-column-properties style:column-width="4.498cm"/>
    </style:style>
    <style:style style:name="Таблица2.1" style:family="table-row">
      <style:table-row-properties style:min-row-height="2cm"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961cm" fo:keep-together="auto"/>
    </style:style>
    <style:style style:name="Таблица2.33" style:family="table-row">
      <style:table-row-properties style:min-row-height="2.529cm" fo:keep-together="auto"/>
    </style:style>
    <style:style style:name="P1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" style:family="paragraph" style:parent-style-name="ConsPlusNormal">
      <style:paragraph-properties fo:margin-left="0.06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ConsPlusNormal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13028db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2pt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0b3d07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0b3d07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0b3d07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0b3d07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0b3d07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e9439b" officeooo:paragraph-rsid="000b3d07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0b3d07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" fo:font-size="12pt" fo:font-weight="normal" officeooo:rsid="017bd3e3" officeooo:paragraph-rsid="000b3d07" style:font-name-asian="Liberation Serif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officeooo:paragraph-rsid="000b3d07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officeooo:paragraph-rsid="000b3d07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0b3d07" style:font-size-asian="12pt" style:font-name-complex="Liberation Serif1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0b3d07" style:font-size-asian="12pt" style:font-name-complex="Liberation Serif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0b3d07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0b3d07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0b3d07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10e108c" officeooo:paragraph-rsid="000b3d07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0b3d07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2pt" fo:font-weight="normal" officeooo:rsid="017a4801" officeooo:paragraph-rsid="000b3d07" style:font-name-asian="Liberation Serif1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697cm" fo:text-indent="18.002cm" style:auto-text-indent="false" style:writing-mode="lr-tb"/>
      <style:text-properties style:font-name="Liberation Serif" officeooo:paragraph-rsid="000b3d07" style:font-name-complex="Liberation Serif1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0b3d07" style:font-size-asian="14pt" style:font-name-complex="Liberation Serif1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0b3d07" style:font-size-asian="11pt" style:font-name-complex="Liberation Serif1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Liberation Serif" fo:font-size="14pt" officeooo:paragraph-rsid="000b3d07" style:font-size-asian="14pt" style:font-size-complex="14pt"/>
    </style:style>
    <style:style style:name="P31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0b3d07" style:font-size-asian="12pt" style:font-name-complex="Liberation Serif1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0b3d07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f6c6ab" officeooo:paragraph-rsid="000b3d07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d5022" officeooo:paragraph-rsid="000b3d07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6c6ab" officeooo:paragraph-rsid="000b3d07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paragraph-rsid="000b3d07" style:font-size-asian="12pt" style:font-name-complex="Liberation Serif1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5ac26" officeooo:paragraph-rsid="000b3d07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0b3d07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251c" officeooo:paragraph-rsid="000b3d07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0b3d07"/>
    </style:style>
    <style:style style:name="P4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rsid="0006b87f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2pt" officeooo:rsid="013028db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2pt" officeooo:rsid="013076ac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0b3d07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fo:language="en" fo:country="US" officeooo:rsid="0006b87f" officeooo:paragraph-rsid="000b3d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orphans="0" fo:widows="0"/>
      <style:text-properties officeooo:paragraph-rsid="000b3d07"/>
    </style:style>
    <style:style style:name="P48" style:family="paragraph" style:parent-style-name="Standard">
      <style:paragraph-properties fo:margin-left="0cm" fo:margin-right="0.697cm" fo:text-indent="18.002cm" style:auto-text-indent="false" style:writing-mode="lr-tb"/>
      <style:text-properties officeooo:paragraph-rsid="000b3d07"/>
    </style:style>
    <style:style style:name="P49" style:family="paragraph" style:parent-style-name="Standard">
      <style:text-properties officeooo:paragraph-rsid="000b3d07"/>
    </style:style>
    <style:style style:name="P50" style:family="paragraph" style:parent-style-name="Table_20_Contents">
      <style:paragraph-properties fo:text-align="justify" style:justify-single-word="false"/>
      <style:text-properties style:font-name="Liberation Serif" fo:font-size="12pt" officeooo:rsid="017bd3e3" officeooo:paragraph-rsid="000b3d07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Liberation Serif" fo:font-size="11pt" officeooo:rsid="01cd4e23" officeooo:paragraph-rsid="000b3d07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Liberation Serif" fo:font-size="11pt" officeooo:paragraph-rsid="000b3d07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Liberation Serif" fo:font-size="11pt" officeooo:rsid="01d14673" officeooo:paragraph-rsid="000b3d07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Liberation Serif" fo:font-size="11pt" officeooo:rsid="01ce7011" officeooo:paragraph-rsid="000b3d07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Liberation Serif" fo:font-size="11pt" officeooo:rsid="01cf9291" officeooo:paragraph-rsid="000b3d07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Liberation Serif" fo:font-size="11pt" fo:language="ru" fo:country="RU" officeooo:rsid="01ce7011" officeooo:paragraph-rsid="000b3d07" style:font-size-asian="11pt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text-underline-style="none"/>
    </style:style>
    <style:style style:name="T3" style:family="text">
      <style:text-properties style:use-window-font-color="true" loext:opacity="0%" fo:language="ru" fo:country="RU" style:text-underline-style="none" officeooo:rsid="010086a9"/>
    </style:style>
    <style:style style:name="T4" style:family="text">
      <style:text-properties style:use-window-font-color="true" loext:opacity="0%" fo:language="ru" fo:country="RU" style:text-underline-style="none" officeooo:rsid="00e9439b"/>
    </style:style>
    <style:style style:name="T5" style:family="text">
      <style:text-properties style:use-window-font-color="true" loext:opacity="0%" fo:language="ru" fo:country="RU" style:text-underline-style="none" officeooo:rsid="00f5ac26"/>
    </style:style>
    <style:style style:name="T6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7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8" style:family="text">
      <style:text-properties style:use-window-font-color="true" loext:opacity="0%" fo:font-size="12pt" style:text-underline-style="none" style:font-size-asian="12pt" style:font-size-complex="12pt"/>
    </style:style>
    <style:style style:name="T9" style:family="text">
      <style:text-properties style:use-window-font-color="true" loext:opacity="0%" style:font-name="Liberation Serif"/>
    </style:style>
    <style:style style:name="T10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11" style:family="text">
      <style:text-properties style:use-window-font-color="true" loext:opacity="0%" style:font-name="Liberation Serif" fo:font-size="12pt" style:text-underline-style="none" officeooo:rsid="010af9e4" style:font-size-asian="12pt" style:font-name-complex="Liberation Serif1" style:font-size-complex="12pt"/>
    </style:style>
    <style:style style:name="T12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13" style:family="text">
      <style:text-properties style:use-window-font-color="true" loext:opacity="0%" style:font-name="Liberation Serif" fo:font-size="12pt" style:text-underline-style="none" officeooo:rsid="00d813ec" style:font-size-asian="12pt" style:font-size-complex="12pt"/>
    </style:style>
    <style:style style:name="T14" style:family="text">
      <style:text-properties style:use-window-font-color="true" loext:opacity="0%" style:font-name="Liberation Serif" fo:font-size="12pt" style:text-underline-style="none" officeooo:rsid="00d55c17" style:font-name-asian="Times New Roman" style:font-size-asian="12pt" style:font-name-complex="Liberation Serif1" style:font-size-complex="12pt"/>
    </style:style>
    <style:style style:name="T15" style:family="text">
      <style:text-properties style:use-window-font-color="true" loext:opacity="0%" style:font-name="Liberation Serif" fo:font-size="12pt" style:text-underline-style="none" officeooo:rsid="011a7964" style:font-name-asian="Times New Roman" style:font-size-asian="12pt" style:font-name-complex="Liberation Serif1" style:font-size-complex="12pt"/>
    </style:style>
    <style:style style:name="T16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1" style:font-size-complex="12pt"/>
    </style:style>
    <style:style style:name="T17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1" style:font-size-complex="12pt"/>
    </style:style>
    <style:style style:name="T18" style:family="text">
      <style:text-properties style:use-window-font-color="true" loext:opacity="0%" officeooo:rsid="00d813ec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fo:color="#000000" loext:opacity="100%" officeooo:rsid="00130657" style:font-name-complex="Times New Roman1"/>
    </style:style>
    <style:style style:name="T21" style:family="text">
      <style:text-properties fo:color="#000000" loext:opacity="100%" officeooo:rsid="0006b87f" style:font-name-complex="Times New Roman1"/>
    </style:style>
    <style:style style:name="T22" style:family="text">
      <style:text-properties fo:color="#000000" loext:opacity="100%" officeooo:rsid="00dae89b" style:font-name-complex="Times New Roman1"/>
    </style:style>
    <style:style style:name="T23" style:family="text">
      <style:text-properties fo:color="#000000" loext:opacity="100%" officeooo:rsid="00d9c3f5" style:font-name-complex="Times New Roman1"/>
    </style:style>
    <style:style style:name="T24" style:family="text">
      <style:text-properties fo:color="#000000" loext:opacity="100%" fo:language="en" fo:country="US" style:font-name-complex="Times New Roman1"/>
    </style:style>
    <style:style style:name="T25" style:family="text">
      <style:text-properties fo:color="#000000" loext:opacity="100%" fo:language="en" fo:country="US" officeooo:rsid="0006b87f" style:font-name-complex="Times New Roman1"/>
    </style:style>
    <style:style style:name="T26" style:family="text">
      <style:text-properties fo:color="#000000" loext:opacity="100%" fo:language="en" fo:country="US" officeooo:rsid="00e097ec" style:font-name-complex="Times New Roman1"/>
    </style:style>
    <style:style style:name="T27" style:family="text">
      <style:text-properties fo:color="#000000" loext:opacity="100%" fo:language="en" fo:country="US" officeooo:rsid="00dae89b" style:font-name-complex="Times New Roman1"/>
    </style:style>
    <style:style style:name="T28" style:family="text">
      <style:text-properties fo:color="#000000" loext:opacity="100%" fo:language="en" fo:country="US" officeooo:rsid="00d9c3f5" style:font-name-complex="Times New Roman1"/>
    </style:style>
    <style:style style:name="T29" style:family="text">
      <style:text-properties officeooo:rsid="00dd893d"/>
    </style:style>
    <style:style style:name="T30" style:family="text">
      <style:text-properties officeooo:rsid="00df99ea"/>
    </style:style>
    <style:style style:name="T31" style:family="text">
      <style:text-properties style:font-name-complex="Times New Roman1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font-name-complex="Times New Roman1"/>
    </style:style>
    <style:style style:name="T34" style:family="text">
      <style:text-properties fo:language="en" fo:country="US" fo:font-style="normal" style:font-style-asian="normal" style:font-style-complex="normal"/>
    </style:style>
    <style:style style:name="T35" style:family="text">
      <style:text-properties officeooo:rsid="00ecf537"/>
    </style:style>
    <style:style style:name="T36" style:family="text">
      <style:text-properties officeooo:rsid="01ce7011"/>
    </style:style>
    <style:style style:name="T37" style:family="text">
      <style:text-properties officeooo:rsid="004be0c9"/>
    </style:style>
    <style:style style:name="T38" style:family="text">
      <style:text-properties officeooo:rsid="01cd4e23"/>
    </style:style>
    <style:style style:name="T39" style:family="text">
      <style:text-properties officeooo:rsid="01cd4e23" style:font-name-asian="Times New Roman1" style:font-name-complex="Times New Roman1" style:language-complex="ar" style:country-complex="SA"/>
    </style:style>
    <style:style style:name="T40" style:family="text">
      <style:text-properties officeooo:rsid="01ce7011" style:font-name-asian="Times New Roman1" style:font-name-complex="Times New Roman1" style:language-complex="ar" style:country-complex="SA"/>
    </style:style>
    <style:style style:name="T41" style:family="text">
      <style:text-properties officeooo:rsid="01cf9291" style:font-name-asian="Times New Roman1" style:font-name-complex="Times New Roman1" style:language-complex="ar" style:country-complex="SA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officeooo:rsid="01cf9291"/>
    </style:style>
    <style:style style:name="T44" style:family="text">
      <style:text-properties officeooo:rsid="01d13676"/>
    </style:style>
    <style:style style:name="T45" style:family="text">
      <style:text-properties officeooo:rsid="01d146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<text:s text:c="2"/></text:span><text:span text:style-name="T3">Приложение</text:span></text:p>
      <text:p text:style-name="P27"><text:span text:style-name="T7">к </text:span><text:a xlink:type="simple" xlink:href="http://www.torgi.gov.ru/" text:style-name="Internet_20_link" text:visited-style-name="Visited_20_Internet_20_Link"><text:span text:style-name="T6">постановлени</text:span></text:a><text:a xlink:type="simple" xlink:href="http://www.torgi.gov.ru/" text:style-name="Internet_20_link" text:visited-style-name="Visited_20_Internet_20_Link"><text:span text:style-name="T7">ю</text:span></text:a><text:a xlink:type="simple" xlink:href="http://www.torgi.gov.ru/" text:style-name="Internet_20_link" text:visited-style-name="Visited_20_Internet_20_Link"><text:span text:style-name="T6"> администрации</text:span></text:a></text:p>
      <text:p text:style-name="P27"><text:a xlink:type="simple" xlink:href="http://www.torgi.gov.ru/" text:style-name="Internet_20_link" text:visited-style-name="Visited_20_Internet_20_Link"><text:span text:style-name="T8">городского округа ЗАТО Свободный</text:span></text:a></text:p>
      <text:p text:style-name="P48"><text:a xlink:type="simple" xlink:href="http://www.torgi.gov.ru/" text:style-name="Internet_20_link" text:visited-style-name="Visited_20_Internet_20_Link"><text:span text:style-name="T10">от «</text:span></text:a><text:a xlink:type="simple" xlink:href="http://www.torgi.gov.ru/" text:style-name="Internet_20_link" text:visited-style-name="Visited_20_Internet_20_Link"><text:span text:style-name="T14">_</text:span></text:a><text:a xlink:type="simple" xlink:href="http://www.torgi.gov.ru/" text:style-name="Internet_20_link" text:visited-style-name="Visited_20_Internet_20_Link"><text:span text:style-name="T15">05</text:span></text:a><text:a xlink:type="simple" xlink:href="http://www.torgi.gov.ru/" text:style-name="Internet_20_link" text:visited-style-name="Visited_20_Internet_20_Link"><text:span text:style-name="T14">_</text:span></text:a><text:a xlink:type="simple" xlink:href="http://www.torgi.gov.ru/" text:style-name="Internet_20_link" text:visited-style-name="Visited_20_Internet_20_Link"><text:span text:style-name="T10">» </text:span></text:a><text:span text:style-name="T11">октября</text:span><text:a xlink:type="simple" xlink:href="http://www.torgi.gov.ru/" text:style-name="Internet_20_link" text:visited-style-name="Visited_20_Internet_20_Link"><text:span text:style-name="T16"> 202</text:span></text:a><text:span text:style-name="T17">2</text:span><text:a xlink:type="simple" xlink:href="http://www.torgi.gov.ru/" text:style-name="Internet_20_link" text:visited-style-name="Visited_20_Internet_20_Link"><text:span text:style-name="T10"> года №</text:span></text:a><text:a xlink:type="simple" xlink:href="http://www.torgi.gov.ru/" text:style-name="Internet_20_link" text:visited-style-name="Visited_20_Internet_20_Link"><text:span text:style-name="T14">_</text:span></text:a><text:span text:style-name="T15">571</text:span></text:p>
      <text:p text:style-name="P30"/>
      <text:p text:style-name="P38"><text:a xlink:type="simple" xlink:href="http://www.torgi.gov.ru/" text:style-name="Internet_20_link" text:visited-style-name="Visited_20_Internet_20_Link"><text:span text:style-name="T9">УСЛОВИЯ ПРИВАТИЗАЦИИ</text:span></text:a></text:p>
      <text:p text:style-name="P28"><text:a xlink:type="simple" xlink:href="http://www.torgi.gov.ru/" text:style-name="Internet_20_link" text:visited-style-name="Visited_20_Internet_20_Link"><text:span text:style-name="T1">МУНИЦИПАЛЬНОГО ИМУЩЕСТВА В 202</text:span></text:a><text:a xlink:type="simple" xlink:href="http://www.torgi.gov.ru/" text:style-name="Internet_20_link" text:visited-style-name="Visited_20_Internet_20_Link"><text:span text:style-name="T18">2</text:span></text:a><text:a xlink:type="simple" xlink:href="http://www.torgi.gov.ru/" text:style-name="Internet_20_link" text:visited-style-name="Visited_20_Internet_20_Link"><text:span text:style-name="T1"> ГОДУ</text:span></text:a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9"><text:a xlink:type="simple" xlink:href="http://www.torgi.gov.ru/" text:style-name="Internet_20_link" text:visited-style-name="Visited_20_Internet_20_Link"><text:span text:style-name="T8">№</text:span></text:a></text:p>
            <text:p text:style-name="P29"><text:a xlink:type="simple" xlink:href="http://www.torgi.gov.ru/" text:style-name="Internet_20_link" text:visited-style-name="Visited_20_Internet_20_Link"><text:span text:style-name="T8">п/п</text:span></text:a></text:p>
          </table:table-cell>
          <table:table-cell table:style-name="Таблица2.A1" office:value-type="string">
            <text:p text:style-name="P29"><text:a xlink:type="simple" xlink:href="http://www.torgi.gov.ru/" text:style-name="Internet_20_link" text:visited-style-name="Visited_20_Internet_20_Link"><text:span text:style-name="T8">Наименование имущества</text:span></text:a></text:p>
          </table:table-cell>
          <table:table-cell table:style-name="Таблица2.A1" office:value-type="string">
            <text:p text:style-name="P29"><text:a xlink:type="simple" xlink:href="http://www.torgi.gov.ru/" text:style-name="Internet_20_link" text:visited-style-name="Visited_20_Internet_20_Link"><text:span text:style-name="T8">Характеристика имущества</text:span></text:a></text:p>
          </table:table-cell>
          <table:table-cell table:style-name="Таблица2.A1" office:value-type="string">
            <text:p text:style-name="P29"><text:a xlink:type="simple" xlink:href="http://www.torgi.gov.ru/" text:style-name="Internet_20_link" text:visited-style-name="Visited_20_Internet_20_Link"><text:span text:style-name="T8">Способ приватизации <text:line-break/>имущества</text:span></text:a></text:p>
          </table:table-cell>
          <table:table-cell table:style-name="Таблица2.A1" office:value-type="string">
            <text:p text:style-name="P29"><text:a xlink:type="simple" xlink:href="http://www.torgi.gov.ru/" text:style-name="Internet_20_link" text:visited-style-name="Visited_20_Internet_20_Link"><text:span text:style-name="T8">Начальная цена имущества,</text:span></text:a></text:p>
            <text:p text:style-name="P29"><text:a xlink:type="simple" xlink:href="http://www.torgi.gov.ru/" text:style-name="Internet_20_link" text:visited-style-name="Visited_20_Internet_20_Link"><text:span text:style-name="T8">рублей</text:span></text:a></text:p>
          </table:table-cell>
          <table:table-cell table:style-name="Таблица2.A1" office:value-type="string">
            <text:p text:style-name="P31">Фома подачи</text:p>
            <text:p text:style-name="P31">предложения о цене </text:p>
            <text:p text:style-name="P31">цене имущества</text:p>
          </table:table-cell>
        </table:table-row>
        <table:table-row table:style-name="Таблица2.1">
          <table:table-cell table:style-name="Таблица2.A2" office:value-type="string">
            <text:p text:style-name="P39"><text:a xlink:type="simple" xlink:href="http://www.torgi.gov.ru/" text:style-name="Internet_20_link" text:visited-style-name="Visited_20_Internet_20_Link"><text:span text:style-name="T12">1.</text:span></text:a></text:p>
          </table:table-cell>
          <table:table-cell table:style-name="Таблица2.A2" office:value-type="string">
            <text:p text:style-name="P1">Автомобиль</text:p>
            <text:p text:style-name="P2">ВАЗ-21074</text:p>
          </table:table-cell>
          <table:table-cell table:style-name="Таблица2.A2" office:value-type="string">
            <text:p text:style-name="P3">Марка: ВАЗ-21074</text:p>
            <text:p text:style-name="P3">(легковой седан)</text:p>
            <text:p text:style-name="P3">Модель, № двигателя 2106, 6505512;</text:p>
            <text:p text:style-name="P3">Год выпуска 2001;</text:p>
            <text:p text:style-name="P3">№ кузова 1502184;</text:p>
            <text:p text:style-name="P8"><text:span text:style-name="T19">Идентификационный номер (</text:span><text:span text:style-name="T24">VIN</text:span><text:span text:style-name="T19">) ХТА21074021502184</text:span><text:span text:style-name="T20">;<text:line-break/>Организация-изготовитель ТС (страна): ВАЗ Россия;<text:line-break/>Цвет кузова сине-зеленый.</text:span></text:p>
          </table:table-cell>
          <table:table-cell table:style-name="Таблица2.A2" office:value-type="string">
            <text:p text:style-name="P19"><text:span text:style-name="T4">продажа </text:span><text:span text:style-name="T5">без <text:line-break/>объявления цены </text:span></text:p>
          </table:table-cell>
          <table:table-cell table:style-name="Таблица2.A2" office:value-type="string">
            <text:p text:style-name="P35">0</text:p>
          </table:table-cell>
          <table:table-cell table:style-name="Таблица2.A2" office:value-type="string">
            <text:p text:style-name="P36">открытая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9"><text:a xlink:type="simple" xlink:href="http://www.torgi.gov.ru/" text:style-name="Internet_20_link" text:visited-style-name="Visited_20_Internet_20_Link"><text:span text:style-name="T12">2.</text:span></text:a></text:p>
          </table:table-cell>
          <table:table-cell table:style-name="Таблица2.A2" office:value-type="string">
            <text:p text:style-name="P1">Автобус </text:p>
            <text:p text:style-name="P1">ПАЗ-423001 </text:p>
          </table:table-cell>
          <table:table-cell table:style-name="Таблица2.A2" office:value-type="string">
            <text:p text:style-name="P3">Марка: ПАЗ-423001 (Автобус);</text:p>
            <text:p text:style-name="P3">Модель, № двигателя 132<text:span text:style-name="T29">1</text:span>1<text:span text:style-name="T30">6</text:span>;</text:p>
            <text:p text:style-name="P3">№ кузова 40000239;</text:p>
            <text:p text:style-name="P3">Год выпуска 2004;</text:p>
            <text:p text:style-name="P3">Идентификационный номер (VIN) XIM42300140000239;</text:p>
            <text:p text:style-name="P3">Завод-изготовитель:</text:p>
            <text:p text:style-name="P3">ОАО «Павловский автобус» Россия;</text:p>
            <text:p text:style-name="P3">Транспортное средство разукомплектовано,</text:p>
            <text:p text:style-name="P3">в не рабочем состоянии, не на ходу.</text:p>
          </table:table-cell>
          <table:table-cell table:style-name="Таблица2.A2" office:value-type="string">
            <text:p text:style-name="P37">продажа без <text:line-break/>объявления цены </text:p>
          </table:table-cell>
          <table:table-cell table:style-name="Таблица2.A2" office:value-type="string">
            <text:p text:style-name="P33">0</text:p>
          </table:table-cell>
          <table:table-cell table:style-name="Таблица2.A2" office:value-type="string">
            <text:p text:style-name="P36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40"><text:a xlink:type="simple" xlink:href="http://www.torgi.gov.ru/" text:style-name="Internet_20_link" text:visited-style-name="Visited_20_Internet_20_Link"><text:span text:style-name="T13">3</text:span></text:a><text:a xlink:type="simple" xlink:href="http://www.torgi.gov.ru/" text:style-name="Internet_20_link" text:visited-style-name="Visited_20_Internet_20_Link"><text:span text:style-name="T12">.</text:span></text:a></text:p>
          </table:table-cell>
          <table:table-cell table:style-name="Таблица2.A2" office:value-type="string">
            <text:p text:style-name="P9"><text:span text:style-name="T31">Автомобиль </text:span><text:span text:style-name="T33">PEUGEOT 407</text:span></text:p>
          </table:table-cell>
          <table:table-cell table:style-name="Таблица2.A2" office:value-type="string">
            <text:p text:style-name="P8"><text:span text:style-name="T31">Марка: </text:span><text:span text:style-name="T33">PEUGEOT</text:span><text:span text:style-name="T31">407;</text:span></text:p>
            <text:p text:style-name="P3">Год выпуска: 2008;</text:p>
            <text:p text:style-name="P41">Идентификационный номер</text:p>
            <text:p text:style-name="P21"><text:span text:style-name="T21">(</text:span><text:span text:style-name="T25">VIN</text:span><text:span text:style-name="T21">): </text:span><text:span text:style-name="T25">VF36D</text:span><text:span text:style-name="T26">6</text:span><text:span text:style-name="T25">FYC21756093;</text:span></text:p>
            <text:p text:style-name="P46"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 с перебоями)</text:p>
          </table:table-cell>
          <table:table-cell table:style-name="Таблица2.A2" office:value-type="string">
            <text:p text:style-name="P32">продажа посредством публичного предложения</text:p>
          </table:table-cell>
          <table:table-cell table:style-name="Таблица2.A2" office:value-type="string">
            <text:p text:style-name="P34">234 600</text:p>
          </table:table-cell>
          <table:table-cell table:style-name="Таблица2.A2" office:value-type="string">
            <text:p text:style-name="P36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40"><text:a xlink:type="simple" xlink:href="http://www.torgi.gov.ru/" text:style-name="Internet_20_link" text:visited-style-name="Visited_20_Internet_20_Link"><text:span text:style-name="T13">4</text:span></text:a><text:a xlink:type="simple" xlink:href="http://www.torgi.gov.ru/" text:style-name="Internet_20_link" text:visited-style-name="Visited_20_Internet_20_Link"><text:span text:style-name="T12">.</text:span></text:a></text:p>
          </table:table-cell>
          <table:table-cell table:style-name="Таблица2.A2" office:value-type="string">
            <text:p text:style-name="P10">Автомобиль</text:p>
            <text:p text:style-name="P10">ГАЗ-330232</text:p>
          </table:table-cell>
          <table:table-cell table:style-name="Таблица2.A2" office:value-type="string">
            <text:p text:style-name="P11">Марка: ГАЗ-330232;</text:p>
            <text:p text:style-name="P11">Год выпуска: 2005;</text:p>
            <text:p text:style-name="P41">Идентификационный номер</text:p>
            <text:p text:style-name="P22"><text:span text:style-name="T19">(</text:span><text:span text:style-name="T24">VIN</text:span><text:span text:style-name="T19">):Х9633023262102375</text:span></text:p>
          </table:table-cell>
          <table:table-cell table:style-name="Таблица2.A2" office:value-type="string">
            <text:p text:style-name="P32">продажа посредством публичного предложения </text:p>
          </table:table-cell>
          <table:table-cell table:style-name="Таблица2.A2" office:value-type="string">
            <text:p text:style-name="P35">75 750</text:p>
          </table:table-cell>
          <table:table-cell table:style-name="Таблица2.A2" office:value-type="string">
            <text:p text:style-name="P36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23">5.</text:p>
          </table:table-cell>
          <table:table-cell table:style-name="Таблица2.A2" office:value-type="string">
            <text:p text:style-name="P12">Металлические изделия (металлолом)</text:p>
          </table:table-cell>
          <table:table-cell table:style-name="Таблица2.A2" office:value-type="string">
            <text:p text:style-name="P13">Вес металлических изделий (металлолома) 103 297,24 кг</text:p>
          </table:table-cell>
          <table:table-cell table:style-name="Таблица2.A2" office:value-type="string">
            <text:p text:style-name="P45">продажа муниципального имущества на<text:span text:style-name="T35"> </text:span>аукционе</text:p>
          </table:table-cell>
          <table:table-cell table:style-name="Таблица2.A2" office:value-type="string">
            <text:p text:style-name="P23">1 852 756</text:p>
          </table:table-cell>
          <table:table-cell table:style-name="Таблица2.A2" office:value-type="string">
            <text:p text:style-name="P20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24">6.</text:p>
          </table:table-cell>
          <table:table-cell table:style-name="Таблица2.A2" office:value-type="string">
            <text:p text:style-name="P26">Материалы (годные остатки), получаемые <text:soft-page-break/>от разбора зданий и сооружений, расположенных по адресу: Свердловская область,<text:line-break/>пгт. Свободный,<text:line-break/>ул. Зеленая</text:p>
          </table:table-cell>
          <table:table-cell table:style-name="Таблица2.A2" office:value-type="string">
            <text:p text:style-name="P50">Нежилое здание (баня 25 чел), <text:span text:style-name="T36">литер А</text:span></text:p>
          </table:table-cell>
          <table:table-cell table:style-name="Таблица2.A2" office:value-type="string">
            <text:p text:style-name="P32">продажа посредством публичного предложения</text:p>
          </table:table-cell>
          <table:table-cell table:style-name="Таблица2.A2" office:value-type="string">
            <text:p text:style-name="P16">26 021 453</text:p>
          </table:table-cell>
          <table:table-cell table:style-name="Таблица2.A2" office:value-type="string">
            <text:p text:style-name="P20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1">Здание жилого назначения, литер А</text:p>
            <text:p text:style-name="P51">(ул. Зеленая, 51)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1">Здание жилого назначения, литер А</text:p>
            <text:p text:style-name="P51">(ул. Зеленая, 52)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1">Здание жилого назначения, литер А</text:p>
            <text:p text:style-name="P51">(ул. Зеленая, 53)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1">Здание жилого назначения, литер А</text:p>
            <text:p text:style-name="P51">(ул. Зеленая, 54)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1">Здание жилого назначения, литер А</text:p>
            <text:p text:style-name="P51">(ул. Зеленая, 5<text:span text:style-name="T37">6</text:span>)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2"><text:span text:style-name="T38">Здание детского сада 280 мест (</text:span><text:span text:style-name="T39">ул. Зеленая, 61)</text:span>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3">Здание нежилое (ДК Зеленая), литер А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1">Здание нежилое <text:span text:style-name="T36">(МОУ средняя школа № 23), литер А (ул. Зеленая, 67)</text:span>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4">Нежилое здание (котельная на 3 котла), литер А, (ул. Зеленая, 201)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2"><text:span text:style-name="T36">Нежилое здание (</text:span><text:span text:style-name="T40">мазутно-насосная станция</text:span><text:span text:style-name="T36">), литер А, (ул. Зеленая, 202)</text:span>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4">Здание насосной станции 2-го подъема, литер А, (ул. Зеленая, 203)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4">Сооружение артезианская скважина № 3,<text:line-break/>литер <text:span text:style-name="T32">I</text:span>, 2 павильон над скважиной, <text:soft-page-break/>литер Г1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4">Сооружение артезианская скважина № <text:span text:style-name="T32">4</text:span>,<text:line-break/>литер<text:span text:style-name="T42"> </text:span><text:span text:style-name="T34">II</text:span><text:span text:style-name="T42">, </text:span>2 павильон над скважиной, литер Г<text:span text:style-name="T32">2</text:span>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6">Участок электрической сети КЛ-0,4 кВ (от ТП-7 до здания кофе, до склада, до здания клуба, до здания магазина, до ж.д. №№ 62, 51, 52, 53, 54, 56 до здания детского сада, до здания детской школы), 1765 м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4">Участок электрической сети (кабельная сеть электроснабжения) КЛ-0,4 кВ (от ТП-6до здания бани, котельной, КНС, МНС), 375 м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5">Сооружение (участок канализации бытовой (сеть канализации, 1700 м)), литер 9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2"><text:span text:style-name="T43">Сооружение (участок хозяйственно-питьевого водопровода (сеть </text:span><text:span text:style-name="T41">водоснабжения</text:span><text:span text:style-name="T43">, 1700 м)), литер 8</text:span>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5">Сооружение (участок трубопровода теплоснабжения (сеть теплоснабжения, 2752 м)), литер 10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5">Участок электрической сети (воздушные сети электроснабжения КЛ-6 кВ) от опоры № 1 в 145 м от ТП-35/6 «Зеленая», через опоры № 2 -№ 11 до опоры № 12 у МНС), 1760 м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2"><text:span text:style-name="T43">Участок электрической сети КЛ-6 кВ (воздушные сети электроснабжения 6 кВ) от ТП № 6, через ТП № 7 до ТП № 4 у насосной станции 2-го подъема, до опоры № </text:span><text:soft-page-break/><text:span text:style-name="T43">12 у МНС, </text:span><text:span text:style-name="T44">1795 м</text:span>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2"><text:span text:style-name="T43">Участок электрической сети КЛ-6 кВ (воздушные сети электроснабжения 6 кВ) </text:span><text:span text:style-name="T45">от ТП-4 до здания насосной станции 2-го подъема, через опоры № 13-№ 30 до артезианской скважины № 4, от опоры 24 до артезианской скважины № 3, 1580 м</text:span>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2"><text:span text:style-name="T43">Участок электрической сети </text:span><text:span text:style-name="T45">КЛ-6 кВ </text:span><text:span text:style-name="T43">(воздушные сети электроснабжения 6 кВ) от ТП-35/6 «Зеленая» </text:span><text:span text:style-name="T45">до</text:span><text:span text:style-name="T43"> опоры № 1</text:span><text:span text:style-name="T45">)</text:span><text:span text:style-name="T43">, 1</text:span><text:span text:style-name="T45">45</text:span><text:span text:style-name="T43"> м</text:span>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</table:table-row>
        <table:table-row table:style-name="Таблица2.4">
          <table:table-cell table:style-name="Таблица2.A2" office:value-type="string">
            <text:p text:style-name="P24">7.</text:p>
          </table:table-cell>
          <table:table-cell table:style-name="Таблица2.A2" office:value-type="string">
            <text:p text:style-name="P4">Автомобиль</text:p>
            <text:p text:style-name="P4">ВАЗ-21150</text:p>
          </table:table-cell>
          <table:table-cell table:style-name="Таблица2.A2" office:value-type="string">
            <text:p text:style-name="P5">Марка: ВАЗ-21150</text:p>
            <text:p text:style-name="P5">(легковой седан);</text:p>
            <text:p text:style-name="P5">Год выпуска 2006;</text:p>
            <text:p text:style-name="P14"><text:span text:style-name="T19">Идентификационный номер (</text:span><text:span text:style-name="T24">VIN</text:span><text:span text:style-name="T19">): ХТ</text:span><text:span text:style-name="T22">А</text:span><text:span text:style-name="T19">211500642977</text:span><text:span text:style-name="T22">5</text:span><text:span text:style-name="T27">0</text:span></text:p>
          </table:table-cell>
          <table:table-cell table:style-name="Таблица2.A2" office:value-type="string">
            <text:p text:style-name="P45">продажа муниципального имущества на<text:span text:style-name="T35"> </text:span>аукционе</text:p>
          </table:table-cell>
          <table:table-cell table:style-name="Таблица2.A2" office:value-type="string">
            <text:p text:style-name="P6">29 777</text:p>
          </table:table-cell>
          <table:table-cell table:style-name="Таблица2.A2" office:value-type="string">
            <text:p text:style-name="P20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24">8.</text:p>
          </table:table-cell>
          <table:table-cell table:style-name="Таблица2.A2" office:value-type="string">
            <text:p text:style-name="P7">Автомобиль</text:p>
            <text:p text:style-name="P7">ВАЗ-21150</text:p>
          </table:table-cell>
          <table:table-cell table:style-name="Таблица2.A2" office:value-type="string">
            <text:p text:style-name="P42">Марка: ВАЗ-21150</text:p>
            <text:p text:style-name="P42">(легковой седан);</text:p>
            <text:p text:style-name="P42">Год выпуска 2004;</text:p>
            <text:p text:style-name="P25"><text:span text:style-name="T19">Идентификационный номер (</text:span><text:span text:style-name="T24">VIN</text:span><text:span text:style-name="T19">): ХТА211500438126</text:span><text:span text:style-name="T23">7</text:span><text:span text:style-name="T28">0</text:span></text:p>
          </table:table-cell>
          <table:table-cell table:style-name="Таблица2.A2" office:value-type="string">
            <text:p text:style-name="P45">продажа муниципального имущества на<text:span text:style-name="T35"> </text:span>аукционе</text:p>
          </table:table-cell>
          <table:table-cell table:style-name="Таблица2.A2" office:value-type="string">
            <text:p text:style-name="P43">28 280</text:p>
          </table:table-cell>
          <table:table-cell table:style-name="Таблица2.A2" office:value-type="string">
            <text:p text:style-name="P20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24">9.</text:p>
          </table:table-cell>
          <table:table-cell table:style-name="Таблица2.A2" office:value-type="string">
            <text:p text:style-name="P7">Автомобиль</text:p>
            <text:p text:style-name="P7">ВАЗ-21154</text:p>
          </table:table-cell>
          <table:table-cell table:style-name="Таблица2.A2" office:value-type="string">
            <text:p text:style-name="P42">Марка: ВАЗ-21154</text:p>
            <text:p text:style-name="P42">(легковой седан);</text:p>
            <text:p text:style-name="P42">Год выпуска 2007;</text:p>
            <text:p text:style-name="P25"><text:span text:style-name="T19">Идентификационный номер (</text:span><text:span text:style-name="T24">VIN</text:span><text:span text:style-name="T19">): ХТА21154074417144</text:span></text:p>
          </table:table-cell>
          <table:table-cell table:style-name="Таблица2.A2" office:value-type="string">
            <text:p text:style-name="P45">продажа муниципального имущества на<text:span text:style-name="T35"> </text:span>аукционе</text:p>
          </table:table-cell>
          <table:table-cell table:style-name="Таблица2.A2" office:value-type="string">
            <text:p text:style-name="P44">33 263</text:p>
          </table:table-cell>
          <table:table-cell table:style-name="Таблица2.A2" office:value-type="string">
            <text:p text:style-name="P20">открытая</text:p>
          </table:table-cell>
        </table:table-row>
        <table:table-row table:style-name="Таблица2.33">
          <table:table-cell table:style-name="Таблица2.A2" office:value-type="string">
            <text:p text:style-name="P24">10.</text:p>
          </table:table-cell>
          <table:table-cell table:style-name="Таблица2.A2" office:value-type="string">
            <text:p text:style-name="P7">Автомобиль</text:p>
            <text:p text:style-name="P7">ВАЗ-11183</text:p>
          </table:table-cell>
          <table:table-cell table:style-name="Таблица2.A2" office:value-type="string">
            <text:p text:style-name="P42">Марка: ВАЗ-11183</text:p>
            <text:p text:style-name="P42">(легковой седан);</text:p>
            <text:p text:style-name="P42">Год выпуска 2006;</text:p>
            <text:p text:style-name="P25"><text:span text:style-name="T19">Идентификационный номер (</text:span><text:span text:style-name="T24">VIN</text:span><text:span text:style-name="T19">): ХТА1118306004891</text:span><text:span text:style-name="T23">8</text:span></text:p>
            <text:p text:style-name="P42"><text:soft-page-break/></text:p>
          </table:table-cell>
          <table:table-cell table:style-name="Таблица2.A2" office:value-type="string">
            <text:p text:style-name="P45">продажа муниципального имущества на<text:span text:style-name="T35"> </text:span>аукционе</text:p>
          </table:table-cell>
          <table:table-cell table:style-name="Таблица2.A2" office:value-type="string">
            <text:p text:style-name="P44">116 004</text:p>
          </table:table-cell>
          <table:table-cell table:style-name="Таблица2.A2" office:value-type="string">
            <text:p text:style-name="P20">открытая</text:p>
          </table:table-cell>
        </table:table-row>
      </table:table>
      <text:p text:style-name="P47"/>
      <text:p text:style-name="P18"><text:a xlink:type="simple" xlink:href="http://www.torgi.gov.ru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Calibri" svg:font-family="Calibri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3" number:min-decimal-places="3" number:min-integer-digits="1"/>
    </number:number-style>
    <number:number-style style:name="N107">
      <style:text-properties fo:color="#ff0000"/>
      <number:text>-</number:text>
      <number:number number:decimal-places="3" number:min-decimal-places="3" number:min-integer-digits="1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Landscape" style:page-layout-name="Mpm2" draw:style-name="Mdp1">
      <style:header>
        <text:p text:style-name="MP1"><text:page-number text:select-page="current">6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4T19:23:35.392000000</dc:date>
    <meta:editing-duration>PT5S</meta:editing-duration>
    <meta:editing-cycles>1</meta:editing-cycles>
    <meta:document-statistic meta:table-count="1" meta:image-count="0" meta:object-count="0" meta:page-count="6" meta:paragraph-count="143" meta:word-count="654" meta:character-count="4558" meta:non-whitespace-character-count="4036"/>
    <meta:generator>LibreOffice/7.2.2.2$Windows_X86_64 LibreOffice_project/02b2acce88a210515b4a5bb2e46cbfb63fe97d56</meta:generator>
  </office:meta>
</office:document-meta>
</file>