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503cm" fo:margin-left="-0.191cm" fo:margin-top="0cm" fo:margin-bottom="0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5.565cm"/>
    </style:style>
    <style:style style:name="Таблица1.C" style:family="table-column">
      <style:table-column-properties style:column-width="5.193cm"/>
    </style:style>
    <style:style style:name="Таблица1.D" style:family="table-column">
      <style:table-column-properties style:column-width="5.7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253cm" fo:margin-left="0.058cm" fo:margin-top="0cm" fo:margin-bottom="0cm" table:align="left" style:writing-mode="lr-tb"/>
    </style:style>
    <style:style style:name="Таблица2.A" style:family="table-column">
      <style:table-column-properties style:column-width="7.749cm"/>
    </style:style>
    <style:style style:name="Таблица2.B" style:family="table-column">
      <style:table-column-properties style:column-width="9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17.443cm" fo:margin-left="-0.383cm" fo:margin-top="0cm" fo:margin-bottom="0cm" table:align="left" style:writing-mode="lr-tb"/>
    </style:style>
    <style:style style:name="Таблица3.A" style:family="table-column">
      <style:table-column-properties style:column-width="1.141cm"/>
    </style:style>
    <style:style style:name="Таблица3.B" style:family="table-column">
      <style:table-column-properties style:column-width="5.076cm"/>
    </style:style>
    <style:style style:name="Таблица3.C" style:family="table-column">
      <style:table-column-properties style:column-width="2.886cm"/>
    </style:style>
    <style:style style:name="Таблица3.D" style:family="table-column">
      <style:table-column-properties style:column-width="1.249cm"/>
    </style:style>
    <style:style style:name="Таблица3.E" style:family="table-column">
      <style:table-column-properties style:column-width="4.431cm"/>
    </style:style>
    <style:style style:name="Таблица3.F" style:family="table-column">
      <style:table-column-properties style:column-width="2.6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9.036cm" fo:margin-left="0.058cm" fo:margin-top="0cm" fo:margin-bottom="0cm" table:align="left" style:writing-mode="lr-tb"/>
    </style:style>
    <style:style style:name="Таблица4.A" style:family="table-column">
      <style:table-column-properties style:column-width="9.001cm"/>
    </style:style>
    <style:style style:name="Таблица4.B" style:family="table-column">
      <style:table-column-properties style:column-width="10.03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5" style:family="table">
      <style:table-properties style:width="3.124cm" fo:margin-left="13.379cm" fo:margin-top="0cm" fo:margin-bottom="0cm" table:align="left" style:writing-mode="lr-tb"/>
    </style:style>
    <style:style style:name="Таблица5.A" style:family="table-column">
      <style:table-column-properties style:column-width="3.124cm"/>
    </style:style>
    <style:style style:name="Таблица5.1" style:family="table-row">
      <style:table-row-properties style:min-row-height="2.491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" style:family="table">
      <style:table-properties style:width="16.752cm" fo:margin-left="0.058cm" fo:margin-top="0cm" fo:margin-bottom="0cm" table:align="left" style:writing-mode="lr-tb"/>
    </style:style>
    <style:style style:name="Таблица6.A" style:family="table-column">
      <style:table-column-properties style:column-width="7.251cm"/>
    </style:style>
    <style:style style:name="Таблица6.B" style:family="table-column">
      <style:table-column-properties style:column-width="9.49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7" style:family="table">
      <style:table-properties style:width="18.189cm" fo:margin-left="-0.191cm" fo:margin-top="0cm" fo:margin-bottom="0cm" table:align="left" style:writing-mode="lr-tb"/>
    </style:style>
    <style:style style:name="Таблица7.A" style:family="table-column">
      <style:table-column-properties style:column-width="8.13cm"/>
    </style:style>
    <style:style style:name="Таблица7.B" style:family="table-column">
      <style:table-column-properties style:column-width="10.05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8" style:family="table">
      <style:table-properties style:width="18.038cm" fo:margin-left="-0.191cm" fo:margin-top="0cm" fo:margin-bottom="0cm" table:align="left" style:writing-mode="lr-tb"/>
    </style:style>
    <style:style style:name="Таблица8.A" style:family="table-column">
      <style:table-column-properties style:column-width="1.268cm"/>
    </style:style>
    <style:style style:name="Таблица8.B" style:family="table-column">
      <style:table-column-properties style:column-width="5.846cm"/>
    </style:style>
    <style:style style:name="Таблица8.C" style:family="table-column">
      <style:table-column-properties style:column-width="2.219cm"/>
    </style:style>
    <style:style style:name="Таблица8.D" style:family="table-column">
      <style:table-column-properties style:column-width="0.953cm"/>
    </style:style>
    <style:style style:name="Таблица8.E" style:family="table-column">
      <style:table-column-properties style:column-width="5.398cm"/>
    </style:style>
    <style:style style:name="Таблица8.F" style:family="table-column">
      <style:table-column-properties style:column-width="2.353cm"/>
    </style:style>
    <style:style style:name="Таблица8.1" style:family="table-row">
      <style:table-row-properties style:min-row-height="0.464cm" fo:keep-together="auto"/>
    </style:style>
    <style:style style:name="Таблица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8.4" style:family="table-row">
      <style:table-row-properties style:min-row-height="0.499cm" fo:keep-together="auto"/>
    </style:style>
    <style:style style:name="Таблица9" style:family="table">
      <style:table-properties style:width="16.88cm" fo:margin-left="-0.383cm" fo:margin-top="0cm" fo:margin-bottom="0cm" table:align="left" style:writing-mode="lr-tb"/>
    </style:style>
    <style:style style:name="Таблица9.A" style:family="table-column">
      <style:table-column-properties style:column-width="8.438cm"/>
    </style:style>
    <style:style style:name="Таблица9.B" style:family="table-column">
      <style:table-column-properties style:column-width="8.4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88cm" fo:margin-top="0cm" fo:margin-bottom="0cm" table:align="center" style:writing-mode="lr-tb"/>
    </style:style>
    <style:style style:name="Таблица10.A" style:family="table-column">
      <style:table-column-properties style:column-width="0.949cm"/>
    </style:style>
    <style:style style:name="Таблица10.B" style:family="table-column">
      <style:table-column-properties style:column-width="3.526cm"/>
    </style:style>
    <style:style style:name="Таблица10.C" style:family="table-column">
      <style:table-column-properties style:column-width="2.321cm"/>
    </style:style>
    <style:style style:name="Таблица10.D" style:family="table-column">
      <style:table-column-properties style:column-width="2.596cm"/>
    </style:style>
    <style:style style:name="Таблица10.E" style:family="table-column">
      <style:table-column-properties style:column-width="2.388cm"/>
    </style:style>
    <style:style style:name="Таблица10.F" style:family="table-column">
      <style:table-column-properties style:column-width="1.976cm"/>
    </style:style>
    <style:style style:name="Таблица10.G" style:family="table-column">
      <style:table-column-properties style:column-width="3.12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88cm" fo:margin-left="-0.383cm" fo:margin-top="0cm" fo:margin-bottom="0cm" table:align="left" style:writing-mode="lr-tb"/>
    </style:style>
    <style:style style:name="Таблица11.A" style:family="table-column">
      <style:table-column-properties style:column-width="8.193cm"/>
    </style:style>
    <style:style style:name="Таблица11.B" style:family="table-column">
      <style:table-column-properties style:column-width="8.68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2" style:family="table">
      <style:table-properties style:width="16.88cm" fo:margin-top="0cm" fo:margin-bottom="0cm" table:align="center" style:writing-mode="lr-tb"/>
    </style:style>
    <style:style style:name="Таблица12.A" style:family="table-column">
      <style:table-column-properties style:column-width="0.949cm"/>
    </style:style>
    <style:style style:name="Таблица12.B" style:family="table-column">
      <style:table-column-properties style:column-width="3.526cm"/>
    </style:style>
    <style:style style:name="Таблица12.C" style:family="table-column">
      <style:table-column-properties style:column-width="2.321cm"/>
    </style:style>
    <style:style style:name="Таблица12.D" style:family="table-column">
      <style:table-column-properties style:column-width="2.596cm"/>
    </style:style>
    <style:style style:name="Таблица12.E" style:family="table-column">
      <style:table-column-properties style:column-width="2.388cm"/>
    </style:style>
    <style:style style:name="Таблица12.F" style:family="table-column">
      <style:table-column-properties style:column-width="1.976cm"/>
    </style:style>
    <style:style style:name="Таблица12.G" style:family="table-column">
      <style:table-column-properties style:column-width="3.12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69cm" fo:margin-left="-0.191cm" fo:margin-top="0cm" fo:margin-bottom="0cm" table:align="left" style:writing-mode="lr-tb"/>
    </style:style>
    <style:style style:name="Таблица13.A" style:family="table-column">
      <style:table-column-properties style:column-width="7.385cm"/>
    </style:style>
    <style:style style:name="Таблица13.B" style:family="table-column">
      <style:table-column-properties style:column-width="9.30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List_20_Paragraph" style:list-style-name="WWNum25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vertical-align="baseline" style:writing-mode="lr-tb"/>
    </style:style>
    <style:style style:name="P2" style:family="paragraph" style:parent-style-name="List_20_Paragraph" style:list-style-name="WWNum28">
      <style:paragraph-properties fo:margin-left="0cm" fo:margin-right="0cm" fo:text-align="justify" style:justify-single-word="false" fo:text-indent="1.251cm" style:auto-text-indent="false" fo:keep-with-next="always" style:writing-mode="lr-tb">
        <style:tab-stops>
          <style:tab-stop style:position="-0.25cm"/>
        </style:tab-stops>
      </style:paragraph-properties>
    </style:style>
    <style:style style:name="P3" style:family="paragraph" style:parent-style-name="List_20_Paragraph" style:list-style-name="WWNum28">
      <style:paragraph-properties fo:margin-left="0cm" fo:margin-right="0cm" fo:text-align="justify" style:justify-single-word="false" fo:text-indent="1.251cm" style:auto-text-indent="false" fo:keep-with-next="always" style:writing-mode="lr-tb">
        <style:tab-stops>
          <style:tab-stop style:position="0cm"/>
        </style:tab-stops>
      </style:paragraph-properties>
    </style:style>
    <style:style style:name="P4" style:family="paragraph" style:parent-style-name="List_20_Paragraph" style:list-style-name="WWNum28">
      <style:paragraph-properties fo:margin-left="0cm" fo:margin-right="0cm" fo:text-align="justify" style:justify-single-word="false" fo:hyphenation-ladder-count="no-limit" fo:text-indent="1.251cm" style:auto-text-indent="false" fo:keep-with-next="always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5" style:family="paragraph" style:parent-style-name="List_20_Paragraph" style:list-style-name="WWNum46">
      <style:paragraph-properties fo:margin-left="0cm" fo:margin-right="0cm" fo:margin-top="0.004cm" fo:margin-bottom="0cm" style:contextual-spacing="true" fo:text-align="justify" style:justify-single-word="false" fo:hyphenation-ladder-count="no-limit" fo:text-indent="1cm" style:auto-text-indent="false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6" style:family="paragraph" style:parent-style-name="List_20_Paragraph" style:list-style-name="WWNum46">
      <style:paragraph-properties fo:margin-left="0cm" fo:margin-right="0cm" fo:margin-top="0.011cm" fo:margin-bottom="0cm" style:contextual-spacing="true" fo:text-align="justify" style:justify-single-word="false" fo:hyphenation-ladder-count="no-limit" fo:text-indent="1cm" style:auto-text-indent="false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7" style:family="paragraph" style:parent-style-name="List_20_Paragraph" style:list-style-name="WWNum45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0cm"/>
        </style:tab-stops>
      </style:paragraph-properties>
    </style:style>
    <style:style style:name="P8" style:family="paragraph" style:parent-style-name="List_20_Paragraph" style:list-style-name="WWNum28">
      <style:paragraph-properties fo:margin-left="0cm" fo:margin-right="0cm" fo:text-align="justify" style:justify-single-word="false" fo:text-indent="1.251cm" style:auto-text-indent="false" style:vertical-align="baseline" style:writing-mode="lr-tb">
        <style:tab-stops>
          <style:tab-stop style:position="2cm"/>
        </style:tab-stops>
      </style:paragraph-properties>
    </style:style>
    <style:style style:name="P9" style:family="paragraph" style:parent-style-name="List_20_Paragraph" style:list-style-name="WWNum28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</style:style>
    <style:style style:name="P10" style:family="paragraph" style:parent-style-name="List_20_Paragraph" style:list-style-name="WWNum17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11" style:family="paragraph" style:parent-style-name="List_20_Paragraph" style:list-style-name="WWNum28">
      <style:paragraph-properties fo:margin-left="0.635cm" fo:margin-right="0cm" fo:text-align="center" style:justify-single-word="false" fo:text-indent="-0.635cm" style:auto-text-indent="false" style:writing-mode="lr-tb">
        <style:tab-stops>
          <style:tab-stop style:position="2cm"/>
        </style:tab-stops>
      </style:paragraph-properties>
    </style:style>
    <style:style style:name="P12" style:family="paragraph" style:parent-style-name="List_20_Paragraph" style:list-style-name="WWNum13">
      <style:paragraph-properties fo:margin-left="0cm" fo:margin-right="0cm" fo:line-height="0.448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3" style:family="paragraph" style:parent-style-name="List_20_Paragraph" style:list-style-name="WWNum46">
      <style:paragraph-properties fo:margin-left="0cm" fo:margin-right="0cm" fo:line-height="0.457cm" fo:text-align="justify" style:justify-single-word="false" fo:hyphenation-ladder-count="no-limit" fo:text-indent="1cm" style:auto-text-indent="false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14" style:family="paragraph" style:parent-style-name="List_20_Paragraph" style:list-style-name="WWNum39">
      <style:paragraph-properties fo:margin-left="0cm" fo:margin-right="0cm" fo:margin-top="0cm" fo:margin-bottom="0.009cm" style:contextual-spacing="true" fo:line-height="111%" fo:text-align="justify" style:justify-single-word="false" fo:text-indent="1.251cm" style:auto-text-indent="false" style:writing-mode="lr-tb"/>
    </style:style>
    <style:style style:name="P15" style:family="paragraph" style:parent-style-name="List_20_Paragraph" style:list-style-name="WWNum40">
      <style:paragraph-properties fo:margin-left="0cm" fo:margin-right="0cm" fo:margin-top="0cm" fo:margin-bottom="0.009cm" style:contextual-spacing="true" fo:line-height="111%" fo:text-align="justify" style:justify-single-word="false" fo:text-indent="0.751cm" style:auto-text-indent="false" style:writing-mode="lr-tb"/>
    </style:style>
    <style:style style:name="P16" style:family="paragraph" style:parent-style-name="List_20_Paragraph" style:list-style-name="WWNum14">
      <style:paragraph-properties fo:margin-left="0cm" fo:margin-right="0cm" fo:line-height="107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left="0.751cm" fo:margin-right="0cm" fo:margin-top="0cm" fo:margin-bottom="0.009cm" style:contextual-spacing="true" fo:line-height="111%" fo:text-align="justify" style:justify-single-word="false" fo:text-indent="0cm" style:auto-text-indent="false" style:writing-mode="lr-tb"/>
      <style:text-properties style:font-name="Times New Roman"/>
    </style:style>
    <style:style style:name="P18" style:family="paragraph" style:parent-style-name="No_20_Spacing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9" style:family="paragraph" style:parent-style-name="No_20_Spacing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0" style:family="paragraph" style:parent-style-name="No_20_Spacing">
      <style:paragraph-properties fo:margin-left="0cm" fo:margin-right="0cm" fo:orphans="0" fo:widows="0" fo:text-indent="0cm" style:auto-text-indent="false" style:writing-mode="lr-tb"/>
    </style:style>
    <style:style style:name="P21" style:family="paragraph" style:parent-style-name="No_20_Spacing">
      <style:paragraph-properties fo:margin-left="0cm" fo:margin-right="0cm" fo:text-align="justify" style:justify-single-word="false" fo:orphans="0" fo:widows="0" fo:text-indent="1.251cm" style:auto-text-indent="false" style:writing-mode="lr-tb">
        <style:tab-stops/>
      </style:paragraph-properties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</style:style>
    <style:style style:name="P23" style:family="paragraph" style:parent-style-name="Normal_20__28_Web_29_" style:list-style-name="WWNum28">
      <style:paragraph-properties fo:margin-left="0.635cm" fo:margin-right="0cm" fo:margin-top="0.176cm" fo:margin-bottom="0cm" style:contextual-spacing="false" fo:text-align="center" style:justify-single-word="false" fo:text-indent="-0.635cm" style:auto-text-indent="false" style:writing-mode="lr-tb"/>
    </style:style>
    <style:style style:name="P24" style:family="paragraph" style:parent-style-name="Normal_20__28_Web_29_" style:list-style-name="WWNum13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5" style:family="paragraph" style:parent-style-name="Normal_20__28_Web_29_" style:list-style-name="WWNum14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6" style:family="paragraph" style:parent-style-name="Normal_20__28_Web_29_" style:list-style-name="WWNum15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7" style:family="paragraph" style:parent-style-name="Normal_20__28_Web_29_" style:list-style-name="WWNum16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8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1.251cm" style:auto-text-indent="false" style:writing-mode="lr-tb"/>
    </style:style>
    <style:style style:name="P29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1.251cm" style:auto-text-indent="false" style:writing-mode="lr-tb"/>
      <style:text-properties style:font-name="Liberation Serif" style:font-name-complex="Liberation Serif1"/>
    </style:style>
    <style:style style:name="P30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31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>
        <style:tab-stops>
          <style:tab-stop style:position="1.931cm"/>
        </style:tab-stops>
      </style:paragraph-properties>
      <style:text-properties style:font-name="Liberation Serif" style:font-name-complex="Liberation Serif1" style:font-style-complex="italic"/>
    </style:style>
    <style:style style:name="P32" style:family="paragraph" style:parent-style-name="Normal_20__28_Web_29_">
      <style:paragraph-properties fo:margin-left="0cm" fo:margin-right="0cm" fo:margin-top="0.176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 style:font-style-complex="italic"/>
    </style:style>
    <style:style style:name="P33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34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1.251cm" style:auto-text-indent="false" style:writing-mode="lr-tb"/>
      <style:text-properties style:font-name="Liberation Serif" fo:font-weight="bold" style:font-weight-asian="bold" style:font-name-complex="Liberation Serif1"/>
    </style:style>
    <style:style style:name="P35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36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1.251cm" style:auto-text-indent="false" style:writing-mode="lr-tb"/>
      <style:text-properties style:font-name="Liberation Serif" fo:font-weight="bold" style:font-weight-asian="bold" style:font-name-complex="Liberation Serif1"/>
    </style:style>
    <style:style style:name="P37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1.251cm" style:auto-text-indent="false" style:writing-mode="lr-tb"/>
    </style:style>
    <style:style style:name="P38" style:family="paragraph" style:parent-style-name="Normal_20__28_Web_29_" style:list-style-name="WWNum28">
      <style:paragraph-properties fo:margin-left="0cm" fo:margin-right="0cm" fo:margin-top="0.176cm" fo:margin-bottom="0cm" style:contextual-spacing="false" fo:text-align="justify" style:justify-single-word="false" fo:text-indent="1.251cm" style:auto-text-indent="false" style:writing-mode="lr-tb"/>
    </style:style>
    <style:style style:name="P39" style:family="paragraph" style:parent-style-name="Normal_20__28_Web_29_" style:list-style-name="WWNum28">
      <style:paragraph-properties fo:margin-left="0.635cm" fo:margin-right="0cm" fo:margin-top="0.176cm" fo:margin-bottom="0cm" style:contextual-spacing="false" fo:text-align="justify" style:justify-single-word="false" fo:text-indent="-0.635cm" style:auto-text-indent="false" style:writing-mode="lr-tb"/>
    </style:style>
    <style:style style:name="P40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41" style:family="paragraph" style:parent-style-name="Normal_20__28_Web_29_" style:list-style-name="WWNum44">
      <style:paragraph-properties fo:margin-left="1.886cm" fo:margin-right="0cm" fo:margin-top="0.176cm" fo:margin-bottom="0cm" style:contextual-spacing="false" fo:text-align="justify" style:justify-single-word="false" fo:text-indent="-0.635cm" style:auto-text-indent="false" style:writing-mode="lr-tb"/>
    </style:style>
    <style:style style:name="P42" style:family="paragraph" style:parent-style-name="Standard">
      <style:paragraph-properties fo:margin-left="10.252cm" fo:margin-right="0cm" style:line-height-at-least="0.423cm" fo:text-indent="-1cm" style:auto-text-indent="false" style:writing-mode="lr-tb">
        <style:tab-stops>
          <style:tab-stop style:position="0.25cm"/>
          <style:tab-stop style:position="8.502cm"/>
        </style:tab-stops>
      </style:paragraph-properties>
    </style:style>
    <style:style style:name="P43" style:family="paragraph" style:parent-style-name="Standard">
      <style:paragraph-properties fo:margin-left="10.252cm" fo:margin-right="0cm" style:line-height-at-least="0.423cm" fo:text-align="justify" style:justify-single-word="false" fo:text-indent="-1cm" style:auto-text-indent="false" style:writing-mode="lr-tb">
        <style:tab-stops>
          <style:tab-stop style:position="8.502cm"/>
        </style:tab-stops>
      </style:paragraph-properties>
    </style:style>
    <style:style style:name="P44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0.252cm" style:auto-text-indent="false" style:writing-mode="lr-tb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 style:writing-mode="lr-tb"/>
    </style:style>
    <style:style style:name="P4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</style:style>
    <style:style style:name="P47" style:family="paragraph" style:parent-style-name="Standard">
      <style:paragraph-properties fo:margin-left="10.252cm" fo:margin-right="0cm" style:line-height-at-least="0.423cm" fo:text-indent="0cm" style:auto-text-indent="false" style:writing-mode="lr-tb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left="0cm" fo:margin-right="0cm" style:line-height-at-least="0.423cm" fo:text-align="justify" style:justify-single-word="false" fo:text-indent="-1.499cm" style:auto-text-indent="false" style:writing-mode="lr-tb">
        <style:tab-stops>
          <style:tab-stop style:position="8.502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Times New Roman"/>
    </style:style>
    <style:style style:name="P50" style:family="paragraph" style:parent-style-name="Standard" style:list-style-name="">
      <style:paragraph-properties fo:margin-left="0cm" fo:margin-right="0cm" fo:text-align="justify" style:justify-single-word="false" fo:text-indent="1.251cm" style:auto-text-indent="false" fo:keep-with-next="always" style:writing-mode="lr-tb">
        <style:tab-stops>
          <style:tab-stop style:position="2cm"/>
        </style:tab-stops>
      </style:paragraph-properties>
      <style:text-properties style:font-name="Times New Roman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  <style:text-properties style:font-name="Times New Roman" style:font-name-asian="Calibri1"/>
    </style:style>
    <style:style style:name="P52" style:family="paragraph" style:parent-style-name="Standard">
      <style:paragraph-properties fo:margin-left="0cm" fo:margin-right="0cm" fo:text-indent="1.009cm" style:auto-text-indent="false" style:writing-mode="lr-tb">
        <style:tab-stops>
          <style:tab-stop style:position="2cm"/>
        </style:tab-stops>
      </style:paragraph-properties>
      <style:text-properties style:font-name="Times New Roman" style:font-name-asian="Calibri1" style:language-asian="en" style:country-asian="US"/>
    </style:style>
    <style:style style:name="P53" style:family="paragraph" style:parent-style-name="Standard">
      <style:paragraph-properties fo:margin-left="0cm" fo:margin-right="0.088cm" fo:text-align="center" style:justify-single-word="false" fo:orphans="0" fo:widows="0" fo:text-indent="0cm" style:auto-text-indent="false" style:writing-mode="lr-tb"/>
    </style:style>
    <style:style style:name="P54" style:family="paragraph" style:parent-style-name="Standard">
      <style:paragraph-properties fo:margin-left="0cm" fo:margin-right="0.093cm" fo:text-align="center" style:justify-single-word="false" fo:orphans="0" fo:widows="0" fo:text-indent="0cm" style:auto-text-indent="false" style:writing-mode="lr-tb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868cm"/>
          <style:tab-stop style:position="9.5cm" style:type="center"/>
        </style:tab-stops>
      </style:paragraph-properties>
    </style:style>
    <style:style style:name="P59" style:family="paragraph" style:parent-style-name="Standard">
      <style:paragraph-properties fo:margin-left="0cm" fo:margin-right="0cm" style:line-height-at-least="0.423cm" fo:text-indent="9.502cm" style:auto-text-indent="false" style:writing-mode="lr-tb"/>
      <style:text-properties style:font-name="Liberation Serif" style:font-name-complex="Liberation Serif1"/>
    </style:style>
    <style:style style:name="P60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Liberation Serif" style:font-name-complex="Liberation Serif1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1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6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6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style:font-name-complex="Liberation Serif1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1" style:font-weight-complex="bold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complex="Liberation Serif1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font-name-complex="Liberation Serif1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70" style:family="paragraph" style:parent-style-name="Standard">
      <style:paragraph-properties fo:margin-left="7.493cm" fo:margin-right="0cm" fo:text-align="justify" style:justify-single-word="false" fo:text-indent="1.249cm" style:auto-text-indent="false" style:writing-mode="lr-tb"/>
      <style:text-properties style:font-name="Liberation Serif" style:font-name-complex="Liberation Serif1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style:font-name-complex="Liberation Serif1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font-name-complex="Liberation Serif1" style:font-size-complex="14pt"/>
    </style:style>
    <style:style style:name="P7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style:font-name-complex="Liberation Serif1" style:font-size-complex="14pt"/>
    </style:style>
    <style:style style:name="P74" style:family="paragraph" style:parent-style-name="Standard">
      <style:paragraph-properties fo:margin-left="7.493cm" fo:margin-right="0cm" fo:text-indent="1.249cm" style:auto-text-indent="false" style:writing-mode="lr-tb"/>
      <style:text-properties style:font-name="Liberation Serif" style:font-name-complex="Liberation Serif1"/>
    </style:style>
    <style:style style:name="P7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76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 style:font-style-complex="italic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78" style:family="paragraph" style:parent-style-name="Standard">
      <style:paragraph-properties fo:margin-left="10.252cm" fo:margin-right="0cm" style:line-height-at-least="0.423cm" fo:text-indent="-1cm" style:auto-text-indent="false" style:writing-mode="lr-tb">
        <style:tab-stops>
          <style:tab-stop style:position="8.502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79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8.502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8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8.502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81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style:writing-mode="lr-tb">
        <style:tab-stops>
          <style:tab-stop style:position="8.502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8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8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8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4pt" style:font-size-asian="14pt" style:font-name-complex="Liberation Serif1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02cm"/>
        </style:tab-stops>
      </style:paragraph-properties>
      <style:text-properties style:font-name="Liberation Serif" fo:font-size="14pt" style:font-size-asian="14pt" style:font-name-complex="Liberation Serif1" style:font-size-complex="14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style="italic" style:font-size-asian="14pt" style:font-style-asian="italic" style:font-name-complex="Liberation Serif1" style:font-size-complex="14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tyle="italic" style:text-underline-style="solid" style:text-underline-width="auto" style:text-underline-color="font-color" fo:font-weight="bold" style:font-style-asian="italic" style:font-weight-asian="bold" style:font-name-complex="Liberation Serif1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tyle="italic" fo:font-weight="bold" style:font-style-asian="italic" style:font-weight-asian="bold" style:font-name-complex="Liberation Serif1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9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5pt" fo:font-weight="bold" style:font-size-asian="5pt" style:font-weight-asian="bold" style:font-name-complex="Liberation Serif1" style:font-size-complex="5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5pt" style:font-size-asian="5pt" style:font-name-complex="Liberation Serif1" style:font-size-complex="5pt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5pt" style:font-size-asian="5pt" style:font-name-complex="Liberation Serif1" style:font-size-complex="5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8pt" fo:font-weight="bold" style:font-size-asian="8pt" style:font-weight-asian="bold" style:font-name-complex="Liberation Serif1" style:font-size-complex="10pt"/>
    </style:style>
    <style:style style:name="P9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8pt" style:font-size-asian="8pt" style:font-name-complex="Liberation Serif1" style:font-size-complex="8pt"/>
    </style:style>
    <style:style style:name="P9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10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6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8pt" style:font-size-asian="18pt" style:font-name-complex="Liberation Serif1" style:font-size-complex="18pt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style:font-size-asian="11pt" style:font-name-complex="Liberation Serif1" style:font-size-complex="14pt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4pt" fo:font-weight="bold" style:font-size-asian="4pt" style:font-weight-asian="bold" style:font-name-complex="Liberation Serif1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6pt" style:font-size-asian="16pt" style:font-name-complex="Liberation Serif1" style:font-size-complex="16pt"/>
    </style:style>
    <style:style style:name="P10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6pt" style:font-size-asian="16pt" style:font-name-complex="Liberation Serif1" style:font-size-complex="16pt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6pt" fo:font-style="italic" fo:font-weight="bold" style:font-size-asian="16pt" style:font-style-asian="italic" style:font-weight-asian="bold" style:font-name-complex="Liberation Serif1" style:font-size-complex="16pt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1" style:family="paragraph" style:parent-style-name="Standard" style:list-style-name="WWNum23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112" style:family="paragraph" style:parent-style-name="Standard" style:list-style-name="WWNum11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113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15" style:family="paragraph" style:parent-style-name="Standard">
      <style:paragraph-properties fo:margin-left="0cm" fo:margin-right="0cm" fo:margin-top="0cm" fo:margin-bottom="0.007cm" style:contextual-spacing="false" fo:text-align="justify" style:justify-single-word="false" fo:text-indent="1.251cm" style:auto-text-indent="false" style:writing-mode="lr-tb"/>
    </style:style>
    <style:style style:name="P116" style:family="paragraph" style:parent-style-name="Standard">
      <style:paragraph-properties fo:margin-left="0cm" fo:margin-right="0cm" fo:margin-top="0cm" fo:margin-bottom="0.074cm" style:contextual-spacing="false" fo:text-align="justify" style:justify-single-word="false" fo:text-indent="1.251cm" style:auto-text-indent="false" style:writing-mode="lr-tb"/>
    </style:style>
    <style:style style:name="P117" style:family="paragraph" style:parent-style-name="Standard">
      <style:paragraph-properties fo:margin-left="0cm" fo:margin-right="0cm" fo:margin-top="0cm" fo:margin-bottom="0.062cm" style:contextual-spacing="false" fo:text-align="justify" style:justify-single-word="false" fo:text-indent="1.251cm" style:auto-text-indent="false" style:writing-mode="lr-tb"/>
    </style:style>
    <style:style style:name="P118" style:family="paragraph" style:parent-style-name="Standard">
      <style:paragraph-properties fo:margin-left="0cm" fo:margin-right="0cm" fo:margin-top="0cm" fo:margin-bottom="0.064cm" style:contextual-spacing="false" fo:text-align="justify" style:justify-single-word="false" fo:text-indent="1.251cm" style:auto-text-indent="false" style:writing-mode="lr-tb"/>
    </style:style>
    <style:style style:name="P119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text-indent="1.251cm" style:auto-text-indent="false" style:writing-mode="lr-tb"/>
    </style:style>
    <style:style style:name="P120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1.251cm" style:auto-text-indent="false" style:writing-mode="lr-tb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3" style:family="paragraph" style:parent-style-name="Standard">
      <style:paragraph-properties fo:margin-left="8.742cm" fo:margin-right="0cm" fo:text-align="justify" style:justify-single-word="false" fo:text-indent="0cm" style:auto-text-indent="false" style:writing-mode="lr-tb"/>
    </style:style>
    <style:style style:name="P124" style:family="paragraph" style:parent-style-name="Standard" style:list-style-name="WWNum31">
      <style:paragraph-properties fo:margin-left="0cm" fo:margin-right="0cm" fo:text-align="justify" style:justify-single-word="false" fo:text-indent="1.251cm" style:auto-text-indent="false" style:vertical-align="baseline" style:writing-mode="lr-tb">
        <style:tab-stops>
          <style:tab-stop style:position="2cm"/>
        </style:tab-stops>
      </style:paragraph-properties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2cm"/>
        </style:tab-stops>
      </style:paragraph-properties>
    </style:style>
    <style:style style:name="P126" style:family="paragraph" style:parent-style-name="Standard">
      <style:paragraph-properties fo:margin-left="7.493cm" fo:margin-right="0cm" fo:text-indent="1.249cm" style:auto-text-indent="false" style:writing-mode="lr-tb"/>
    </style:style>
    <style:style style:name="P127" style:family="paragraph" style:parent-style-name="Standard">
      <style:paragraph-properties fo:margin-left="0cm" fo:margin-right="0cm" fo:text-indent="0cm" style:auto-text-indent="false" style:writing-mode="lr-tb"/>
    </style:style>
    <style:style style:name="P1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29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3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31" style:family="paragraph" style:parent-style-name="Standard">
      <style:paragraph-properties fo:margin-left="0cm" fo:margin-right="0cm" style:line-height-at-least="0.318cm" fo:text-indent="0cm" style:auto-text-indent="false" style:writing-mode="lr-tb"/>
    </style:style>
    <style:style style:name="P13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-complex="Liberation Serif1"/>
    </style:style>
    <style:style style:name="P133" style:family="paragraph" style:parent-style-name="Standard" style:list-style-name="WWNum17">
      <style:paragraph-properties fo:margin-left="0cm" fo:margin-right="0cm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loext:hyphenation-no-caps="false"/>
    </style:style>
    <style:style style:name="P134" style:family="paragraph" style:parent-style-name="Standard">
      <style:paragraph-properties fo:margin-left="0cm" fo:margin-right="0cm" fo:line-height="107%" fo:text-align="justify" style:justify-single-word="false" fo:text-indent="1.251cm" style:auto-text-indent="false" style:writing-mode="lr-tb"/>
    </style:style>
    <style:style style:name="P135" style:family="paragraph" style:parent-style-name="Standard">
      <style:paragraph-properties fo:margin-left="0cm" fo:margin-right="0cm" fo:margin-top="0cm" fo:margin-bottom="0.032cm" style:contextual-spacing="false" fo:line-height="107%" fo:text-align="center" style:justify-single-word="false" fo:text-indent="0cm" style:auto-text-indent="false" style:writing-mode="lr-tb"/>
    </style:style>
    <style:style style:name="P136" style:family="paragraph" style:parent-style-name="Standard">
      <style:paragraph-properties fo:margin-left="0cm" fo:margin-right="0cm" fo:margin-top="0cm" fo:margin-bottom="0.007cm" style:contextual-spacing="false" fo:line-height="112%" fo:text-align="justify" style:justify-single-word="false" fo:text-indent="1.251cm" style:auto-text-indent="false" style:writing-mode="lr-tb"/>
    </style:style>
    <style:style style:name="P137" style:family="paragraph" style:parent-style-name="Standard">
      <style:paragraph-properties fo:margin-left="0cm" fo:margin-right="0cm" fo:margin-top="0cm" fo:margin-bottom="0.056cm" style:contextual-spacing="false" fo:line-height="111%" fo:text-align="justify" style:justify-single-word="false" fo:text-indent="1.251cm" style:auto-text-indent="false" style:writing-mode="lr-tb"/>
    </style:style>
    <style:style style:name="P138" style:family="paragraph" style:parent-style-name="Standard">
      <style:paragraph-properties fo:margin-left="0cm" fo:margin-right="0.014cm" fo:margin-top="0cm" fo:margin-bottom="0.06cm" style:contextual-spacing="false" fo:line-height="114%" fo:text-align="justify" style:justify-single-word="false" fo:text-indent="1.251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name-asian="Calibri1" style:font-weight-asian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background-color="#ffffff" loext:char-shading-value="0"/>
    </style:style>
    <style:style style:name="T7" style:family="text">
      <style:text-properties style:font-name="Times New Roman" fo:background-color="#ffffff" loext:char-shading-value="0" style:font-name-asian="Calibri1" style:language-asian="en" style:country-asian="US"/>
    </style:style>
    <style:style style:name="T8" style:family="text">
      <style:text-properties style:font-name="Times New Roman" style:font-name-asian="Calibri1" style:language-asian="en" style:country-asian="US"/>
    </style:style>
    <style:style style:name="T9" style:family="text">
      <style:text-properties style:font-name="Liberation Serif" style:font-name-complex="Liberation Serif1"/>
    </style:style>
    <style:style style:name="T10" style:family="text">
      <style:text-properties style:font-name="Liberation Serif" style:font-name-complex="Liberation Serif1" style:font-weight-complex="bold"/>
    </style:style>
    <style:style style:name="T11" style:family="text">
      <style:text-properties style:font-name="Liberation Serif" style:font-name-complex="Liberation Serif1" style:font-style-complex="italic"/>
    </style:style>
    <style:style style:name="T12" style:family="text">
      <style:text-properties style:font-name="Liberation Serif" fo:font-size="14pt" fo:font-weight="bold" style:font-size-asian="14pt" style:font-weight-asian="bold" style:font-name-complex="Liberation Serif1"/>
    </style:style>
    <style:style style:name="T13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14" style:family="text">
      <style:text-properties style:font-name="Liberation Serif" fo:font-size="14pt" fo:font-weight="bold" style:font-size-asian="14pt" style:font-weight-asian="bold" style:font-name-complex="Liberation Serif1" style:font-size-complex="16pt"/>
    </style:style>
    <style:style style:name="T15" style:family="text">
      <style:text-properties style:font-name="Liberation Serif" fo:font-size="14pt" style:font-size-asian="14pt" style:font-name-complex="Liberation Serif1"/>
    </style:style>
    <style:style style:name="T16" style:family="text">
      <style:text-properties style:font-name="Liberation Serif" fo:font-size="14pt" style:font-size-asian="14pt" style:font-name-complex="Liberation Serif1" style:font-size-complex="14pt"/>
    </style:style>
    <style:style style:name="T17" style:family="text">
      <style:text-properties style:font-name="Liberation Serif" fo:font-size="14pt" style:font-size-asian="14pt" style:font-name-complex="Liberation Serif1" style:font-size-complex="16pt"/>
    </style:style>
    <style:style style:name="T18" style:family="text">
      <style:text-properties style:font-name="Liberation Serif" fo:font-weight="bold" style:font-weight-asian="bold"/>
    </style:style>
    <style:style style:name="T19" style:family="text">
      <style:text-properties style:font-name="Liberation Serif" fo:font-weight="bold" style:font-weight-asian="bold" style:font-name-complex="Liberation Serif1"/>
    </style:style>
    <style:style style:name="T20" style:family="text">
      <style:text-properties style:font-name="Liberation Serif" fo:font-weight="bold" style:font-weight-asian="bold" style:font-name-complex="Liberation Serif1" style:font-style-complex="italic"/>
    </style:style>
    <style:style style:name="T21" style:family="text">
      <style:text-properties style:font-name="Liberation Serif" fo:font-weight="bold" style:font-weight-asian="bold" style:font-name-complex="Liberation Serif1" style:font-size-complex="14pt"/>
    </style:style>
    <style:style style:name="T22" style:family="text">
      <style:text-properties style:font-name="Liberation Serif" fo:font-weight="bold" style:font-weight-asian="bold" style:font-name-complex="Liberation Serif1" style:font-weight-complex="bold"/>
    </style:style>
    <style:style style:name="T23" style:family="text">
      <style:text-properties style:font-name="Liberation Serif" style:text-underline-style="solid" style:text-underline-width="auto" style:text-underline-color="font-color" fo:font-weight="bold" style:font-weight-asian="bold" style:font-name-complex="Liberation Serif1"/>
    </style:style>
    <style:style style:name="T24" style:family="text"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T25" style:family="text">
      <style:text-properties style:font-name="Liberation Serif" fo:font-size="10pt" fo:font-weight="bold" style:font-size-asian="10pt" style:font-weight-asian="bold" style:font-size-complex="10pt"/>
    </style:style>
    <style:style style:name="T26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1" style:font-size-complex="10pt"/>
    </style:style>
    <style:style style:name="T27" style:family="text">
      <style:text-properties style:font-name="Liberation Serif" fo:font-size="16pt" fo:font-weight="bold" style:font-size-asian="16pt" style:font-weight-asian="bold" style:font-name-complex="Liberation Serif1" style:font-size-complex="18pt"/>
    </style:style>
    <style:style style:name="T28" style:family="text">
      <style:text-properties style:font-name="Liberation Serif" fo:font-size="16pt" fo:font-weight="bold" style:font-size-asian="16pt" style:font-weight-asian="bold" style:font-name-complex="Liberation Serif1" style:font-size-complex="16pt"/>
    </style:style>
    <style:style style:name="T29" style:family="text">
      <style:text-properties style:font-name="Liberation Serif" fo:font-size="16pt" fo:font-weight="bold" style:font-size-asian="16pt" style:font-weight-asian="bold" style:font-name-complex="Liberation Serif1" style:font-size-complex="15pt"/>
    </style:style>
    <style:style style:name="T30" style:family="text">
      <style:text-properties style:font-name="Liberation Serif" fo:font-size="16pt" style:font-size-asian="16pt" style:font-name-complex="Liberation Serif1" style:font-size-complex="16pt"/>
    </style:style>
    <style:style style:name="T31" style:family="text">
      <style:text-properties style:font-name="Liberation Serif" fo:font-size="8pt" fo:font-style="italic" fo:font-weight="bold" style:font-size-asian="8pt" style:font-style-asian="italic" style:font-weight-asian="bold" style:font-name-complex="Liberation Serif1" style:font-size-complex="8pt"/>
    </style:style>
    <style:style style:name="T32" style:family="text">
      <style:text-properties style:font-name="Liberation Serif" fo:font-size="8pt" fo:font-style="italic" fo:font-weight="bold" style:font-size-asian="8pt" style:font-style-asian="italic" style:font-weight-asian="bold" style:font-size-complex="8pt"/>
    </style:style>
    <style:style style:name="T33" style:family="text">
      <style:text-properties style:font-name="Liberation Serif" fo:font-size="18pt" style:font-size-asian="18pt" style:font-name-complex="Liberation Serif1" style:font-size-complex="18pt"/>
    </style:style>
    <style:style style:name="T34" style:family="text">
      <style:text-properties style:font-name="Liberation Serif" fo:font-size="18pt" fo:font-weight="bold" style:font-size-asian="18pt" style:font-weight-asian="bold" style:font-name-complex="Liberation Serif1" style:font-size-complex="18pt"/>
    </style:style>
    <style:style style:name="T35" style:family="text">
      <style:text-properties style:font-name="Liberation Serif" fo:letter-spacing="0.002cm" style:font-name-complex="Liberation Serif1"/>
    </style:style>
    <style:style style:name="T36" style:family="text">
      <style:text-properties style:font-name="Liberation Serif" fo:letter-spacing="-0.002cm" style:font-name-complex="Liberation Serif1"/>
    </style:style>
    <style:style style:name="T37" style:family="text">
      <style:text-properties style:font-name="Liberation Serif" fo:letter-spacing="-0.002cm" fo:font-weight="bold" style:font-weight-asian="bold" style:font-name-complex="Liberation Serif1" style:font-weight-complex="bold"/>
    </style:style>
    <style:style style:name="T38" style:family="text">
      <style:text-properties style:font-name="Liberation Serif" fo:letter-spacing="-0.014cm" style:font-name-complex="Liberation Serif1"/>
    </style:style>
    <style:style style:name="T39" style:family="text">
      <style:text-properties style:font-name="Liberation Serif" fo:letter-spacing="0.152cm" style:font-name-complex="Liberation Serif1"/>
    </style:style>
    <style:style style:name="T40" style:family="text">
      <style:text-properties style:font-name="Liberation Serif" fo:letter-spacing="-0.011cm" style:font-name-complex="Liberation Serif1"/>
    </style:style>
    <style:style style:name="T41" style:family="text">
      <style:text-properties style:font-name="Liberation Serif" fo:letter-spacing="-0.012cm" style:font-name-complex="Liberation Serif1"/>
    </style:style>
    <style:style style:name="T42" style:family="text">
      <style:text-properties style:font-name="Liberation Serif" fo:letter-spacing="-0.007cm" style:font-name-complex="Liberation Serif1"/>
    </style:style>
    <style:style style:name="T43" style:family="text">
      <style:text-properties style:font-name="Liberation Serif" fo:letter-spacing="-0.005cm" style:font-name-complex="Liberation Serif1"/>
    </style:style>
    <style:style style:name="T44" style:family="text">
      <style:text-properties style:font-name="Liberation Serif" fo:letter-spacing="-0.009cm" style:font-name-complex="Liberation Serif1"/>
    </style:style>
    <style:style style:name="T45" style:family="text">
      <style:text-properties style:font-name="Liberation Serif" fo:letter-spacing="-0.004cm" style:font-name-complex="Liberation Serif1"/>
    </style:style>
    <style:style style:name="T46" style:family="text">
      <style:text-properties style:font-name="Liberation Serif" fo:letter-spacing="0.161cm" style:font-name-complex="Liberation Serif1"/>
    </style:style>
    <style:style style:name="T47" style:family="text">
      <style:text-properties style:font-name="Liberation Serif" fo:letter-spacing="0.09cm" style:font-name-complex="Liberation Serif1"/>
    </style:style>
    <style:style style:name="T48" style:family="text">
      <style:text-properties style:font-name="Liberation Serif" fo:letter-spacing="0.078cm" style:font-name-complex="Liberation Serif1"/>
    </style:style>
    <style:style style:name="T49" style:family="text">
      <style:text-properties style:font-name="Liberation Serif" fo:letter-spacing="0.086cm" style:font-name-complex="Liberation Serif1"/>
    </style:style>
    <style:style style:name="T50" style:family="text">
      <style:text-properties style:font-name="Liberation Serif" fo:letter-spacing="0.088cm" style:font-name-complex="Liberation Serif1"/>
    </style:style>
    <style:style style:name="T51" style:family="text">
      <style:text-properties style:font-name="Liberation Serif" fo:letter-spacing="0.083cm" style:font-name-complex="Liberation Serif1"/>
    </style:style>
    <style:style style:name="T52" style:family="text">
      <style:text-properties style:font-name="Liberation Serif" fo:letter-spacing="0.115cm" style:font-name-complex="Liberation Serif1"/>
    </style:style>
    <style:style style:name="T53" style:family="text">
      <style:text-properties style:font-name="Liberation Serif" fo:letter-spacing="0.004cm" style:font-name-complex="Liberation Serif1"/>
    </style:style>
    <style:style style:name="T54" style:family="text">
      <style:text-properties style:font-name="Liberation Serif" fo:letter-spacing="-0.019cm" style:font-name-complex="Liberation Serif1"/>
    </style:style>
    <style:style style:name="T55" style:family="text">
      <style:text-properties style:font-name="Liberation Serif" fo:letter-spacing="-0.016cm" style:font-name-complex="Liberation Serif1"/>
    </style:style>
    <style:style style:name="T56" style:family="text">
      <style:text-properties style:font-name="Liberation Serif" fo:letter-spacing="0.005cm" style:font-name-complex="Liberation Serif1"/>
    </style:style>
    <style:style style:name="T57" style:family="text">
      <style:text-properties fo:color="#000000" loext:opacity="100%" style:font-name="Times New Roman" style:font-weight-complex="bold" loext:padding="0cm" loext:border="none" loext:shadow="none"/>
    </style:style>
    <style:style style:name="T58" style:family="text">
      <style:text-properties fo:color="#000000" loext:opacity="100%" style:font-name="Times New Roman"/>
    </style:style>
    <style:style style:name="T59" style:family="text">
      <style:text-properties fo:color="#111115" loext:opacity="100%" style:font-name="Times New Roman" style:language-asian="ar" style:country-asian="SA" loext:padding="0cm" loext:border="none" loext:shadow="none"/>
    </style:style>
    <style:style style:name="T60" style:family="text">
      <style:text-properties style:text-position="sub 58%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УТВЕРЖДЕН</text:span></text:p>
      <text:p text:style-name="P43"><text:span text:style-name="T1">постановлением администрации</text:span></text:p>
      <text:p text:style-name="P43"><text:span text:style-name="T1">городского округа ЗАТО Свободный</text:span></text:p>
      <text:p text:style-name="P43"><text:span text:style-name="T1">от «19» октября 2022 года № 594</text:span></text:p>
      <text:p text:style-name="P48"/>
      <text:p text:style-name="P49"/>
      <text:p text:style-name="P45"><text:span text:style-name="T2">План мероприятий </text:span></text:p>
      <text:p text:style-name="P45"><text:span text:style-name="T2">муниципального этапа областного социально-педагогического проекта</text:span></text:p>
      <text:p text:style-name="P45"><text:span text:style-name="T2"><text:s/>«Будь здоров!» в городском округе ЗАТО Свободный в 2022/2023 учебном году</text:span></text:p>
      <text:p text:style-name="P4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<text:span text:style-name="T4">№</text:span></text:p>
            <text:p text:style-name="P18"><text:span text:style-name="T4">п/п</text:span></text:p>
          </table:table-cell>
          <table:table-cell table:style-name="Таблица1.A1" office:value-type="string">
            <text:p text:style-name="P18"><text:span text:style-name="T4">Название мероприятия</text:span></text:p>
          </table:table-cell>
          <table:table-cell table:style-name="Таблица1.A1" office:value-type="string">
            <text:p text:style-name="P18"><text:span text:style-name="T4">Дата проведения мероприятия</text:span></text:p>
          </table:table-cell>
          <table:table-cell table:style-name="Таблица1.A1" office:value-type="string">
            <text:p text:style-name="P18"><text:span text:style-name="T4">Учреждения, ответственные за проведение конкурса, прием конкурсных работ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1.</text:span></text:p>
          </table:table-cell>
          <table:table-cell table:style-name="Таблица1.A1" office:value-type="string">
            <text:p text:style-name="P20"><text:span text:style-name="T4">Совещание оргкомитета муниципального этапа проекта «Будь здоров!» на 2022-2023 учебный год</text:span></text:p>
          </table:table-cell>
          <table:table-cell table:style-name="Таблица1.A1" office:value-type="string">
            <text:p text:style-name="P19"><text:span text:style-name="T4">29.10.2022г.</text:span></text:p>
          </table:table-cell>
          <table:table-cell table:style-name="Таблица1.A1" office:value-type="string">
            <text:p text:style-name="P19"><text:span text:style-name="T4">специалист 1 категории отдела образования, молодежной политики, культуры и спорта администрации ГО ЗАТО Свобод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2.</text:span></text:p>
          </table:table-cell>
          <table:table-cell table:style-name="Таблица1.A1" office:value-type="string">
            <text:p text:style-name="P20"><text:span text:style-name="T4">Совещание координаторов и кураторов проекта по вопросам организации проекта «Будь здоров!»</text:span></text:p>
          </table:table-cell>
          <table:table-cell table:style-name="Таблица1.A1" office:value-type="string">
            <text:p text:style-name="P19"><text:span text:style-name="T4">29.10.2022г.</text:span></text:p>
          </table:table-cell>
          <table:table-cell table:style-name="Таблица1.A1" office:value-type="string">
            <text:p text:style-name="P19"><text:span text:style-name="T4">специалист 1 категории отдела образования, молодежной политики, культуры и спорта администрации ГО ЗАТО Свобод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3.</text:span></text:p>
          </table:table-cell>
          <table:table-cell table:style-name="Таблица1.A1" office:value-type="string">
            <text:p text:style-name="P20"><text:span text:style-name="T4">Старт проекта «Будь здоров!»</text:span></text:p>
          </table:table-cell>
          <table:table-cell table:style-name="Таблица1.A1" office:value-type="string">
            <text:p text:style-name="P19"><text:span text:style-name="T4">08.11.2022г.</text:span></text:p>
          </table:table-cell>
          <table:table-cell table:style-name="Таблица1.A1" office:value-type="string">
            <text:p text:style-name="P19"><text:span text:style-name="T4">МБУК ДК «Свободный»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4.</text:span></text:p>
          </table:table-cell>
          <table:table-cell table:style-name="Таблица1.A1" office:value-type="string">
            <text:p text:style-name="P20"><text:span text:style-name="T4">Соревнования по нормам ГТО</text:span></text:p>
          </table:table-cell>
          <table:table-cell table:style-name="Таблица1.A1" office:value-type="string">
            <text:p text:style-name="P19"><text:span text:style-name="T4">21.11.2022г. – </text:span></text:p>
            <text:p text:style-name="P19"><text:span text:style-name="T4">25.11.2022г.</text:span></text:p>
          </table:table-cell>
          <table:table-cell table:style-name="Таблица1.A1" office:value-type="string">
            <text:p text:style-name="P19"><text:span text:style-name="T4">МБУ ДО ДЮСШ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5.</text:span></text:p>
          </table:table-cell>
          <table:table-cell table:style-name="Таблица1.A1" office:value-type="string">
            <text:p text:style-name="P20"><text:span text:style-name="T4">Конкурс настольных игр</text:span></text:p>
          </table:table-cell>
          <table:table-cell table:style-name="Таблица1.A1" office:value-type="string">
            <text:p text:style-name="P53"><text:span text:style-name="T4">Подготовительный этап с </text:span></text:p>
            <text:p text:style-name="P53"><text:span text:style-name="T4">10.11.2022г. -</text:span></text:p>
            <text:p text:style-name="P53"><text:span text:style-name="T4">15.12.2022г.</text:span></text:p>
            <text:p text:style-name="P19"><text:span text:style-name="T4">Сдача игр 16.12.2022г.</text:span></text:p>
          </table:table-cell>
          <table:table-cell table:style-name="Таблица1.A1" office:value-type="string">
            <text:p text:style-name="P19"><text:span text:style-name="T4">МКУ ДО СЮТ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6.</text:span></text:p>
          </table:table-cell>
          <table:table-cell table:style-name="Таблица1.A1" office:value-type="string">
            <text:p text:style-name="P20"><text:span text:style-name="T4">Конкурс видеороликов</text:span></text:p>
          </table:table-cell>
          <table:table-cell table:style-name="Таблица1.A1" office:value-type="string">
            <text:p text:style-name="P53"><text:span text:style-name="T4">Подготовительный этап </text:span></text:p>
            <text:p text:style-name="P53"><text:span text:style-name="T4">с 12.12.2022г. по 13.01.2023г.</text:span></text:p>
            <text:p text:style-name="P19"><text:span text:style-name="T4">сдача видеофильмов </text:span></text:p>
            <text:p text:style-name="P19"><text:span text:style-name="T4">13.01.2023г.</text:span></text:p>
          </table:table-cell>
          <table:table-cell table:style-name="Таблица1.A1" office:value-type="string">
            <text:p text:style-name="P19"><text:span text:style-name="T4">МБУК ДК «Свободный»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7.</text:span></text:p>
          </table:table-cell>
          <table:table-cell table:style-name="Таблица1.A1" office:value-type="string">
            <text:p text:style-name="P20"><text:span text:style-name="T4">Конкурс агитбригад</text:span></text:p>
          </table:table-cell>
          <table:table-cell table:style-name="Таблица1.A1" office:value-type="string">
            <text:p text:style-name="P54"><text:span text:style-name="T4">Подготовительный этап 13.01.- 30.01.2023г.</text:span></text:p>
            <text:p text:style-name="P19"><text:span text:style-name="T4">Сдача видео агитбригады 02.02.2023 г. <text:s/></text:span></text:p>
          </table:table-cell>
          <table:table-cell table:style-name="Таблица1.A1" office:value-type="string">
            <text:p text:style-name="P19"><text:span text:style-name="T4">МБУК ДК «Свободный»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8.</text:span></text:p>
          </table:table-cell>
          <table:table-cell table:style-name="Таблица1.A1" office:value-type="string">
            <text:p text:style-name="P20"><text:span text:style-name="T4">Соревнование «Папа, мама, я – спортивная семья»</text:span></text:p>
          </table:table-cell>
          <table:table-cell table:style-name="Таблица1.A1" office:value-type="string">
            <text:p text:style-name="P19"><text:span text:style-name="T4">21.01.2023г.</text:span></text:p>
          </table:table-cell>
          <table:table-cell table:style-name="Таблица1.A1" office:value-type="string">
            <text:p text:style-name="P19"><text:span text:style-name="T4">МБУ ДО ДЮСШ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9.</text:span></text:p>
          </table:table-cell>
          <table:table-cell table:style-name="Таблица1.A1" office:value-type="string">
            <text:p text:style-name="P20"><text:span text:style-name="T4">Соревнование «Соколы России!»</text:span></text:p>
          </table:table-cell>
          <table:table-cell table:style-name="Таблица1.A1" office:value-type="string">
            <text:p text:style-name="P19"><text:span text:style-name="T4">22.02.2023г.</text:span></text:p>
          </table:table-cell>
          <table:table-cell table:style-name="Таблица1.A1" office:value-type="string">
            <text:p text:style-name="P19"><text:span text:style-name="T4">МБОУ </text:span><text:line-break/><text:span text:style-name="T4">«СШ № 25»</text:span>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4">10.</text:span></text:p>
          </table:table-cell>
          <table:table-cell table:style-name="Таблица1.A1" office:value-type="string">
            <text:p text:style-name="P20"><text:span text:style-name="T4">Финал муниципального этапа проекта «Будь здоров!»</text:span></text:p>
          </table:table-cell>
          <table:table-cell table:style-name="Таблица1.A1" office:value-type="string">
            <text:p text:style-name="P19"><text:span text:style-name="T4">14.03.2023г.</text:span></text:p>
          </table:table-cell>
          <table:table-cell table:style-name="Таблица1.A1" office:value-type="string">
            <text:p text:style-name="P19"><text:span text:style-name="T4">МБУК ДК «Свободный»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1"><text:span text:style-name="T4">*По желанию каждый класс-участник может самостоятельно инициировать мероприятия, которые соответствуют целям и задачам Проекта «Будь здоров» согласно </text:span><text:soft-page-break/><text:span text:style-name="T4">положения (прилагается) и получить дополнительные баллы.</text:span></text:p>
          </table:table-cell>
          <table:covered-table-cell/>
          <table:covered-table-cell/>
          <table:covered-table-cell/>
        </table:table-row>
      </table:table>
      <text:p text:style-name="P44"/>
      <text:p text:style-name="P44"><text:span text:style-name="T9">УТВЕРЖДЕН</text:span></text:p>
      <text:p text:style-name="P47"><text:span text:style-name="T9">постановлением <text:s/>администрации</text:span></text:p>
      <text:p text:style-name="P47"><text:span text:style-name="T9">городского округа ЗАТО Свободный</text:span></text:p>
      <text:p text:style-name="P47"><text:span text:style-name="T9">от «_19_» октября 2022 года № __594_</text:span></text:p>
      <text:p text:style-name="P59"/>
      <text:p text:style-name="P60"/>
      <text:p text:style-name="P46"><text:span text:style-name="T13">Состав оргкомитета </text:span></text:p>
      <text:p text:style-name="P46"><text:span text:style-name="T13">муниципального этапа областного социально-педагогического </text:span><text:line-break/><text:span text:style-name="T13">проекта «Будь здоров!» в городском округе ЗАТО Свободный </text:span><text:line-break/><text:span text:style-name="T13">в 2022/2023 учебном году</text:span></text:p>
      <text:p text:style-name="P75"/>
      <text:p text:style-name="P75"/>
      <text:p text:style-name="P110"><text:span text:style-name="T13">Председатель:</text:span><text:span text:style-name="T16"> </text:span></text:p>
      <text:list xml:id="list2762839439" text:style-name="WWNum23">
        <text:list-item>
          <text:p text:style-name="P111"><text:span text:style-name="T16">Ретунская С.А., начальник отдела образования, молодежной политики, культуры и спорта администрации городского округа ЗАТО Свободный.</text:span></text:p>
        </text:list-item>
      </text:list>
      <text:p text:style-name="P110"><text:span text:style-name="T13">Члены оргкомитета:</text:span></text:p>
      <text:list xml:id="list3982931703" text:style-name="WWNum11">
        <text:list-item>
          <text:p text:style-name="P112"><text:span text:style-name="T16">Андреев А.В., представитель Совета отцов МБОУ «СШ № 25» </text:span><text:line-break/><text:span text:style-name="T16">(по согласованию);</text:span></text:p>
        </text:list-item>
        <text:list-item>
          <text:p text:style-name="P112"><text:span text:style-name="T16">Бем С.В., директор МБОУ «СШ № 25»;</text:span></text:p>
        </text:list-item>
        <text:list-item>
          <text:p text:style-name="P112"><text:span text:style-name="T16">Городецкая А.И., и. о. директора МКУ ДО СЮТ;</text:span></text:p>
        </text:list-item>
        <text:list-item>
          <text:p text:style-name="P112"><text:span text:style-name="T16">Краузе Р.В., директор МБУ ДО ДЮСШ; </text:span></text:p>
        </text:list-item>
        <text:list-item>
          <text:p text:style-name="P112"><text:span text:style-name="T16">Малышева Н.Г., ведущий специалист по социальной политике подразделения социально-экономического развития администрации городского округа ЗАТО Свободный;</text:span></text:p>
        </text:list-item>
        <text:list-item>
          <text:p text:style-name="P112"><text:span text:style-name="T16">Мехоношин А.Н., настоятель храма святого благоверного князя Дмитрия Донского городского округа ЗАТО Свободный (по согласованию); </text:span></text:p>
        </text:list-item>
        <text:list-item>
          <text:p text:style-name="P112"><text:span text:style-name="T16">Михеева <text:s/>С.В., <text:s text:c="4"/>представитель <text:s text:c="2"/>Совета <text:s text:c="3"/>родителей <text:s text:c="2"/>МБОУ «СШ № 25» <text:s/></text:span><text:line-break/><text:span text:style-name="T16">(по согласованию);</text:span></text:p>
        </text:list-item>
        <text:list-item>
          <text:p text:style-name="P112"><text:span text:style-name="T16">Мокова А.С., специалист 1 категории отдела образования, молодежной политики, культуры и спорта администрации городского округа </text:span><text:line-break/><text:span text:style-name="T16">ЗАТО Свободный.</text:span></text:p>
        </text:list-item>
      </text:list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78"/>
      <text:p text:style-name="P79"/>
      <text:p text:style-name="P79"/>
      <text:p text:style-name="P126"><text:span text:style-name="T9"><text:s text:c="20"/>УТВЕРЖДЕНО</text:span></text:p>
      <text:p text:style-name="P127"><text:span text:style-name="T9"><text:s text:c="102"/>постановлением администрации</text:span></text:p>
      <text:p text:style-name="P127"><text:span text:style-name="T9"><text:s text:c="102"/>городского округа ЗАТО Свободный</text:span></text:p>
      <text:p text:style-name="P127"><text:span text:style-name="T9"><text:s text:c="102"/>от «19» октября 2022 года №_594_</text:span></text:p>
      <text:p text:style-name="P61"/>
      <text:p text:style-name="P61"/>
      <text:p text:style-name="P57"><text:span text:style-name="T19">ПОЛОЖЕНИЕ</text:span></text:p>
      <text:p text:style-name="P57"><text:span text:style-name="T20">о проведении муниципального этапа областного социально-педагогического </text:span></text:p>
      <text:p text:style-name="P57"><text:span text:style-name="T20">проекта «Будь здоров!» в городском округе ЗАТО Свободный в 2022/2023 учебном году</text:span></text:p>
      <text:p text:style-name="P76"/>
      <text:p text:style-name="P22"><text:span text:style-name="T19">1. Цель Проекта</text:span></text:p>
      <text:p text:style-name="P113"><text:span text:style-name="T9">1.1. </text:span><text:span text:style-name="T1">Воспитание культу</text:span><text:bookmark-start text:name="_Hlk105415081"/><text:span text:style-name="T1">ры здорового образа жизни (ЗОЖ)</text:span><text:span text:style-name="T5"> </text:span><text:span text:style-name="T1">подрастающего поколения </text:span><text:line-break/><text:span text:style-name="T1">на основе </text:span><text:span text:style-name="T57">духовно-нравственных ценностей, сложившиеся в процессе культурного развития России (согласно </text:span><text:a xlink:type="simple" xlink:href="https://docviewer.yandex.ua/?url=ya-serp%3A%2F%2Fwww.edu.ru%2Ffiles%2Fdiscussion%2Fv14_01_15.doc&amp;lang=ru&amp;c=55769b85b4b7" text:style-name="Default_20_Style" text:visited-style-name="Default_20_Style"><text:span text:style-name="T57">Стратегии</text:span></text:a><text:span text:style-name="T57"> развития воспитания в Российской Федерации на период </text:span><text:line-break/><text:span text:style-name="T57">до 2025 года):</text:span></text:p>
      <text:list xml:id="list660994462" text:style-name="WWNum25">
        <text:list-item>
          <text:p text:style-name="P1"><text:span text:style-name="T58">человеколюбие;</text:span></text:p>
        </text:list-item>
        <text:list-item>
          <text:p text:style-name="P1"><text:span text:style-name="T58">справедливость;</text:span></text:p>
        </text:list-item>
        <text:list-item>
          <text:p text:style-name="P1"><text:span text:style-name="T58">честь;</text:span></text:p>
        </text:list-item>
        <text:list-item>
          <text:p text:style-name="P1"><text:span text:style-name="T58">совесть;</text:span></text:p>
        </text:list-item>
        <text:list-item>
          <text:p text:style-name="P1"><text:span text:style-name="T58">воля;</text:span></text:p>
        </text:list-item>
        <text:list-item>
          <text:p text:style-name="P1"><text:span text:style-name="T58">личное достоинство;</text:span></text:p>
        </text:list-item>
        <text:list-item>
          <text:p text:style-name="P1"><text:span text:style-name="T58">вера в добро;</text:span></text:p>
        </text:list-item>
        <text:list-item>
          <text:p text:style-name="P1"><text:span text:style-name="T58">стремление к исполнению нравственного долга перед самим собой, своей семьей</text:span><text:line-break/><text:span text:style-name="T58">и своим Отечеством.</text:span></text:p>
        </text:list-item>
      </text:list>
      <text:p text:style-name="P29"/>
      <text:p text:style-name="P22"><text:span text:style-name="T19">2. Задачи Проекта</text:span></text:p>
      <text:p text:style-name="P37"><text:span text:style-name="T9">2.1. Содействие развитию школы как площадки объединения усилий родителей, педагогов и общественности по патриотическому воспитанию обучающихся и формированию ЗОЖ.</text:span></text:p>
      <text:p text:style-name="P37"><text:span text:style-name="T9">2.2. Расширение социального партнерства родителей, педагогов и учащихся в процессе формирования среды свободной от негативных зависимостей. </text:span></text:p>
      <text:p text:style-name="P37"><text:span text:style-name="T9">2.3. Подготовка добровольцев для деятельности в системе трезвенного просвещения. </text:span></text:p>
      <text:p text:style-name="P37"><text:span text:style-name="T9">2.4. Формирование у подростков отношения к здоровью как ценности жизни. </text:span></text:p>
      <text:p text:style-name="P37"><text:span text:style-name="T9">2.5. Создание условий для творческого и физического развития личности подростка. </text:span></text:p>
      <text:p text:style-name="P37"><text:span text:style-name="T9">2.6. Привлечение внимания родителей, педагогов, средств массовой информации, общественности к проблемам духовно-нравственного и физического здоровья детей. </text:span></text:p>
      <text:p text:style-name="P37"><text:span text:style-name="T9">2.7. Расширение знаний о культуре России.</text:span></text:p>
      <text:p text:style-name="P37"><text:span text:style-name="T9">2.8. Активизация работы классных коллективов по формированию здоровой среды </text:span><text:line-break/><text:span text:style-name="T9">в школе и следованию принципам ЗОЖ.</text:span></text:p>
      <text:p text:style-name="P29"><text:soft-page-break/></text:p>
      <text:p text:style-name="P22"><text:span text:style-name="T19">3. Правила проведения Проекта</text:span></text:p>
      <text:p text:style-name="P37"><text:span text:style-name="T9">3.1. Участники Проекта: муниципальное образование, школа, класс, координатор, куратор, родители. </text:span></text:p>
      <text:p text:style-name="P37"><text:span text:style-name="T9">3.2. Координатором Проекта в классе является классный руководитель. </text:span></text:p>
      <text:p text:style-name="P37"><text:span text:style-name="T9">Каждый класс самостоятельно выбирает себе куратора. Куратором может быть любой человек, пользующийся доверием класса. Это может быть родитель, учитель, студент, старшеклассник. </text:span></text:p>
      <text:p text:style-name="P37"><text:span text:style-name="T9">3.3. Класс берет обязательство жить трезво – не курить, не употреблять алкогольные напитки и психоактивные вещества (далее - ПАВ) (приложение № 1 к Положению). </text:span></text:p>
      <text:p text:style-name="P37"><text:span text:style-name="T9">3.4. Победителем Проекта может быть класс, где 100% учащихся не курят, </text:span><text:line-break/><text:span text:style-name="T9">не употребляют спиртные напитки и другие ПАВ.</text:span></text:p>
      <text:p text:style-name="P29"/>
      <text:p text:style-name="P33"/>
      <text:p text:style-name="P22"><text:span text:style-name="T19">4. Порядок реализации Проекта</text:span></text:p>
      <text:p text:style-name="P37"><text:span text:style-name="T9">4.1. Проект состоит из комплекса мероприятий. </text:span></text:p>
      <text:p text:style-name="P37"><text:span text:style-name="T9">4.2. Проект проводится в соответствии с его планом-графиком. </text:span></text:p>
      <text:p text:style-name="P37"><text:span text:style-name="T9">4.3. Класс принимает на себя коллективное обязательство жить трезво, заполняет бланк, который также подписывают родители. </text:span></text:p>
      <text:p text:style-name="P37"><text:span text:style-name="T9">4.4. Класс сдает заполненные бланки. </text:span></text:p>
      <text:p text:style-name="P37"><text:span text:style-name="T9">4.5. Каждый учащийся берет на себя персональное обязательство по участию в Проекте, родители школьников также подписывают обязательства, взятые их детьми. </text:span></text:p>
      <text:p text:style-name="P37"><text:span text:style-name="T9">4.6. Каждый учащийся заполняет анкету с фото (приложение № 2 к Положению). </text:span></text:p>
      <text:p text:style-name="P37"><text:span text:style-name="T9">4.7. Класс-участник направляет заявку в Оргкомитет на участие в каждом конкурсном мероприятии Проекта. (приложение № 3 к Положению).</text:span></text:p>
      <text:p text:style-name="P37"><text:span text:style-name="T9">4.8. За участие и победу в конкурсных мероприятиях Проекта классу начисляются баллы. </text:span></text:p>
      <text:p text:style-name="P37"><text:span text:style-name="T9">4.9. Каждый месяц, с 25 по 30 число, классы подтверждают свое дальнейшее участие </text:span><text:line-break/><text:span text:style-name="T9">в Проекте, а также сдают отчеты по самостоятельно проведенным мероприятиям </text:span><text:line-break/><text:span text:style-name="T9">(приложение № 4 к Положению). Информация предоставляется специалисту отдела образования, молодежной политики, культуры и спорта администрации </text:span><text:line-break/><text:span text:style-name="T9">городского округа ЗАТО Свободный.</text:span></text:p>
      <text:p text:style-name="P37"><text:span text:style-name="T9">4.10. Текущие итоги Проекта размещаются на сайте администрации городского округа ЗАТО Свободный (до 5 числа следующего месяца), а также отчеты по конкурсным мероприятиям Проекта, реализованным в течение месяца. </text:span></text:p>
      <text:p text:style-name="P37"><text:span text:style-name="T9">4.11. В марте подводятся итоги и определяются классы-призеры, занявшие </text:span><text:line-break/><text:span text:style-name="T9">1, 2, 3 и 4 места в городском округе. </text:span></text:p>
      <text:p text:style-name="P37"><text:span text:style-name="T9">4.12. Класс, занявший первое место в городском округе, выходит в Полуфинал областного уровня Проекта. </text:span></text:p>
      <text:p text:style-name="P37"><text:span text:style-name="T9">4.13. В рамках проведения муниципального этапа областного социально-педагогического проекта «Будь здоров!» в городском округе ЗАТО Свободный в 2022/2023 учебном году проводятся: </text:span></text:p>
      <text:p text:style-name="P37"><text:span text:style-name="T9">- конкурс настольных игр (приложение № 5 к Положению о проведении муниципального этапа областного социально-педагогического проекта «Будь здоров!» в </text:span><text:soft-page-break/><text:span text:style-name="T9">городском округе </text:span><text:line-break/><text:span text:style-name="T9">ЗАТО Свободный в 2022/2023 учебном году );</text:span></text:p>
      <text:p text:style-name="P37"><text:span text:style-name="T9">- конкурс видеороликов (приложение № 6 к Положению о проведении муниципального этапа областного социально-педагогического проекта «Будь здоров!» в городском округе </text:span><text:line-break/><text:span text:style-name="T9">ЗАТО Свободный в 2022/2023 учебном году);</text:span></text:p>
      <text:p text:style-name="P37"><text:span text:style-name="T9">- конкурс агитбригад (приложение № 7 к Положению о проведении муниципального этапа областного социально-педагогического проекта «Будь здоров!» в городском округе </text:span><text:line-break/><text:span text:style-name="T9">ЗАТО Свободный в 2022/2023 учебном году);</text:span></text:p>
      <text:p text:style-name="P37"><text:span text:style-name="T9">- соревнования «Папа, мама, я – спортивная семья!» (приложение № 8 к Положению </text:span><text:line-break/><text:span text:style-name="T9">о проведении муниципального этапа областного социально-педагогического проекта </text:span><text:line-break/><text:span text:style-name="T9">«Будь здоров!» в городском округе ЗАТО Свободный в 2022/2023 учебном году);</text:span></text:p>
      <text:p text:style-name="P37"><text:span text:style-name="T9">- соревнования «Соколы России!» (приложение № 9 к Положению о проведении муниципального этапа областного социально-педагогического проекта «Будь здоров!» </text:span><text:line-break/><text:span text:style-name="T9">в городском округе ЗАТО Свободный в 2022/2023 учебном году);</text:span></text:p>
      <text:p text:style-name="P37"><text:span text:style-name="T9">- инициированные мероприятия классом-участником (приложение № 10 к Положению </text:span><text:line-break/><text:span text:style-name="T9">о проведении муниципального этапа областного социально-педагогического проекта </text:span><text:line-break/><text:span text:style-name="T9">«Будь здоров!» в городском округе ЗАТО Свободный в 2022/2023 учебном году).</text:span></text:p>
      <text:p text:style-name="P35"/>
      <text:p text:style-name="P22"><text:span text:style-name="T19">5. Порядок награждения</text:span></text:p>
      <text:p text:style-name="P114"><text:span text:style-name="T9">5.1. Оргкомитет муниципального этапа самостоятельно определяет призеров Проекта </text:span><text:line-break/><text:span text:style-name="T9">в городском округе ЗАТО Свободный.</text:span></text:p>
      <text:p text:style-name="P114"><text:span text:style-name="T9">5.2. Класс – победитель награждается туристической поездкой.</text:span></text:p>
      <text:p text:style-name="P82"/>
      <text:p text:style-name="P8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4"/>
          </table:table-cell>
          <table:table-cell table:style-name="Таблица2.A1" office:value-type="string">
            <text:p text:style-name="P128"><text:span text:style-name="T9">Приложение № 1</text:span></text:p>
            <text:p text:style-name="P128"><text:span text:style-name="T9">к П</text:span><text:span text:style-name="T10">оложению «О</text:span><text:span text:style-name="T11"> проведении муниципального этапа областного социально-педагогического проекта «Будь здоров!» </text:span><text:span text:style-name="T9">в городском округе </text:span><text:line-break/><text:span text:style-name="T9">ЗАТО Свободный в 2022/2023 учебном году</text:span></text:p>
          </table:table-cell>
        </table:table-row>
      </table:table>
      <text:p text:style-name="P67"/>
      <text:p text:style-name="P66"/>
      <text:p text:style-name="P57"><text:span text:style-name="T19">КОЛЛЕКТИВНОЕ </text:span></text:p>
      <text:p text:style-name="P57"><text:span text:style-name="T23">ОБЯЗАТЕЛЬСТВО КЛАССОВ </text:span></text:p>
      <text:p text:style-name="P90"/>
      <text:p text:style-name="P91"/>
      <text:p text:style-name="P110"><text:span text:style-name="T9">Мы, обучающиеся ______ класса школы ___________________, ознакомились с правилами </text:span><text:span text:style-name="T19">муниципального этапа областного социально-педагогического проекта «Будь здоров!»</text:span><text:span text:style-name="T9"> и обязуемся не курить, не употреблять алкогольные напитки и воздерживаться от других ПАВ </text:span><text:line-break/><text:span text:style-name="T9">в период с 1 сентября 2022 года по 1 сентября 2023 года.</text:span></text:p>
      <text:p text:style-name="P6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5"><text:span text:style-name="T9">№</text:span></text:p>
          </table:table-cell>
          <table:table-cell table:style-name="Таблица3.A1" office:value-type="string">
            <text:p text:style-name="P55"><text:span text:style-name="T9">Фамилия, имя</text:span></text:p>
          </table:table-cell>
          <table:table-cell table:style-name="Таблица3.A1" office:value-type="string">
            <text:p text:style-name="P55"><text:span text:style-name="T9">Подпись</text:span></text:p>
          </table:table-cell>
          <table:table-cell table:style-name="Таблица3.A1" office:value-type="string">
            <text:p text:style-name="P55"><text:span text:style-name="T9">№</text:span></text:p>
          </table:table-cell>
          <table:table-cell table:style-name="Таблица3.A1" office:value-type="string">
            <text:p text:style-name="P55"><text:span text:style-name="T9">Фамилия, имя</text:span></text:p>
          </table:table-cell>
          <table:table-cell table:style-name="Таблица3.A1" office:value-type="string">
            <text:p text:style-name="P55"><text:span text:style-name="T9">Подпись</text:span></text:p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1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16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2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17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3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18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4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19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5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20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21"><text:span text:style-name="T9">6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21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7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22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8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23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9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24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10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25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11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26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12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27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13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28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14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29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  <table:table-row table:style-name="Таблица3.1">
          <table:table-cell table:style-name="Таблица3.A1" office:value-type="string">
            <text:p text:style-name="P121"><text:span text:style-name="T9">15.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121"><text:span text:style-name="T9">30</text:span>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9"/>
          </table:table-cell>
        </table:table-row>
      </table:table>
      <text:p text:style-name="P121"><text:span text:style-name="T9"><text:s text:c="2"/></text:span></text:p>
      <text:p text:style-name="P110"><text:span text:style-name="T9">Всего обучающихся в классе: ___________ <text:s text:c="4"/>Дата “ ____” _________ 20___г.</text:span></text:p>
      <text:p text:style-name="P68"/>
      <text:p text:style-name="P110"><text:span text:style-name="T9">Куратор класса:____________________________________________________________________</text:span></text:p>
      <text:p text:style-name="P57"><text:span text:style-name="T19">Ф.И.О., подпись</text:span></text:p>
      <text:p text:style-name="P110"><text:span text:style-name="T19">_________________________________________________________________________________</text:span></text:p>
      <text:p text:style-name="P57"><text:span text:style-name="T19">контактный телефон</text:span></text:p>
      <text:p text:style-name="P92"/>
      <text:p text:style-name="P110"><text:span text:style-name="T9">Координатор класса: _______________________________________________________________</text:span></text:p>
      <text:p text:style-name="P57"><text:span text:style-name="T19">Ф.И.О., подпись</text:span></text:p>
      <text:p text:style-name="P110"><text:span text:style-name="T9">_________________________________________________________________________________</text:span></text:p>
      <text:p text:style-name="P57"><text:span text:style-name="T19">контактный телефон</text:span></text:p>
      <text:p text:style-name="P71"/>
      <text:p text:style-name="P127"><text:span text:style-name="T9">Адрес школы, телефон: _____________________________________________________________</text:span></text:p>
      <text:p text:style-name="P71"/>
      <text:p text:style-name="P127"><text:span text:style-name="T9">_________________________________________________________________________________</text:span></text:p>
      <text:p text:style-name="P127"><text:span text:style-name="T19">Составлено в двух экземплярах. Один остается в классе, второй передать в Оргкомитет через координатора не позднее 02 ноября 2022 года.</text:span></text:p>
      <text:p text:style-name="P80"/>
      <text:p text:style-name="P80"/>
      <text:p text:style-name="P57"><text:span text:style-name="T14">ОБЛАСТНОЙ ПРОЕКТ «БУДЬ ЗДОРОВ!»</text:span></text:p>
      <text:p text:style-name="P58"><text:span text:style-name="T24">МО_____________________________________________________________ 2022-2023 гг.</text:span></text:p>
      <text:p text:style-name="P94"/>
      <text:p text:style-name="P57"><text:span text:style-name="T27">ОБЯЗАТЕЛЬСТВО</text:span></text:p>
      <text:p text:style-name="P97"/>
      <text:p text:style-name="P110"><text:span text:style-name="T9">Как ученик _____________ класса _______________________________ школы я буду участвовать в </text:span><text:span text:style-name="T19">Областном проекте «Будь здоров!», </text:span><text:span text:style-name="T9">проводимом с 1 сентября 2022 года </text:span><text:line-break/><text:span text:style-name="T9">по 1 сентября 2023 года.</text:span></text:p>
      <text:p text:style-name="P110"><text:span text:style-name="T9">Как участник, я сделаю все возможное, чтобы наш класс дошел до областного уровня Проекта «Будь здоров!»</text:span><text:span text:style-name="T19"> <text:s/></text:span><text:span text:style-name="T9">Обязуюсь не курить, не употреблять спиртных напитков и воздерживаться </text:span><text:line-break/><text:span text:style-name="T9">от других ПАВ в течение всего периода конкурсных мероприятий.</text:span></text:p>
      <text:p text:style-name="P99"/>
      <text:p text:style-name="P130"><text:span text:style-name="T16">Дата: “______” ____________ 20____г.</text:span></text:p>
      <text:p text:style-name="P98"/>
      <text:p text:style-name="P110"><text:span text:style-name="T9">ИМЯ, ФАМИЛИЯ</text:span><text:span text:style-name="T16"> </text:span><text:span text:style-name="T13">____________________________________ <text:s/></text:span><text:soft-page-break/><text:span text:style-name="T13">___________________</text:span></text:p>
      <text:p text:style-name="P127"><text:span text:style-name="T9"><text:s text:c="139"/></text:span><text:span text:style-name="T24">Подпись</text:span></text:p>
      <text:p text:style-name="P127"><text:span text:style-name="T13">__________________________________________________ <text:s text:c="2"/>___________________</text:span></text:p>
      <text:p text:style-name="P127"><text:span text:style-name="T19">Ф.И.О родителя <text:s text:c="109"/></text:span><text:span text:style-name="T24">Подпись</text:span></text:p>
      <text:p text:style-name="P57"><text:span text:style-name="T31">Экземпляр хранится в Оргкомитете </text:span></text:p>
      <text:p text:style-name="P131"><text:span text:style-name="T16">----------------------------------------------------------------------------------------------------------</text:span></text:p>
      <text:p text:style-name="P57"><text:span text:style-name="T14">ОБЛАСТНОЙ ПРОЕКТ «БУДЬ ЗДОРОВ!»</text:span></text:p>
      <text:p text:style-name="P58"><text:span text:style-name="T24">МО_____________________________________________________________ 2022-2023 гг.</text:span></text:p>
      <text:p text:style-name="P94"/>
      <text:p text:style-name="P57"><text:span text:style-name="T27">ОБЯЗАТЕЛЬСТВО</text:span></text:p>
      <text:p text:style-name="P110"><text:span text:style-name="T9">Как ученик _________ класса __________________________________ школы я буду участвовать в </text:span><text:span text:style-name="T19">Областном проекте «Будь здоров!», </text:span><text:span text:style-name="T9">проводимом с 1 сентября 2022 года </text:span><text:line-break/><text:span text:style-name="T9">по 1 сентября 2023 года.</text:span></text:p>
      <text:p text:style-name="P110"><text:span text:style-name="T9">Как участник, я сделаю все возможное, чтобы наш класс дошел до областного уровня Проекта «Будь здоров!»</text:span><text:span text:style-name="T19"> <text:s/></text:span><text:span text:style-name="T9">Обязуюсь не курить, не употреблять спиртных напитков и воздерживаться </text:span><text:line-break/><text:span text:style-name="T9">от других ПАВ в течение всего периода конкурсных мероприятий.</text:span></text:p>
      <text:p text:style-name="P130"><text:span text:style-name="T16">Дата: “______” ____________ 20____г.</text:span></text:p>
      <text:p text:style-name="P98"/>
      <text:p text:style-name="P110"><text:span text:style-name="T9">ИМЯ, ФАМИЛИЯ</text:span><text:span text:style-name="T16"> </text:span><text:span text:style-name="T13">____________________________________ <text:s/>___________________</text:span></text:p>
      <text:p text:style-name="P127"><text:span text:style-name="T9"><text:s text:c="139"/></text:span><text:span text:style-name="T24">Подпись</text:span></text:p>
      <text:p text:style-name="P127"><text:span text:style-name="T13">___________________________________________________ ___________________</text:span></text:p>
      <text:p text:style-name="P127"><text:span text:style-name="T19">Ф.И.О родителя <text:s text:c="109"/></text:span><text:span text:style-name="T24">Подпись</text:span></text:p>
      <text:p text:style-name="P57"><text:span text:style-name="T31">Экземпляр хранится в классе у куратора </text:span></text:p>
      <text:p text:style-name="P127"><text:span text:style-name="T16">----------------------------------------------------------------------------------------------------------</text:span></text:p>
      <text:p text:style-name="P57"><text:span text:style-name="T14">ОБЛАСТНОЙ ПРОЕКТ «БУДЬ ЗДОРОВ!»</text:span></text:p>
      <text:p text:style-name="P58"><text:span text:style-name="T24">МО_____________________________________________________________ 2022-2023 гг.</text:span></text:p>
      <text:p text:style-name="P94"/>
      <text:p text:style-name="P57"><text:span text:style-name="T27">ОБЯЗАТЕЛЬСТВО</text:span></text:p>
      <text:p text:style-name="P110"><text:span text:style-name="T9">Как ученик _________ класса __________________________________ школы я буду участвовать в </text:span><text:span text:style-name="T19">Областном проекте «Будь здоров!», </text:span><text:span text:style-name="T9">проводимом с 1 сентября 2022 года </text:span><text:line-break/><text:span text:style-name="T9">по 1 сентября 2023 года.</text:span></text:p>
      <text:p text:style-name="P110"><text:span text:style-name="T9">Как участник, я сделаю все возможное, чтобы наш класс дошел до областного уровня Проекта «Будь здоров!»</text:span><text:span text:style-name="T19"> <text:s/></text:span><text:span text:style-name="T9">Обязуюсь не курить, не употреблять спиртных напитков и воздерживаться </text:span><text:line-break/><text:span text:style-name="T9">от других ПАВ в течение всего периода конкурсных мероприятий.</text:span></text:p>
      <text:p text:style-name="P99"/>
      <text:p text:style-name="P130"><text:span text:style-name="T16">Дата: “______” ____________ 20____г.</text:span></text:p>
      <text:p text:style-name="P98"/>
      <text:p text:style-name="P110"><text:span text:style-name="T9">ИМЯ, ФАМИЛИЯ</text:span><text:span text:style-name="T16"> </text:span><text:span text:style-name="T13">____________________________________ <text:s/>___________________</text:span></text:p>
      <text:p text:style-name="P127"><text:span text:style-name="T9"><text:s text:c="137"/></text:span><text:span text:style-name="T24">Подпись</text:span></text:p>
      <text:p text:style-name="P127"><text:span text:style-name="T13">____________________________________________________ <text:s/>_________________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2"><text:span text:style-name="T18">Ф.И.О родителя <text:s text:c="30"/></text:span><text:span text:style-name="T32">Экземпляр хранится дома</text:span><text:span text:style-name="T25"> <text:s text:c="55"/></text:span><text:span text:style-name="T18"><text:s/></text:span><text:span text:style-name="T25">Подпись</text:span></text:p>
          </table:table-cell>
          <table:table-cell table:style-name="Таблица4.A1" office:value-type="string">
            <text:p text:style-name="P128"><text:span text:style-name="T9">Приложение № 2</text:span></text:p>
            <text:p text:style-name="P128"><text:span text:style-name="T9">к П</text:span><text:span text:style-name="T10">оложению «О</text:span><text:span text:style-name="T11"> проведении муниципального</text:span></text:p>
            <text:p text:style-name="P128"><text:soft-page-break/><text:span text:style-name="T11">этапа областного социально-педагогического</text:span></text:p>
            <text:p text:style-name="P128"><text:span text:style-name="T11">проекта «Будь здоров!» </text:span><text:span text:style-name="T9">в городском округе </text:span><text:line-break/><text:span text:style-name="T9">ЗАТО Свободный в 2022/2023 учебном году</text:span></text:p>
          </table:table-cell>
        </table:table-row>
      </table:table>
      <text:p text:style-name="P65"/>
      <text:p text:style-name="P103"/>
      <text:p text:style-name="P57"><text:span text:style-name="T33">Анкета</text:span></text:p>
      <text:p text:style-name="P103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55"><text:span text:style-name="T9">Место для фото</text:span></text:p>
          </table:table-cell>
        </table:table-row>
      </table:table>
      <text:p text:style-name="P85"/>
      <text:p text:style-name="P84"/>
      <text:list xml:id="list3763353488" text:style-name="WWNum17">
        <text:list-item>
          <text:p text:style-name="P133"><text:span text:style-name="T16">Ф.И.О.________________________________________________________________________________________________________________________________________</text:span></text:p>
        </text:list-item>
        <text:list-item>
          <text:p text:style-name="P133"><text:span text:style-name="T16">Школа, класс _________________________________________________________</text:span></text:p>
        </text:list-item>
      </text:list>
      <text:p text:style-name="P127"><text:span text:style-name="T16">________________________________________________________________________</text:span></text:p>
      <text:list xml:id="list183230242249830" text:continue-numbering="true" text:style-name="WWNum17">
        <text:list-item>
          <text:p text:style-name="P133"><text:span text:style-name="T16">Дата рождения (число, месяц, год)________________________________________</text:span></text:p>
        </text:list-item>
      </text:list>
      <text:p text:style-name="P127"><text:span text:style-name="T16">________________________________________________________________________</text:span></text:p>
      <text:list xml:id="list183230639035111" text:continue-numbering="true" text:style-name="WWNum17">
        <text:list-item>
          <text:p text:style-name="P133"><text:span text:style-name="T16">Домашний адрес_______________________________________________________</text:span></text:p>
        </text:list-item>
      </text:list>
      <text:p text:style-name="P127"><text:span text:style-name="T16">________________________________________________________________________</text:span></text:p>
      <text:list xml:id="list183230290702026" text:continue-numbering="true" text:style-name="WWNum17">
        <text:list-item>
          <text:p text:style-name="P133"><text:span text:style-name="T16">Телефон______________________________________________________________</text:span></text:p>
        </text:list-item>
      </text:list>
      <text:p text:style-name="P84"/>
      <text:list xml:id="list183230288255507" text:continue-numbering="true" text:style-name="WWNum17">
        <text:list-item>
          <text:p text:style-name="P133"><text:span text:style-name="T16">Ваши увлечения________________________________________________________</text:span></text:p>
        </text:list-item>
      </text:list>
      <text:p text:style-name="P127"><text:span text:style-name="T16">________________________________________________________________________</text:span></text:p>
      <text:p text:style-name="P127"><text:span text:style-name="T16">________________________________________________________________________</text:span></text:p>
      <text:p text:style-name="P127"><text:span text:style-name="T16">________________________________________________________________________</text:span></text:p>
      <text:list xml:id="list183230144112409" text:continue-numbering="true" text:style-name="WWNum17">
        <text:list-item>
          <text:p text:style-name="P133"><text:span text:style-name="T16">Ваш любимый предмет_________________________________________________</text:span></text:p>
        </text:list-item>
      </text:list>
      <text:p text:style-name="P127"><text:span text:style-name="T16">________________________________________________________________________</text:span></text:p>
      <text:list xml:id="list183229209928926" text:continue-numbering="true" text:style-name="WWNum17">
        <text:list-item>
          <text:p text:style-name="P133"><text:span text:style-name="T16">В каких конкурсах Проекта хотели бы </text:span><text:soft-page-break/><text:span text:style-name="T16">участвовать__________________________</text:span></text:p>
        </text:list-item>
      </text:list>
      <text:p text:style-name="P127"><text:span text:style-name="T16">________________________________________________________________________</text:span></text:p>
      <text:p text:style-name="P127"><text:span text:style-name="T16">________________________________________________________________________</text:span></text:p>
      <text:p text:style-name="P127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3"/>
      <text:p text:style-name="P110"><text:span text:style-name="T16">Подпись ______________________</text:span></text:p>
      <text:p text:style-name="P84"/>
      <text:p text:style-name="P84"/>
      <text:p text:style-name="P127"><text:span text:style-name="T16">Дата _________________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4"/>
          </table:table-cell>
          <table:table-cell table:style-name="Таблица6.A1" office:value-type="string">
            <text:p text:style-name="P128"><text:span text:style-name="T9">Приложение № 3</text:span></text:p>
            <text:p text:style-name="P128"><text:span text:style-name="T9">к П</text:span><text:span text:style-name="T10">оложению «О</text:span><text:span text:style-name="T11"> проведении муниципального</text:span></text:p>
            <text:p text:style-name="P128"><text:span text:style-name="T11">этапа областного социально-педагогического</text:span></text:p>
            <text:p text:style-name="P128"><text:span text:style-name="T11">проекта «Будь здоров!» </text:span><text:span text:style-name="T9">в городском округе </text:span><text:line-break/><text:span text:style-name="T9">ЗАТО Свободный в 2022/2023 учебном году</text:span></text:p>
          </table:table-cell>
        </table:table-row>
      </table:table>
      <text:p text:style-name="P65"/>
      <text:p text:style-name="P93"/>
      <text:p text:style-name="P57"><text:span text:style-name="T13">ЗАЯВКА</text:span></text:p>
      <text:p text:style-name="P77"/>
      <text:p text:style-name="P57"><text:span text:style-name="T13">НА УЧАСТИЕ</text:span></text:p>
      <text:p text:style-name="P57"><text:span text:style-name="T13">В МУНИЦИПАЛЬНОМ ЭТАПЕ ОБЛАСТНОГО </text:span></text:p>
      <text:p text:style-name="P57"><text:span text:style-name="T13"><text:s/>СОЦИАЛЬНО-ПЕДАГОГИЧЕСКОГО ПРОЕКТА «БУДЬ ЗДОРОВ!»</text:span></text:p>
      <text:p text:style-name="P57"><text:span text:style-name="T12">в городском округе ЗАТО Свободный в 2022/2023 учебном году</text:span></text:p>
      <text:p text:style-name="P77"/>
      <text:p text:style-name="P57"><text:span text:style-name="T16">Мы, обучающиеся _______________ класса</text:span></text:p>
      <text:p text:style-name="P57"><text:span text:style-name="T16">_____________________________школы, <text:s/></text:span></text:p>
      <text:p text:style-name="P87"/>
      <text:p text:style-name="P57"><text:span text:style-name="T16">решили принять участие </text:span></text:p>
      <text:p text:style-name="P57"><text:span text:style-name="T16">в муниципальном этапе областного социально-педагогического проекта </text:span><text:line-break/><text:span text:style-name="T16">«Будь здоров!» в городском округе ЗАТО Свободный </text:span></text:p>
      <text:p text:style-name="P57"><text:span text:style-name="T16">в 2022-2023 учебном году.</text:span></text:p>
      <text:p text:style-name="P89"/>
      <text:p text:style-name="P110"><text:span text:style-name="T16">Адрес школы: ______________________________________________________</text:span></text:p>
      <text:p text:style-name="P83"/>
      <text:p text:style-name="P110"><text:span text:style-name="T16">__________________________________________________________________</text:span></text:p>
      <text:p text:style-name="P83"/>
      <text:p text:style-name="P110"><text:span text:style-name="T16">Телефон___________________________________________________________</text:span></text:p>
      <text:p text:style-name="P83"/>
      <text:p text:style-name="P110"><text:span text:style-name="T16">Куратор класса: ____________________________________________________</text:span></text:p>
      <text:p text:style-name="P83"/>
      <text:p text:style-name="P127"><text:soft-page-break/><text:span text:style-name="T13">__________________________________________________________________ </text:span></text:p>
      <text:p text:style-name="P57"><text:span text:style-name="T13">Ф.И.О., контактный телефон</text:span></text:p>
      <text:p text:style-name="P77"/>
      <text:p text:style-name="P110"><text:span text:style-name="T16">Координатор класса: ________________________________________________</text:span></text:p>
      <text:p text:style-name="P83"/>
      <text:p text:style-name="P110"><text:span text:style-name="T16">__________________________________________________________________</text:span></text:p>
      <text:p text:style-name="P57"><text:span text:style-name="T13">Ф.И.О., контактный телефон</text:span></text:p>
      <text:p text:style-name="P84"/>
      <text:p text:style-name="P71"/>
      <text:p text:style-name="P80"/>
      <text:p text:style-name="P80"/>
      <text:p text:style-name="P80"/>
      <text:p text:style-name="P80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128"><text:span text:style-name="T9">Приложение № 4</text:span></text:p>
            <text:p text:style-name="P122"><text:span text:style-name="T9">к П</text:span><text:span text:style-name="T10">оложению «О</text:span><text:span text:style-name="T11"> проведении муниципального</text:span></text:p>
            <text:p text:style-name="P122"><text:span text:style-name="T11">этапа областного социально-педагогического </text:span></text:p>
            <text:p text:style-name="P122"><text:span text:style-name="T11">проекта «Будь здоров!» </text:span><text:span text:style-name="T9">в городском округе </text:span></text:p>
            <text:p text:style-name="P122"><text:span text:style-name="T9">ЗАТО Свободный в 2022/2023 учебном году</text:span></text:p>
            <text:p text:style-name="P64"/>
          </table:table-cell>
        </table:table-row>
      </table:table>
      <text:p text:style-name="P56"><text:span text:style-name="T28">Ежемесячный бланк подтверждения участия</text:span></text:p>
      <text:p text:style-name="P94"/>
      <text:p text:style-name="P94"/>
      <text:p text:style-name="P110"><text:span text:style-name="T16">Месяц <text:s/>__________________________ <text:s/>год ___________________________________.</text:span></text:p>
      <text:p text:style-name="P110"><text:span text:style-name="T16">Класс <text:s/>_________________________ <text:s/>школа __________________________________. </text:span></text:p>
      <text:p text:style-name="P110"><text:span text:style-name="T16"><text:tab/></text:span></text:p>
      <text:p text:style-name="P110"><text:span text:style-name="T16">Мы продолжаем участвовать в </text:span><text:span text:style-name="T13">муниципальном этапе областного </text:span><text:line-break/><text:span text:style-name="T13">социально-педагогического проекта «Будь здоров!» в городском округе </text:span><text:line-break/><text:span text:style-name="T13">ЗАТО Свободный в 2022/2023 учебном году, </text:span><text:span text:style-name="T16">мы не </text:span><text:span text:style-name="T15">курим, не употребляем спиртных напитков и другие </text:span><text:span text:style-name="T9">ПАВ</text:span><text:span text:style-name="T16">!</text:span></text:p>
      <text:p text:style-name="P8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55"><text:span text:style-name="T19">№</text:span></text:p>
          </table:table-cell>
          <table:table-cell table:style-name="Таблица8.A1" office:value-type="string">
            <text:p text:style-name="P55"><text:span text:style-name="T19">Ф. И. учащегося</text:span></text:p>
          </table:table-cell>
          <table:table-cell table:style-name="Таблица8.A1" office:value-type="string">
            <text:p text:style-name="P55"><text:span text:style-name="T19">Подпись уч-ся</text:span></text:p>
          </table:table-cell>
          <table:table-cell table:style-name="Таблица8.A1" office:value-type="string">
            <text:p text:style-name="P55"><text:span text:style-name="T19">№</text:span></text:p>
          </table:table-cell>
          <table:table-cell table:style-name="Таблица8.A1" office:value-type="string">
            <text:p text:style-name="P55"><text:span text:style-name="T19">Ф.И. учащегося</text:span></text:p>
          </table:table-cell>
          <table:table-cell table:style-name="Таблица8.A1" office:value-type="string">
            <text:p text:style-name="P55"><text:span text:style-name="T19">Подпись уч-ся</text:span></text:p>
          </table:table-cell>
        </table:table-row>
        <table:table-row table:style-name="Таблица8.1">
          <table:table-cell table:style-name="Таблица8.A1" office:value-type="string">
            <text:p text:style-name="P56"><text:span text:style-name="T19">1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56"><text:span text:style-name="T19">16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</table:table-row>
        <table:table-row table:style-name="Таблица8.1">
          <table:table-cell table:style-name="Таблица8.A1" office:value-type="string">
            <text:p text:style-name="P56"><text:span text:style-name="T19">2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56"><text:span text:style-name="T19">17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</table:table-row>
        <table:table-row table:style-name="Таблица8.4">
          <table:table-cell table:style-name="Таблица8.A1" office:value-type="string">
            <text:p text:style-name="P55"><text:span text:style-name="T19">3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55"><text:span text:style-name="T19">18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</table:table-row>
        <table:table-row table:style-name="Таблица8.1">
          <table:table-cell table:style-name="Таблица8.A1" office:value-type="string">
            <text:p text:style-name="P55"><text:span text:style-name="T19">4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55"><text:span text:style-name="T19">19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</table:table-row>
        <table:table-row table:style-name="Таблица8.1">
          <table:table-cell table:style-name="Таблица8.A1" office:value-type="string">
            <text:p text:style-name="P56"><text:span text:style-name="T19">5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56"><text:span text:style-name="T19">20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</table:table-row>
        <table:table-row table:style-name="Таблица8.4">
          <table:table-cell table:style-name="Таблица8.A1" office:value-type="string">
            <text:p text:style-name="P55"><text:span text:style-name="T19">6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55"><text:span text:style-name="T19">21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</table:table-row>
        <table:table-row table:style-name="Таблица8.1">
          <table:table-cell table:style-name="Таблица8.A1" office:value-type="string">
            <text:p text:style-name="P55"><text:span text:style-name="T19">7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55"><text:span text:style-name="T19">22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</table:table-row>
        <table:table-row table:style-name="Таблица8.1">
          <table:table-cell table:style-name="Таблица8.A1" office:value-type="string">
            <text:p text:style-name="P56"><text:span text:style-name="T19">8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56"><text:span text:style-name="T19">23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</table:table-row>
        <table:table-row table:style-name="Таблица8.4">
          <table:table-cell table:style-name="Таблица8.A1" office:value-type="string">
            <text:p text:style-name="P55"><text:span text:style-name="T19">9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55"><text:span text:style-name="T19">24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</table:table-row>
        <table:table-row table:style-name="Таблица8.1">
          <table:table-cell table:style-name="Таблица8.A1" office:value-type="string">
            <text:p text:style-name="P55"><text:span text:style-name="T19">10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55"><text:span text:style-name="T19">25</text:span></text:p>
          </table:table-cell>
          <table:table-cell table:style-name="Таблица8.A1" office:value-type="string">
            <text:p text:style-name="P63"/>
          </table:table-cell>
          <table:table-cell table:style-name="Таблица8.A1" office:value-type="string">
            <text:p text:style-name="P63"/>
          </table:table-cell>
        </table:table-row>
        <table:table-row table:style-name="Таблица8.1">
          <table:table-cell table:style-name="Таблица8.A1" office:value-type="string">
            <text:p text:style-name="P56"><text:span text:style-name="T19">11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56"><text:span text:style-name="T19">26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</table:table-row>
        <table:table-row table:style-name="Таблица8.1">
          <table:table-cell table:style-name="Таблица8.A1" office:value-type="string">
            <text:p text:style-name="P56"><text:span text:style-name="T19">12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56"><text:span text:style-name="T19">27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</table:table-row>
        <table:table-row table:style-name="Таблица8.1">
          <table:table-cell table:style-name="Таблица8.A1" office:value-type="string">
            <text:p text:style-name="P56"><text:span text:style-name="T19">13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56"><text:span text:style-name="T19">28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</table:table-row>
        <table:table-row table:style-name="Таблица8.1">
          <table:table-cell table:style-name="Таблица8.A1" office:value-type="string">
            <text:p text:style-name="P56"><text:span text:style-name="T19">14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56"><text:span text:style-name="T19">29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56"><text:span text:style-name="T19">15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56"><text:span text:style-name="T19">30</text:span></text:p>
          </table:table-cell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62"/>
          </table:table-cell>
        </table:table-row>
      </table:table>
      <text:p text:style-name="P96"/>
      <text:p text:style-name="P95"/>
      <text:p text:style-name="P110"><text:span text:style-name="T16">Обучающиеся, которые ушли из класса: _____________________________________</text:span></text:p>
      <text:p text:style-name="P110"><text:span text:style-name="T16">________________________________________________________________________</text:span></text:p>
      <text:p text:style-name="P104"/>
      <text:p text:style-name="P110"><text:span text:style-name="T16">Пришли в класс и хотят участвовать: ________________________________________</text:span></text:p>
      <text:p text:style-name="P110"><text:span text:style-name="T16">________________________________________________________________________</text:span></text:p>
      <text:p text:style-name="P72"/>
      <text:p text:style-name="P110"><text:span text:style-name="T16">Отсутствуют: ____________________________________________________________</text:span></text:p>
      <text:p text:style-name="P110"><text:span text:style-name="T16">________________________________________________________________________</text:span></text:p>
      <text:p text:style-name="P72"/>
      <text:p text:style-name="P110"><text:span text:style-name="T16">Выбыли:________________________________________________________________</text:span></text:p>
      <text:p text:style-name="P110"><text:span text:style-name="T16"><text:s/>________________________________________________________________________</text:span></text:p>
      <text:p text:style-name="P72"/>
      <text:p text:style-name="P110"><text:span text:style-name="T16">Куратор класса в Проекте: ____________________________________________</text:span></text:p>
      <text:p text:style-name="P105"/>
      <text:p text:style-name="P57"><text:span text:style-name="T21">Не забудьте заполнить и обратную сторону бланка!</text:span></text:p>
      <text:p text:style-name="P57"><text:span text:style-name="T21">Передать в организационный комитет не позднее 30 числа текущего месяца</text:span></text:p>
      <text:p text:style-name="P110"><text:span text:style-name="T30">Трудности, с которыми мы встречались в этом месяце:</text:span></text:p>
      <text:p text:style-name="P110"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6"/>
      <text:p text:style-name="P127"><text:span text:style-name="T30">Как мы с ними справились:</text:span></text:p>
      <text:p text:style-name="P127"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7"/>
      <text:p text:style-name="P110"><text:soft-page-break/><text:span text:style-name="T30">Самое яркое событие в жизни нашего класса в этом месяце:</text:span></text:p>
      <text:p text:style-name="P110"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7"/>
      <text:p text:style-name="P127"><text:span text:style-name="T30">Вопросы к организаторам:</text:span></text:p>
      <text:p text:style-name="P127"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1"/>
      <text:p text:style-name="P71"/>
      <text:p text:style-name="P71"/>
      <text:p text:style-name="P126"><text:span text:style-name="T9">Приложение № 5</text:span></text:p>
      <text:p text:style-name="P123"><text:span text:style-name="T9">к Положению «О проведении муниципального этапа областного социально - педагогического проекта «Будь здоров!» в городском округе ЗАТО Свободный в 2022/2023 учебном году</text:span></text:p>
      <text:p text:style-name="P80"/>
      <text:p text:style-name="P88"/>
      <text:p text:style-name="P22"><text:span text:style-name="T19">ПОЛОЖЕНИЕ</text:span></text:p>
      <text:p text:style-name="P57"><text:span text:style-name="T20">о проведении </text:span><text:span text:style-name="T19">конкурса настольных игр в рамках </text:span><text:span text:style-name="T20">муниципального этапа областного социально-педагогического проекта «Будь здоров!» в городском округе ЗАТО Свободный в 2022/2023 учебном году</text:span></text:p>
      <text:p text:style-name="P34"/>
      <text:list xml:id="list183229676353734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h text:style-name="P10" text:outline-level="3"><text:span text:style-name="T2">Цель конкурса</text:span></text:h>
                    </text:list-item>
                  </text:list>
                </text:list-item>
              </text:list>
            </text:list-item>
          </text:list>
        </text:list-item>
      </text:list>
      <text:list xml:id="list990263166" text:style-name="WWNum28">
        <text:list-item>
          <text:list>
            <text:list-item>
              <text:h text:style-name="P2" text:outline-level="3"><text:span text:style-name="T1">Формирование знаний у подростков о духовно-нравственных семейных ценностях </text:span><text:line-break/><text:span text:style-name="T1">и культуре семьи в отечественной традиции.</text:span></text:h>
            </text:list-item>
            <text:list-item>
              <text:h text:style-name="P2" text:outline-level="3"><text:span text:style-name="T1"><text:s/>Воспитание у подростков ценностного отношения к своей семье, роду, Родине.</text:span></text:h>
            </text:list-item>
          </text:list>
        </text:list-item>
      </text:list>
      <text:h text:style-name="P50" text:outline-level="3"/>
      <text:list xml:id="list183228735808700" text:continue-numbering="true" text:style-name="WWNum28">
        <text:list-item>
          <text:p text:style-name="P11"><text:span text:style-name="T3">Задачи конкурса</text:span></text:p>
          <text:list>
            <text:list-item>
              <text:h text:style-name="P3" text:outline-level="3"><text:soft-page-break/><text:span text:style-name="T1">Актуализировать значимость семьи как базовой национальной ценности </text:span><text:line-break/><text:span text:style-name="T1">для человека и общества;</text:span></text:h>
            </text:list-item>
            <text:list-item>
              <text:h text:style-name="P3" text:outline-level="3"><text:span text:style-name="T1">Формировать познавательный интерес к истории и традициям своих семей, укреплению межпоколеннических связей;</text:span></text:h>
            </text:list-item>
            <text:list-item>
              <text:h text:style-name="P4" text:outline-level="3"><text:span text:style-name="T6">Воспитать базовые духовно-нравственные качества семьянина (заботливость, внимательность, ответственность, уважение, терпеливость, трезвомыслие и т.д.), сориентировать подростков на самовоспитание;</text:span></text:h>
            </text:list-item>
            <text:list-item>
              <text:h text:style-name="P4" text:outline-level="3"><text:span text:style-name="T59">Укрепить детско-родительские уважительно-доверительные отношения;</text:span></text:h>
            </text:list-item>
            <text:list-item>
              <text:h text:style-name="P4" text:outline-level="3"><text:span text:style-name="T59">Погрузить в познавательный материал отечественной культуры по семейной тематике (изобразительное искусство, музыка, литература, кинематограф, мультипликация </text:span><text:line-break/><text:span text:style-name="T59">и т.д.) с целью выявления и распространения идеального опыта семейных отношений.</text:span></text:h>
            </text:list-item>
          </text:list>
        </text:list-item>
      </text:list>
      <text:p text:style-name="P51"/>
      <text:list xml:id="list183230326604109" text:continue-numbering="true" text:style-name="WWNum28">
        <text:list-item>
          <text:p text:style-name="P23"><text:span text:style-name="T19">Правила конкурса</text:span></text:p>
          <text:list>
            <text:list-item>
              <text:p text:style-name="P38"><text:span text:style-name="T9">Для участия в конкурсе каждый класс-участник может представить не более одной работы. Класс представляет на рассмотрение жюри Настольную игру на тему семейных ценностей традиционных для российского государства.</text:span></text:p>
            </text:list-item>
            <text:list-item>
              <text:p text:style-name="P39"><text:span text:style-name="T9">У настольной игры должно быть название. </text:span></text:p>
            </text:list-item>
            <text:list-item>
              <text:p text:style-name="P39"><text:span text:style-name="T9">Форма игры – «игра-ходилка», лото, имаджинариум, доблль, квест на оформленной печатной основе, и другие (известные и неизвестные формы). Для 3 и более игроков. </text:span></text:p>
            </text:list-item>
            <text:list-item>
              <text:p text:style-name="P8"><text:span text:style-name="T1">Основные требования к игре:</text:span></text:p>
            </text:list-item>
          </text:list>
        </text:list-item>
      </text:list>
      <text:list xml:id="list2051085626" text:style-name="WWNum31">
        <text:list-item>
          <text:p text:style-name="P124"><text:span text:style-name="T1">Правдивость познавательной информации (использование словарей, энциклопедий </text:span><text:line-break/><text:span text:style-name="T1">и т.д.);</text:span></text:p>
        </text:list-item>
        <text:list-item>
          <text:p text:style-name="P124"><text:span text:style-name="T1">Опора на культурные семейные традиции России (источником могут являться хрестоматии, пособия и т.д.</text:span></text:p>
        </text:list-item>
        <text:list-item>
          <text:p text:style-name="P124"><text:span text:style-name="T1">Включение в игру положительных п</text:span><text:span text:style-name="T8">ословиц, поговорок, слоганов о семье </text:span><text:line-break/><text:span text:style-name="T8">и семейных отношениях;</text:span></text:p>
        </text:list-item>
        <text:list-item>
          <text:p text:style-name="P124"><text:span text:style-name="T1">При использовании в качестве наглядного компонента игры фото и репродукций картин с Интернета ссылка на заимствование обязательно.</text:span></text:p>
        </text:list-item>
      </text:list>
      <text:list xml:id="list183230135595094" text:continue-list="list183230326604109" text:style-name="WWNum28">
        <text:list-item>
          <text:list>
            <text:list-item>
              <text:p text:style-name="P9"><text:span text:style-name="T8">Рекомендуемые темы для освящения в игре:</text:span></text:p>
            </text:list-item>
          </text:list>
        </text:list-item>
      </text:list>
      <text:list xml:id="list816701394" text:style-name="WWNum45">
        <text:list-item>
          <text:p text:style-name="P7"><text:span text:style-name="T7"><text:s/>крепкие семейные и родовые отношения на Руси испокон веков считались большой ценностью;</text:span></text:p>
        </text:list-item>
        <text:list-item>
          <text:p text:style-name="P7"><text:span text:style-name="T7"><text:s/>духовно-нравственные семейные ценности (материнство, отцовство, уважение </text:span><text:line-break/><text:span text:style-name="T7">и попечение о старших и больных родственниках и т.д.); </text:span></text:p>
        </text:list-item>
        <text:list-item>
          <text:p text:style-name="P7"><text:span text:style-name="T8"><text:s/>разнообразие семейных традиций (познавательные прогулки, творческие увлечения и хобби, спорт, турпоходы, кулинария, эстетика быта, огородничество и садоводство, праздники, религиозная культура (крещение, венчание, освящение жилища, День ангела, именины и т.д.);</text:span></text:p>
        </text:list-item>
        <text:list-item>
          <text:p text:style-name="P7"><text:span text:style-name="T8"><text:s/>святые подвижники Руси – покровители семьи и брака;</text:span></text:p>
        </text:list-item>
        <text:list-item>
          <text:p text:style-name="P7"><text:span text:style-name="T6"><text:s/>духовно-нравственные качества семьянина (заботливость, внимательность, ответственность, уважение, терпеливость, трезвомыслие, неконфликтность, жертвенность, добропорядочность, способность к сопереживанию и т.д.),</text:span></text:p>
        </text:list-item>
      </text:list>
      <text:list xml:id="list183229615264601" text:continue-list="list183230135595094" text:style-name="WWNum28">
        <text:list-item>
          <text:list>
            <text:list-item>
              <text:p text:style-name="P9"><text:span text:style-name="T8">В настольной игре, используя кубик (если форма игры это предполагает) </text:span><text:line-break/><text:span text:style-name="T8">и, перемещаясь по игровым полям, участники отвечают на вопросы, связанные с различными аспектами жизни традиционной российской семьи, т.е. выполняют определенные задания, высказывают свое мнение. </text:span></text:p>
            </text:list-item>
          </text:list>
        </text:list-item>
      </text:list>
      <text:p text:style-name="P125"><text:span text:style-name="T8">Игровое поле может быть разбито на отдельные блоки по темам. </text:span></text:p>
      <text:p text:style-name="P125"><text:span text:style-name="T8">Размер игрового поля 1м*1м, примерное количество ходов не более 100. Возрастная аудитория от 13 лет.</text:span></text:p>
      <text:p text:style-name="P125"><text:soft-page-break/><text:span text:style-name="T8">К игровому полю должны прилагаться Правила (на отдельном листе с необходимыми пояснениями, с указанием на какое время и количество участников рассчитана игра), </text:span><text:line-break/><text:span text:style-name="T8">и карточки с вопросами. </text:span></text:p>
      <text:list xml:id="list183230639744596" text:continue-numbering="true" text:style-name="WWNum28">
        <text:list-item>
          <text:list>
            <text:list-item>
              <text:p text:style-name="P9"><text:span text:style-name="T8">На II этап Проекта материалы принимаются в натуральном (рисованном, печатном) </text:span><text:line-break/><text:span text:style-name="T8">и электронном виде. </text:span></text:p>
            </text:list-item>
          </text:list>
        </text:list-item>
      </text:list>
      <text:p text:style-name="P125"><text:span text:style-name="T8">Электронная версия игры (скан или электронная копия настольной игры) должна быть хорошего качества (не менее 600 пикселей по меньшей стороне). </text:span></text:p>
      <text:p text:style-name="P125"><text:span text:style-name="T8">В нижней части игрового поля нужно указать: 1) фамилию, имя; 2) класс и номер школы; </text:span><text:line-break/><text:span text:style-name="T8">3) название работы. </text:span></text:p>
      <text:p text:style-name="P125"><text:span text:style-name="T8">К текстам следует приложить сведения об авторе, указав на листе формата А4: </text:span></text:p>
      <text:p text:style-name="P125"><text:span text:style-name="T8">1) фамилию, имя, отчество; </text:span></text:p>
      <text:p text:style-name="P125"><text:span text:style-name="T8">2) город, номер школы, класс; </text:span></text:p>
      <text:p text:style-name="P125"><text:span text:style-name="T8">3) контактный телефон (куратора или координатора). </text:span></text:p>
      <text:p text:style-name="P125"><text:span text:style-name="T8">Электронный носитель и печатный текст не возвращаются. </text:span></text:p>
      <text:p text:style-name="P125"><text:span text:style-name="T8">Организаторы Проекта оставляют за собой право на использование (продвижение, распространение, доработку и т.п.) как самих представленных работ, так и общих идей.</text:span></text:p>
      <text:p text:style-name="P29"/>
      <text:p text:style-name="P22"><text:span text:style-name="T19">4. Определение победителей</text:span></text:p>
      <text:p text:style-name="P37"><text:span text:style-name="T9">4.1. <text:s/>Состав жюри муниципального этапа определяется Оргкомитетом.</text:span></text:p>
      <text:p text:style-name="P125"><text:span text:style-name="T9">4.2. <text:s/></text:span><text:span text:style-name="T8">Жюри выбирает три лучшие работы конкурса. </text:span></text:p>
      <text:p text:style-name="P52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26"><text:span text:style-name="T9">Приложение № 6</text:span></text:p>
      <text:p text:style-name="P123"><text:span text:style-name="T9">к Положению «О проведении муниципального этапа областного социально - педагогического проекта «Будь здоров!» в городском округе ЗАТО Свободный в 2022/2023 учебном году</text:span></text:p>
      <text:p text:style-name="P33"/>
      <text:p text:style-name="P33"/>
      <text:p text:style-name="P22"><text:span text:style-name="T19">ПОЛОЖЕНИЕ</text:span></text:p>
      <text:p text:style-name="P57"><text:span text:style-name="T20">о проведении </text:span><text:span text:style-name="T19">конкурса видеороликов в рамках </text:span><text:span text:style-name="T20">муниципального этапа областного </text:span><text:soft-page-break/><text:span text:style-name="T20">социально-педагогического проекта «Будь здоров!» </text:span><text:span text:style-name="T19">в городском округе ЗАТО Свободный в 2022/2023 учебном году</text:span></text:p>
      <text:p text:style-name="P34"/>
      <text:list xml:id="list2906163992" text:style-name="WWNum13">
        <text:list-item>
          <text:p text:style-name="P24"><text:span text:style-name="T19">Задачи</text:span></text:p>
        </text:list-item>
      </text:list>
      <text:p text:style-name="P37"><text:span text:style-name="T9">1.1. Повышение мотивации обучающихся к изучению </text:span><text:span text:style-name="T1">традиционных для России духовно-нравственных ценностей</text:span><text:span text:style-name="T9">. </text:span></text:p>
      <text:p text:style-name="P37"><text:span text:style-name="T9">1.2. Формирование у обучающихся чувства любви и уважения к </text:span><text:span text:style-name="T1">историческому наследию России</text:span><text:span text:style-name="T9">.</text:span></text:p>
      <text:p text:style-name="P37"><text:span text:style-name="T9">1.3. Стимулирование развития личности, творческой инициативы и эстетического вкуса обучающихся </text:span></text:p>
      <text:p text:style-name="P29"/>
      <text:list xml:id="list183229930637248" text:continue-numbering="true" text:style-name="WWNum13">
        <text:list-item>
          <text:p text:style-name="P24"><text:span text:style-name="T19">Правила конкурса и требования к работам</text:span></text:p>
        </text:list-item>
      </text:list>
      <text:p text:style-name="P134"><text:span text:style-name="T9">2.1. Класс представляет на рассмотрение жюри видеоролик на тему «</text:span><text:span text:style-name="T2">Россия – страна героев!».</text:span><text:span text:style-name="T1"> <text:s/></text:span></text:p>
      <text:p text:style-name="P136"><text:span text:style-name="T1">2.2. Сюжет фильма может быть об известном герое своего МО, об исторической личности, </text:span><text:line-break/><text:span text:style-name="T1">о «простых» героях (многодетных родителях, неравнодушных людях, честных тружениках </text:span><text:line-break/><text:span text:style-name="T1">и т.п.). </text:span></text:p>
      <text:p text:style-name="P136"><text:span text:style-name="T1">2.3. В видеоролике необходимо раскрыть смыслы: «Героями не рождаются – героями становятся!», «Героизм – состояние души!», «В жизни всегда есть место подвигу!»</text:span></text:p>
      <text:p text:style-name="P136"><text:span text:style-name="T1">2.4. В видеоролике допускается включение различных видеофрагментов, фотографий, использование технических эффектов (наложение звуковых дорожек, переходов и т.д.)</text:span></text:p>
      <text:p text:style-name="P136"><text:span text:style-name="T1">2.5. Видеороликом не является слайд-шоу, т.е. набор чередующихся фотографий. </text:span></text:p>
      <text:p text:style-name="P136"><text:span text:style-name="T1">2.6. Продолжительность видеосюжета не более 5 минут.</text:span><text:span text:style-name="T60"> </text:span></text:p>
      <text:p text:style-name="P115"><text:span text:style-name="T1">2.7. Работы принимаются в формате <text:s/>H.264/MPEG-4. Числом активных строк в кадре 720</text:span><text:line-break/><text:span text:style-name="T1">и числом элементов в строке 1280 (720p)</text:span></text:p>
      <text:p text:style-name="P37"><text:span text:style-name="T9">На</text:span><text:span text:style-name="T35"> </text:span><text:span text:style-name="T36">II (городской)</text:span><text:span text:style-name="T9"> </text:span><text:span text:style-name="T36">этап</text:span><text:span text:style-name="T9"> </text:span><text:span text:style-name="T36">конкурса каждый</text:span><text:span text:style-name="T9"> класс-участник </text:span><text:span text:style-name="T36">может</text:span><text:span text:style-name="T9"> </text:span><text:span text:style-name="T36">представить</text:span><text:span text:style-name="T35"> </text:span><text:span text:style-name="T36">только</text:span><text:span text:style-name="T9"> одну</text:span><text:span text:style-name="T38"> </text:span><text:span text:style-name="T36">работу.</text:span><text:span text:style-name="T39"> </text:span><text:span text:style-name="T36">Работы,</text:span><text:span text:style-name="T40"> </text:span><text:span text:style-name="T36">представленные</text:span><text:span text:style-name="T41"> </text:span><text:span text:style-name="T9">на</text:span><text:span text:style-name="T36"> II</text:span><text:span text:style-name="T38"> </text:span><text:span text:style-name="T36">этап</text:span><text:span text:style-name="T42"> </text:span><text:span text:style-name="T36">после</text:span><text:span text:style-name="T40"> </text:span><text:span text:style-name="T36">окончания</text:span><text:span text:style-name="T43"> </text:span><text:span text:style-name="T36">указанного</text:span><text:span text:style-name="T44"> </text:span><text:span text:style-name="T36">срока</text:span><text:span text:style-name="T40"> </text:span><text:span text:style-name="T36">сдачи,</text:span><text:span text:style-name="T44"> </text:span><text:span text:style-name="T9">к</text:span><text:span text:style-name="T45"> </text:span><text:span text:style-name="T36">участию</text:span><text:span text:style-name="T44"> </text:span><text:line-break/><text:span text:style-name="T9">в</text:span><text:span text:style-name="T40"> </text:span><text:span text:style-name="T36">конкурсе</text:span><text:span text:style-name="T46"> </text:span><text:span text:style-name="T9">не</text:span><text:span text:style-name="T36"> принимаются.</text:span></text:p>
      <text:p text:style-name="P37"><text:span text:style-name="T9">На</text:span><text:span text:style-name="T47"> </text:span><text:span text:style-name="T9">I</text:span><text:span text:style-name="T48"> </text:span><text:span text:style-name="T36">этапе</text:span><text:span text:style-name="T49"> </text:span><text:span text:style-name="T36">(уровень</text:span><text:span text:style-name="T50"> </text:span><text:span text:style-name="T36">класса)</text:span><text:span text:style-name="T49"> </text:span><text:span text:style-name="T36">все</text:span><text:span text:style-name="T49"> </text:span><text:span text:style-name="T36">работы</text:span><text:span text:style-name="T49"> </text:span><text:span text:style-name="T36">оценивает</text:span><text:span text:style-name="T50"> </text:span><text:span text:style-name="T9">жюри</text:span><text:span text:style-name="T49"> </text:span><text:span text:style-name="T9">в</text:span><text:span text:style-name="T49"> </text:span><text:span text:style-name="T9">составе</text:span><text:span text:style-name="T49"> </text:span><text:span text:style-name="T9">координатора,</text:span><text:span text:style-name="T51"> </text:span><text:span text:style-name="T36">куратора</text:span><text:span text:style-name="T49"> </text:span><text:span text:style-name="T9">и</text:span><text:span text:style-name="T52"> </text:span><text:span text:style-name="T36">заместителя</text:span><text:span text:style-name="T9"> директора по</text:span><text:span text:style-name="T53"> </text:span><text:span text:style-name="T36">воспитательной</text:span><text:span text:style-name="T35"> </text:span><text:span text:style-name="T36">работе.</text:span></text:p>
      <text:list xml:id="list183230129086572" text:continue-numbering="true" text:style-name="WWNum13">
        <text:list-item>
          <text:p text:style-name="P12"><text:span text:style-name="T37">Критерии</text:span><text:span text:style-name="T22"> </text:span><text:span text:style-name="T37">оценки</text:span></text:p>
        </text:list-item>
      </text:list>
      <text:list xml:id="list844261654" text:style-name="WWNum46">
        <text:list-item>
          <text:p text:style-name="P5"><text:span text:style-name="T44"><text:s/>соответствие</text:span><text:span text:style-name="T54"> </text:span><text:span text:style-name="T43">теме</text:span><text:span text:style-name="T54"> </text:span><text:span text:style-name="T42">конкурса;</text:span></text:p>
        </text:list-item>
        <text:list-item>
          <text:p text:style-name="P6"><text:span text:style-name="T42"><text:s/>наличие</text:span><text:span text:style-name="T55"> </text:span><text:span text:style-name="T42">четкой</text:span><text:span text:style-name="T38"> </text:span><text:span text:style-name="T9">авторской </text:span><text:span text:style-name="T36">позиции;</text:span></text:p>
        </text:list-item>
        <text:list-item>
          <text:p text:style-name="P6"><text:span text:style-name="T36"><text:s/>оригинальность</text:span><text:span text:style-name="T35"> </text:span><text:span text:style-name="T36">сценарного</text:span><text:span text:style-name="T9"> </text:span><text:span text:style-name="T36">замысла,</text:span></text:p>
        </text:list-item>
        <text:list-item>
          <text:p text:style-name="P6"><text:span text:style-name="T36"><text:s/>целостность</text:span><text:span text:style-name="T35"> </text:span><text:span text:style-name="T9">формы;</text:span></text:p>
        </text:list-item>
        <text:list-item>
          <text:p text:style-name="P6"><text:span text:style-name="T36"><text:s/>убедительность;</text:span></text:p>
        </text:list-item>
        <text:list-item>
          <text:p text:style-name="P13"><text:span text:style-name="T36"><text:s/>художественное исполнение:</text:span><text:span text:style-name="T56"> </text:span><text:span text:style-name="T36">качество</text:span><text:span text:style-name="T9"> </text:span><text:span text:style-name="T36">операторской</text:span><text:span text:style-name="T35"> </text:span><text:span text:style-name="T36">работы</text:span><text:span text:style-name="T9"> и </text:span><text:span text:style-name="T36">монтажа,</text:span><text:span text:style-name="T9"> подбор </text:span><text:span text:style-name="T36">музыки</text:span><text:span text:style-name="T35"> </text:span><text:span text:style-name="T9">и видеоряда.</text:span></text:p>
        </text:list-item>
      </text:list>
      <text:p text:style-name="P135"><text:span text:style-name="T2">4. Определение победителей:</text:span></text:p>
      <text:p text:style-name="P114"><text:span text:style-name="T1">4.1. Состав жюри определяется Оргкомитетом.</text:span></text:p>
      <text:p text:style-name="P114"><text:span text:style-name="T1">4.2. Жюри выбирает лучшие видеосюжеты. </text:span></text:p>
      <text:p text:style-name="P126"><text:span text:style-name="T9">Приложение № 7</text:span></text:p>
      <text:p text:style-name="P123"><text:span text:style-name="T9">к Положению «О проведении муниципального этапа областного социально </text:span><text:soft-page-break/><text:span text:style-name="T9">- педагогического </text:span><text:line-break/><text:span text:style-name="T9">проекта «Будь здоров!» в городском округе ЗАТО Свободный в 2022/2023 учебном году</text:span></text:p>
      <text:p text:style-name="P34"/>
      <text:p text:style-name="P34"/>
      <text:p text:style-name="P22"><text:span text:style-name="T19">ПОЛОЖЕНИЕ</text:span></text:p>
      <text:p text:style-name="P57"><text:span text:style-name="T20">о проведении </text:span><text:span text:style-name="T19">конкурса агитбригад в рамках </text:span><text:span text:style-name="T20">муниципального этапа областного социально-педагогического проекта «Будь здоров!» </text:span><text:span text:style-name="T19">в городском округе ЗАТО Свободный в 2022/2023 учебном году</text:span></text:p>
      <text:p text:style-name="P34"/>
      <text:list xml:id="list1479449066" text:style-name="WWNum14">
        <text:list-item>
          <text:p text:style-name="P25"><text:span text:style-name="T19">Задачи</text:span></text:p>
        </text:list-item>
      </text:list>
      <text:p text:style-name="P137"><text:span text:style-name="T9">1.1. </text:span><text:span text:style-name="T1">Формирование коммуникативных качеств личности учащихся посредством коллективного творчества; </text:span></text:p>
      <text:p text:style-name="P37"><text:span text:style-name="T9">1.2. Развитие творческих способностей обучающихся. </text:span></text:p>
      <text:p text:style-name="P29"/>
      <text:list xml:id="list183229658693842" text:continue-numbering="true" text:style-name="WWNum14">
        <text:list-item>
          <text:p text:style-name="P25"><text:span text:style-name="T19">Правила конкурса</text:span></text:p>
        </text:list-item>
      </text:list>
      <text:p text:style-name="P116"><text:span text:style-name="T1">2.1. Количество участников агитбригады – <text:s/>не более 10 человек от класса. </text:span></text:p>
      <text:p text:style-name="P117"><text:span text:style-name="T1">2.2. Для участия на городском уровне каждый класс-участник может представить не более одной работы. </text:span></text:p>
      <text:p text:style-name="P138"><text:span text:style-name="T1">Сюжет выступления должен соответствовать </text:span><text:span text:style-name="T2">теме конкурса «Урал – опорный край державы!»</text:span><text:span text:style-name="T1">, отражать вклад Свердловской области в историческое и культурное единство многонациональной России, пробуждать чувство гордости за родной Урал, популяризировать Свердловскую область. </text:span></text:p>
      <text:p text:style-name="P118"><text:span text:style-name="T1">Во время выступления можно использовать растяжки с лозунгами, макеты декораций </text:span><text:line-break/><text:span text:style-name="T1">и музыкальные инструменты. </text:span></text:p>
      <text:p text:style-name="P119"><text:span text:style-name="T1">Выступление может быть в стихах, в форме песенной сценки. </text:span></text:p>
      <text:p text:style-name="P120"><text:span text:style-name="T1">Выступление агитбригады должно соответствовать следующим требованиям: </text:span></text:p>
      <text:list xml:id="list1283153854" text:style-name="WWNum39">
        <text:list-item>
          <text:p text:style-name="P14"><text:span text:style-name="T1">иметь название; <text:s/></text:span></text:p>
        </text:list-item>
        <text:list-item>
          <text:p text:style-name="P14"><text:span text:style-name="T1">продолжительность выступления не более 3 минут; <text:s/></text:span></text:p>
        </text:list-item>
        <text:list-item>
          <text:p text:style-name="P14"><text:span text:style-name="T1">выступление агитбригады должно быть адаптировано для любой «полевой» площадки – в походе, в поезде или на площади (минимум технических средств). </text:span></text:p>
        </text:list-item>
      </text:list>
      <text:p text:style-name="P117"><text:span text:style-name="T1">2.3. Рекомендуемый внешний вид участников: для девочек – юбка не выше колена, блузка <text:s/>с закрытыми плечами и без глубокого выреза; для мальчиков – брюки, рубашка. </text:span></text:p>
      <text:p text:style-name="P117"><text:span text:style-name="T1">2.4. Работы, представленные на II этап после окончания указанного срока сдачи, </text:span><text:line-break/><text:span text:style-name="T1">к участию в конкурсе не принимаются. </text:span></text:p>
      <text:p text:style-name="P117"><text:span text:style-name="T1">На I этапе (уровень класса) все работы оценивает жюри в составе координатора, куратора и заместителя директора по внеклассной работе. </text:span></text:p>
      <text:list xml:id="list183229284208970" text:continue-list="list183229658693842" text:style-name="WWNum14">
        <text:list-item>
          <text:p text:style-name="P16"><text:span text:style-name="T2">Критерии оценки</text:span></text:p>
        </text:list-item>
      </text:list>
      <text:list xml:id="list3057257280" text:style-name="WWNum40">
        <text:list-item>
          <text:p text:style-name="P15"><text:span text:style-name="T1">соответствие целям конкурса; </text:span></text:p>
        </text:list-item>
        <text:list-item>
          <text:p text:style-name="P15"><text:span text:style-name="T1">позитивное содержание работы; </text:span></text:p>
        </text:list-item>
        <text:list-item>
          <text:p text:style-name="P15"><text:span text:style-name="T1">прослеживаемое смысловое наполнение; </text:span></text:p>
        </text:list-item>
        <text:list-item>
          <text:p text:style-name="P15"><text:span text:style-name="T1">эффективность рекламного общения; </text:span></text:p>
        </text:list-item>
        <text:list-item>
          <text:p text:style-name="P15"><text:span text:style-name="T1">культура сценического поведения, эстетичность исполнения; </text:span></text:p>
        </text:list-item>
        <text:list-item>
          <text:p text:style-name="P15"><text:span text:style-name="T1">оригинальность исполнения; </text:span></text:p>
        </text:list-item>
        <text:list-item>
          <text:p text:style-name="P15"><text:span text:style-name="T1">композиционная целостность; </text:span></text:p>
        </text:list-item>
        <text:list-item>
          <text:p text:style-name="P15"><text:soft-page-break/><text:span text:style-name="T1">оформление выступления. </text:span></text:p>
        </text:list-item>
      </text:list>
      <text:p text:style-name="P17"/>
      <text:list xml:id="list183229403683024" text:continue-list="list183229284208970" text:style-name="WWNum14">
        <text:list-item>
          <text:p text:style-name="P25"><text:span text:style-name="T19">Примечание</text:span></text:p>
        </text:list-item>
      </text:list>
      <text:p text:style-name="P37"><text:span text:style-name="T9">Выступления агитбригад должны быть записаны на видео для возможности последующей оценки в Полуфинале Проекта. 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126"><text:span text:style-name="T9">Приложение № 8</text:span></text:p>
      <text:p text:style-name="P123"><text:span text:style-name="T9">к Положению «О проведении муниципального этапа областного социально - педагогического </text:span><text:line-break/><text:span text:style-name="T9">проекта «Будь здоров!» в городском округе ЗАТО Свободный в 2022/2023 учебном году</text:span></text:p>
      <text:p text:style-name="P33"/>
      <text:p text:style-name="P33"/>
      <text:p text:style-name="P22"><text:span text:style-name="T19">ПОЛОЖЕНИЕ</text:span></text:p>
      <text:p text:style-name="P57"><text:span text:style-name="T20">о проведении </text:span><text:span text:style-name="T19">соревнования «Папа, мама, я - спортивная семья!» в рамках </text:span><text:span text:style-name="T20">муниципального этапа областного социально-педагогического </text:span></text:p>
      <text:p text:style-name="P57"><text:span text:style-name="T20">проекта «Будь здоров!» </text:span><text:span text:style-name="T19">в городском округе ЗАТО Свободный в 2022/2023 учебном году</text:span></text:p>
      <text:p text:style-name="P33"/>
      <text:list xml:id="list906449189" text:style-name="WWNum15">
        <text:list-item>
          <text:p text:style-name="P26"><text:span text:style-name="T19">Задачи</text:span></text:p>
        </text:list-item>
      </text:list>
      <text:p text:style-name="P37"><text:span text:style-name="T9">1.1. Формирование детско-взрослой событийной среды. </text:span></text:p>
      <text:p text:style-name="P37"><text:span text:style-name="T9">1.2. Пропаганда семейных ценностей.</text:span></text:p>
      <text:p text:style-name="P37"><text:span text:style-name="T9">1.3. Привлечение детей и взрослых к активным занятиям физической культурой </text:span><text:line-break/><text:span text:style-name="T9">и спортом. </text:span></text:p>
      <text:p text:style-name="P29"/>
      <text:list xml:id="list183228827825000" text:continue-numbering="true" text:style-name="WWNum15">
        <text:list-item>
          <text:p text:style-name="P26"><text:span text:style-name="T19">Правила соревнования</text:span></text:p>
        </text:list-item>
      </text:list>
      <text:p text:style-name="P37"><text:span text:style-name="T9">2.1. Программа соревнования «Папа, мама, я – спортивная семья!» выполняется в форме спортивных эстафет, туристических слётов и иных доступных форм. </text:span></text:p>
      <text:p text:style-name="P37"><text:span text:style-name="T9">2.2. Класс-участник Проекта может представить на данный конкурс только одну команду. Команда должна иметь название и девиз. Участники команды должны иметь единую эмблему. </text:span></text:p>
      <text:p text:style-name="P37"><text:span text:style-name="T9">2.3. Для участия в соревновании «Папа, мама, я – спортивная семья!» класс предоставляет в оргкомитет Проекта заявку в установленной форме (Приложение №1 </text:span><text:line-break/><text:span text:style-name="T9">к положению). Заявки необходимо представить в оргкомитет до указанного срока сдачи. </text:span></text:p>
      <text:p text:style-name="P29"/>
      <text:list xml:id="list183229090737540" text:continue-numbering="true" text:style-name="WWNum15">
        <text:list-item>
          <text:p text:style-name="P26"><text:span text:style-name="T19">Примечания</text:span></text:p>
        </text:list-item>
      </text:list>
      <text:p text:style-name="P37"><text:span text:style-name="T9">3.1. Все несовершеннолетние участники соревнований должны иметь допуск от врача. </text:span></text:p>
      <text:p text:style-name="P37"><text:span text:style-name="T9">3.2. Организаторы соревнования обеспечивают медицинское сопровождение участников соревнований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64"/>
            <text:p text:style-name="P64"/>
            <text:p text:style-name="P64"/>
          </table:table-cell>
          <table:table-cell table:style-name="Таблица9.A1" office:value-type="string">
            <text:p text:style-name="P128"><text:span text:style-name="T9">Приложение № 1</text:span></text:p>
            <text:p text:style-name="P122"><text:span text:style-name="T10">к Положению о </text:span><text:span text:style-name="T11">проведении </text:span><text:span text:style-name="T9">соревнования «Папа, мама, я - спортивная семья!» в рамках </text:span><text:span text:style-name="T11">муниципального этапа областного социально-педагогического проекта </text:span><text:line-break/><text:span text:style-name="T11">«Будь здоров!» </text:span><text:span text:style-name="T9">в городском округе </text:span><text:line-break/><text:span text:style-name="T9">ЗАТО Свободный в 2022/2023 учебном году</text:span></text:p>
          </table:table-cell>
        </table:table-row>
      </table:table>
      <text:p text:style-name="P129"><text:span text:style-name="T9"><text:s/></text:span></text:p>
      <text:p text:style-name="P127"><text:span text:style-name="T28"><text:tab/><text:tab/><text:tab/><text:tab/><text:tab/><text:tab/></text:span><text:span text:style-name="T34">ЗАЯВКА</text:span></text:p>
      <text:p text:style-name="P108"/>
      <text:p text:style-name="P127"><text:span text:style-name="T13">На участие в спортивном мероприятии___________________________________ </text:span></text:p>
      <text:p text:style-name="P127"><text:span text:style-name="T13">______________________________________________________________________</text:span></text:p>
      <text:p text:style-name="P110"><text:span text:style-name="T13">муниципального этапа областного социально-педагогического проекта </text:span><text:line-break/><text:span text:style-name="T13">«Будь здоров!»</text:span></text:p>
      <text:p text:style-name="P83"/>
      <text:p text:style-name="P110"><text:span text:style-name="T16">Класс, школа: </text:span><text:span text:style-name="T30">___________________________________________________</text:span></text:p>
      <text:p text:style-name="P106"/>
      <text:p text:style-name="P110"><text:span text:style-name="T30">______________________________________________________________</text:span></text:p>
      <text:p text:style-name="P68"/>
      <text:p text:style-name="P110"><text:span text:style-name="T17">Телефон: ______________________________________________________________</text:span></text:p>
      <text:p text:style-name="P8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55"><text:span text:style-name="T9">№</text:span></text:p>
            <text:p text:style-name="P55"><text:span text:style-name="T9">п/п</text:span></text:p>
          </table:table-cell>
          <table:table-cell table:style-name="Таблица10.A1" office:value-type="string">
            <text:p text:style-name="P55"><text:span text:style-name="T9">ФИО (полностью)</text:span></text:p>
          </table:table-cell>
          <table:table-cell table:style-name="Таблица10.A1" office:value-type="string">
            <text:p text:style-name="P55"><text:span text:style-name="T9">Дата рождения (число, месяц, год)</text:span></text:p>
          </table:table-cell>
          <table:table-cell table:style-name="Таблица10.A1" office:value-type="string">
            <text:p text:style-name="P55"><text:span text:style-name="T9">Паспортные данные (№,кем, когда выдан)</text:span></text:p>
          </table:table-cell>
          <table:table-cell table:style-name="Таблица10.A1" office:value-type="string">
            <text:p text:style-name="P55"><text:span text:style-name="T9">Домашний адрес</text:span></text:p>
          </table:table-cell>
          <table:table-cell table:style-name="Таблица10.A1" office:value-type="string">
            <text:p text:style-name="P55"><text:span text:style-name="T9">Школа, класс</text:span></text:p>
          </table:table-cell>
          <table:table-cell table:style-name="Таблица10.A1" office:value-type="string">
            <text:p text:style-name="P55"><text:span text:style-name="T9">Допуск врача к соревнованиям</text:span></text:p>
          </table:table-cell>
        </table:table-row>
        <table:table-row table:style-name="Таблица10.1">
          <table:table-cell table:style-name="Таблица10.A2" office:value-type="string">
            <text:p text:style-name="P128"><text:span text:style-name="T16">1.</text:span></text:p>
          </table:table-cell>
          <table:table-cell table:style-name="Таблица10.A2" office:value-type="string">
            <text:p text:style-name="P86"/>
          </table:table-cell>
          <table:table-cell table:style-name="Таблица10.A2" office:value-type="string">
            <text:p text:style-name="P86"/>
          </table:table-cell>
          <table:table-cell table:style-name="Таблица10.A2" office:value-type="string">
            <text:p text:style-name="P86"/>
          </table:table-cell>
          <table:table-cell table:style-name="Таблица10.A2" office:value-type="string">
            <text:p text:style-name="P86"/>
          </table:table-cell>
          <table:table-cell table:style-name="Таблица10.A2" office:value-type="string">
            <text:p text:style-name="P86"/>
          </table:table-cell>
          <table:table-cell table:style-name="Таблица10.A2" office:value-type="string">
            <text:p text:style-name="P86"/>
          </table:table-cell>
        </table:table-row>
        <table:table-row table:style-name="Таблица10.1">
          <table:table-cell table:style-name="Таблица10.A2" office:value-type="string">
            <text:p text:style-name="P129"><text:span text:style-name="T16">2.</text:span></text:p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</table:table-row>
        <table:table-row table:style-name="Таблица10.1">
          <table:table-cell table:style-name="Таблица10.A2" office:value-type="string">
            <text:p text:style-name="P129"><text:span text:style-name="T16">3.</text:span></text:p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</table:table-row>
        <table:table-row table:style-name="Таблица10.1">
          <table:table-cell table:style-name="Таблица10.A2" office:value-type="string">
            <text:p text:style-name="P129"><text:span text:style-name="T16">4.</text:span></text:p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</table:table-row>
        <table:table-row table:style-name="Таблица10.1">
          <table:table-cell table:style-name="Таблица10.A2" office:value-type="string">
            <text:p text:style-name="P129"><text:span text:style-name="T16">5.</text:span></text:p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</table:table-row>
        <table:table-row table:style-name="Таблица10.1"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  <table:table-cell table:style-name="Таблица10.A2" office:value-type="string">
            <text:p text:style-name="P85"/>
          </table:table-cell>
        </table:table-row>
      </table:table>
      <text:p text:style-name="P85"><text:soft-page-break/></text:p>
      <text:p text:style-name="P127"><text:span text:style-name="T16">Всего допущено к соревнованиям ___________ человек. <text:s text:c="5"/>___________________</text:span></text:p>
      <text:p text:style-name="P127"><text:span text:style-name="T16"><text:s text:c="108"/>(подпись врача)</text:span></text:p>
      <text:p text:style-name="P84"/>
      <text:p text:style-name="P127"><text:span text:style-name="T16">Куратор_______________________________________________________________</text:span></text:p>
      <text:p text:style-name="P127"><text:span text:style-name="T16"><text:s text:c="46"/>(</text:span><text:span text:style-name="T24">Ф.И.О., контактный телефон</text:span><text:span text:style-name="T13">)</text:span></text:p>
      <text:p text:style-name="P73"/>
      <text:p text:style-name="P127"><text:span text:style-name="T16">Классный руководитель: _________________________/__________________/</text:span></text:p>
      <text:p text:style-name="P84"/>
      <text:p text:style-name="P127"><text:span text:style-name="T16"><text:tab/><text:tab/></text:span></text:p>
      <text:p text:style-name="P127"><text:span text:style-name="T16">Печать <text:tab/><text:tab/><text:tab/><text:tab/><text:tab/><text:tab/><text:tab/>Дата </text:span></text:p>
      <text:p text:style-name="P80"/>
      <text:p text:style-name="P74"/>
      <text:p text:style-name="P126"><text:span text:style-name="T9">Приложение № 9</text:span></text:p>
      <text:p text:style-name="P123"><text:span text:style-name="T9">к Положению «О проведении муниципального этапа областного социально – педагогического</text:span><text:line-break/><text:span text:style-name="T9">проекта «Будь здоров!» в городском округе ЗАТО Свободный в 2022/2023 учебном году</text:span></text:p>
      <text:p text:style-name="P80"/>
      <text:p text:style-name="P22"><text:span text:style-name="T19">ПОЛОЖЕНИЕ</text:span></text:p>
      <text:p text:style-name="P22"><text:span text:style-name="T20">о проведении </text:span><text:span text:style-name="T19">соревнования «Соколы России!»</text:span></text:p>
      <text:p text:style-name="P57"><text:span text:style-name="T19">в рамках </text:span><text:span text:style-name="T20">муниципального этапа областного социально-педагогического </text:span></text:p>
      <text:p text:style-name="P57"><text:span text:style-name="T20">проекта «Будь здоров!» </text:span><text:span text:style-name="T19">в городском округе ЗАТО Свободный в 2022/2023 учебном году</text:span></text:p>
      <text:p text:style-name="P34"/>
      <text:list xml:id="list1024413167" text:style-name="WWNum16">
        <text:list-item>
          <text:p text:style-name="P27"><text:span text:style-name="T19">Задачи</text:span></text:p>
        </text:list-item>
      </text:list>
      <text:p text:style-name="P37"><text:span text:style-name="T9">1.1. Воспитание у обучающихся самостоятельности; формирование патриотического сознания, чувства верности своему Отечеству. </text:span></text:p>
      <text:p text:style-name="P37"><text:span text:style-name="T9">1.2. Формирование у обучающихся морально-психологической устойчивости </text:span><text:line-break/><text:span text:style-name="T9">в преодолении трудностей. </text:span></text:p>
      <text:p text:style-name="P29"/>
      <text:p text:style-name="P22"><text:span text:style-name="T19">2. Соревнование «Соколы России!» включают в себя</text:span></text:p>
      <text:p text:style-name="P37"><text:span text:style-name="T9">2.1. Конкурс «Национальные герои Отечества». </text:span></text:p>
      <text:p text:style-name="P37"><text:span text:style-name="T9">2.2. Спортивные состязания. </text:span></text:p>
      <text:p text:style-name="P37"><text:span text:style-name="T9">Команды должны иметь единую форму одежды с эмблемой отряда, спортивную одежду, сменную обувь и одежду. </text:span></text:p>
      <text:p text:style-name="P29"/>
      <text:p text:style-name="P22"><text:span text:style-name="T19">3. Организация и проведение конкурса «Национальные герои Отечества»</text:span></text:p>
      <text:p text:style-name="P37"><text:span text:style-name="T9">3.1. Вопросы конкурса о выдающихся национальных героях Отечества воинах </text:span><text:line-break/><text:span text:style-name="T9">и полководцах: Кузьмы Минина и Дмитрия Пожарского, Александра Невского, Дмитрия Донского, Федора Ушакова, героях Отечественной войны 1812 года, Первой мировой войны, Великой отечественной войны и др. </text:span></text:p>
      <text:p text:style-name="P37"><text:span text:style-name="T9">Конкурс проводится в форме викторины (30-40 вопросов) по теме. Участвуют 6 </text:span><text:soft-page-break/><text:span text:style-name="T9">человек. </text:span></text:p>
      <text:p text:style-name="P37"><text:span text:style-name="T9">Порядок оценки: </text:span></text:p>
      <text:p text:style-name="P37"><text:span text:style-name="T9">- правильный ответ – 1 балл; </text:span></text:p>
      <text:p text:style-name="P37"><text:span text:style-name="T9">- неполный или неточный ответ – 0,5 балла; </text:span></text:p>
      <text:p text:style-name="P37"><text:span text:style-name="T9">- неправильный ответ или отсутствие ответа – 0 баллов. </text:span></text:p>
      <text:p text:style-name="P37"><text:span text:style-name="T9">Побеждает команда, набравшая наибольшее количество баллов. </text:span></text:p>
      <text:p text:style-name="P29"/>
      <text:p text:style-name="P22"><text:span text:style-name="T19">4. Организация и проведение соревнования «Вперед юнармейцы!»</text:span></text:p>
      <text:p text:style-name="P37"><text:span text:style-name="T9">4.1. Соревнование проводится в виде эстафеты. По 1 участнику на каждый этап. </text:span></text:p>
      <text:p text:style-name="P37"><text:span text:style-name="T9">Этапы военизированной эстафеты: </text:span></text:p>
      <text:p text:style-name="P37"><text:span text:style-name="T9">1 этап - выполнение команды: «Газы» в стационарном положении, бег 30 метров </text:span><text:line-break/><text:span text:style-name="T9">(1 участник - юноша). </text:span></text:p>
      <text:p text:style-name="P37"><text:span text:style-name="T9">2 этап - неполная сборка и разборка автомата Калашникова; снаряжение магазина АК </text:span><text:line-break/><text:span text:style-name="T9">(2 участника). </text:span></text:p>
      <text:p text:style-name="P37"><text:span text:style-name="T9">3 этап - метание гранаты на точность попадания в цель (1 участник). </text:span></text:p>
      <text:p text:style-name="P37"><text:span text:style-name="T9">4 этап - оказание первой медицинской помощи: пулевое поражение верхней части черепа </text:span><text:line-break/><text:span text:style-name="T9">с накладыванием повязки; осколочное поражение голени (с переломом костей)</text:span><text:line-break/><text:span text:style-name="T9">(3 человека – участника). </text:span></text:p>
      <text:p text:style-name="P37"><text:span text:style-name="T9">5 этап - знание воинских званий (1 человек – участник). </text:span></text:p>
      <text:p text:style-name="P37"><text:span text:style-name="T9">6 этап - бег с грузом (1 участник - юноша). </text:span></text:p>
      <text:p text:style-name="P37"><text:span text:style-name="T9">Победителей определяет судейская бригада оргкомитета Проекта. Жюри определяет призеров конкурса. </text:span></text:p>
      <text:p text:style-name="P37"><text:span text:style-name="T9">Для участия в соревновании «Соколы России!» класс предоставляет в оргкомитет Проекта заявку в установленной форме (Приложение №1 к положению). Заявки необходимо представить в оргкомитет до указанного срока сдачи. </text:span></text:p>
      <text:p text:style-name="P36"/>
      <text:p text:style-name="P22"><text:span text:style-name="T19">5. Примечания:</text:span></text:p>
      <text:p text:style-name="P37"><text:span text:style-name="T9">5.1. Все несовершеннолетние участники соревнований должны иметь допуск от врача. </text:span></text:p>
      <text:p text:style-name="P37"><text:span text:style-name="T9">Организаторы соревнования обеспечивают медицинское сопровождение участников соревнований.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64"/>
          </table:table-cell>
          <table:table-cell table:style-name="Таблица11.A1" office:value-type="string">
            <text:p text:style-name="P128"><text:span text:style-name="T9">Приложение №1</text:span></text:p>
            <text:p text:style-name="P40"><text:span text:style-name="T10">к Положению о </text:span><text:span text:style-name="T11">проведении </text:span><text:span text:style-name="T9">соревнования «Соколы России!» в рамках м</text:span><text:span text:style-name="T11">униципального этапа областного социально-педагогического</text:span></text:p>
            <text:p text:style-name="P40"><text:span text:style-name="T11">проекта «Будь здоров!» </text:span><text:span text:style-name="T9">в городском округе ЗАТО Свободный в 2022/2023 учебном году</text:span></text:p>
            <text:p text:style-name="P30"/>
          </table:table-cell>
        </table:table-row>
      </table:table>
      <text:p text:style-name="P129"><text:span text:style-name="T9"><text:s/></text:span></text:p>
      <text:p text:style-name="P127"><text:span text:style-name="T28"><text:tab/><text:tab/><text:tab/><text:tab/><text:tab/><text:tab/></text:span><text:span text:style-name="T34">ЗАЯВКА</text:span></text:p>
      <text:p text:style-name="P108"/>
      <text:p text:style-name="P127"><text:span text:style-name="T13">На участие в спортивном мероприятии___________________________________ </text:span></text:p>
      <text:p text:style-name="P127"><text:span text:style-name="T13">______________________________________________________________________</text:span></text:p>
      <text:p text:style-name="P127"><text:span text:style-name="T13">муниципального этапа областного социально-педагогического проекта «Будь здоров!» в городском округе ЗАТО Свободный в 2022/2023 учебном году</text:span></text:p>
      <text:p text:style-name="P83"/>
      <text:p text:style-name="P110"><text:span text:style-name="T16">Класс, школа: </text:span><text:soft-page-break/><text:span text:style-name="T16">__________________________________________________________</text:span></text:p>
      <text:p text:style-name="P83"/>
      <text:p text:style-name="P110"><text:span text:style-name="T16">______________________________________________________________________</text:span></text:p>
      <text:p text:style-name="P83"/>
      <text:p text:style-name="P110"><text:span text:style-name="T16">Телефон: ______________________________________________________________</text:span></text:p>
      <text:p text:style-name="P8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55"><text:span text:style-name="T9">№</text:span></text:p>
            <text:p text:style-name="P55"><text:span text:style-name="T9">п/п</text:span></text:p>
          </table:table-cell>
          <table:table-cell table:style-name="Таблица12.A1" office:value-type="string">
            <text:p text:style-name="P55"><text:span text:style-name="T9">ФИО (полностью)</text:span></text:p>
          </table:table-cell>
          <table:table-cell table:style-name="Таблица12.A1" office:value-type="string">
            <text:p text:style-name="P55"><text:span text:style-name="T9">Дата рождения (число, месяц, год)</text:span></text:p>
          </table:table-cell>
          <table:table-cell table:style-name="Таблица12.A1" office:value-type="string">
            <text:p text:style-name="P55"><text:span text:style-name="T9">Паспортные данные (№,кем, когда выдан)</text:span></text:p>
          </table:table-cell>
          <table:table-cell table:style-name="Таблица12.A1" office:value-type="string">
            <text:p text:style-name="P55"><text:span text:style-name="T9">Домашний адрес</text:span></text:p>
          </table:table-cell>
          <table:table-cell table:style-name="Таблица12.A1" office:value-type="string">
            <text:p text:style-name="P55"><text:span text:style-name="T9">Школа, класс</text:span></text:p>
          </table:table-cell>
          <table:table-cell table:style-name="Таблица12.A1" office:value-type="string">
            <text:p text:style-name="P55"><text:span text:style-name="T9">Допуск врача к соревнованиям</text:span></text:p>
          </table:table-cell>
        </table:table-row>
        <table:table-row table:style-name="Таблица12.1">
          <table:table-cell table:style-name="Таблица12.A2" office:value-type="string">
            <text:p text:style-name="P128"><text:span text:style-name="T16">1.</text:span></text:p>
          </table:table-cell>
          <table:table-cell table:style-name="Таблица12.A2" office:value-type="string">
            <text:p text:style-name="P86"/>
          </table:table-cell>
          <table:table-cell table:style-name="Таблица12.A2" office:value-type="string">
            <text:p text:style-name="P86"/>
          </table:table-cell>
          <table:table-cell table:style-name="Таблица12.A2" office:value-type="string">
            <text:p text:style-name="P86"/>
          </table:table-cell>
          <table:table-cell table:style-name="Таблица12.A2" office:value-type="string">
            <text:p text:style-name="P86"/>
          </table:table-cell>
          <table:table-cell table:style-name="Таблица12.A2" office:value-type="string">
            <text:p text:style-name="P86"/>
          </table:table-cell>
          <table:table-cell table:style-name="Таблица12.A2" office:value-type="string">
            <text:p text:style-name="P86"/>
          </table:table-cell>
        </table:table-row>
        <table:table-row table:style-name="Таблица12.1">
          <table:table-cell table:style-name="Таблица12.A2" office:value-type="string">
            <text:p text:style-name="P129"><text:span text:style-name="T16">2.</text:span></text:p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</table:table-row>
        <table:table-row table:style-name="Таблица12.1">
          <table:table-cell table:style-name="Таблица12.A2" office:value-type="string">
            <text:p text:style-name="P129"><text:span text:style-name="T16">3.</text:span></text:p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</table:table-row>
        <table:table-row table:style-name="Таблица12.1">
          <table:table-cell table:style-name="Таблица12.A2" office:value-type="string">
            <text:p text:style-name="P129"><text:span text:style-name="T16">4.</text:span></text:p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</table:table-row>
        <table:table-row table:style-name="Таблица12.1">
          <table:table-cell table:style-name="Таблица12.A2" office:value-type="string">
            <text:p text:style-name="P129"><text:span text:style-name="T16">5.</text:span></text:p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</table:table-row>
        <table:table-row table:style-name="Таблица12.1"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  <table:table-cell table:style-name="Таблица12.A2" office:value-type="string">
            <text:p text:style-name="P85"/>
          </table:table-cell>
        </table:table-row>
      </table:table>
      <text:p text:style-name="P85"/>
      <text:p text:style-name="P127"><text:span text:style-name="T16">Всего допущено к соревнованиям _____________ человек. <text:s text:c="5"/>________________</text:span></text:p>
      <text:p text:style-name="P127"><text:span text:style-name="T16"><text:s text:c="110"/>(подпись врача)</text:span></text:p>
      <text:p text:style-name="P84"/>
      <text:p text:style-name="P127"><text:span text:style-name="T16">Куратор___________________________________________________________</text:span></text:p>
      <text:p text:style-name="P127"><text:span text:style-name="T16">(</text:span><text:span text:style-name="T24">Ф.И.О., контактный телефон</text:span><text:span text:style-name="T13">)</text:span></text:p>
      <text:p text:style-name="P73"/>
      <text:p text:style-name="P127"><text:span text:style-name="T16">Классный руководитель: _________________________/__________________/</text:span></text:p>
      <text:p text:style-name="P84"/>
      <text:p text:style-name="P127"><text:span text:style-name="T16">Печать <text:tab/><text:tab/><text:tab/><text:tab/><text:tab/><text:tab/><text:tab/>Дата </text:span></text:p>
      <text:p text:style-name="P70"/>
      <text:p text:style-name="P70"/>
      <text:p text:style-name="P70"/>
      <text:p text:style-name="P70"/>
      <text:p text:style-name="P126"><text:span text:style-name="T9">Приложение № 10</text:span></text:p>
      <text:p text:style-name="P123"><text:span text:style-name="T9">к Положению «О проведении муниципального этапа областного социально - педагогического </text:span><text:line-break/><text:span text:style-name="T9">проекта «Будь здоров!» в городском округе ЗАТО Свободный в 2022/2023 учебном году</text:span></text:p>
      <text:p text:style-name="P33"/>
      <text:p text:style-name="P33"/>
      <text:p text:style-name="P22"><text:span text:style-name="T19">ПОЛОЖЕНИЕ</text:span></text:p>
      <text:p text:style-name="P22"><text:span text:style-name="T20">о проведении </text:span><text:span text:style-name="T19">инициированных мероприятий классом-участником в рамках </text:span><text:span text:style-name="T20">муниципального этапа областного социально-педагогического проекта «Будь здоров!» </text:span><text:line-break/><text:span text:style-name="T19">в городском округе ЗАТО Свободный в 2022/2023 учебном году</text:span></text:p>
      <text:p text:style-name="P36"><text:soft-page-break/></text:p>
      <text:p text:style-name="P37"><text:span text:style-name="T9">Каждый класс-участник муниципального этапа областного социально-педагогического проекта «Будь здоров!» в городском округе ЗАТО Свободный в 2022/2023 учебном году может самостоятельно инициировать мероприятия, которые соответствуют цели и задачам Проекта, формируют активную жизненную позицию, основанную на базовых национальных ценностях.</text:span></text:p>
      <text:p text:style-name="P29"/>
      <text:p text:style-name="P28"><text:span text:style-name="T19">Правила проведения инициированных классом мероприятий</text:span></text:p>
      <text:p text:style-name="P37"><text:span text:style-name="T9">Самостоятельно инициированные мероприятия могут включать в себя все разнообразие видов деятельности: просветительские акции, семинары, круглые столы, КВНы, сюжетно-ролевые игры, конкурсы, спортивные состязания, походы и экскурсии, направленные </text:span><text:line-break/><text:span text:style-name="T9">на ознакомление учащихся школ с трезвенными традициями, историей и культурой родного края и т.п. </text:span></text:p>
      <text:p text:style-name="P37"><text:span text:style-name="T9">Для проведения мероприятия необходимо утвердить Положение о нем в оргкомитете Проекта не позднее, чем за месяц (Приложение №1 к положению). </text:span></text:p>
      <text:p text:style-name="P37"><text:span text:style-name="T9">В конце месяца класс-участник должен предоставить отчеты о проведенных мероприятиях. </text:span></text:p>
      <text:p text:style-name="P37"><text:span text:style-name="T9">Каждый класс-участник может представить на конкурс не более пяти работ в месяц. </text:span></text:p>
      <text:p text:style-name="P37"><text:span text:style-name="T9">Отчет должен содержать: ход мероприятия, 3-5 фотографии и итоги мероприятия. </text:span></text:p>
      <text:p text:style-name="P37"><text:span text:style-name="T9">К отчету могут быть приложены отзывы родителей, поддерживающие письма государственных и общественных организаций, поощрительные дипломы и грамоты. </text:span></text:p>
      <text:p text:style-name="P37"><text:span text:style-name="T9">Рабочая группа Оргкомитета ежемесячно подводит итоги конкурса и вносит </text:span><text:line-break/><text:span text:style-name="T9">их в бюллетень Проекта. </text:span></text:p>
      <text:p text:style-name="P34"/>
      <text:p text:style-name="P28"><text:span text:style-name="T19">Порядок оценки</text:span></text:p>
      <text:p text:style-name="P37"><text:span text:style-name="T9">За организацию и проведение самостоятельно организованных и проведенных мероприятий классу начисляется: </text:span></text:p>
      <text:list xml:id="list316387165" text:style-name="WWNum44">
        <text:list-item>
          <text:p text:style-name="P41"><text:span text:style-name="T9">на классном уровне – 2 балла; </text:span></text:p>
        </text:list-item>
        <text:list-item>
          <text:p text:style-name="P41"><text:span text:style-name="T9">на школьном уровне – 3 балла. </text:span></text:p>
        </text:list-item>
      </text:list>
      <text:p text:style-name="P81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64"/>
          </table:table-cell>
          <table:table-cell table:style-name="Таблица13.A1" office:value-type="string">
            <text:p text:style-name="P64"/>
            <text:p text:style-name="P64"/>
            <text:p text:style-name="P128"><text:span text:style-name="T9">Приложение №1</text:span></text:p>
            <text:p text:style-name="P122"><text:span text:style-name="T9">к П</text:span><text:span text:style-name="T10">оложению «</text:span><text:span text:style-name="T11">О проведении </text:span><text:span text:style-name="T9">инициированных</text:span></text:p>
            <text:p text:style-name="P40"><text:span text:style-name="T9">классом-участником в рамках </text:span><text:span text:style-name="T11">муниципального </text:span><text:soft-page-break/><text:span text:style-name="T11">этапа областного социально-педагогического проекта «Будь здоров!» </text:span><text:span text:style-name="T9">в городском округе ЗАТО Свободный в 2022/2023 учебном году</text:span></text:p>
            <text:p text:style-name="P31"/>
            <text:p text:style-name="P32"/>
            <text:p text:style-name="P32"/>
          </table:table-cell>
        </table:table-row>
      </table:table>
      <text:p text:style-name="P56"><text:span text:style-name="T34">ПОЛОЖЕНИЕ</text:span></text:p>
      <text:p text:style-name="P57"><text:span text:style-name="T26">(заполняется классами самостоятельно)</text:span></text:p>
      <text:p text:style-name="P127"><text:span text:style-name="T28">Школа, класс_________________________________________________</text:span></text:p>
      <text:p text:style-name="P102"/>
      <text:p text:style-name="P110"><text:span text:style-name="T28">Мероприятие:______________________________________________________________________________________________________________</text:span></text:p>
      <text:p text:style-name="P100"/>
      <text:p text:style-name="P110"><text:span text:style-name="T28">Цель:________________________________________________________</text:span><text:span text:style-name="T30">______________________________________________________________</text:span></text:p>
      <text:p text:style-name="P110"><text:span text:style-name="T30">______________________________________________________________</text:span></text:p>
      <text:p text:style-name="P110"><text:span text:style-name="T28">Задачи:</text:span><text:span text:style-name="T30"> ______________________________________________________________</text:span></text:p>
      <text:p text:style-name="P110"><text:span text:style-name="T30">__________________________________________________________________________________________________________________________________________________________________________________________</text:span></text:p>
      <text:p text:style-name="P100"/>
      <text:p text:style-name="P127"><text:span text:style-name="T28">Дата и место проведения мероприятия</text:span><text:span text:style-name="T30">: ______________________________________________________________</text:span></text:p>
      <text:p text:style-name="P101"/>
      <text:p text:style-name="P127"><text:span text:style-name="T28">План и порядок проведения мероприятия:</text:span><text:span text:style-name="T30"> ______________________________________________________________</text:span></text:p>
      <text:p text:style-name="P110"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30">______________________________________________________________________________________________________________________________________________________________________________________________________</text:span></text:p>
      <text:p text:style-name="P127"><text:span text:style-name="T28">Планируемые результаты:_____________________________________</text:span></text:p>
      <text:p text:style-name="P110"><text:span text:style-name="T28">______________________________________________________________</text:span></text:p>
      <text:p text:style-name="P110"><text:span text:style-name="T29">______________________________________________________________</text:span></text:p>
      <text:p text:style-name="P109"/>
      <text:p text:style-name="Standard"><text:bookmark-end text:name="_Hlk10541508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line-height="115%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fo:line-height="115%" fo:hyphenation-ladder-count="no-limit"/>
      <style:text-properties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default-outline-level="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 fo:hyphenate="false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 fo:hyphenate="false" loext:hyphenation-no-caps="false"/>
    </style:style>
    <style:style style:name="Table_20_Grid" style:display-name="Table Grid" style:family="paragraph" style:parent-style-name="Normal_20_Table" style:default-outline-level="">
      <style:paragraph-properties fo:hyphenation-ladder-count="no-limit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 fo:hyphenate="false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Liberation Serif" fo:font-family="'Liberation Serif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Liberation Serif" fo:font-family="'Liberation Serif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Liberation Serif" fo:font-family="'Liberation Serif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Liberation Serif" fo:font-family="'Liberation Serif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="Liberation Serif" fo:font-family="'Liberation Serif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asian="Segoe UI Symbol" style:font-family-asian="'Segoe UI Symbol'" style:font-family-generic-asian="system" style:font-pitch-asian="variable"/>
    </style:style>
    <style:style style:name="ListLabel_20_208" style:display-name="ListLabel 208" style:family="text">
      <style:text-properties style:font-name-asian="Segoe UI Symbol" style:font-family-asian="'Segoe UI Symbol'" style:font-family-generic-asian="system" style:font-pitch-asian="variable"/>
    </style:style>
    <style:style style:name="ListLabel_20_209" style:display-name="ListLabel 209" style:family="text">
      <style:text-properties style:font-name-asian="Arial1" style:font-family-asian="Arial" style:font-family-generic-asian="system" style:font-pitch-asian="variable"/>
    </style:style>
    <style:style style:name="ListLabel_20_210" style:display-name="ListLabel 210" style:family="text">
      <style:text-properties style:font-name-asian="Segoe UI Symbol" style:font-family-asian="'Segoe UI Symbol'" style:font-family-generic-asian="system" style:font-pitch-asian="variable"/>
    </style:style>
    <style:style style:name="ListLabel_20_211" style:display-name="ListLabel 211" style:family="text">
      <style:text-properties style:font-name-asian="Segoe UI Symbol" style:font-family-asian="'Segoe UI Symbol'" style:font-family-generic-asian="system" style:font-pitch-asian="variable"/>
    </style:style>
    <style:style style:name="ListLabel_20_212" style:display-name="ListLabel 212" style:family="text">
      <style:text-properties style:font-name-asian="Arial1" style:font-family-asian="Arial" style:font-family-generic-asian="system" style:font-pitch-asian="variable"/>
    </style:style>
    <style:style style:name="ListLabel_20_213" style:display-name="ListLabel 213" style:family="text">
      <style:text-properties style:font-name-asian="Segoe UI Symbol" style:font-family-asian="'Segoe UI Symbol'" style:font-family-generic-asian="system" style:font-pitch-asian="variable"/>
    </style:style>
    <style:style style:name="ListLabel_20_214" style:display-name="ListLabel 214" style:family="text">
      <style:text-properties style:font-name-asian="Segoe UI Symbol" style:font-family-asian="'Segoe UI Symbol'" style:font-family-generic-asian="system" style:font-pitch-asian="variable"/>
    </style:style>
    <style:style style:name="ListLabel_20_215" style:display-name="ListLabel 215" style:family="text">
      <style:text-properties style:font-name-asian="Arial1" style:font-family-asian="Arial" style:font-family-generic-asian="system" style:font-pitch-asian="variable"/>
    </style:style>
    <style:style style:name="ListLabel_20_216" style:display-name="ListLabel 216" style:family="text">
      <style:text-properties style:font-name-asian="Segoe UI Symbol" style:font-family-asian="'Segoe UI Symbol'" style:font-family-generic-asian="system" style:font-pitch-asian="variable"/>
    </style:style>
    <style:style style:name="ListLabel_20_217" style:display-name="ListLabel 217" style:family="text">
      <style:text-properties style:font-name-asian="Segoe UI Symbol" style:font-family-asian="'Segoe UI Symbol'" style:font-family-generic-asian="system" style:font-pitch-asian="variable"/>
    </style:style>
    <style:style style:name="ListLabel_20_218" style:display-name="ListLabel 218" style:family="text">
      <style:text-properties style:font-name-asian="Arial1" style:font-family-asian="Arial" style:font-family-generic-asian="system" style:font-pitch-asian="variable"/>
    </style:style>
    <style:style style:name="ListLabel_20_219" style:display-name="ListLabel 219" style:family="text">
      <style:text-properties style:font-name-asian="Segoe UI Symbol" style:font-family-asian="'Segoe UI Symbol'" style:font-family-generic-asian="system" style:font-pitch-asian="variable"/>
    </style:style>
    <style:style style:name="ListLabel_20_220" style:display-name="ListLabel 220" style:family="text">
      <style:text-properties style:font-name-asian="Segoe UI Symbol" style:font-family-asian="'Segoe UI Symbol'" style:font-family-generic-asian="system" style:font-pitch-asian="variable"/>
    </style:style>
    <style:style style:name="ListLabel_20_221" style:display-name="ListLabel 221" style:family="text">
      <style:text-properties style:font-name-asian="Arial1" style:font-family-asian="Arial" style:font-family-generic-asian="system" style:font-pitch-asian="variable"/>
    </style:style>
    <style:style style:name="ListLabel_20_222" style:display-name="ListLabel 222" style:family="text">
      <style:text-properties style:font-name-asian="Segoe UI Symbol" style:font-family-asian="'Segoe UI Symbol'" style:font-family-generic-asian="system" style:font-pitch-asian="variable"/>
    </style:style>
    <style:style style:name="ListLabel_20_223" style:display-name="ListLabel 223" style:family="text">
      <style:text-properties style:font-name-asian="Segoe UI Symbol" style:font-family-asian="'Segoe UI Symbol'" style:font-family-generic-asian="system" style:font-pitch-asian="variable"/>
    </style:style>
    <style:style style:name="ListLabel_20_224" style:display-name="ListLabel 224" style:family="text">
      <style:text-properties style:font-name-asian="Segoe UI Symbol" style:font-family-asian="'Segoe UI Symbol'" style:font-family-generic-asian="system" style:font-pitch-asian="variable"/>
    </style:style>
    <style:style style:name="ListLabel_20_225" style:display-name="ListLabel 225" style:family="text">
      <style:text-properties style:font-name-asian="Segoe UI Symbol" style:font-family-asian="'Segoe UI Symbol'" style:font-family-generic-asian="system" style:font-pitch-asian="variable"/>
    </style:style>
    <style:style style:name="ListLabel_20_226" style:display-name="ListLabel 226" style:family="text">
      <style:text-properties style:font-name-asian="Arial1" style:font-family-asian="Arial" style:font-family-generic-asian="system" style:font-pitch-asian="variable"/>
    </style:style>
    <style:style style:name="ListLabel_20_227" style:display-name="ListLabel 227" style:family="text">
      <style:text-properties style:font-name-asian="Segoe UI Symbol" style:font-family-asian="'Segoe UI Symbol'" style:font-family-generic-asian="system" style:font-pitch-asian="variable"/>
    </style:style>
    <style:style style:name="ListLabel_20_228" style:display-name="ListLabel 228" style:family="text">
      <style:text-properties style:font-name-asian="Segoe UI Symbol" style:font-family-asian="'Segoe UI Symbol'" style:font-family-generic-asian="system" style:font-pitch-asian="variable"/>
    </style:style>
    <style:style style:name="ListLabel_20_229" style:display-name="ListLabel 229" style:family="text">
      <style:text-properties style:font-name-asian="Arial1" style:font-family-asian="Arial" style:font-family-generic-asian="system" style:font-pitch-asian="variable"/>
    </style:style>
    <style:style style:name="ListLabel_20_230" style:display-name="ListLabel 230" style:family="text">
      <style:text-properties style:font-name-asian="Segoe UI Symbol" style:font-family-asian="'Segoe UI Symbol'" style:font-family-generic-asian="system" style:font-pitch-asian="variable"/>
    </style:style>
    <style:style style:name="ListLabel_20_231" style:display-name="ListLabel 231" style:family="text">
      <style:text-properties style:font-name-asian="Segoe UI Symbol" style:font-family-asian="'Segoe UI Symbol'" style:font-family-generic-asian="system" style:font-pitch-asian="variable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="Liberation Serif" fo:font-family="'Libe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34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809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079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349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619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8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159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2.117cm" fo:margin-left="3.618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text:style-name="ListLabel_20_47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4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5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5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5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5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5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5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5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5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6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6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6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6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.117cm" fo:margin-left="3.366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.117cm" fo:margin-left="4.614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117cm" fo:margin-left="5.863cm"/>
        </style:list-level-properties>
      </text:list-level-style-number>
      <text:list-level-style-number text:level="5" text:style-name="ListLabel_20_68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2.117cm" fo:margin-left="7.112cm"/>
        </style:list-level-properties>
      </text:list-level-style-number>
      <text:list-level-style-number text:level="6" text:style-name="ListLabel_20_69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70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3.175cm" fo:margin-left="10.668cm"/>
        </style:list-level-properties>
      </text:list-level-style-number>
      <text:list-level-style-number text:level="8" text:style-name="ListLabel_20_71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72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2" text:style-name="ListLabel_20_74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3" text:style-name="ListLabel_20_7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29cm"/>
        </style:list-level-properties>
      </text:list-level-style-number>
      <text:list-level-style-number text:level="4" text:style-name="ListLabel_20_7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5" text:style-name="ListLabel_20_77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6" text:style-name="ListLabel_20_7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39cm"/>
        </style:list-level-properties>
      </text:list-level-style-number>
      <text:list-level-style-number text:level="7" text:style-name="ListLabel_20_79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8" text:style-name="ListLabel_20_8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number>
      <text:list-level-style-number text:level="9" text:style-name="ListLabel_20_8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1.826cm" fo:margin-left="3.074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text:style-name="ListLabel_20_86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ListLabel_20_87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text:style-name="ListLabel_20_88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text:style-name="ListLabel_20_89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text:style-name="ListLabel_20_90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37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3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4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4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4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4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.506cm"/>
        </style:list-level-properties>
        <style:text-properties style:font-name="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3.15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4.794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6.436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8.08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9.724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1.368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3.012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4.6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.702cm"/>
        </style:list-level-properties>
        <style:text-properties style:font-name="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3.346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4.99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6.632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8.276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9.92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1.564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3.208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4.85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2cm" fo:margin-left="0.448cm"/>
        </style:list-level-properties>
        <style:text-properties style:font-name="Symbol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252cm" fo:margin-left="2.217cm"/>
        </style:list-level-properties>
        <style:text-properties style:font-name="Symbol"/>
      </text:list-level-style-bullet>
      <text:list-level-style-bullet text:level="3" loext:num-list-format="" style:num-suffix="" text:bullet-char="">
        <style:list-level-properties text:list-level-position-and-space-mode="label-alignment">
          <style:list-level-label-alignment text:label-followed-by="listtab" fo:text-indent="-0.252cm" fo:margin-left="3.986cm"/>
        </style:list-level-properties>
        <style:text-properties style:font-name="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2cm" fo:margin-left="5.756cm"/>
        </style:list-level-properties>
        <style:text-properties style:font-name="Symbol"/>
      </text:list-level-style-bullet>
      <text:list-level-style-bullet text:level="5" loext:num-list-format="" style:num-suffix="" text:bullet-char="">
        <style:list-level-properties text:list-level-position-and-space-mode="label-alignment">
          <style:list-level-label-alignment text:label-followed-by="listtab" fo:text-indent="-0.252cm" fo:margin-left="7.525cm"/>
        </style:list-level-properties>
        <style:text-properties style:font-name="Symbol"/>
      </text:list-level-style-bullet>
      <text:list-level-style-bullet text:level="6" loext:num-list-format="" style:num-suffix="" text:bullet-char="">
        <style:list-level-properties text:list-level-position-and-space-mode="label-alignment">
          <style:list-level-label-alignment text:label-followed-by="listtab" fo:text-indent="-0.252cm" fo:margin-left="9.294cm"/>
        </style:list-level-properties>
        <style:text-properties style:font-name="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2cm" fo:margin-left="11.063cm"/>
        </style:list-level-properties>
        <style:text-properties style:font-name="Symbol"/>
      </text:list-level-style-bullet>
      <text:list-level-style-bullet text:level="8" loext:num-list-format="" style:num-suffix="" text:bullet-char="">
        <style:list-level-properties text:list-level-position-and-space-mode="label-alignment">
          <style:list-level-label-alignment text:label-followed-by="listtab" fo:text-indent="-0.252cm" fo:margin-left="12.832cm"/>
        </style:list-level-properties>
        <style:text-properties style:font-name="Symbol"/>
      </text:list-level-style-bullet>
      <text:list-level-style-bullet text:level="9" loext:num-list-format="" style:num-suffix="" text:bullet-char="">
        <style:list-level-properties text:list-level-position-and-space-mode="label-alignment">
          <style:list-level-label-alignment text:label-followed-by="listtab" fo:text-indent="-0.252cm" fo:margin-left="14.6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4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5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5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57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5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6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6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text:style-name="ListLabel_20_18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18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18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18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18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18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18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18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9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93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4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95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96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7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99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ListLabel_20_20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ListLabel_20_20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ListLabel_20_20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ListLabel_20_20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ListLabel_20_20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ListLabel_20_20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ListLabel_20_20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margin-left="1.124cm"/>
        </style:list-level-properties>
        <style:text-properties style:font-name="Symbol"/>
      </text:list-level-style-bullet>
      <text:list-level-style-bullet text:level="2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margin-left="2.53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208" loext:num-list-format="▪" style:num-suffix="▪" text:bullet-char="▪">
        <style:list-level-properties text:list-level-position-and-space-mode="label-alignment">
          <style:list-level-label-alignment text:label-followed-by="listtab" fo:margin-left="3.80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margin-left="5.07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margin-left="6.34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211" loext:num-list-format="▪" style:num-suffix="▪" text:bullet-char="▪">
        <style:list-level-properties text:list-level-position-and-space-mode="label-alignment">
          <style:list-level-label-alignment text:label-followed-by="listtab" fo:margin-left="7.61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margin-left="8.8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margin-left="10.15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214" loext:num-list-format="▪" style:num-suffix="▪" text:bullet-char="▪">
        <style:list-level-properties text:list-level-position-and-space-mode="label-alignment">
          <style:list-level-label-alignment text:label-followed-by="listtab" fo:margin-left="11.421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468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7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88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margin-left="1.503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216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217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220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223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margin-left="1.503cm"/>
        </style:list-level-properties>
        <style:text-properties style:font-name="Symbol"/>
      </text:list-level-style-bullet>
      <text:list-level-style-bullet text:level="2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3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4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6" text:style-name="ListLabel_20_228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7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bullet text:level="9" text:style-name="ListLabel_20_231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Segoe UI Symbol'" style:font-style-name="Обычный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3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3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3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6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3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3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39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4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4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4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4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4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4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4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6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69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7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7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7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7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7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7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 draw:style-name="Mdp1" style:next-style-name="Converted3"/>
    <style:master-page style:name="Converted6" style:page-layout-name="Mpm3" draw:style-name="Mdp1" style:next-style-name="Converted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7T18:32:28.300000000</dc:date>
    <meta:editing-duration>PT48S</meta:editing-duration>
    <meta:editing-cycles>1</meta:editing-cycles>
    <meta:document-statistic meta:table-count="13" meta:image-count="0" meta:object-count="0" meta:page-count="26" meta:paragraph-count="583" meta:word-count="3984" meta:character-count="38753" meta:non-whitespace-character-count="33795"/>
    <meta:generator>LibreOffice/7.2.2.2$Windows_X86_64 LibreOffice_project/02b2acce88a210515b4a5bb2e46cbfb63fe97d56</meta:generator>
  </office:meta>
</office:document-meta>
</file>