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4.305cm" fo:margin-left="-0.109cm" table:align="left" style:writing-mode="lr-tb"/>
    </style:style>
    <style:style style:name="Таблица2.A" style:family="table-column">
      <style:table-column-properties style:column-width="2.108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778cm"/>
    </style:style>
    <style:style style:name="Таблица2.D" style:family="table-column">
      <style:table-column-properties style:column-width="2.709cm"/>
    </style:style>
    <style:style style:name="Таблица2.E" style:family="table-column">
      <style:table-column-properties style:column-width="2.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 style:list-style-name="">
      <style:paragraph-properties fo:margin-left="0cm" fo:margin-right="0cm" fo:text-align="center" style:justify-single-word="false" fo:text-indent="1.27cm" style:auto-text-indent="false"/>
      <style:text-properties officeooo:paragraph-rsid="000ea85d"/>
    </style:style>
    <style:style style:name="P2" style:family="paragraph" style:parent-style-name="ConsPlusNormal">
      <style:paragraph-properties fo:text-align="center" style:justify-single-word="false"/>
      <style:text-properties officeooo:paragraph-rsid="000ea85d"/>
    </style:style>
    <style:style style:name="P3" style:family="paragraph" style:parent-style-name="ConsPlusNormal" style:list-style-name="">
      <style:paragraph-properties fo:margin-left="0cm" fo:margin-right="0cm" fo:text-indent="1.27cm" style:auto-text-indent="false"/>
      <style:text-properties officeooo:paragraph-rsid="000ea85d"/>
    </style:style>
    <style:style style:name="P4" style:family="paragraph" style:parent-style-name="ConsPlusNormal">
      <style:paragraph-properties fo:text-align="end" style:justify-single-word="false"/>
      <style:text-properties style:font-name="Times New Roman" fo:font-size="14pt" officeooo:paragraph-rsid="000ea85d" style:font-size-asian="14pt" style:font-name-complex="Times New Roman" style:font-size-complex="14pt"/>
    </style:style>
    <style:style style:name="P5" style:family="paragraph" style:parent-style-name="ConsPlusNormal" style:list-style-name="">
      <style:paragraph-properties fo:margin-left="0cm" fo:margin-right="0cm" fo:text-align="center" style:justify-single-word="false" fo:text-indent="1.27cm" style:auto-text-indent="false"/>
      <style:text-properties style:font-name="Times New Roman" fo:font-size="14pt" officeooo:paragraph-rsid="000ea85d" style:font-size-asian="14pt" style:font-name-complex="Times New Roman" style:font-size-complex="14pt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4pt" officeooo:paragraph-rsid="000ea85d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ea85d" style:font-size-asian="14pt" style:font-name-complex="Times New Roman" style:font-size-complex="14pt"/>
    </style:style>
    <style:style style:name="P8" style:family="paragraph" style:parent-style-name="ConsPlusNormal">
      <style:text-properties style:font-name="Times New Roman" fo:font-size="14pt" officeooo:paragraph-rsid="000ea85d" style:font-size-asian="14pt" style:font-name-complex="Times New Roman" style:font-size-complex="14pt"/>
    </style:style>
    <style:style style:name="P9" style:family="paragraph" style:parent-style-name="ConsPlusNormal">
      <style:text-properties style:font-name="Times New Roman" fo:font-size="14pt" officeooo:paragraph-rsid="000ea85d" style:font-size-asian="14pt" style:language-asian="ru" style:country-asian="RU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ea85d" style:font-name-asian="Calibri" style:font-size-asian="14pt" style:language-asian="ru" style:country-asian="RU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.5pt" officeooo:paragraph-rsid="000ea85d" style:font-size-asian="13.5pt" style:language-asian="en" style:country-asian="US" style:font-name-complex="Times New Roman" style:font-size-complex="13.5pt"/>
    </style:style>
    <style:style style:name="P12" style:family="paragraph" style:parent-style-name="ConsPlusNormal">
      <style:paragraph-properties fo:text-align="center" style:justify-single-word="false"/>
      <style:text-properties style:font-name="Times New Roman" fo:font-size="13.5pt" officeooo:paragraph-rsid="000ea85d" style:font-size-asian="13.5pt" style:language-asian="en" style:country-asian="US" style:font-name-complex="Times New Roman" style:font-size-complex="13.5pt"/>
    </style:style>
    <style:style style:name="P13" style:family="paragraph" style:parent-style-name="ConsPlusNormal">
      <style:paragraph-properties fo:margin-left="0cm" fo:margin-right="0cm" fo:text-indent="0cm" style:auto-text-indent="false"/>
      <style:text-properties style:font-name="Times New Roman" fo:font-size="13.5pt" officeooo:paragraph-rsid="000ea85d" style:font-size-asian="13.5pt" style:language-asian="en" style:country-asian="US" style:font-name-complex="Times New Roman" style:font-size-complex="13.5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ea85d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ea85d"/>
    </style:style>
    <style:style style:name="P16" style:family="paragraph" style:parent-style-name="ConsPlusTitle">
      <style:paragraph-properties fo:text-align="center" style:justify-single-word="false"/>
      <style:text-properties style:font-name="Times New Roman" fo:font-size="14pt" officeooo:paragraph-rsid="000ea85d" style:font-size-asian="14pt" style:font-name-complex="Times New Roman" style:font-size-complex="14pt"/>
    </style:style>
    <style:style style:name="P17" style:family="paragraph" style:parent-style-name="Standard">
      <style:text-properties style:font-name="Times New Roman" fo:font-size="14pt" officeooo:paragraph-rsid="000ea85d" style:font-name-asian="Calibri" style:font-size-asian="14pt" style:language-asian="ru" style:country-asian="RU" style:font-name-complex="Times New Roman" style:font-size-complex="14pt"/>
    </style:style>
    <style:style style:name="P18" style:family="paragraph" style:parent-style-name="Standard" style:list-style-name="">
      <style:paragraph-properties fo:margin-left="0cm" fo:margin-right="0cm" fo:text-indent="1.27cm" style:auto-text-indent="false"/>
      <style:text-properties officeooo:paragraph-rsid="000ea85d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font-size="14pt" officeooo:paragraph-rsid="000ea85d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ea85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Calibri" fo:font-size="13.5pt" officeooo:paragraph-rsid="000ea85d" style:font-name-asian="Calibri" style:font-size-asian="13.5pt" style:language-asian="en" style:country-asian="US" style:font-name-complex="Calibri" style:font-size-complex="13.5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  <style:style style:name="T7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<text:s text:c="3"/>Утвержден</text:span></text:h>
      <text:h text:style-name="P1" text:outline-level="1"><text:span text:style-name="T1"><text:s text:c="76"/>постановлением администрации <text:s text:c="119"/></text:span></text:h>
      <text:h text:style-name="P3" text:outline-level="1"><text:span text:style-name="T1"><text:s text:c="84"/>городского округа ЗАТО <text:s/>Свободный</text:span></text:h>
      <text:p text:style-name="P2"><text:span text:style-name="T1"><text:s text:c="73"/>от «30» сентября 2022 г. №_553</text:span></text:p>
      <text:p text:style-name="P4"/>
      <text:p text:style-name="P16"><text:bookmark text:name="P33"/>Порядок ведения муниципальной</text:p>
      <text:p text:style-name="P16">долговой книги городского округа ЗАТО Свободный</text:p>
      <text:p text:style-name="P6"/>
      <text:p text:style-name="P14"><text:span text:style-name="T2">Настоящий порядок разработан в соответствии со </text:span><text:a xlink:type="simple" xlink:href="consultantplus://offline/ref=6BA46800E26010C1114F3E224946D3A21C4E5D28D1C5798D31AA2F9567803475B55E9DFEDC6DE6z1L" text:style-name="Internet_20_link" text:visited-style-name="Visited_20_Internet_20_Link"><text:span text:style-name="Internet_20_link"><text:span text:style-name="T3">статьями 120</text:span></text:span></text:a><text:span text:style-name="T2"> и </text:span><text:a xlink:type="simple" xlink:href="consultantplus://offline/ref=6BA46800E26010C1114F3E224946D3A21C4E5D28D1C5798D31AA2F9567803475B55E9DFEDC6CE6zAL" text:style-name="Internet_20_link" text:visited-style-name="Visited_20_Internet_20_Link"><text:span text:style-name="Internet_20_link"><text:span text:style-name="T3">121</text:span></text:span></text:a><text:span text:style-name="T2"> Бюджетного кодекса Российской Федерации с целью определения процедуры ведения муниципальной долговой книги городского округа ЗАТО Свободный (далее - Долговая книга), обеспечения контроля за полнотой учета и исполнения долговых обязательств, устанавливает объем информации, порядок ее внесения в Долговую книгу, а также порядок регистрации муниципальных долговых обязательств, порядок хранения муниципальной <text:s/>долговой книги и порядок передачи информации в Министерство финансов Свердловской области.</text:span></text:p>
      <text:p text:style-name="P8"/>
      <text:h text:style-name="P5" text:outline-level="2">1. ПОРЯДОК ВЕДЕНИЯ ДОЛГОВОЙ КНИГИ</text:h>
      <text:p text:style-name="P8"/>
      <text:p text:style-name="P7">1.1. Долговая книга представляет собой систематизированный свод информации о муниципальных долговых обязательствах городского округа ЗАТО Свободный.</text:p>
      <text:p text:style-name="P7">1.2. Долговая книга состоит из пяти разделов, четыре из которых сгруппированы по видам обязательств:</text:p>
      <text:p text:style-name="P7">- кредитные соглашения и договоры, заключенные с кредитными организациями;</text:p>
      <text:p text:style-name="P7">- договоры и соглашения о получении бюджетных кредитов от других бюджетов бюджетной системы Российской Федерации;</text:p>
      <text:p text:style-name="P7">- договоры о предоставлении муниципальной гарантии;</text:p>
      <text:p text:style-name="P7">- муниципальные ценные бумаги городского округа ЗАТО Свободный.</text:p>
      <text:p text:style-name="P7">Пятый раздел представляет собой сводную таблицу муниципального долга городского округа ЗАТО Свободный по состоянию на 1-е число каждого месяца.</text:p>
      <text:p text:style-name="P7">1.3. Ведение Долговой книги осуществляется финансовым отделом администрации городского округа ЗАТО Свободный (далее - финансовый отдел) в электронном виде и на бумажном носителе в соответствии с настоящим порядком. Финансовый отдел несет ответственность за своевременность, полноту и правильность ведения Долговой книги.</text:p>
      <text:p text:style-name="P7">1.4. Информация о муниципальных долговых обязательствах (за исключением обязательств по муниципальным гарантиям) вносится в Долговую книгу в срок, не превышающий пяти рабочих дней с момента возникновения соответствующего обязательства. </text:p>
      <text:p text:style-name="P7">1.5. Информация о муниципальных долговых обязательствах городского округа ЗАТО Свободный по представленным муниципальным гарантиям <text:soft-page-break/>вносится в Долговую книгу в течение пяти рабочих дней с момента получения сведений о фактическом возникновении (увеличении) или прекращении (уменьшении) обязательств принципала, обеспеченных муниципальной гарантией городского округа ЗАТО Свободный. </text:p>
      <text:p text:style-name="P19">Муниципальные долговые обязательства, вытекающие из муниципальной гарантии, включаются в состав муниципального долга городского округа ЗАТО Свободный в сумме фактически имеющихся у принципала обязательств, обеспеченных муниципальной гарантией, но не более суммы муниципальной гарантии.</text:p>
      <text:p text:style-name="P7">1.6. Информация о погашении (частичном погашении) долга заносится в Долговую книгу в срок, не превышающий трех рабочих дней с момента платежа или предоставления документов о погашении долга принципалом по предоставленной муниципальной гарантии.</text:p>
      <text:p text:style-name="P7">1.7. Объем обязательств в Долговой книге регистрируется в валюте Российской Федерации с точностью до второго десятичного знака после запятой. При регистрации (погашении) обязательства, выраженного в иностранной валюте, в соответствующих записях фиксируются две суммы - сумма в валюте долга и ее рублевый эквивалент по курсу Центрального Банка Российской Федерации на дату внесения соответствующей записи в Долговую <text:s/>книгу.</text:p>
      <text:p text:style-name="P7">1.8. Реструктуризация долгового обязательства, послужившая основанием для прекращения долгового обязательства с заменой иным долговым обязательством, предусматривающим другие условия обслуживания и погашения, подлежит отражению в Долговой книге с отметкой о прекращении реструктурированного обязательства.</text:p>
      <text:p text:style-name="P7">1.9. Внесение записи в Долговую книгу производится на основании оригиналов или заверенных копий первичных документов (договоров, платежных документов, выписок со счетов и иных документов, подтверждающих изменение муниципального долга).</text:p>
      <text:p text:style-name="P20"><text:span text:style-name="T4"><text:s text:c="8"/>1.10. Информация, содержащаяся в Долговой книге, является конфиденциальной. <text:s/>Информация, содержащаяся в Долговой книге, может быть предоставлена </text:span><text:span text:style-name="T5">органам законодательной и исполнительной власти либо их уполномоченным органам, иным учреждениям и организациям по соответствующим запросам</text:span></text:p>
      <text:p text:style-name="P9"/>
      <text:h text:style-name="P5" text:outline-level="2"><text:bookmark text:name="P60"/>2. ПОРЯДОК РЕГИСТРАЦИИ ДОЛГОВЫХ ОБЯЗАТЕЛЬСТВ</text:h>
      <text:p text:style-name="P8"/>
      <text:p text:style-name="P7">2.1. Регистрация долговых обязательств осуществляется путем присвоения регистрационного номера долговому обязательству и внесения соответствующих записей в Долговую книгу. Каждый регистрационный номер состоит из семи разрядов:</text:p>
      <text:p text:style-name="P8"/>
      <text:p text:style-name="P6">X - XX - XXXX, где:</text:p>
      <text:p text:style-name="P8"/>
      <text:p text:style-name="P7">X - номер раздела Долговой <text:s/>книги (1 - кредиты кредитных организаций, 2 <text:soft-page-break/>- муниципальные гарантии, 3 - бюджетные кредиты, 4 - муниципальные ценные бумаги);</text:p>
      <text:p text:style-name="P7">XX - две последние цифры года, в котором производится запись;</text:p>
      <text:p text:style-name="P7">XXXX - порядковый номер записи в данном разделе Долговой книги.</text:p>
      <text:p text:style-name="P8"/>
      <text:h text:style-name="P5" text:outline-level="2">3. ФОРМА ЗАПИСЕЙ В ДОЛГОВОЙ КНИГЕ</text:h>
      <text:p text:style-name="P8"/>
      <text:p text:style-name="P7">3.1. Долговая книга ведется в табличной форме и содержит следующие сведения:</text:p>
      <text:p text:style-name="P7">3.1.1. <text:s/>По кредитам, привлеченным от кредитных организаций:</text:p>
      <text:p text:style-name="P7">- порядковый номер записи в данном разделе;</text:p>
      <text:p text:style-name="P14"><text:span text:style-name="T2">- регистрационный номер обязательства, присвоенный в соответствии с </text:span><text:a xlink:type="simple" xlink:href="../../../../../../D:%5CРАБОЧИЕ%20ДОКУМЕНТЫ%5CМУНИЦИПАЛЬНЫЙ%20ДОЛГ%5C2022%5CПорядок%20по%20Долговой%20книге%5CПостановление,%20порядок%20по%20ведению%20мун.долговой%20книги.docx#P60" text:style-name="Internet_20_link" text:visited-style-name="Visited_20_Internet_20_Link"><text:span text:style-name="Internet_20_link"><text:span text:style-name="T3">разделом II</text:span></text:span></text:a><text:span text:style-name="T2"> настоящего Порядка;</text:span></text:p>
      <text:p text:style-name="P7">- основание для заключения договора, соглашения;</text:p>
      <text:p text:style-name="P7">- полное наименование кредитора;</text:p>
      <text:p text:style-name="P7">- номер и дата договора;</text:p>
      <text:p text:style-name="P7">- форма обеспечения обязательства (например, бюджет, залог и др.);</text:p>
      <text:p text:style-name="P7">- дата (число, месяц, год) и объем полученного кредита;</text:p>
      <text:p text:style-name="P7">- дата (число, месяц, год) и сумма погашения кредита (отражаются только суммы основного долга);</text:p>
      <text:p text:style-name="P14"><text:span text:style-name="T2">- дата, с которой данное обязательство прекращено по основаниям, предусмотренным </text:span><text:a xlink:type="simple" xlink:href="consultantplus://offline/ref=6BA46800E26010C1114F3E224946D3A21C4E5D28D2C5798D31AA2F9567803475B55E9DFED56A6B2BEAz2L" text:style-name="Internet_20_link" text:visited-style-name="Visited_20_Internet_20_Link"><text:span text:style-name="Internet_20_link"><text:span text:style-name="T3">главой 26</text:span></text:span></text:a><text:span text:style-name="T2"> Гражданского кодекса Российской Федерации;</text:span></text:p>
      <text:p text:style-name="P7">- иная дополнительная информация.</text:p>
      <text:p text:style-name="P7">3.1.2. По бюджетным кредитам, полученным от бюджетов других уровней бюджетной системы Российской Федерации:</text:p>
      <text:p text:style-name="P7">- порядковый номер записи в данном разделе;</text:p>
      <text:p text:style-name="P14"><text:span text:style-name="T2">- регистрационный номер обязательства, присвоенный в соответствии с </text:span><text:a xlink:type="simple" xlink:href="../../../../../../D:%5CРАБОЧИЕ%20ДОКУМЕНТЫ%5CМУНИЦИПАЛЬНЫЙ%20ДОЛГ%5C2022%5CПорядок%20по%20Долговой%20книге%5CПостановление,%20порядок%20по%20ведению%20мун.долговой%20книги.docx#P60" text:style-name="Internet_20_link" text:visited-style-name="Visited_20_Internet_20_Link"><text:span text:style-name="Internet_20_link"><text:span text:style-name="T3">разделом II</text:span></text:span></text:a><text:span text:style-name="T2"> настоящего Порядка;</text:span></text:p>
      <text:p text:style-name="P7">- полное наименование кредитора;</text:p>
      <text:p text:style-name="P7">- номер и дата договора;</text:p>
      <text:p text:style-name="P7">- дата (число, месяц, год) и объем полученного кредита;</text:p>
      <text:p text:style-name="P7">- дата (число, месяц, год) и сумма погашения кредита (отражаются только суммы основного долга);</text:p>
      <text:p text:style-name="P14"><text:span text:style-name="T2">- дата, с которой данное обязательство прекращено по основаниям, предусмотренным </text:span><text:a xlink:type="simple" xlink:href="consultantplus://offline/ref=6BA46800E26010C1114F3E224946D3A21C4E5D28D2C5798D31AA2F9567803475B55E9DFED56A6B2BEAz2L" text:style-name="Internet_20_link" text:visited-style-name="Visited_20_Internet_20_Link"><text:span text:style-name="Internet_20_link"><text:span text:style-name="T3">главой 26</text:span></text:span></text:a><text:span text:style-name="T2"> Гражданского кодекса Российской Федерации;</text:span></text:p>
      <text:p text:style-name="P7">- иная дополнительная информация.</text:p>
      <text:p text:style-name="P15"><text:span text:style-name="T2"><text:s text:c="7"/>3.1.3. По предоставленным муниципальным гарантиям:</text:span></text:p>
      <text:p text:style-name="P7">- порядковый номер записи в данном разделе;</text:p>
      <text:p text:style-name="P14"><text:span text:style-name="T2">- регистрационный номер обязательства, присвоенный в соответствии с </text:span><text:a xlink:type="simple" xlink:href="../../../../../../D:%5CРАБОЧИЕ%20ДОКУМЕНТЫ%5CМУНИЦИПАЛЬНЫЙ%20ДОЛГ%5C2022%5CПорядок%20по%20Долговой%20книге%5CПостановление,%20порядок%20по%20ведению%20мун.долговой%20книги.docx#P60" text:style-name="Internet_20_link" text:visited-style-name="Visited_20_Internet_20_Link"><text:span text:style-name="Internet_20_link"><text:span text:style-name="T3">разделом 2</text:span></text:span></text:a><text:span text:style-name="T2"> настоящего Порядка;</text:span></text:p>
      <text:p text:style-name="P7">- дата, номер постановления администрации городского округа ЗАТО Свободный по данному обязательству;</text:p>
      <text:p text:style-name="P7">- полное наименование бенефициара;</text:p>
      <text:p text:style-name="P7">- полное наименование принципала;</text:p>
      <text:p text:style-name="P7">- номер, дата договора гарантии;</text:p>
      <text:p text:style-name="P7"><text:soft-page-break/>- дата или момент вступления в силу гарантии;</text:p>
      <text:p text:style-name="P7">- объем обязательств по гарантии;</text:p>
      <text:p text:style-name="P7">- обеспечение, предоставленное принципалом гаранту;</text:p>
      <text:p text:style-name="P7">- дата, сумма погашения обязательства принципалом;</text:p>
      <text:p text:style-name="P7">- дата, сумма погашения обязательства гарантом;</text:p>
      <text:p text:style-name="P14"><text:span text:style-name="T2">- дата, с которой данное обязательство прекращено по основаниям, предусмотренным </text:span><text:a xlink:type="simple" xlink:href="consultantplus://offline/ref=6BA46800E26010C1114F3E224946D3A21C4E5D28D2C5798D31AA2F9567803475B55E9DFED56A6B2BEAz2L" text:style-name="Internet_20_link" text:visited-style-name="Visited_20_Internet_20_Link"><text:span text:style-name="Internet_20_link"><text:span text:style-name="T3">главой 26</text:span></text:span></text:a><text:span text:style-name="T2"> Гражданского кодекса Российской Федерации;</text:span></text:p>
      <text:p text:style-name="P7">- иная дополнительная информация.</text:p>
      <text:p text:style-name="P7">3.1.4. По муниципальным ценным бумагам городского округа ЗАТО Свободный:</text:p>
      <text:p text:style-name="P7">- порядковый номер записи в данном разделе;</text:p>
      <text:p text:style-name="P14"><text:span text:style-name="T2">- регистрационный номер обязательства, присвоенный в соответствии с </text:span><text:a xlink:type="simple" xlink:href="../../../../../../D:%5CРАБОЧИЕ%20ДОКУМЕНТЫ%5CМУНИЦИПАЛЬНЫЙ%20ДОЛГ%5C2022%5CПорядок%20по%20Долговой%20книге%5CПостановление,%20порядок%20по%20ведению%20мун.долговой%20книги.docx#P60" text:style-name="Internet_20_link" text:visited-style-name="Visited_20_Internet_20_Link"><text:span text:style-name="Internet_20_link"><text:span text:style-name="T3">разделом 2</text:span></text:span></text:a><text:span text:style-name="T2"> настоящего Порядка;</text:span></text:p>
      <text:p text:style-name="P7">- регистрационный номер выпуска ценных бумаг, присвоенный после регистрации в Министерстве финансов Свердловской области и порядковый номер транша (серии), если выпуск размещается частями. При наличии транша (серии) каждый из них регистрируется отдельно;</text:p>
      <text:p text:style-name="P7">- вид ценной бумаги;</text:p>
      <text:p text:style-name="P7">- основание для осуществления эмиссии ценных бумаг;</text:p>
      <text:p text:style-name="P7">- объявленный (по номиналу) объем выпуска ценных бумаг;</text:p>
      <text:p text:style-name="P7">- дата и фактически размещенный (доразмещенный) (по номиналу) объем выпуска ценных бумаг;</text:p>
      <text:p text:style-name="P7">- номинальная стоимость одной ценной бумаги;</text:p>
      <text:p text:style-name="P7">- дата прекращения обязательств в целом по выпуску или траншу (серии);</text:p>
      <text:p text:style-name="P7">- иная дополнительная информация.</text:p>
      <text:p text:style-name="P7">3.1.5. Сводная таблица долга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A"/>
        <table:table-row table:style-name="Таблица2.1">
          <table:table-cell table:style-name="Таблица2.A1" table:number-rows-spanned="2" office:value-type="string">
            <text:p text:style-name="P11">Отчетная дата</text:p>
          </table:table-cell>
          <table:table-cell table:style-name="Таблица2.A1" table:number-rows-spanned="2" office:value-type="string">
            <text:p text:style-name="P11">Сумма обязательств (руб.)</text:p>
          </table:table-cell>
          <table:table-cell table:style-name="Таблица2.A1" table:number-columns-spanned="4" office:value-type="string">
            <text:p text:style-name="P12">В том числе по видам обязательств (руб.)</text:p>
          </table:table-cell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1">Кредиты кредитных организаций</text:p>
          </table:table-cell>
          <table:table-cell table:style-name="Таблица2.A1" office:value-type="string">
            <text:p text:style-name="P11">Бюджетные кредиты</text:p>
          </table:table-cell>
          <table:table-cell table:style-name="Таблица2.A1" office:value-type="string">
            <text:p text:style-name="P13">Гарантии</text:p>
          </table:table-cell>
          <table:table-cell table:style-name="Таблица2.A1" office:value-type="string">
            <text:p text:style-name="P11">Ценные бумаги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2">6</text:p>
          </table:table-cell>
        </table:table-row>
      </table:table>
      <text:p text:style-name="P8"/>
      <text:p text:style-name="P7">Сводная таблица заполняется по всем долговым обязательствам городского округа ЗАТО Свободный ежемесячно по состоянию на 1-е число месяца, следующего за отчетным, нарастающим итогом.</text:p>
      <text:p text:style-name="P8"/>
      <text:h text:style-name="P5" text:outline-level="2"/>
      <text:h text:style-name="P5" text:outline-level="2"/>
      <text:h text:style-name="P5" text:outline-level="2">4. ПОРЯДОК ХРАНЕНИЯ ДОЛГОВОЙ КНИГИ</text:h>
      <text:p text:style-name="P8"/>
      <text:p text:style-name="P7"><text:soft-page-break/>4.1. Долговая книга хранится в виде электронных файлов в персональном компьютере работника финансового отдела, ответственного за ведение Долговой книги.</text:p>
      <text:p text:style-name="P7">4.2. По окончании каждого финансового года, по состоянию на 1 января года, следующего за отчетным, Долговая книга распечатывается, сшивается, скрепляется подписями работника, ответственного за ведение Долговой книги, начальника финансового отдела и печатью финансового отдела.</text:p>
      <text:p text:style-name="P7">4.3. Информация, послужившая основанием для регистрации долгового обязательства в Долговой книге и Долговая книга на бумажном носителе хранятся в металлическом несгораемом шкафу.</text:p>
      <text:p text:style-name="P7">4.4. Информация, послужившая основанием для регистрации долгового обязательства, хранится в течение пяти лет после истечения сроков исполнения обязательств. Долговая книга на бумажном носителе хранится в течение пяти лет.</text:p>
      <text:p text:style-name="P8"/>
      <text:h text:style-name="P5" text:outline-level="2">5. ПОРЯДОК ПЕРЕДАЧИ ИНФОРМАЦИИ</text:h>
      <text:p text:style-name="P6">В МИНИСТЕРСТВО ФИНАНСОВ СВЕРДЛОВСКОЙ ОБЛАСТИ</text:p>
      <text:p text:style-name="P8"/>
      <text:p text:style-name="P14"><text:span text:style-name="T2"><text:s/>5.1. Информация, содержащаяся в Долговой книге, подлежит обязательной передаче в электронном виде в Министерство финансов Свердловской области в сроки и в порядке, установленном Министерством финансов Свердловской области. </text:span></text:p>
      <text:p text:style-name="P20"><text:span text:style-name="T4"><text:s text:c="9"/>5.2. Финансовый отдел несет </text:span><text:span text:style-name="T6">ответственность за достоверность и своевременность передачи данных о долговых обязательствах городского округа ЗАТО Свободный в Министерство финансов Свердловской области.</text:span></text:p>
      <text:p text:style-name="P1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7:56:03.044000000</dc:date>
    <meta:editing-duration>PT5S</meta:editing-duration>
    <meta:editing-cycles>1</meta:editing-cycles>
    <meta:document-statistic meta:table-count="1" meta:image-count="0" meta:object-count="0" meta:page-count="5" meta:paragraph-count="101" meta:word-count="1211" meta:character-count="9870" meta:non-whitespace-character-count="8370"/>
    <meta:generator>LibreOffice/7.2.2.2$Windows_X86_64 LibreOffice_project/02b2acce88a210515b4a5bb2e46cbfb63fe97d56</meta:generator>
  </office:meta>
</office:document-meta>
</file>