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98cm" fo:margin-left="0.178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10.278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0.395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A4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7.503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Liberation Serif" style:font-name-complex="Liberation Serif1"/>
    </style:style>
    <style:style style:name="P4" style:family="paragraph" style:parent-style-name="Standard">
      <loext:graphic-properties draw:fill="solid" draw:fill-color="#ffffff"/>
      <style:paragraph-properties fo:margin-left="0cm" fo:margin-right="0.042cm" fo:text-align="center" style:justify-single-word="false" fo:orphans="0" fo:widows="0" fo:text-indent="0cm" style:auto-text-indent="false" fo:background-color="#ffffff" style:writing-mode="lr-tb"/>
      <style:text-properties style:font-name="Liberation Serif" style:font-name-complex="Liberation Serif1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  <style:text-properties style:font-name="Liberation Serif" style:font-name-complex="Liberation Serif1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Liberation Serif" style:font-name-complex="Liberation Serif1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style:font-name-complex="Liberation Serif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loext:graphic-properties draw:fill="solid" draw:fill-color="#ffffff"/>
      <style:paragraph-properties fo:margin-left="0cm" fo:margin-right="0.203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cm" fo:margin-right="0.169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cm" fo:margin-right="0.042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cm" fo:margin-right="0.203cm" fo:text-align="center" style:justify-single-word="false" fo:orphans="0" fo:widows="0" fo:text-indent="0cm" style:auto-text-indent="false" fo:background-color="#ffffff" style:writing-mode="lr-tb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.169cm" fo:text-align="center" style:justify-single-word="false" fo:orphans="0" fo:widows="0" fo:text-indent="0cm" style:auto-text-indent="false" fo:background-color="#ffffff" style:writing-mode="lr-tb"/>
    </style:style>
    <style:style style:name="P18" style:family="paragraph" style:parent-style-name="Standard">
      <loext:graphic-properties draw:fill="solid" draw:fill-color="#ffffff"/>
      <style:paragraph-properties fo:margin-left="0cm" fo:margin-right="0.042cm" fo:text-align="center" style:justify-single-word="false" fo:orphans="0" fo:widows="0" fo:text-indent="0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>
          <style:tab-stop style:position="5.126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name="Liberation Serif" style:font-name-complex="Liberation Serif1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style:font-name="Liberation Serif" fo:font-weight="bold" style:font-weight-asian="bold" style:font-name-complex="Liberation Serif1"/>
    </style:style>
    <style:style style:name="T4" style:family="text">
      <style:text-properties style:font-name="Liberation Serif" fo:font-weight="bold" style:font-weight-asian="bold" style:font-name-complex="Liberation Serif1" style:font-weight-complex="bold"/>
    </style:style>
    <style:style style:name="T5" style:family="text">
      <style:text-properties style:font-name="Liberation Serif" fo:language="en" fo:country="US" fo:font-weight="bold" style:font-weight-asian="bold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ТВЕРЖДЕН </text:span></text:p>
      <text:p text:style-name="P1"><text:span text:style-name="T1">постановлением администрации</text:span></text:p>
      <text:p text:style-name="P1"><text:span text:style-name="T1">городского округа ЗАТО Свободный</text:span></text:p>
      <text:p text:style-name="P1"><text:span text:style-name="T1">от «____» сентября 2022 г. №______</text:span></text:p>
      <text:p text:style-name="P2"/>
      <text:p text:style-name="P2"/>
      <text:p text:style-name="P9"><text:span text:style-name="T2">КОМПЛЕКСНЫЙ ПЛАН</text:span></text:p>
      <text:p text:style-name="P9"><text:span text:style-name="T2">мероприятий по профилактике острых кишечных инфекций </text:span></text:p>
      <text:p text:style-name="P9"><text:span text:style-name="T2">в городском округе ЗАТО Свободный на 2022-2026 годы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1">№ п/п</text:span></text:p>
          </table:table-cell>
          <table:table-cell table:style-name="Таблица1.A1" office:value-type="string">
            <text:p text:style-name="P11"><text:span text:style-name="T1">Наименование мероприятий</text:span></text:p>
          </table:table-cell>
          <table:table-cell table:style-name="Таблица1.A1" office:value-type="string">
            <text:p text:style-name="P12"><text:span text:style-name="T1">Срок </text:span></text:p>
            <text:p text:style-name="P12"><text:span text:style-name="T1">исполнения</text:span></text:p>
          </table:table-cell>
          <table:table-cell table:style-name="Таблица1.A1" office:value-type="string">
            <text:p text:style-name="P11"><text:span text:style-name="T1">Ответственный исполнитель 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6"><text:span text:style-name="T1">2</text:span></text:p>
          </table:table-cell>
          <table:table-cell table:style-name="Таблица1.A1" office:value-type="string">
            <text:p text:style-name="P17"><text:span text:style-name="T1">3</text:span></text:p>
          </table:table-cell>
          <table:table-cell table:style-name="Таблица1.A1" office:value-type="string">
            <text:p text:style-name="P16"><text:span text:style-name="T1">4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<text:span text:style-name="T4">1</text:span><text:span text:style-name="T5">. </text:span><text:span text:style-name="T4">Организационные мероприят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<text:span text:style-name="T1">1.1.</text:span></text:p>
          </table:table-cell>
          <table:table-cell table:style-name="Таблица1.A4" office:value-type="string">
            <text:p text:style-name="P19"><text:span text:style-name="T1">Проведение совещаний (семинаров) с руководителями (представителями) образовательных организаций для детей и подростков (далее – ДОО и ООО); предприятий, занятых в производстве пищевой продукции; организаций общественного питания, торговли; организаций, осуществляющих эксплуатацию систем холодного, горячего водоснабжения и канализования по вопросам соблюдения требований действующего санитарного законодательства на эксплуатируемых объектах, в том числе соблюдению противоэпидемического режима в организациях и недопущению групповой заболеваемости ОКИ, гепатитом А в организованных коллективах детей и взрослых</text:span></text:p>
          </table:table-cell>
          <table:table-cell table:style-name="Таблица1.A4" office:value-type="string">
            <text:p text:style-name="P13"><text:span text:style-name="T1">1 раз в год и по эпидемическим показаниям (при возникновении эпидемиологического неблагополучия по заболеваемости ОКИ/гепатита А среди населения и случаев групповой заболеваемости ОКИ в организованных коллективах</text:span></text:p>
          </table:table-cell>
          <table:table-cell table:style-name="Таблица1.A4" office:value-type="string">
            <text:p text:style-name="P19"><text:span text:style-name="T1">Администрация городского округа ЗАТО Свободный</text:span></text:p>
            <text:p text:style-name="P19"><text:span text:style-name="T1">ГАУЗ СО «Городская больница ЗАТО Свободный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1.2.</text:span></text:p>
          </table:table-cell>
          <table:table-cell table:style-name="Таблица1.A4" office:value-type="string">
            <text:p text:style-name="P24"><text:span text:style-name="T1">Направление памяток родителям по вопросам профилактики ОКИ/гепатита А через социальные сети, мессенджеры</text:span></text:p>
          </table:table-cell>
          <table:table-cell table:style-name="Таблица1.A4" office:value-type="string">
            <text:p text:style-name="P18"><text:span text:style-name="T1">2 раза в год и при возникновении случаев групповой заболеваемости ОКИ/гепатита А в </text:span><text:soft-page-break/><text:span text:style-name="T1">организованных коллективах детей</text:span></text:p>
          </table:table-cell>
          <table:table-cell table:style-name="Таблица1.A4" office:value-type="string">
            <text:p text:style-name="P21"><text:span text:style-name="T1">Отдел образования, молодежной политики, культуры и спорта администрации </text:span></text:p>
            <text:p text:style-name="P21"><text:span text:style-name="T1">ГАУЗ СО «Городская больница ЗАТО Свободный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1.3.</text:span></text:p>
          </table:table-cell>
          <table:table-cell table:style-name="Таблица1.A4" office:value-type="string">
            <text:p text:style-name="P24"><text:span text:style-name="T1">Проведение обучения руководителей образовательных организаций для детей и подростков, медицинского персонала, персонала, ответственного за проведение дезинфекции в учреждениях, по вопросам профилактики ОКИ, гепатита А, организации и контроля мероприятий по соблюдению противоэпидемического режима на пищеблоках и помещениях учреждений, в том числе организации дезинфекционного режима</text:span></text:p>
          </table:table-cell>
          <table:table-cell table:style-name="Таблица1.A4" office:value-type="string">
            <text:p text:style-name="P9"><text:span text:style-name="T1">2 раза в год и при возникновении случаев групповой заболеваемости ОКИ/гепатита А в организованных коллективах детей</text:span></text:p>
          </table:table-cell>
          <table:table-cell table:style-name="Таблица1.A4" office:value-type="string">
            <text:p text:style-name="P21"><text:span text:style-name="T1">Отдел образования, молодежной политики, культуры и спорта администрации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1.4.</text:span></text:p>
          </table:table-cell>
          <table:table-cell table:style-name="Таблица1.A4" office:value-type="string">
            <text:p text:style-name="P24"><text:span text:style-name="T1">Разработка муниципального комплексного плана противоэпидемических (профилактических) мероприятий с учетом водного, пищевого, контактно-бытового путей передачи ОКИ/гепатита А</text:span></text:p>
          </table:table-cell>
          <table:table-cell table:style-name="Таблица1.A4" office:value-type="string">
            <text:p text:style-name="P18"><text:span text:style-name="T1">Ежегодная корректировка по мере необходимости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11"><text:span text:style-name="T3">2. Профилактика водного пути передачи ОКИ и гепатита 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<text:span text:style-name="T1">2.1.</text:span></text:p>
          </table:table-cell>
          <table:table-cell table:style-name="Таблица1.A4" office:value-type="string">
            <text:p text:style-name="P20"><text:span text:style-name="T1">Реализация положений Федерального закона от 7 декабря 2011 года № 416-ФЗ «О водоснабжении и водоотведении»</text:span></text:p>
          </table:table-cell>
          <table:table-cell table:style-name="Таблица1.A4" office:value-type="string">
            <text:p text:style-name="P13"><text:span text:style-name="T1">постоянно</text:span></text:p>
          </table:table-cell>
          <table:table-cell table:style-name="Таблица1.A4" office:value-type="string">
            <text:p text:style-name="P19"><text:span text:style-name="T1">Отдел городского хозяйства администрация городского округа ЗАТО Свободный</text:span></text:p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2.</text:span></text:p>
          </table:table-cell>
          <table:table-cell table:style-name="Таблица1.A4" office:value-type="string">
            <text:p text:style-name="P22"><text:span text:style-name="T1">Обеспечение финансирования и реализации в полном объеме мероприятий, направленных на улучшение качества питьевой и горячей воды, предусмотренных Инвестиционными программами организаций, осуществляющих холодное и (или) горячее водоснабжение, в том числе: - строительство и реконструкцию сооружений по водоподготовке, - проведение работ по модернизации водопроводов и сетей водоснабжения</text:span></text:p>
          </table:table-cell>
          <table:table-cell table:style-name="Таблица1.A4" office:value-type="string">
            <text:p text:style-name="P9"><text:span text:style-name="T1">в соответствии с графиком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3.</text:span></text:p>
          </table:table-cell>
          <table:table-cell table:style-name="Таблица1.A4" office:value-type="string">
            <text:p text:style-name="P22"><text:span text:style-name="T1">Соблюдение технологических регламентов водоподготовки на сооружениях по очистке питьевой воды, наличие необходимого запаса и бесперебойной поставки реагентов для водоподготовки, в том числе обеззараживания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3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4.</text:span></text:p>
          </table:table-cell>
          <table:table-cell table:style-name="Таблица1.A4" office:value-type="string">
            <text:p text:style-name="P22"><text:span text:style-name="T1">Проведение мероприятий по капитальному ремонту и </text:span><text:soft-page-break/><text:span text:style-name="T1">замене ветхих сетей холодного и горячего водоснабжения, реконструкции сетей канализации в соответствии с утвержденными планами-графиками ресурсоснабжающих организаций и организаций жилищно-коммунального хозяйства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</text:span><text:soft-page-break/><text:span text:style-name="T1">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5.</text:span></text:p>
          </table:table-cell>
          <table:table-cell table:style-name="Таблица1.A4" office:value-type="string">
            <text:p text:style-name="P22"><text:span text:style-name="T1">Обеспечение проектирования и реализации в полном объеме мероприятий по организации зон санитарной охраны источников питьевого водоснабжения, предусмотренных действующим законодательством, в том числе установление и регистрацию ограничений в использовании земельных участков, расположенных в зонах санитарной охраны источников водоснабжения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6.</text:span></text:p>
          </table:table-cell>
          <table:table-cell table:style-name="Таблица1.A4" office:value-type="string">
            <text:p text:style-name="P22"><text:span text:style-name="T1">Обеспечение проведения в полном объеме производственного лабораторного контроля за качеством питьевой воды на всех этапах: исходная вода источника водоснабжения, вода перед поступлением в распределительную сеть, в распределительной сети и внутридомовых сетях в точках и по показателям, согласованным с органами Роспотребнадзора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7.</text:span></text:p>
          </table:table-cell>
          <table:table-cell table:style-name="Таблица1.A4" office:value-type="string">
            <text:p text:style-name="P22"><text:span text:style-name="T1">Обеспечение недопущения спуска любых сточных вод, в том числе сточных вод водного транспорта, а также купание, стирку белья, водопой скота и другие виды водопользования, оказывающие влияние на качество воды, на территории первого пояса зоны санитарной охраны поверхностных источников водоснабжения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8.</text:span></text:p>
          </table:table-cell>
          <table:table-cell table:style-name="Таблица1.A4" office:value-type="string">
            <text:p text:style-name="P22"><text:span text:style-name="T1">Обеспечение использования водных объектов в целях организации на них зон рекреации (купания), только при наличии санитарно-эпидемиологического заключения о соответствии водного объекта санитарным правилам и условиям безопасного для здоровья населения использования водного объекта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9.</text:span></text:p>
          </table:table-cell>
          <table:table-cell table:style-name="Таблица1.A4" office:value-type="string">
            <text:p text:style-name="P22"><text:span text:style-name="T1">Обеспечение рациональной организации и функционирования системы санитарной очистки </text:span><text:soft-page-break/><text:span text:style-name="T1">населенных мест с целью предупреждения загрязнения поверхностных источников водоснабжения сточными водами, поступающими с водосборной площади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oft-page-break/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10.</text:span></text:p>
          </table:table-cell>
          <table:table-cell table:style-name="Таблица1.A4" office:value-type="string">
            <text:p text:style-name="P22"><text:span text:style-name="T1">Решение вопроса об организации систем дообеззараживания (системы ультрафиолетового облучения) на сетях водоснабжения отдельно взятых объектов (жилые дома, детские образовательные организации, общеобразовательные организации, медицинские организации, объекты социального назначения и т.п.)</text:span></text:p>
          </table:table-cell>
          <table:table-cell table:style-name="Таблица1.A4" office:value-type="string">
            <text:p text:style-name="P9"><text:span text:style-name="T1">срок – до 01.08.2022</text:span></text:p>
            <text:p text:style-name="P4"/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Управляющие компании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11.</text:span></text:p>
          </table:table-cell>
          <table:table-cell table:style-name="Таблица1.A4" office:value-type="string">
            <text:p text:style-name="P22"><text:span text:style-name="T1">Актуализация схем водоснабжения и водоотведения</text:span></text:p>
          </table:table-cell>
          <table:table-cell table:style-name="Таблица1.A4" office:value-type="string">
            <text:p text:style-name="P9"><text:span text:style-name="T1">срок – с 01.08.2022</text:span></text:p>
            <text:p text:style-name="P9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городского хозяйства администрация городского округа ЗАТО Свободный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12.</text:span></text:p>
          </table:table-cell>
          <table:table-cell table:style-name="Таблица1.A4" office:value-type="string">
            <text:p text:style-name="P22"><text:span text:style-name="T1">Проведение гигиенического обучения работников организаций, осуществляющих эксплуатацию систем холодного, горячего водоснабжения и водоотведения (канализации)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2.13.</text:span></text:p>
          </table:table-cell>
          <table:table-cell table:style-name="Таблица1.A4" office:value-type="string">
            <text:p text:style-name="P22"><text:span text:style-name="T1">Организация профилактических прививок против гепатита А, брюшного тифа работникам водопроводных и канализационных сетей, населению подтопляемых территорий в соответствии с календарем профилактических прививок по эпидемическим показаниям и региональным календарем профилактических прививок Свердловской области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ГАУЗ СО «Городская больница ЗАТО Свободный»</text:span></text:p>
            <text:p text:style-name="P21"><text:span text:style-name="T1">МУП ЖКХ «КЕДР»</text:span></text:p>
          </table:table-cell>
        </table:table-row>
        <table:table-row table:style-name="Таблица1.1">
          <table:table-cell table:style-name="Таблица1.A4" office:value-type="string">
            <text:p text:style-name="P3"/>
          </table:table-cell>
          <table:table-cell table:style-name="Таблица1.A4" table:number-columns-spanned="3" office:value-type="string">
            <text:p text:style-name="P11"><text:span text:style-name="T4">3. Профилактика пищевого пути передачи ОКИ и гепатита 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<text:span text:style-name="T1">3.1.</text:span></text:p>
          </table:table-cell>
          <table:table-cell table:style-name="Таблица1.A4" office:value-type="string">
            <text:p text:style-name="P20"><text:span text:style-name="T1">Обеспечение контроля за эпидемиологической безопасностью пищевой продукции, в том числе молочной, птицеводческой, салатной, кондитерской и т.д., по микробиологическим показателям и своевременное принятие мер при выявлении неудовлетворительных проб</text:span></text:p>
          </table:table-cell>
          <table:table-cell table:style-name="Таблица1.A4" office:value-type="string">
            <text:p text:style-name="P13"><text:span text:style-name="T1">постоянно</text:span></text:p>
          </table:table-cell>
          <table:table-cell table:style-name="Таблица1.A4" office:value-type="string">
            <text:p text:style-name="P19"><text:span text:style-name="T1">Администрация городского округа ЗАТО Свободный</text:span></text:p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3.2.</text:span></text:p>
          </table:table-cell>
          <table:table-cell table:style-name="Таблица1.A4" office:value-type="string">
            <text:p text:style-name="P22"><text:span text:style-name="T1">Организация дополнительного обследования персонала, занятого в процессах производства </text:span><text:soft-page-break/><text:span text:style-name="T1">(изготовления) пищевой продукции предприятий, занятых в производстве пищевой продукции, общественного питания, персонала производственных цехов предприятий продовольственной торговли - на носительство возбудителей вирусных ОКИ (рота-, норо-, астровирусы)</text:span></text:p>
          </table:table-cell>
          <table:table-cell table:style-name="Таблица1.A4" office:value-type="string">
            <text:p text:style-name="P9"><text:span text:style-name="T1">январь – февраль (ежегодно)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3.3.</text:span></text:p>
          </table:table-cell>
          <table:table-cell table:style-name="Таблица1.A4" office:value-type="string">
            <text:p text:style-name="P22"><text:span text:style-name="T1">Организация и проведение гигиенического и профессионального обучения; совещаний, семинаров с работниками организаций пищевой промышленности, торговли и общественного питания с включением вопросов о требованиях санитарного законодательства и мерах общественной и личной профилактики ОКИ в рамках возложенных полномочий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24"><text:span text:style-name="T1">Предприятия, занятые в производстве пищевой продукции; объекты общественного питания 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3"/>
          </table:table-cell>
          <table:table-cell table:style-name="Таблица1.A1" table:number-columns-spanned="3" office:value-type="string">
            <text:p text:style-name="P14"><text:span text:style-name="T4">4. Профилактика возникновения и распространения случаев ОКИ в образовательных и оздоровительных организациях для детей и подростков, в том числе контактно</text:span><text:span text:style-name="T1">-</text:span><text:span text:style-name="T4">бытового пути передач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<text:span text:style-name="T1">4.1.</text:span></text:p>
          </table:table-cell>
          <table:table-cell table:style-name="Таблица1.A4" office:value-type="string">
            <text:p text:style-name="P25"><text:span text:style-name="T1">Организация рейдовых проверок образовательных организаций для детей и подростков городского округа ЗАТО Свободный по соблюдению санитарного законодательства и недопущению заболеваемости ОКИ в организованных коллективах</text:span></text:p>
          </table:table-cell>
          <table:table-cell table:style-name="Таблица1.A4" office:value-type="string">
            <text:p text:style-name="P13"><text:span text:style-name="T1">постоянно</text:span></text:p>
          </table:table-cell>
          <table:table-cell table:style-name="Таблица1.A4" office:value-type="string">
            <text:p text:style-name="P19"><text:span text:style-name="T1">Администрация городского округа ЗАТО Свободный</text:span></text:p>
            <text:p text:style-name="P19"><text:span text:style-name="T1">ГАУЗ СО «Городская больница ЗАТО Свободный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4.2.</text:span></text:p>
          </table:table-cell>
          <table:table-cell table:style-name="Таблица1.A4" office:value-type="string">
            <text:p text:style-name="P24"><text:span text:style-name="T1">Обеспечение контроля за выполнением приказа Министерства здравоохранения Свердловской области, Министерства профессионального образования и молодежной политики Свердловской области от 05.08.2021 № 1775-п/770-Д «О внесении изменений в приказ Министерства здравоохранения Свердловской области, Министерства образования Свердловской области от 03.08.2017/05.09.2017 № 1325-п/292-и «О минимизации рисков инфекционных заболеваний в образовательных (оздоровительных) организациях Свердловской области»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21"><text:span text:style-name="T1">ГАУЗ СО «Городская больница ЗАТО Свободный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4.3.</text:span></text:p>
          </table:table-cell>
          <table:table-cell table:style-name="Таблица1.A4" office:value-type="string">
            <text:p text:style-name="P24"><text:span text:style-name="T1">Обеспечение контроля за: </text:span></text:p>
            <text:p text:style-name="P24"><text:span text:style-name="T1">1) надлежащим санитарно-техническим состоянием пищеблоков и помещений образовательных </text:span><text:soft-page-break/><text:span text:style-name="T1">организаций для детей и подростков;</text:span></text:p>
            <text:p text:style-name="P24"><text:span text:style-name="T1">2) соблюдением нормативов заполняемости групп/классов детских образовательных учреждений;</text:span></text:p>
            <text:p text:style-name="P24"><text:span text:style-name="T1">3) проведением утренних фильтров по выявлению случаев острых инфекционных заболеваний среди детей и персонала, своевременную изоляцию лиц с признаками инфекционного заболевания и оперативным проведением противоэпидемических мероприятий;</text:span></text:p>
            <text:p text:style-name="P24"><text:span text:style-name="T1">4) организацией питьевого режима, в том числе обеспеченностью в достаточном количестве одноразовой посудой, проведением обработки кулеров, дозаторов и помп в соответствии с эксплуатационной документацией (инструкцией) изготовителя, а при использовании кипяченой воды - соблюдением графиков питьевого режима с отметкой в журнале с указанием времени получения;</text:span></text:p>
            <text:p text:style-name="P24"><text:span text:style-name="T1">5) качеством, подаваемой в учреждение водопроводной воды;</text:span></text:p>
            <text:p text:style-name="P24"><text:span text:style-name="T1">6) работой сотрудников на пищеблоках в одноразовых масках, шапочках и одноразовых перчатках;</text:span></text:p>
            <text:p text:style-name="P24"><text:span text:style-name="T1">7) соблюдением правил личной гигиены, в том числе обработкой рук персоналом пищеблока;</text:span></text:p>
            <text:p text:style-name="P24"><text:span text:style-name="T1">8) созданием условий для соблюдения правил личной гигиены школьниками с использованием современных технологий, в том числе наличием достаточного количества моечного оборудования, мыла, бумажных полотенец и т.д.</text:span></text:p>
            <text:p text:style-name="P24"><text:span text:style-name="T1">9) наличием запаса дезинфицирующих и моющих средств для уборки помещений и обработки рук.</text:span></text:p>
            <text:p text:style-name="P24"><text:span text:style-name="T1">10) качественным ежедневным проведением дезинфекционных мероприятий (текущая дезинфекция) в помещениях с использованием дезинфекционных средств, с лабораторным контролем </text:span><text:soft-page-break/><text:span text:style-name="T1">качества дезинфекции мест общего пользования (отбор смывов на бактерии группы кишечной палочки);</text:span></text:p>
            <text:p text:style-name="P24"><text:span text:style-name="T1">11) разобщением детей карантинной группы (класса) при осуществлении образовательного процесса и организации питания, в том числе:</text:span></text:p>
            <text:p text:style-name="P24"><text:span text:style-name="T1">- прекращение приема новых и временно отсутствующих детей в группу, в которой зарегистрирован случай ОКИ;</text:span></text:p>
            <text:p text:style-name="P24"><text:span text:style-name="T1">- запрещение перевода детей из группы, в которой зарегистрирован случай ОКИ в другую группу;</text:span></text:p>
            <text:p text:style-name="P24"><text:span text:style-name="T1">- организацию прогулок карантинной группы с соблюдением принципа групповой изоляции на участке и при возвращении в группу;</text:span></text:p>
            <text:p text:style-name="P24"><text:span text:style-name="T1">- соблюдение принципа изоляции детей карантинной группы при организации питания;</text:span></text:p>
            <text:p text:style-name="P24"><text:span text:style-name="T1">12) проведением заключительной дезинфекции специализированной организацией или обученными специалистами учреждения под руководством специалистов дезинфекционного профиля с контролем качества в соответствии с инструкцией/методическими указаниями по применению дезинфектантов после каждого случая заболевания ОКИ;</text:span></text:p>
            <text:p text:style-name="P24"><text:span text:style-name="T1">13) допуском в детские образовательные учреждения детей после перенесенного заболевания при наличии медицинского заключения (медицинской справки);</text:span></text:p>
            <text:p text:style-name="P24"><text:span text:style-name="T1">14) допуском выявленного персонала – носителей возбудителей ОКИ в учреждения после однократного отрицательного лабораторного обследования на группу возбудителей ОКИ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21"><text:span text:style-name="T1">ГАУЗ СО «Городская больница ЗАТО Свободный»</text:span></text:p>
            <text:p text:style-name="P21"><text:span text:style-name="T1">Руководители образовательных учреждений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4.4.</text:span></text:p>
          </table:table-cell>
          <table:table-cell table:style-name="Таблица1.A4" office:value-type="string">
            <text:p text:style-name="P24"><text:span text:style-name="T1">Организация контроля за работой фильтров и УФ-облучателей проточного типа на входе в здание, на пищеблок; своевременной заменой ламп в УФ-облучателе в соответствии с графиком, в том числе в подведомственных организациях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21"><text:span text:style-name="T1">Руководители образовательных учреждений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6"><text:span text:style-name="T1">4.5.</text:span></text:p>
          </table:table-cell>
          <table:table-cell table:style-name="Таблица1.A4" office:value-type="string">
            <text:p text:style-name="P24"><text:span text:style-name="T1">Организация системы мониторинга за оперативным реагированием на неудовлетворительные результаты микробиологических и вирусологических исследований, возникновение случаев групповой заболеваемости ОКИ в подведомственных образовательных организациях для детей и подростков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21"><text:span text:style-name="T1">Руководители образовательных учреждений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4.6.</text:span></text:p>
          </table:table-cell>
          <table:table-cell table:style-name="Таблица1.A4" office:value-type="string">
            <text:p text:style-name="P24"><text:span text:style-name="T1">Организация обследования персонала пищеблоков образовательных организаций для детей и подростков сотрудников, задействованных в кормлении детей, раздаче пищи, мытье столовой посуды; воспитателей, помощников воспитателей на носительство возбудителей ОКИ вирусной этиологии</text:span></text:p>
          </table:table-cell>
          <table:table-cell table:style-name="Таблица1.A4" office:value-type="string">
            <text:p text:style-name="P9"><text:span text:style-name="T1">сентябрь и январь –</text:span></text:p>
            <text:p text:style-name="P18"><text:span text:style-name="T1">февраль ежегодно</text:span></text:p>
          </table:table-cell>
          <table:table-cell table:style-name="Таблица1.A4" office:value-type="string">
            <text:p text:style-name="P21"><text:span text:style-name="T1">Руководители образовательных учреждений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4.7.</text:span></text:p>
          </table:table-cell>
          <table:table-cell table:style-name="Таблица1.A4" office:value-type="string">
            <text:p text:style-name="P24"><text:span text:style-name="T1">Организация проведения профилактических прививок против гепатита А и дизентерии Зонне подлежащим контингентам в соответствии с календарем профилактических прививок по эпидемическим показаниям и региональным календарем профилактических прививок Свердловской области, в том числе в подведомственных организациях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Руководители образовательных учреждений</text:span></text:p>
          </table:table-cell>
        </table:table-row>
        <table:table-row table:style-name="Таблица1.1">
          <table:table-cell table:style-name="Таблица1.A4" office:value-type="string">
            <text:p text:style-name="P3"/>
          </table:table-cell>
          <table:table-cell table:style-name="Таблица1.A1" table:number-columns-spanned="3" office:value-type="string">
            <text:p text:style-name="P14"><text:span text:style-name="T4">5. Противоэпидемические мероприятия (при возникновении эпидемиологического неблагополучия по заболеваемости</text:span></text:p>
            <text:p text:style-name="P14"><text:span text:style-name="T4">ОКИ (гепатита А) среди населения муниципальных образований в Свердловской области и/или случаев групповой</text:span></text:p>
            <text:p text:style-name="P11"><text:span text:style-name="T4">заболеваемости в организованных коллективах детей и взрослых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<text:span text:style-name="T1">5.1.</text:span></text:p>
          </table:table-cell>
          <table:table-cell table:style-name="Таблица1.A4" office:value-type="string">
            <text:p text:style-name="P20"><text:span text:style-name="T1">Разработка и утверждение комплексного плана дополнительных противоэпидемических (профилактических) мероприятий с учетом водного, пищевого, контактно-бытового путей передачи ОКИ/ГА, где возникло эпидемиологическое неблагополучие</text:span></text:p>
          </table:table-cell>
          <table:table-cell table:style-name="Таблица1.A4" office:value-type="string">
            <text:p text:style-name="P14"><text:span text:style-name="T1">в течение 3-х дней с момента возникновения эпидемиологического неблагополучия по заболеваемости ОКИ, гепатита А</text:span></text:p>
          </table:table-cell>
          <table:table-cell table:style-name="Таблица1.A4" office:value-type="string">
            <text:p text:style-name="P19"><text:span text:style-name="T1">Администрация городского округа ЗАТО Свободный</text:span></text:p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2.</text:span></text:p>
          </table:table-cell>
          <table:table-cell table:style-name="Таблица1.A4" office:value-type="string">
            <text:p text:style-name="P22"><text:span text:style-name="T1">Проведение внеочередных заседаний СПК с участием заинтересованных ведомств с докладом об эпидемиологической ситуации по заболеваемости ОКИ/гепатитом А, складывающейся на территории городского округа ЗАТО Свободный и проведенным мероприятиям в рамках реализации Комплексного </text:span><text:soft-page-break/><text:span text:style-name="T1">Плана и выполнения предписаний о проведении дополнительных противоэпидемических (профилактических) мероприятий</text:span></text:p>
          </table:table-cell>
          <table:table-cell table:style-name="Таблица1.A4" office:value-type="string">
            <text:p text:style-name="P18"><text:span text:style-name="T1">ежеднев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3.</text:span></text:p>
          </table:table-cell>
          <table:table-cell table:style-name="Таблица1.A4" office:value-type="string">
            <text:p text:style-name="P22"><text:span text:style-name="T1">Информирование Губернатора Свердловской области о</text:span></text:p>
            <text:p text:style-name="P22"><text:span text:style-name="T1">сложившейся санитарно-эпидемиологической обстановке и мерах, направленных на ее стабилизацию и необходимых для купирования эпидемического неблагополучия по заболеваемости ОКИ/гепатитом А в городском округе ЗАТО Свободный</text:span></text:p>
          </table:table-cell>
          <table:table-cell table:style-name="Таблица1.A4" office:value-type="string">
            <text:p text:style-name="P18"><text:span text:style-name="T1">еженедель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4.</text:span></text:p>
          </table:table-cell>
          <table:table-cell table:style-name="Таблица1.A4" office:value-type="string">
            <text:p text:style-name="P22"><text:span text:style-name="T1">Обеспечение углубленного сбора эпидемиологического анамнеза у заболевших с предварительным диагнозом ОКИ/гепатит А, обратившихся за медицинской помощью в медицинские организации, в котором регистрируется эпидемиологическое неблагополучие среди населения/групповой заболеваемости ОКИ, гепатитом А в организованных коллективах детей и взрослых по водному, пищевому, контактно-бытовому путям передачи</text:span></text:p>
          </table:table-cell>
          <table:table-cell table:style-name="Таблица1.A4" office:value-type="string">
            <text:p text:style-name="P9"><text:span text:style-name="T1">немедленно, при возникновении ситуации</text:span></text:p>
          </table:table-cell>
          <table:table-cell table:style-name="Таблица1.A4" office:value-type="string">
            <text:p text:style-name="P21"><text:span text:style-name="T1">ГАУЗ СО «Городская больница ЗАТО Свободный»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5.</text:span></text:p>
          </table:table-cell>
          <table:table-cell table:style-name="Таблица1.A4" office:value-type="string">
            <text:p text:style-name="P22"><text:span text:style-name="T1">Обеспечение ежедневного медицинского наблюдения за контактными лицами ОКИ/гепатитом А в очагах инфекции (в организованных коллективах детей и взрослых и по месту жительства)</text:span></text:p>
          </table:table-cell>
          <table:table-cell table:style-name="Таблица1.A4" office:value-type="string">
            <text:p text:style-name="P9"><text:span text:style-name="T1">в течение максимального инкубационного периода после регистрации последнего случая ОКИ/гепатита А в очагах</text:span></text:p>
          </table:table-cell>
          <table:table-cell table:style-name="Таблица1.A4" office:value-type="string">
            <text:p text:style-name="P21"><text:span text:style-name="T1">ГАУЗ СО «Городская больница ЗАТО Свободный»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6.</text:span></text:p>
          </table:table-cell>
          <table:table-cell table:style-name="Таблица1.A4" office:value-type="string">
            <text:p text:style-name="P22"><text:span text:style-name="T1">Организация подвоза питьевой воды населению в период проведения промывки и дезинфекции водопроводной сети, в порядке и объеме, предусмотренном действующим законодательством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7.</text:span></text:p>
          </table:table-cell>
          <table:table-cell table:style-name="Таблица1.A4" office:value-type="string">
            <text:p text:style-name="P22"><text:span text:style-name="T1">Обеспечение контроля в образовательных организациях для детей и подростков при возникновении случаев заболеваний ОКИ/гепатита А за:</text:span></text:p>
            <text:p text:style-name="P22"><text:span text:style-name="T1">1) проведением утренних фильтров по выявлению </text:span><text:soft-page-break/><text:span text:style-name="T1">случаев острых инфекционных заболеваний среди детей и персонала, своевременную изоляцию лиц с признаками инфекционного заболевания и оперативным проведением противоэпидемических мероприятий;</text:span></text:p>
            <text:p text:style-name="P22"><text:span text:style-name="T1">2) разобщением детей карантинной группы (класса) при осуществлении образовательного процесса и организации питания, в том числе:</text:span></text:p>
            <text:p text:style-name="P22"><text:span text:style-name="T1">- прекращение приема новых и временно отсутствующих детей в группу, в которой зарегистрированы случаи ОКИ/гепатита А;</text:span></text:p>
            <text:p text:style-name="P22"><text:span text:style-name="T1">- запрещение перевода детей из группы, в которой зарегистрирован случай ОКИ/гепатита А в другую группу;</text:span></text:p>
            <text:p text:style-name="P22"><text:span text:style-name="T1">- организацию прогулок карантинной группы с соблюдением принципа групповой изоляции на участке и при возвращении в группу;</text:span></text:p>
            <text:p text:style-name="P22"><text:span text:style-name="T1">- соблюдение принципа изоляции детей карантинной группы при организации питания;</text:span></text:p>
            <text:p text:style-name="P22"><text:span text:style-name="T1">4) проведением заключительной дезинфекции после изоляции из учреждения каждого заболевшего ОКИ/гепатитом А специализированной организацией или обученными специалистами учреждения под руководством специалистов дезинфекционного профиля с контролем качества в соответствии с инструкцией/методическими указаниями по применению дезинфектантов;</text:span></text:p>
            <text:p text:style-name="P22"><text:span text:style-name="T1">5) качественным ежедневным проведением дезинфекционных мероприятий (текущая дезинфекция) в помещениях с использованием дезинфекционных средств в противовирусных концентрациях, с лабораторным контролем качества дезинфекции мест общего пользования (отбор смывов на бактерии группы кишечной палочки);</text:span></text:p>
            <text:p text:style-name="P22"><text:soft-page-break/><text:span text:style-name="T1">6) соблюдением правил личной гигиены, в том числе обработкой рук персоналом пищеблока, детей учреждения с использованием современных технологий;</text:span></text:p>
            <text:p text:style-name="P22"><text:span text:style-name="T1">7) допуском в детские образовательные учреждения для детей и подростков переболевших детей при наличии отрицательного результата лабораторного обследования на группу ОКИ вирусной, бактериальной этиологии/гепатита А;</text:span></text:p>
            <text:p text:style-name="P22"><text:span text:style-name="T1">8) допуском выявленного персонала – носителей возбудителей ОКИ/гепатита А в учреждения после однократного отрицательного лабораторного обследования на группу возбудителей ОКИ/гепатита А;</text:span></text:p>
            <text:p text:style-name="P22"><text:span text:style-name="T1">9) надлежащей организацией питьевого режима, в том числе обеспеченностью в достаточном количестве одноразовой посудой, проведением обработки кулеров, дозаторов и помп в соответствии с эксплуатационной документацией (инструкцией) изготовителя, при использовании кипяченой воды- с соблюдением графиков питьевого режима с отметкой в журнале с указанием времени получения; запрещение использования питьевых фонтанчиков;</text:span></text:p>
            <text:p text:style-name="P22"><text:span text:style-name="T1">10) качеством, подаваемой в учреждение водопроводной воды; </text:span></text:p>
            <text:p text:style-name="P22"><text:span text:style-name="T1">11) работой сотрудников в одноразовых масках, шапочках и одноразовых перчатках;</text:span></text:p>
            <text:p text:style-name="P22"><text:span text:style-name="T1">12) соблюдением правил личной гигиены, в том числе обработкой рук персоналом пищеблока;</text:span></text:p>
            <text:p text:style-name="P22"><text:span text:style-name="T1">13) соблюдения правил личной гигиены школьниками</text:span></text:p>
            <text:p text:style-name="P22"><text:span text:style-name="T1">с использованием современных технологий, в том числе наличием достаточного количества моечного оборудования, мыла, бумажных полотенец и т.д.</text:span></text:p>
            <text:p text:style-name="P22"><text:span text:style-name="T1">14) приостановление функционирования бассейна (при </text:span><text:soft-page-break/><text:span text:style-name="T1">его наличии) по согласованию с территориальным отделом Управления</text:span></text:p>
            <text:p text:style-name="P22"><text:span text:style-name="T1">15) приостановление деятельности группы/класса/ учреждения при возникновении случаев заболеваний ОКИ/гепатита А на максимальный инкубационный период по согласованию с территориальным отделом Управления</text:span></text:p>
          </table:table-cell>
          <table:table-cell table:style-name="Таблица1.A4" office:value-type="string">
            <text:p text:style-name="P18"><text:span text:style-name="T1">постоянно</text:span></text:p>
          </table:table-cell>
          <table:table-cell table:style-name="Таблица1.A4" office:value-type="string">
            <text:p text:style-name="P21"><text:span text:style-name="T1">Отдел образования, молодежной политики, культуры и спорта администрации</text:span></text:p>
            <text:p text:style-name="P21"><text:span text:style-name="T1">ГАУЗ СО «Городская больница ЗАТО Свободный»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8.</text:span></text:p>
          </table:table-cell>
          <table:table-cell table:style-name="Таблица1.A4" office:value-type="string">
            <text:p text:style-name="P24"><text:span text:style-name="T1">Проведение проверок образовательных организаций для детей и подростков силами представителей Отдела образования, молодежной политики, культуры и спорта, родительских комитетов по соблюдению противоэпидемического режима в помещениях учреждений детских образовательных организаций, в том числе на пищеблоках</text:span></text:p>
          </table:table-cell>
          <table:table-cell table:style-name="Таблица1.A4" office:value-type="string">
            <text:p text:style-name="P9"><text:span text:style-name="T1">до окончания эпидемиологического неблагополучия</text:span></text:p>
          </table:table-cell>
          <table:table-cell table:style-name="Таблица1.A4" office:value-type="string">
            <text:p text:style-name="P21"><text:span text:style-name="T1">Отдел образования, молодежной политики, культуры и спорта администрации</text:span></text:p>
            <text:p text:style-name="P21"><text:span text:style-name="T1">ГАУЗ СО «Городская больница ЗАТО Свободный»</text:span></text:p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9.</text:span></text:p>
          </table:table-cell>
          <table:table-cell table:style-name="Таблица1.A4" office:value-type="string">
            <text:p text:style-name="P24"><text:span text:style-name="T1">Проведение «дней чистоты» (одномоментное проведение внеочередных генеральных уборок по типу заключительной дезинфекции в помещениях образовательных организаций для детей и подростков, включая пищеблоки с выборочным контролем качества заключительной дезинфекции специализированными организациями)</text:span></text:p>
          </table:table-cell>
          <table:table-cell table:style-name="Таблица1.A4" office:value-type="string">
            <text:p text:style-name="P9"><text:span text:style-name="T1">до окончания</text:span></text:p>
            <text:p text:style-name="P9"><text:span text:style-name="T1">эпидемиологического</text:span></text:p>
            <text:p text:style-name="P18"><text:span text:style-name="T1">неблагополучия</text:span></text:p>
          </table:table-cell>
          <table:table-cell table:style-name="Таблица1.A4" office:value-type="string">
            <text:p text:style-name="P21"><text:span text:style-name="T1">Отдел образования, молодежной политики, культуры и спорта администрации</text:span></text:p>
            <text:p text:style-name="P21"><text:span text:style-name="T1">ГАУЗ СО «Городская больница ЗАТО Свободный»</text:span>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10.</text:span></text:p>
          </table:table-cell>
          <table:table-cell table:style-name="Таблица1.A4" office:value-type="string">
            <text:p text:style-name="P24"><text:span text:style-name="T1">Применение средств неспецифической экстренной профилактики (противовирусных средств в соответствии с инструкциями по их применению) контактным лицам в очагах ОКИ</text:span></text:p>
          </table:table-cell>
          <table:table-cell table:style-name="Таблица1.A4" office:value-type="string">
            <text:p text:style-name="P18"><text:span text:style-name="T1">по показаниям</text:span></text:p>
          </table:table-cell>
          <table:table-cell table:style-name="Таблица1.A4" office:value-type="string">
            <text:p text:style-name="P21"><text:span text:style-name="T1">ГАУЗ СО «Городская больница ЗАТО Свободный»</text:span></text:p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16"><text:span text:style-name="T1">5.11.</text:span></text:p>
          </table:table-cell>
          <table:table-cell table:style-name="Таблица1.A4" office:value-type="string">
            <text:p text:style-name="P24"><text:span text:style-name="T1">Проведение внеочередного гигиенического обучения руководителей образовательных организаций для детей и подростков, медицинского персонала, персонала, ответственного за проведение дезинфекции по вопросам профилактики ОКИ, гепатита А, организации и контроля мероприятий по соблюдению противоэпидемического режима в пищеблоках и помещениях учреждений, в том числе организации дезинфекционного режима</text:span></text:p>
          </table:table-cell>
          <table:table-cell table:style-name="Таблица1.A4" office:value-type="string">
            <text:p text:style-name="P18"><text:span text:style-name="T1">немедленно</text:span></text:p>
          </table:table-cell>
          <table:table-cell table:style-name="Таблица1.A4" office:value-type="string">
            <text:p text:style-name="P21"><text:span text:style-name="T1">Отдел образования, молодежной политики, культуры и спорта администрации</text:span></text:p>
            <text:p text:style-name="P21"><text:span text:style-name="T1">ГАУЗ СО «Городская больница ЗАТО Свободный»</text:span></text:p>
            <text:p text:style-name="P5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6"><text:span text:style-name="T1">5.12.</text:span></text:p>
          </table:table-cell>
          <table:table-cell table:style-name="Таблица1.A4" office:value-type="string">
            <text:p text:style-name="P24"><text:span text:style-name="T1">Информирование граждан в СМИ о необходимости использования для питьевых целей кипяченной воды и бутилированной (расфасованной) воды, а так же использование, по возможности, кипяченной воды в хозяйственно-бытовых целях при уходе за детьми до 6 лет</text:span></text:p>
          </table:table-cell>
          <table:table-cell table:style-name="Таблица1.A4" office:value-type="string">
            <text:p text:style-name="P18"><text:span text:style-name="T1">немедленно</text:span></text:p>
          </table:table-cell>
          <table:table-cell table:style-name="Таблица1.A4" office:value-type="string">
            <text:p text:style-name="P21"><text:span text:style-name="T1">Администрация городского округа ЗАТО Свободный</text:span></text:p>
            <text:p text:style-name="P21"><text:span text:style-name="T1">ГАУЗ СО «Городская больница ЗАТО Свободный»</text:span></text:p>
            <text:p text:style-name="P5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9:08:49.130000000</dc:date>
    <meta:editing-duration>PT27S</meta:editing-duration>
    <meta:editing-cycles>1</meta:editing-cycles>
    <meta:document-statistic meta:table-count="1" meta:image-count="0" meta:object-count="0" meta:page-count="13" meta:paragraph-count="246" meta:word-count="2484" meta:character-count="21453" meta:non-whitespace-character-count="19200"/>
    <meta:generator>LibreOffice/7.2.2.2$Windows_X86_64 LibreOffice_project/02b2acce88a210515b4a5bb2e46cbfb63fe97d56</meta:generator>
  </office:meta>
</office:document-meta>
</file>