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.56cm" fo:margin-left="0.049cm" fo:margin-top="0cm" fo:margin-bottom="0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11.619cm"/>
    </style:style>
    <style:style style:name="Таблица2.1" style:family="table-row">
      <style:table-row-properties style:min-row-height="4.089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98cm" fo:margin-left="0.099cm" fo:margin-top="0cm" fo:margin-bottom="0cm" table:align="left" style:writing-mode="lr-tb"/>
    </style:style>
    <style:style style:name="Таблица3.A" style:family="table-column">
      <style:table-column-properties style:column-width="1.155cm"/>
    </style:style>
    <style:style style:name="Таблица3.B" style:family="table-column">
      <style:table-column-properties style:column-width="16.0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2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" style:family="paragraph" style:parent-style-name="ConsPlusNormal" style:list-style-name="" style:master-page-name="">
      <style:paragraph-properties fo:margin-left="0cm" fo:margin-right="0cm" fo:text-align="center" style:justify-single-word="false" fo:keep-together="auto" fo:hyphenation-ladder-count="no-limit" fo:text-indent="0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12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18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19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20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21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22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fo:language="ru" fo:country="RU" officeooo:rsid="0300abad" officeooo:paragraph-rsid="0013a2dc" style:font-name-asian="Times New Roman1" style:font-size-asian="14pt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fo:language="ru" fo:country="RU" officeooo:paragraph-rsid="0013a2dc" style:font-size-asian="14pt" style:font-name-complex="Times New Roman1" style:font-size-complex="14pt" fo:hyphenate="false" loext:hyphenation-no-caps="false"/>
    </style:style>
    <style:style style:name="P24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officeooo:paragraph-rsid="0013a2dc" fo:hyphenate="false" loext:hyphenation-no-caps="false"/>
    </style:style>
    <style:style style:name="P2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officeooo:paragraph-rsid="0013a2dc" fo:hyphenate="false" loext:hyphenation-no-caps="false"/>
    </style:style>
    <style:style style:name="P2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officeooo:paragraph-rsid="0013a2dc" fo:hyphenate="tru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officeooo:paragraph-rsid="0013a2dc" fo:hyphenate="true" fo:hyphenation-remain-char-count="2" fo:hyphenation-push-char-count="2" loext:hyphenation-no-caps="false"/>
    </style:style>
    <style:style style:name="P28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c1c1c" loext:opacity="100%" style:font-name="Liberation Serif" officeooo:paragraph-rsid="0013a2dc" fo:hyphenate="false" fo:hyphenation-remain-char-count="2" fo:hyphenation-push-char-count="2" loext:hyphenation-no-caps="false"/>
    </style:style>
    <style:style style:name="P2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c1c1c" loext:opacity="100%" style:font-name="Liberation Serif" officeooo:paragraph-rsid="0013a2dc" fo:hyphenate="false" loext:hyphenation-no-caps="false"/>
    </style:style>
    <style:style style:name="P3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3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1" fo:font-size="14pt" officeooo:rsid="01ac4040" officeooo:paragraph-rsid="0013a2dc" style:font-size-asian="14pt" style:font-name-complex="Times New Roman1" style:font-size-complex="14pt" fo:hyphenate="false" loext:hyphenation-no-caps="false"/>
    </style:style>
    <style:style style:name="P3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1" fo:font-size="14pt" officeooo:rsid="01ac9d92" officeooo:paragraph-rsid="0013a2dc" style:font-size-asian="14pt" style:font-name-complex="Times New Roman1" style:font-size-complex="14pt" fo:hyphenate="false" loext:hyphenation-no-caps="false"/>
    </style:style>
    <style:style style:name="P3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ff0000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34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ff0000" loext:opacity="100%" style:font-name="Liberation Serif" officeooo:paragraph-rsid="0013a2dc" fo:hyphenate="false" loext:hyphenation-no-caps="false"/>
    </style:style>
    <style:style style:name="P3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3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1.101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37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3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3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4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1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2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3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4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7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5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51" style:family="paragraph" style:parent-style-name="ConsPlusNormal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5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53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5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/>
    </style:style>
    <style:style style:name="P56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57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5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rsid="02fbd5e8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013a2dc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style:text-underline-style="none" officeooo:paragraph-rsid="0013a2dc" style:font-size-asian="14pt" style:font-name-complex="Times New Roman1" style:font-size-complex="14pt" fo:hyphenate="false" loext:hyphenation-no-caps="false"/>
    </style:style>
    <style:style style:name="P6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013a2dc" fo:hyphenate="false" loext:hyphenation-no-caps="false"/>
    </style:style>
    <style:style style:name="P6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013a2dc" fo:hyphenate="false" fo:hyphenation-remain-char-count="2" fo:hyphenation-push-char-count="2" loext:hyphenation-no-caps="false"/>
    </style:style>
    <style:style style:name="P6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013a2dc" fo:hyphenate="false" loext:hyphenation-no-caps="false"/>
    </style:style>
    <style:style style:name="P6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6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6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67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6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1" fo:font-size="14pt" officeooo:rsid="02c841ae" officeooo:paragraph-rsid="0013a2dc" style:font-size-asian="14pt" style:font-name-complex="Times New Roman1" style:font-size-complex="14pt" fo:hyphenate="false" loext:hyphenation-no-caps="false"/>
    </style:style>
    <style:style style:name="P6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text-underline-style="none" officeooo:paragraph-rsid="0013a2dc" style:font-size-asian="14pt" style:font-name-complex="Times New Roman1" style:font-size-complex="14pt" fo:hyphenate="false" loext:hyphenation-no-caps="false"/>
    </style:style>
    <style:style style:name="P7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013a2dc" style:font-size-asian="14pt" style:font-size-complex="14pt" fo:hyphenate="false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013a2dc" style:font-size-asian="14pt" style:font-size-complex="14pt" fo:hyphenate="false" loext:hyphenation-no-caps="false"/>
    </style:style>
    <style:style style:name="P72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73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7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7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7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7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7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fo:keep-with-next="always" style:writing-mode="lr-tb"/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7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000000" loext:opacity="100%" style:font-name="Liberation Serif" fo:font-size="14pt" officeooo:paragraph-rsid="0013a2dc" style:font-size-asian="14pt" style:font-name-complex="Times New Roman1" style:font-size-complex="14pt" fo:hyphenate="false" loext:hyphenation-no-caps="false"/>
    </style:style>
    <style:style style:name="P8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013a2dc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81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000000" loext:opacity="100%" style:font-name="Liberation Serif" fo:font-size="14pt" fo:font-weight="normal" officeooo:paragraph-rsid="0013a2dc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/>
    </style:style>
    <style:style style:name="P8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83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8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font-size="14pt" officeooo:paragraph-rsid="0013a2dc" style:font-size-asian="14pt" style:font-size-complex="14pt" fo:hyphenate="false" loext:hyphenation-no-caps="false"/>
    </style:style>
    <style:style style:name="P85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Liberation Serif" officeooo:paragraph-rsid="0013a2dc" fo:hyphenate="false" loext:hyphenation-no-caps="false"/>
    </style:style>
    <style:style style:name="P8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officeooo:paragraph-rsid="0013a2dc" fo:hyphenate="false" loext:hyphenation-no-caps="false"/>
    </style:style>
    <style:style style:name="P8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style:font-name="Liberation Serif" officeooo:paragraph-rsid="0013a2dc" fo:hyphenate="false" loext:hyphenation-no-caps="false"/>
    </style:style>
    <style:style style:name="P8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officeooo:paragraph-rsid="0013a2dc" fo:hyphenate="false" fo:hyphenation-remain-char-count="2" fo:hyphenation-push-char-count="2" loext:hyphenation-no-caps="false"/>
    </style:style>
    <style:style style:name="P8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style:font-name="Liberation Serif" officeooo:paragraph-rsid="0013a2dc" fo:hyphenate="false" fo:hyphenation-remain-char-count="2" fo:hyphenation-push-char-count="2" loext:hyphenation-no-caps="false"/>
    </style:style>
    <style:style style:name="P90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font-name="Liberation Serif" officeooo:paragraph-rsid="0013a2dc" fo:hyphenate="false" loext:hyphenation-no-caps="false"/>
    </style:style>
    <style:style style:name="P91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officeooo:paragraph-rsid="0013a2dc" fo:hyphenate="false" loext:hyphenation-no-caps="false"/>
    </style:style>
    <style:style style:name="P92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officeooo:paragraph-rsid="0013a2dc" fo:hyphenate="false" loext:hyphenation-no-caps="false"/>
    </style:style>
    <style:style style:name="P93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officeooo:paragraph-rsid="0013a2dc" fo:hyphenate="false" fo:hyphenation-remain-char-count="2" fo:hyphenation-push-char-count="2" loext:hyphenation-no-caps="false"/>
    </style:style>
    <style:style style:name="P94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officeooo:paragraph-rsid="0013a2dc" fo:hyphenate="true" fo:hyphenation-remain-char-count="2" fo:hyphenation-push-char-count="2" loext:hyphenation-no-caps="false"/>
    </style:style>
    <style:style style:name="P9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013a2dc" fo:hyphenate="false" loext:hyphenation-no-caps="false"/>
    </style:style>
    <style:style style:name="P9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officeooo:paragraph-rsid="0013a2dc" fo:hyphenate="false" fo:hyphenation-remain-char-count="2" fo:hyphenation-push-char-count="2" loext:hyphenation-no-caps="false"/>
    </style:style>
    <style:style style:name="P9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013a2dc" fo:hyphenate="false" fo:hyphenation-remain-char-count="2" fo:hyphenation-push-char-count="2" loext:hyphenation-no-caps="false"/>
    </style:style>
    <style:style style:name="P98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officeooo:paragraph-rsid="0013a2dc" fo:hyphenate="false" fo:hyphenation-remain-char-count="2" fo:hyphenation-push-char-count="2" loext:hyphenation-no-caps="false"/>
    </style:style>
    <style:style style:name="P9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013a2dc" fo:hyphenate="true" fo:hyphenation-remain-char-count="2" fo:hyphenation-push-char-count="2" loext:hyphenation-no-caps="false"/>
    </style:style>
    <style:style style:name="P10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officeooo:paragraph-rsid="0013a2dc" fo:hyphenate="true" fo:hyphenation-remain-char-count="2" fo:hyphenation-push-char-count="2" loext:hyphenation-no-caps="false"/>
    </style:style>
    <style:style style:name="P10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f10d0c" loext:opacity="100%" style:font-name="Times New Roman1" fo:font-size="14pt" officeooo:paragraph-rsid="0013a2dc" style:font-size-asian="14pt" style:font-name-complex="Times New Roman1" style:font-size-complex="14pt"/>
    </style:style>
    <style:style style:name="P10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Times New Roman1" fo:font-size="14pt" officeooo:paragraph-rsid="0013a2dc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0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style:font-name="Times New Roman1" fo:font-size="14pt" officeooo:paragraph-rsid="0013a2dc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04" style:family="paragraph" style:parent-style-name="Heading_20_3" style:master-page-name="">
      <loext:graphic-properties draw:fill="none"/>
      <style:paragraph-properties fo:margin-left="9.9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13a2dc" style:font-size-asian="13pt" style:font-weight-asian="normal" style:font-size-complex="13pt" fo:hyphenate="false" loext:hyphenation-no-caps="false"/>
    </style:style>
    <style:style style:name="P105" style:family="paragraph" style:parent-style-name="Heading_20_3" style:master-page-name="">
      <loext:graphic-properties draw:fill="none"/>
      <style:paragraph-properties fo:margin-left="10.20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13a2dc" style:font-size-asian="13pt" style:font-weight-asian="normal" style:font-size-complex="13pt" fo:hyphenate="false" loext:hyphenation-no-caps="false"/>
    </style:style>
    <style:style style:name="P106" style:family="paragraph" style:parent-style-name="Heading_20_3" style:master-page-name="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9cm" style:auto-text-indent="false" style:page-number="auto" fo:background-color="transparent" fo:keep-with-next="always" style:writing-mode="lr-tb"/>
      <style:text-properties fo:color="#1c1c1c" loext:opacity="100%" style:font-name="Liberation Serif" fo:font-size="13pt" officeooo:paragraph-rsid="0013a2dc" style:font-size-asian="13pt" style:font-size-complex="13pt" fo:hyphenate="false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9.999cm" style:auto-text-indent="false" fo:background-color="transparent"/>
      <style:text-properties style:font-name="Liberation Serif" fo:font-size="13.5pt" officeooo:paragraph-rsid="0013a2dc" style:font-size-asian="13.5pt" style:font-size-complex="13.5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lways" fo:orphans="2" fo:widows="2" fo:hyphenation-ladder-count="no-limit" fo:text-indent="9.999cm" style:auto-text-indent="false" fo:background-color="transparent"/>
      <style:text-properties style:font-name="Liberation Serif" fo:font-size="13.5pt" officeooo:paragraph-rsid="0013a2dc" style:font-size-asian="13.5pt" style:font-size-complex="13.5pt" fo:hyphenate="false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Liberation Serif" fo:font-size="13.5pt" officeooo:paragraph-rsid="0013a2dc" style:font-size-asian="13.5pt" style:font-size-complex="13.5pt" fo:hyphenate="false" loext:hyphenation-no-caps="false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953cm" style:auto-text-indent="false" fo:background-color="transparent"/>
      <style:text-properties style:font-name="Liberation Serif" fo:font-size="13.5pt" fo:language="none" fo:country="none" officeooo:paragraph-rsid="0013a2dc" style:font-size-asian="13.5pt" style:language-asian="none" style:country-asian="none" style:font-size-complex="13.5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013a2dc" style:font-size-asian="14pt" style:font-size-complex="14pt"/>
    </style:style>
    <style:style style:name="P11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pt" fo:language="ru" fo:country="RU" style:text-underline-style="none" officeooo:rsid="012b286f" officeooo:paragraph-rsid="0013a2dc" style:font-size-asian="13pt" style:font-size-complex="13pt"/>
    </style:style>
    <style:style style:name="P11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Liberation Serif" fo:font-size="10pt" officeooo:rsid="02090c32" officeooo:paragraph-rsid="02090c32" style:font-name-asian="Times New Roman1" style:font-size-asian="10pt" style:font-name-complex="Times New Roman1" style:font-size-complex="10pt" style:language-complex="ar" style:country-complex="SA"/>
    </style:style>
    <style:style style:name="P116" style:family="paragraph" style:parent-style-name="Standard">
      <style:paragraph-properties fo:text-align="center" style:justify-single-word="false"/>
      <style:text-properties style:font-name="Liberation Serif" fo:font-size="10pt" officeooo:rsid="020a15a5" officeooo:paragraph-rsid="02ea338c" style:font-name-asian="Times New Roman1" style:font-size-asian="10pt" style:font-name-complex="Times New Roman1" style:font-size-complex="10pt" style:language-complex="ar" style:country-complex="SA"/>
    </style:style>
    <style:style style:name="P117" style:family="paragraph" style:parent-style-name="Standard">
      <style:paragraph-properties fo:text-align="center" style:justify-single-word="false"/>
      <style:text-properties style:font-name="Liberation Serif" fo:font-size="10pt" officeooo:rsid="020b07f1" officeooo:paragraph-rsid="020a15a5" style:font-name-asian="Times New Roman1" style:font-size-asian="10pt" style:font-name-complex="Times New Roman1" style:font-size-complex="10pt" style:language-complex="ar" style:country-complex="SA"/>
    </style:style>
    <style:style style:name="P118" style:family="paragraph" style:parent-style-name="Standard">
      <style:paragraph-properties fo:text-align="center" style:justify-single-word="false"/>
      <style:text-properties style:font-name="Liberation Serif" officeooo:rsid="020a15a5" officeooo:paragraph-rsid="02ea338c" style:font-name-asian="Times New Roman1" style:font-name-complex="Times New Roman1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style:font-name="Liberation Serif" fo:font-size="9pt" officeooo:rsid="02b94283" officeooo:paragraph-rsid="02113868" style:font-name-asian="Times New Roman1" style:font-size-asian="9pt" style:font-name-complex="Times New Roman1" style:font-size-complex="9pt" style:language-complex="ar" style:country-complex="SA"/>
    </style:style>
    <style:style style:name="P120" style:family="paragraph" style:parent-style-name="Standard">
      <style:paragraph-properties fo:text-align="center" style:justify-single-word="false"/>
      <style:text-properties style:font-name="Liberation Serif" fo:font-size="10.5pt" officeooo:rsid="02236167" officeooo:paragraph-rsid="02ef6be9" style:font-name-asian="Times New Roman1" style:font-size-asian="10.5pt" style:font-name-complex="Times New Roman1" style:font-size-complex="10.5pt" style:language-complex="ar" style:country-complex="SA"/>
    </style:style>
    <style:style style:name="P121" style:family="paragraph" style:parent-style-name="Standard">
      <style:paragraph-properties fo:text-align="center" style:justify-single-word="false"/>
      <style:text-properties style:font-name="Liberation Serif" fo:font-size="10.5pt" officeooo:rsid="022587ca" officeooo:paragraph-rsid="022587ca" style:font-name-asian="Times New Roman1" style:font-size-asian="10.5pt" style:font-name-complex="Times New Roman1" style:font-size-complex="10.5pt" style:language-complex="ar" style:country-complex="SA"/>
    </style:style>
    <style:style style:name="P122" style:family="paragraph" style:parent-style-name="Standard">
      <style:paragraph-properties fo:text-align="center" style:justify-single-word="false"/>
      <style:text-properties style:font-name="Liberation Serif" fo:font-size="10.5pt" officeooo:rsid="0228cdc9" officeooo:paragraph-rsid="0228cdc9" style:font-name-asian="Times New Roman1" style:font-size-asian="10.5pt" style:font-name-complex="Times New Roman1" style:font-size-complex="10.5pt" style:language-complex="ar" style:country-complex="SA"/>
    </style:style>
    <style:style style:name="P123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keep-together="always" fo:orphans="2" fo:widows="2" fo:hyphenation-ladder-count="no-limit" fo:text-indent="9.901cm" style:auto-text-indent="false" fo:background-color="transparent">
        <style:tab-stops/>
      </style:paragraph-properties>
      <style:text-properties officeooo:paragraph-rsid="0013a2dc" fo:hyphenate="false" loext:hyphenation-no-caps="false"/>
    </style:style>
    <style:style style:name="P12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8.176cm"/>
          <style:tab-stop style:position="13.864cm"/>
        </style:tab-stops>
      </style:paragraph-properties>
      <style:text-properties officeooo:paragraph-rsid="0013a2dc"/>
    </style:style>
    <style:style style:name="P12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14cm"/>
        </style:tab-stops>
      </style:paragraph-properties>
      <style:text-properties officeooo:paragraph-rsid="0013a2dc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244cm"/>
          <style:tab-stop style:position="7.493cm"/>
          <style:tab-stop style:position="11.668cm"/>
        </style:tab-stops>
      </style:paragraph-properties>
      <style:text-properties officeooo:paragraph-rsid="0013a2dc"/>
    </style:style>
    <style:style style:name="P1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3a2dc"/>
    </style:style>
    <style:style style:name="P12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1cm" style:auto-text-indent="false" style:writing-mode="lr-tb"/>
      <style:text-properties fo:color="#1c1c1c" loext:opacity="100%" style:font-name="Liberation Serif" fo:font-size="14pt" officeooo:paragraph-rsid="0013a2dc" style:font-size-asian="14pt" style:language-asian="ru" style:country-asian="RU" style:font-name-complex="Times New Roman1" style:font-size-complex="14pt" fo:hyphenate="false" loext:hyphenation-no-caps="false"/>
    </style:style>
    <style:style style:name="P129" style:family="paragraph" style:parent-style-name="Standard">
      <style:paragraph-properties fo:text-align="center" style:justify-single-word="false" fo:keep-together="always" fo:hyphenation-ladder-count="no-limit"/>
      <style:text-properties fo:color="#1c1c1c" loext:opacity="100%" style:font-name="Liberation Serif" fo:font-size="14pt" officeooo:paragraph-rsid="0013a2dc" style:font-size-asian="14pt" style:language-asian="ru" style:country-asian="RU" style:font-name-complex="Times New Roman1" style:font-size-complex="14pt" fo:hyphenate="false" loext:hyphenation-no-caps="false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end" style:justify-single-word="false" fo:keep-together="always" fo:hyphenation-ladder-count="no-limit" fo:text-indent="0cm" style:auto-text-indent="false" style:writing-mode="lr-tb">
        <style:tab-stops>
          <style:tab-stop style:position="13.097cm"/>
        </style:tab-stops>
      </style:paragraph-properties>
      <style:text-properties fo:color="#ff0000" loext:opacity="100%" style:font-name="Times New Roman1" fo:font-size="14pt" officeooo:paragraph-rsid="0013a2dc" fo:background-color="transparent" style:font-size-asian="14pt" style:font-name-complex="Times New Roman1" style:font-size-complex="14pt" fo:hyphenate="false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f10d0c" loext:opacity="100%" style:font-name="Times New Roman1" fo:font-size="14pt" officeooo:paragraph-rsid="0013a2dc" style:font-size-asian="14pt" style:font-name-complex="Times New Roman1" style:font-size-complex="14pt" fo:hyphenate="false" loext:hyphenation-no-caps="false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1" fo:font-size="14pt" officeooo:rsid="01ac9d92" officeooo:paragraph-rsid="0013a2dc" style:font-size-asian="14pt" style:font-name-complex="Times New Roman1" style:font-size-complex="14pt" fo:hyphenate="false" loext:hyphenation-no-caps="false"/>
    </style:style>
    <style:style style:name="P1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style:font-name="Liberation Serif" fo:font-size="14pt" style:text-underline-style="none" fo:font-weight="bold" officeooo:paragraph-rsid="0013a2dc" style:font-size-asian="14pt" style:font-weight-asian="bold" style:font-size-complex="14pt" style:font-weight-complex="bold"/>
    </style:style>
    <style:style style:name="P134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Times New Roman1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5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1" fo:font-size="14pt" officeooo:paragraph-rsid="0013a2d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4pt" officeooo:paragraph-rsid="0013a2dc" style:font-size-asian="14pt" style:font-name-complex="Times New Roman1" style:font-size-complex="14pt"/>
    </style:style>
    <style:style style:name="P13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4pt" officeooo:paragraph-rsid="0013a2dc" style:font-size-asian="14pt" style:font-name-complex="Times New Roman1" style:font-size-complex="14pt"/>
    </style:style>
    <style:style style:name="P138" style:family="paragraph" style:parent-style-name="Standard">
      <style:paragraph-properties fo:margin-left="1.593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2pt" officeooo:paragraph-rsid="0013a2dc" style:font-size-asian="12pt" style:font-name-complex="Times New Roman1" style:font-size-complex="12pt"/>
    </style:style>
    <style:style style:name="P139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0pt" officeooo:paragraph-rsid="0013a2dc" style:font-size-asian="10pt" style:font-name-complex="Times New Roman1" style:font-size-complex="10pt"/>
    </style:style>
    <style:style style:name="P14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0pt" officeooo:paragraph-rsid="0013a2dc" style:font-size-asian="10pt" style:font-name-complex="Times New Roman1" style:font-size-complex="10pt"/>
    </style:style>
    <style:style style:name="P141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2" style:family="paragraph" style:parent-style-name="Standard">
      <style:paragraph-properties fo:margin-left="-1cm" fo:margin-right="0cm" fo:margin-top="0cm" fo:margin-bottom="0cm" style:contextual-spacing="false" fo:text-align="justify" style:justify-single-word="false" fo:orphans="0" fo:widows="0" fo:text-indent="1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3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6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1" fo:font-size="14pt" officeooo:paragraph-rsid="0013a2dc" style:font-size-asian="14pt" style:font-name-complex="Times New Roman1" style:font-size-complex="14pt"/>
    </style:style>
    <style:style style:name="P148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49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50" style:family="paragraph" style:parent-style-name="Standard">
      <style:paragraph-properties fo:margin-left="6.752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53" style:family="paragraph" style:parent-style-name="Standard">
      <style:paragraph-properties fo:margin-left="0cm" fo:margin-right="0cm" fo:margin-top="0cm" fo:margin-bottom="0cm" style:contextual-spacing="false" fo:orphans="0" fo:widows="0" fo:text-indent="1.501cm" style:auto-text-indent="false" style:writing-mode="lr-tb"/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5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1" fo:font-size="13pt" officeooo:paragraph-rsid="0013a2dc" style:font-size-asian="13pt" style:font-name-complex="Times New Roman1" style:font-size-complex="13pt"/>
    </style:style>
    <style:style style:name="P15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1" fo:font-size="8pt" officeooo:paragraph-rsid="0013a2dc" style:font-size-asian="8pt" style:font-name-complex="Times New Roman1" style:font-size-complex="8pt"/>
    </style:style>
    <style:style style:name="P1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9pt" officeooo:paragraph-rsid="0013a2dc" style:font-size-asian="9pt" style:font-name-complex="Times New Roman1" style:font-size-complex="9pt"/>
    </style:style>
    <style:style style:name="P1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111111" loext:opacity="100%" officeooo:paragraph-rsid="0013a2dc"/>
    </style:style>
    <style:style style:name="P1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officeooo:paragraph-rsid="0013a2dc" style:font-size-asian="13pt" style:font-size-complex="13pt"/>
    </style:style>
    <style:style style:name="P1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fo:font-weight="bold" officeooo:rsid="012b286f" officeooo:paragraph-rsid="0013a2dc" style:font-weight-asian="bold"/>
    </style:style>
    <style:style style:name="P1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officeooo:paragraph-rsid="0013a2dc" style:font-weight-asian="bold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none" fo:country="none" officeooo:paragraph-rsid="0013a2dc" style:language-asian="none" style:country-asian="none"/>
    </style:style>
    <style:style style:name="P162" style:family="paragraph" style:parent-style-name="Standard">
      <style:text-properties fo:language="none" fo:country="none" officeooo:paragraph-rsid="0013a2dc" style:language-asian="none" style:country-asian="none"/>
    </style:style>
    <style:style style:name="P163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13a2dc"/>
    </style:style>
    <style:style style:name="P164" style:family="paragraph" style:parent-style-name="Standard">
      <style:paragraph-properties fo:text-align="center" style:justify-single-word="false"/>
    </style:style>
    <style:style style:name="P165" style:family="paragraph" style:parent-style-name="Standard">
      <style:paragraph-properties fo:text-align="center" style:justify-single-word="false"/>
      <style:text-properties officeooo:paragraph-rsid="02192355"/>
    </style:style>
    <style:style style:name="P166" style:family="paragraph" style:parent-style-name="Standard">
      <style:paragraph-properties fo:text-align="center" style:justify-single-word="false"/>
      <style:text-properties officeooo:rsid="02236167" officeooo:paragraph-rsid="02236167"/>
    </style:style>
    <style:style style:name="P167" style:family="paragraph" style:parent-style-name="Standard">
      <style:paragraph-properties fo:text-align="center" style:justify-single-word="false"/>
      <style:text-properties officeooo:rsid="02236167" officeooo:paragraph-rsid="02ef6be9"/>
    </style:style>
    <style:style style:name="P168" style:family="paragraph" style:parent-style-name="Standard">
      <style:text-properties officeooo:paragraph-rsid="0013a2dc"/>
    </style:style>
    <style:style style:name="P169" style:family="paragraph">
      <loext:graphic-properties draw:fill="none" draw:fill-color="#ffffff"/>
      <style:paragraph-properties fo:text-align="center" style:writing-mode="lr-tb"/>
    </style:style>
    <style:style style:name="P17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Times New Roman" fo:font-size="14pt" officeooo:rsid="00397766" style:font-name-asian="Symbol1" style:font-name-complex="Symbol1" style:font-size-complex="14pt"/>
    </style:style>
    <style:style style:name="T2" style:family="text">
      <style:text-properties fo:color="#1c1c1c" loext:opacity="100%"/>
    </style:style>
    <style:style style:name="T3" style:family="text">
      <style:text-properties fo:color="#1c1c1c" loext:opacity="100%" style:font-name="Liberation Serif" fo:font-size="13pt" fo:font-weight="normal" officeooo:rsid="002a02cd" style:font-size-asian="13pt" style:font-weight-asian="normal" style:font-name-complex="Liberation Serif" style:font-size-complex="13pt"/>
    </style:style>
    <style:style style:name="T4" style:family="text">
      <style:text-properties fo:color="#1c1c1c" loext:opacity="100%" style:font-name="Liberation Serif" fo:font-size="14pt" fo:language="ru" fo:country="RU" officeooo:rsid="01e9cec2" style:font-name-asian="Times New Roman1" style:font-size-asian="14pt" style:font-name-complex="Times New Roman1" style:font-size-complex="14pt" style:language-complex="ar" style:country-complex="SA"/>
    </style:style>
    <style:style style:name="T5" style:family="text">
      <style:text-properties fo:color="#1c1c1c" loext:opacity="100%" style:font-name="Liberation Serif" fo:font-size="14pt" fo:language="ru" fo:country="RU" officeooo:rsid="02feca2c" style:font-name-asian="Times New Roman1" style:font-size-asian="14pt" style:font-name-complex="Times New Roman1" style:font-size-complex="14pt" style:language-complex="ar" style:country-complex="SA"/>
    </style:style>
    <style:style style:name="T6" style:family="text">
      <style:text-properties fo:color="#1c1c1c" loext:opacity="100%" style:font-name="Liberation Serif" fo:font-size="14pt" fo:language="ru" fo:country="RU" officeooo:rsid="0300abad" style:font-name-asian="Times New Roman1" style:font-size-asian="14pt" style:font-name-complex="Times New Roman1" style:font-size-complex="14pt" style:language-complex="ar" style:country-complex="SA"/>
    </style:style>
    <style:style style:name="T7" style:family="text">
      <style:text-properties fo:color="#1c1c1c" loext:opacity="100%" style:font-name="Liberation Serif" fo:font-size="14pt" officeooo:rsid="030191cb" style:font-size-asian="14pt" style:font-name-complex="Times New Roman1" style:font-size-complex="14pt"/>
    </style:style>
    <style:style style:name="T8" style:family="text">
      <style:text-properties fo:color="#1c1c1c" loext:opacity="100%" style:font-name="Liberation Serif" fo:font-size="14pt" officeooo:rsid="01edd82e" style:font-size-asian="14pt" style:font-name-complex="Times New Roman1" style:font-size-complex="14pt"/>
    </style:style>
    <style:style style:name="T9" style:family="text">
      <style:text-properties fo:color="#1c1c1c" loext:opacity="100%" style:font-name="Liberation Serif" fo:font-size="14pt" officeooo:rsid="03084754" style:font-size-asian="14pt" style:font-name-complex="Times New Roman1" style:font-size-complex="14pt"/>
    </style:style>
    <style:style style:name="T10" style:family="text">
      <style:text-properties fo:color="#1c1c1c" loext:opacity="100%" style:font-name="Times New Roman1" fo:font-size="14pt" officeooo:rsid="00397766" style:font-size-asian="13.5pt" style:font-name-complex="Liberation Serif" style:font-size-complex="14pt"/>
    </style:style>
    <style:style style:name="T11" style:family="text">
      <style:text-properties fo:color="#1c1c1c" loext:opacity="100%" style:font-name="Times New Roman1" fo:font-size="14pt" style:font-size-asian="14pt" style:font-name-complex="Times New Roman1" style:font-size-complex="14pt"/>
    </style:style>
    <style:style style:name="T12" style:family="text">
      <style:text-properties fo:color="#1c1c1c" loext:opacity="100%" fo:font-size="14pt" style:font-size-asian="14pt" style:font-name-complex="Times New Roman1" style:font-size-complex="14pt"/>
    </style:style>
    <style:style style:name="T13" style:family="text">
      <style:text-properties fo:color="#1c1c1c" loext:opacity="100%" fo:font-size="14pt" officeooo:rsid="01f7af85" style:font-size-asian="14pt" style:font-name-complex="Times New Roman1" style:font-size-complex="14pt"/>
    </style:style>
    <style:style style:name="T14" style:family="text">
      <style:text-properties fo:color="#1c1c1c" loext:opacity="100%" fo:font-size="14pt" officeooo:rsid="02e167c4" style:font-size-asian="14pt" style:font-name-complex="Times New Roman1" style:font-size-complex="14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2bfef81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c4d87" style:font-name-asian="Microsoft YaHei" style:font-weight-asian="normal" style:font-name-complex="Lucida Sans" style:language-complex="ar" style:country-complex="SA"/>
    </style:style>
    <style:style style:name="T19" style:family="text">
      <style:text-properties fo:font-weight="normal" officeooo:rsid="007924e1" style:font-name-asian="Microsoft YaHei" style:font-weight-asian="normal" style:font-name-complex="Lucida Sans" style:language-complex="ar" style:country-complex="SA"/>
    </style:style>
    <style:style style:name="T20" style:family="text">
      <style:text-properties fo:color="#ff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1" style:font-size-asian="13pt" style:font-style-asian="normal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189f855"/>
    </style:style>
    <style:style style:name="T23" style:family="text">
      <style:text-properties style:font-name="Liberation Serif" officeooo:rsid="02c683e8"/>
    </style:style>
    <style:style style:name="T24" style:family="text">
      <style:text-properties style:font-name="Liberation Serif" officeooo:rsid="018a9125"/>
    </style:style>
    <style:style style:name="T25" style:family="text">
      <style:text-properties style:font-name="Liberation Serif" officeooo:rsid="018c8ce9"/>
    </style:style>
    <style:style style:name="T26" style:family="text">
      <style:text-properties style:font-name="Liberation Serif" fo:font-size="14pt" style:font-size-asian="14pt" style:font-name-complex="Liberation Serif" style:font-size-complex="14pt"/>
    </style:style>
    <style:style style:name="T27" style:family="text">
      <style:text-properties style:font-name="Liberation Serif" fo:font-size="14pt" style:text-underline-style="none" officeooo:rsid="012b286f" style:font-size-asian="14pt" style:font-size-complex="14pt"/>
    </style:style>
    <style:style style:name="T28" style:family="text">
      <style:text-properties style:font-name="Liberation Serif" style:font-name-complex="Liberation Serif"/>
    </style:style>
    <style:style style:name="T29" style:family="text">
      <style:text-properties style:font-name="Liberation Serif" officeooo:rsid="0268d2d1" style:font-name-complex="Liberation Serif"/>
    </style:style>
    <style:style style:name="T30" style:family="text">
      <style:text-properties style:font-name="Liberation Serif" fo:font-size="13pt" style:text-underline-style="none" officeooo:rsid="012b286f" style:font-size-asian="13pt" style:font-size-complex="13pt"/>
    </style:style>
    <style:style style:name="T31" style:family="text">
      <style:text-properties style:font-name="Liberation Serif" fo:font-size="13pt" style:text-underline-style="none" officeooo:rsid="020794ac" style:font-size-asian="13pt" style:font-size-complex="13pt"/>
    </style:style>
    <style:style style:name="T32" style:family="text">
      <style:text-properties style:font-name="Liberation Serif" fo:language="ru" fo:country="RU" style:text-underline-style="none" officeooo:rsid="020794ac"/>
    </style:style>
    <style:style style:name="T33" style:family="text">
      <style:text-properties style:font-name="Liberation Serif" fo:language="ru" fo:country="RU" style:text-underline-style="none" officeooo:rsid="012b286f"/>
    </style:style>
    <style:style style:name="T34" style:family="text">
      <style:text-properties style:font-name="Liberation Serif" fo:font-size="11pt" style:font-size-asian="11pt" style:font-size-complex="11pt"/>
    </style:style>
    <style:style style:name="T35" style:family="text">
      <style:text-properties style:font-name="Liberation Serif" fo:font-size="10.5pt" style:font-size-asian="10.5pt" style:font-size-complex="10.5pt"/>
    </style:style>
    <style:style style:name="T36" style:family="text">
      <style:text-properties style:font-name="Liberation Serif" fo:font-size="10.5pt" style:font-name-asian="Times New Roman1" style:font-size-asian="10.5pt" style:font-name-complex="Times New Roman1" style:font-size-complex="10.5pt" style:language-complex="ar" style:country-complex="SA"/>
    </style:style>
    <style:style style:name="T37" style:family="text">
      <style:text-properties style:font-name="Liberation Serif" fo:font-size="10.5pt" officeooo:rsid="02090c32" style:font-name-asian="Times New Roman1" style:font-size-asian="10.5pt" style:font-name-complex="Times New Roman1" style:font-size-complex="10.5pt" style:language-complex="ar" style:country-complex="SA"/>
    </style:style>
    <style:style style:name="T38" style:family="text">
      <style:text-properties style:font-name="Liberation Serif" fo:font-size="10.5pt" officeooo:rsid="020b07f1" style:font-name-asian="Times New Roman1" style:font-size-asian="10.5pt" style:font-name-complex="Times New Roman1" style:font-size-complex="10.5pt" style:language-complex="ar" style:country-complex="SA"/>
    </style:style>
    <style:style style:name="T39" style:family="text">
      <style:text-properties style:font-name="Liberation Serif" fo:font-size="10.5pt" officeooo:rsid="02192355" style:font-name-asian="Times New Roman1" style:font-size-asian="10.5pt" style:font-name-complex="Times New Roman1" style:font-size-complex="10.5pt" style:language-complex="ar" style:country-complex="SA"/>
    </style:style>
    <style:style style:name="T40" style:family="text">
      <style:text-properties style:font-name="Liberation Serif" fo:font-size="10.5pt" officeooo:rsid="0224fa47" style:font-name-asian="Times New Roman1" style:font-size-asian="10.5pt" style:font-name-complex="Times New Roman1" style:font-size-complex="10.5pt" style:language-complex="ar" style:country-complex="SA"/>
    </style:style>
    <style:style style:name="T41" style:family="text">
      <style:text-properties fo:font-size="14pt" style:font-size-asian="14pt" style:font-name-complex="Times New Roman1" style:font-size-complex="14pt"/>
    </style:style>
    <style:style style:name="T42" style:family="text">
      <style:text-properties fo:font-size="14pt" officeooo:rsid="01546c81" style:font-size-asian="14pt" style:font-name-complex="Times New Roman1" style:font-size-complex="14pt"/>
    </style:style>
    <style:style style:name="T43" style:family="text">
      <style:text-properties fo:font-size="14pt" officeooo:rsid="016581b3" style:font-size-asian="14pt" style:font-name-complex="Times New Roman1" style:font-size-complex="14pt"/>
    </style:style>
    <style:style style:name="T44" style:family="text">
      <style:text-properties fo:font-size="14pt" officeooo:rsid="01bceadc" style:font-size-asian="14pt" style:font-name-complex="Times New Roman1" style:font-size-complex="14pt"/>
    </style:style>
    <style:style style:name="T45" style:family="text">
      <style:text-properties fo:font-size="14pt" officeooo:rsid="02f6b028" style:font-size-asian="14pt" style:font-name-complex="Times New Roman1" style:font-size-complex="14pt"/>
    </style:style>
    <style:style style:name="T46" style:family="text">
      <style:text-properties fo:font-size="14pt" officeooo:rsid="01c5a45c" style:font-size-asian="14pt" style:font-name-complex="Times New Roman1" style:font-size-complex="14pt"/>
    </style:style>
    <style:style style:name="T47" style:family="text">
      <style:text-properties fo:font-size="14pt" officeooo:rsid="01e6c198" style:font-size-asian="14pt" style:font-name-complex="Times New Roman1" style:font-size-complex="14pt"/>
    </style:style>
    <style:style style:name="T48" style:family="text">
      <style:text-properties fo:font-size="14pt" officeooo:rsid="01e2b65d" style:font-size-asian="14pt" style:font-name-complex="Times New Roman1" style:font-size-complex="14pt"/>
    </style:style>
    <style:style style:name="T49" style:family="text">
      <style:text-properties fo:font-size="14pt" officeooo:rsid="02d42e08" style:font-size-asian="14pt" style:font-name-complex="Times New Roman1" style:font-size-complex="14pt"/>
    </style:style>
    <style:style style:name="T50" style:family="text">
      <style:text-properties fo:font-size="14pt" officeooo:rsid="01e3db25" style:font-size-asian="14pt" style:font-name-complex="Times New Roman1" style:font-size-complex="14pt"/>
    </style:style>
    <style:style style:name="T51" style:family="text">
      <style:text-properties fo:font-size="14pt" officeooo:rsid="02fd2821" style:font-size-asian="14pt" style:font-name-complex="Times New Roman1" style:font-size-complex="14pt"/>
    </style:style>
    <style:style style:name="T52" style:family="text">
      <style:text-properties fo:font-size="14pt" officeooo:rsid="02d62829" style:font-size-asian="14pt" style:font-name-complex="Times New Roman1" style:font-size-complex="14pt"/>
    </style:style>
    <style:style style:name="T53" style:family="text">
      <style:text-properties fo:font-size="14pt" officeooo:rsid="030191cb" style:font-size-asian="14pt" style:font-name-complex="Times New Roman1" style:font-size-complex="14pt"/>
    </style:style>
    <style:style style:name="T54" style:family="text">
      <style:text-properties fo:font-size="14pt" officeooo:rsid="01efd0aa" style:font-size-asian="14pt" style:font-name-complex="Times New Roman1" style:font-size-complex="14pt"/>
    </style:style>
    <style:style style:name="T55" style:family="text">
      <style:text-properties fo:font-size="14pt" officeooo:rsid="03084754" style:font-size-asian="14pt" style:font-name-complex="Times New Roman1" style:font-size-complex="14pt"/>
    </style:style>
    <style:style style:name="T56" style:family="text">
      <style:text-properties fo:font-size="14pt" style:font-size-asian="14pt" style:font-name-complex="Liberation Serif" style:font-size-complex="14pt"/>
    </style:style>
    <style:style style:name="T57" style:family="text">
      <style:text-properties fo:font-size="14pt" officeooo:rsid="0170375e" style:font-size-asian="14pt" style:font-name-complex="Liberation Serif" style:font-size-complex="14pt" style:font-weight-complex="bold"/>
    </style:style>
    <style:style style:name="T58" style:family="text">
      <style:text-properties fo:font-size="14pt" fo:language="ru" fo:country="RU" style:font-size-asian="14pt" style:font-name-complex="Times New Roman1" style:font-size-complex="14pt"/>
    </style:style>
    <style:style style:name="T59" style:family="text">
      <style:text-properties fo:font-size="14pt" fo:language="ru" fo:country="RU" officeooo:rsid="026c3213" style:font-size-asian="14pt" style:font-name-complex="Times New Roman1" style:font-size-complex="14pt"/>
    </style:style>
    <style:style style:name="T60" style:family="text">
      <style:text-properties fo:font-size="14pt" fo:language="ru" fo:country="RU" officeooo:rsid="0270a596" style:font-size-asian="14pt" style:font-name-complex="Times New Roman1" style:font-size-complex="14pt"/>
    </style:style>
    <style:style style:name="T61" style:family="text">
      <style:text-properties fo:font-size="14pt" fo:language="ru" fo:country="RU" officeooo:rsid="01c73f98" style:font-name-asian="Times New Roman1" style:font-size-asian="14pt" style:font-name-complex="Times New Roman1" style:font-size-complex="14pt" style:language-complex="ar" style:country-complex="SA"/>
    </style:style>
    <style:style style:name="T62" style:family="text">
      <style:text-properties fo:font-size="14pt" fo:language="ru" fo:country="RU" officeooo:rsid="01e3db25" style:font-name-asian="Times New Roman1" style:font-size-asian="14pt" style:font-name-complex="Times New Roman1" style:font-size-complex="14pt" style:language-complex="ar" style:country-complex="SA"/>
    </style:style>
    <style:style style:name="T63" style:family="text">
      <style:text-properties fo:font-size="14pt" fo:language="ru" fo:country="RU" officeooo:rsid="02fd2821" style:font-name-asian="Times New Roman1" style:font-size-asian="14pt" style:font-name-complex="Times New Roman1" style:font-size-complex="14pt" style:language-complex="ar" style:country-complex="SA"/>
    </style:style>
    <style:style style:name="T64" style:family="text">
      <style:text-properties fo:font-size="14pt" fo:language="ru" fo:country="RU" officeooo:rsid="01e5c054" style:font-name-asian="Times New Roman1" style:font-size-asian="14pt" style:font-name-complex="Times New Roman1" style:font-size-complex="14pt" style:language-complex="ar" style:country-complex="SA"/>
    </style:style>
    <style:style style:name="T65" style:family="text">
      <style:text-properties fo:font-size="14pt" fo:language="ru" fo:country="RU" officeooo:rsid="01e7898d" style:font-name-asian="Times New Roman1" style:font-size-asian="14pt" style:font-name-complex="Times New Roman1" style:font-size-complex="14pt" style:language-complex="ar" style:country-complex="SA"/>
    </style:style>
    <style:style style:name="T66" style:family="text">
      <style:text-properties fo:font-size="14pt" fo:language="ru" fo:country="RU" officeooo:rsid="02ddb325" style:font-name-asian="Times New Roman1" style:font-size-asian="14pt" style:font-name-complex="Times New Roman1" style:font-size-complex="14pt" style:language-complex="ar" style:country-complex="SA"/>
    </style:style>
    <style:style style:name="T67" style:family="text">
      <style:text-properties fo:font-size="14pt" fo:language="ru" fo:country="RU" officeooo:rsid="02feca2c" style:font-name-asian="Times New Roman1" style:font-size-asian="14pt" style:font-name-complex="Times New Roman1" style:font-size-complex="14pt" style:language-complex="ar" style:country-complex="SA"/>
    </style:style>
    <style:style style:name="T68" style:family="text">
      <style:text-properties fo:font-size="14pt" fo:language="ru" fo:country="RU" officeooo:rsid="01e9cec2" style:font-name-asian="Times New Roman1" style:font-size-asian="14pt" style:font-name-complex="Times New Roman1" style:font-size-complex="14pt" style:language-complex="ar" style:country-complex="SA"/>
    </style:style>
    <style:style style:name="T69" style:family="text">
      <style:text-properties fo:font-size="14pt" fo:language="ru" fo:country="RU" officeooo:rsid="01efd0aa" style:font-name-asian="Times New Roman1" style:font-size-asian="14pt" style:font-name-complex="Times New Roman1" style:font-size-complex="14pt" style:language-complex="ar" style:country-complex="SA"/>
    </style:style>
    <style:style style:name="T70" style:family="text">
      <style:text-properties fo:color="#000000" loext:opacity="100%" fo:font-size="14pt" style:font-size-asian="14pt" style:font-name-complex="Times New Roman1" style:font-size-complex="14pt"/>
    </style:style>
    <style:style style:name="T71" style:family="text">
      <style:text-properties fo:color="#000000" loext:opacity="100%" fo:font-size="14pt" officeooo:rsid="016acfb3" style:font-size-asian="14pt" style:font-name-complex="Times New Roman1" style:font-size-complex="14pt"/>
    </style:style>
    <style:style style:name="T72" style:family="text">
      <style:text-properties fo:color="#000000" loext:opacity="100%" fo:font-size="14pt" officeooo:rsid="02c0e5dc" style:font-size-asian="14pt" style:font-name-complex="Liberation Serif" style:font-size-complex="14pt" style:font-weight-complex="bold"/>
    </style:style>
    <style:style style:name="T73" style:family="text">
      <style:text-properties fo:color="#000000" loext:opacity="100%" fo:font-size="14pt" officeooo:rsid="02f2527b" style:font-size-asian="14pt" style:font-name-complex="Liberation Serif" style:font-size-complex="14pt" style:font-weight-complex="bold"/>
    </style:style>
    <style:style style:name="T74" style:family="text">
      <style:text-properties fo:color="#000000" loext:opacity="100%" fo:font-size="14pt" officeooo:rsid="016e70d7" style:font-size-asian="14pt" style:font-name-complex="Liberation Serif" style:font-size-complex="14pt" style:font-weight-complex="bold"/>
    </style:style>
    <style:style style:name="T75" style:family="text"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T76" style:family="text">
      <style:text-properties fo:color="#000000" loext:opacity="100%" officeooo:rsid="0170375e" style:font-name-complex="Liberation Serif" style:font-weight-complex="bold"/>
    </style:style>
    <style:style style:name="T77" style:family="text">
      <style:text-properties fo:color="#000000" loext:opacity="100%" style:font-name="Liberation Serif" fo:font-size="14pt" style:font-size-asian="14pt" style:font-name-complex="Times New Roman1" style:font-size-complex="14pt"/>
    </style:style>
    <style:style style:name="T78" style:family="text">
      <style:text-properties fo:color="#000000" loext:opacity="100%" style:font-name="Liberation Serif" fo:font-size="14pt" officeooo:rsid="0171b766" style:font-size-asian="14pt" style:font-name-complex="Times New Roman1" style:font-size-complex="14pt"/>
    </style:style>
    <style:style style:name="T79" style:family="text">
      <style:text-properties fo:color="#000000" loext:opacity="100%" style:font-name="Liberation Serif" fo:font-size="14pt" officeooo:rsid="02f2527b" style:font-size-asian="14pt" style:font-name-complex="Times New Roman1" style:font-size-complex="14pt"/>
    </style:style>
    <style:style style:name="T80" style:family="text">
      <style:text-properties fo:color="#000000" loext:opacity="100%" style:font-name="Liberation Serif" fo:font-size="14pt" officeooo:rsid="01723319" style:font-size-asian="14pt" style:font-name-complex="Times New Roman1" style:font-size-complex="14pt"/>
    </style:style>
    <style:style style:name="T81" style:family="text">
      <style:text-properties fo:color="#000000" loext:opacity="100%" style:font-name="Liberation Serif" fo:font-size="14pt" officeooo:rsid="02004677" style:font-size-asian="14pt" style:font-name-complex="Times New Roman1" style:font-size-complex="14pt"/>
    </style:style>
    <style:style style:name="T8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83" style:family="text">
      <style:text-properties fo:color="#000000" loext:opacity="100%" style:font-name="Liberation Serif" fo:font-size="14pt" fo:language="en" fo:country="US" style:text-underline-style="none" style:font-size-asian="14pt" style:font-name-complex="Times New Roman1" style:font-size-complex="14pt"/>
    </style:style>
    <style:style style:name="T84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/>
    </style:style>
    <style:style style:name="T85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 style:font-weight-complex="bold"/>
    </style:style>
    <style:style style:name="T86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1" style:font-size-complex="14pt"/>
    </style:style>
    <style:style style:name="T87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1" style:font-size-complex="14pt" style:font-weight-complex="bold"/>
    </style:style>
    <style:style style:name="T88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1" style:font-size-complex="14pt" style:language-complex="ar" style:country-complex="SA"/>
    </style:style>
    <style:style style:name="T89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90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91" style:family="text">
      <style:text-properties fo:color="#000000" loext:opacity="100%" style:font-name="Liberation Serif" style:font-name-complex="Liberation Serif"/>
    </style:style>
    <style:style style:name="T92" style:family="text">
      <style:text-properties fo:color="#000000" loext:opacity="100%" style:font-name="Liberation Serif" officeooo:rsid="02cea8df" style:font-name-complex="Liberation Serif"/>
    </style:style>
    <style:style style:name="T93" style:family="text">
      <style:text-properties fo:color="#000000" loext:opacity="100%" style:font-name="Liberation Serif" officeooo:rsid="02f54971" style:font-name-complex="Liberation Serif"/>
    </style:style>
    <style:style style:name="T94" style:family="text">
      <style:text-properties fo:color="#000000" loext:opacity="100%" style:font-name="Liberation Serif" fo:font-size="12pt" officeooo:rsid="02cea8df" style:font-size-asian="12pt" style:font-name-complex="Liberation Serif" style:font-size-complex="12pt"/>
    </style:style>
    <style:style style:name="T95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96" style:family="text">
      <style:text-properties fo:color="#000000" loext:opacity="100%" officeooo:rsid="019cd9b9"/>
    </style:style>
    <style:style style:name="T97" style:family="text">
      <style:text-properties fo:color="#000000" loext:opacity="100%" officeooo:rsid="02f54971"/>
    </style:style>
    <style:style style:name="T98" style:family="text">
      <style:text-properties style:font-name-complex="Times New Roman1"/>
    </style:style>
    <style:style style:name="T99" style:family="text">
      <style:text-properties officeooo:rsid="01dc3512" style:font-name-complex="Times New Roman1"/>
    </style:style>
    <style:style style:name="T100" style:family="text">
      <style:text-properties style:font-name-complex="Liberation Serif"/>
    </style:style>
    <style:style style:name="T101" style:family="text">
      <style:text-properties style:font-name-complex="Liberation Serif" style:font-weight-complex="bold"/>
    </style:style>
    <style:style style:name="T102" style:family="text">
      <style:text-properties officeooo:rsid="0170375e" style:font-name-complex="Liberation Serif" style:font-weight-complex="bold"/>
    </style:style>
    <style:style style:name="T103" style:family="text">
      <style:text-properties officeooo:rsid="02c0e5dc" style:font-name-complex="Liberation Serif" style:font-weight-complex="bold"/>
    </style:style>
    <style:style style:name="T104" style:family="text">
      <style:text-properties fo:color="#111111" loext:opacity="100%" officeooo:rsid="0170375e" style:font-name-complex="Liberation Serif" style:font-weight-complex="bold"/>
    </style:style>
    <style:style style:name="T105" style:family="text">
      <style:text-properties fo:color="#111111" loext:opacity="100%" officeooo:rsid="016f679f" style:font-name-complex="Liberation Serif" style:font-weight-complex="bold"/>
    </style:style>
    <style:style style:name="T106" style:family="text">
      <style:text-properties fo:color="#111111" loext:opacity="100%" fo:font-size="14pt" style:font-size-asian="14pt" style:font-name-complex="Times New Roman1" style:font-size-complex="14pt"/>
    </style:style>
    <style:style style:name="T107" style:family="text">
      <style:text-properties fo:color="#111111" loext:opacity="100%" fo:font-size="14pt" officeooo:rsid="01c5a45c" style:font-size-asian="14pt" style:font-name-complex="Times New Roman1" style:font-size-complex="14pt"/>
    </style:style>
    <style:style style:name="T108" style:family="text">
      <style:text-properties fo:color="#111111" loext:opacity="100%" fo:font-size="14pt" officeooo:rsid="01cad17d" style:font-size-asian="14pt" style:font-name-complex="Times New Roman1" style:font-size-complex="14pt"/>
    </style:style>
    <style:style style:name="T109" style:family="text">
      <style:text-properties fo:color="#111111" loext:opacity="100%" fo:font-size="14pt" officeooo:rsid="01ccad61" style:font-size-asian="14pt" style:font-name-complex="Times New Roman1" style:font-size-complex="14pt"/>
    </style:style>
    <style:style style:name="T110" style:family="text">
      <style:text-properties fo:color="#111111" loext:opacity="100%" fo:font-size="14pt" officeooo:rsid="0280d557" style:font-size-asian="14pt" style:font-name-complex="Times New Roman1" style:font-size-complex="14pt"/>
    </style:style>
    <style:style style:name="T111" style:family="text">
      <style:text-properties fo:color="#111111" loext:opacity="100%" fo:font-size="14pt" officeooo:rsid="01d65d87" style:font-size-asian="14pt" style:font-name-complex="Times New Roman1" style:font-size-complex="14pt"/>
    </style:style>
    <style:style style:name="T112" style:family="text">
      <style:text-properties fo:color="#111111" loext:opacity="100%" fo:font-size="14pt" fo:language="ru" fo:country="RU" style:font-size-asian="14pt" style:font-name-complex="Times New Roman1" style:font-size-complex="14pt"/>
    </style:style>
    <style:style style:name="T113" style:family="text">
      <style:text-properties fo:color="#111111" loext:opacity="100%" fo:font-size="14pt" fo:language="ru" fo:country="RU" officeooo:rsid="026b414d" style:font-size-asian="14pt" style:font-name-complex="Times New Roman1" style:font-size-complex="14pt"/>
    </style:style>
    <style:style style:name="T114" style:family="text">
      <style:text-properties fo:color="#111111" loext:opacity="100%" fo:font-size="14pt" fo:language="ru" fo:country="RU" officeooo:rsid="027b32c1" style:font-size-asian="14pt" style:font-name-complex="Times New Roman1" style:font-size-complex="14pt"/>
    </style:style>
    <style:style style:name="T115" style:family="text">
      <style:text-properties fo:color="#111111" loext:opacity="100%" style:font-name="Times New Roman1" fo:font-size="14pt" style:font-size-asian="14pt" style:font-name-complex="Times New Roman1" style:font-size-complex="14pt"/>
    </style:style>
    <style:style style:name="T116" style:family="text">
      <style:text-properties fo:color="#111111" loext:opacity="100%" style:font-name="Times New Roman1" fo:font-size="14pt" officeooo:rsid="01a1a347" style:font-size-asian="14pt" style:font-name-complex="Times New Roman1" style:font-size-complex="14pt"/>
    </style:style>
    <style:style style:name="T117" style:family="text">
      <style:text-properties fo:color="#111111" loext:opacity="100%" style:font-name="Times New Roman1" fo:font-size="14pt" officeooo:rsid="01a56ad2" style:font-size-asian="14pt" style:font-name-complex="Times New Roman1" style:font-size-complex="14pt"/>
    </style:style>
    <style:style style:name="T118" style:family="text">
      <style:text-properties fo:color="#111111" loext:opacity="100%" style:font-name="Times New Roman1" fo:font-size="14pt" style:text-underline-style="none" style:font-size-asian="14pt" style:font-name-complex="Times New Roman1" style:font-size-complex="14pt"/>
    </style:style>
    <style:style style:name="T119" style:family="text">
      <style:text-properties fo:color="#111111" loext:opacity="100%" style:font-name="Times New Roman1" fo:font-size="14pt" fo:language="en" fo:country="US" style:text-underline-style="none" style:font-size-asian="14pt" style:font-name-complex="Times New Roman1" style:font-size-complex="14pt"/>
    </style:style>
    <style:style style:name="T120" style:family="text">
      <style:text-properties fo:color="#111111" loext:opacity="100%" style:font-name="Times New Roman1" fo:font-size="14pt" fo:language="de" fo:country="DE" style:text-underline-style="none" style:font-size-asian="14pt" style:font-name-complex="Times New Roman1" style:font-size-complex="14pt"/>
    </style:style>
    <style:style style:name="T121" style:family="text">
      <style:text-properties fo:color="#111111" loext:opacity="100%" style:font-name="Times New Roman1" fo:font-size="14pt" fo:language="de" fo:country="DE" style:text-underline-style="none" style:font-size-asian="14pt" style:language-asian="ru" style:country-asian="RU" style:font-name-complex="Times New Roman1" style:font-size-complex="14pt" style:language-complex="ar" style:country-complex="SA"/>
    </style:style>
    <style:style style:name="T122" style:family="text">
      <style:text-properties fo:color="#111111" loext:opacity="100%" style:font-name="Liberation Serif" fo:font-size="14pt" style:font-size-asian="14pt" style:font-name-complex="Times New Roman1" style:font-size-complex="14pt"/>
    </style:style>
    <style:style style:name="T123" style:family="text">
      <style:text-properties fo:color="#111111" loext:opacity="100%" style:font-name="Liberation Serif" fo:font-size="14pt" fo:language="ru" fo:country="RU" officeooo:rsid="01cf9df5" style:font-size-asian="14pt" style:font-name-complex="Times New Roman1" style:font-size-complex="14pt"/>
    </style:style>
    <style:style style:name="T124" style:family="text">
      <style:text-properties fo:color="#111111" loext:opacity="100%" style:font-name="Liberation Serif" fo:font-size="14pt" fo:language="ru" fo:country="RU" officeooo:rsid="0286119a" style:font-size-asian="14pt" style:font-name-complex="Times New Roman1" style:font-size-complex="14pt"/>
    </style:style>
    <style:style style:name="T125" style:family="text">
      <style:text-properties officeooo:rsid="0176fad5"/>
    </style:style>
    <style:style style:name="T126" style:family="text">
      <style:text-properties officeooo:rsid="017b8545"/>
    </style:style>
    <style:style style:name="T127" style:family="text">
      <style:text-properties officeooo:rsid="02c2c101"/>
    </style:style>
    <style:style style:name="T128" style:family="text">
      <style:text-properties officeooo:rsid="024a30a5"/>
    </style:style>
    <style:style style:name="T129" style:family="text">
      <style:text-properties officeooo:rsid="01819dff"/>
    </style:style>
    <style:style style:name="T130" style:family="text">
      <style:text-properties officeooo:rsid="01826af8"/>
    </style:style>
    <style:style style:name="T131" style:family="text">
      <style:text-properties officeooo:rsid="018044f4"/>
    </style:style>
    <style:style style:name="T132" style:family="text">
      <style:text-properties officeooo:rsid="018599a6"/>
    </style:style>
    <style:style style:name="T133" style:family="text">
      <style:text-properties officeooo:rsid="0185ecc0"/>
    </style:style>
    <style:style style:name="T134" style:family="text">
      <style:text-properties officeooo:rsid="0189f855"/>
    </style:style>
    <style:style style:name="T135" style:family="text">
      <style:text-properties officeooo:rsid="0257065c"/>
    </style:style>
    <style:style style:name="T136" style:family="text">
      <style:text-properties officeooo:rsid="02c683e8"/>
    </style:style>
    <style:style style:name="T137" style:family="text">
      <style:text-properties officeooo:rsid="018c8ce9"/>
    </style:style>
    <style:style style:name="T138" style:family="text">
      <style:text-properties officeooo:rsid="018a9125"/>
    </style:style>
    <style:style style:name="T139" style:family="text">
      <style:text-properties officeooo:rsid="02c75f7c"/>
    </style:style>
    <style:style style:name="T140" style:family="text">
      <style:text-properties officeooo:rsid="02c841ae"/>
    </style:style>
    <style:style style:name="T141" style:family="text">
      <style:text-properties officeooo:rsid="02f54971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officeooo:rsid="01a56ad2"/>
    </style:style>
    <style:style style:name="T144" style:family="text">
      <style:text-properties fo:language="ru" fo:country="RU" officeooo:rsid="02630545"/>
    </style:style>
    <style:style style:name="T145" style:family="text">
      <style:text-properties fo:language="ru" fo:country="RU" officeooo:rsid="01cfab18"/>
    </style:style>
    <style:style style:name="T146" style:family="text">
      <style:text-properties fo:language="ru" fo:country="RU" officeooo:rsid="0286847e"/>
    </style:style>
    <style:style style:name="T147" style:family="text">
      <style:text-properties fo:language="ru" fo:country="RU" officeooo:rsid="02870aac"/>
    </style:style>
    <style:style style:name="T148" style:family="text">
      <style:text-properties fo:language="ru" fo:country="RU" officeooo:rsid="028b1650"/>
    </style:style>
    <style:style style:name="T149" style:family="text">
      <style:text-properties fo:language="ru" fo:country="RU" officeooo:rsid="01e5c054"/>
    </style:style>
    <style:style style:name="T150" style:family="text">
      <style:text-properties fo:language="ru" fo:country="RU" officeooo:rsid="02903481"/>
    </style:style>
    <style:style style:name="T151" style:family="text">
      <style:text-properties fo:language="ru" fo:country="RU" officeooo:rsid="02976d05"/>
    </style:style>
    <style:style style:name="T152" style:family="text">
      <style:text-properties fo:language="ru" fo:country="RU" officeooo:rsid="029e02bf"/>
    </style:style>
    <style:style style:name="T153" style:family="text">
      <style:text-properties fo:language="ru" fo:country="RU" officeooo:rsid="0204700b"/>
    </style:style>
    <style:style style:name="T154" style:family="text">
      <style:text-properties fo:language="ru" fo:country="RU" officeooo:rsid="02b2f84e"/>
    </style:style>
    <style:style style:name="T155" style:family="text">
      <style:text-properties style:text-underline-style="none"/>
    </style:style>
    <style:style style:name="T156" style:family="text">
      <style:text-properties officeooo:rsid="01abf96e"/>
    </style:style>
    <style:style style:name="T157" style:family="text">
      <style:text-properties officeooo:rsid="0268d2d1"/>
    </style:style>
    <style:style style:name="T158" style:family="text">
      <style:text-properties officeooo:rsid="01ac4040"/>
    </style:style>
    <style:style style:name="T159" style:family="text">
      <style:text-properties officeooo:rsid="01ac9d92"/>
    </style:style>
    <style:style style:name="T160" style:family="text">
      <style:text-properties officeooo:rsid="0267cb22"/>
    </style:style>
    <style:style style:name="T161" style:family="text">
      <style:text-properties officeooo:rsid="02d065fe"/>
    </style:style>
    <style:style style:name="T162" style:family="text">
      <style:text-properties officeooo:rsid="01b0ab82"/>
    </style:style>
    <style:style style:name="T163" style:family="text">
      <style:text-properties officeooo:rsid="02f6b028"/>
    </style:style>
    <style:style style:name="T164" style:family="text">
      <style:text-properties officeooo:rsid="02f87629"/>
    </style:style>
    <style:style style:name="T165" style:family="text">
      <style:text-properties officeooo:rsid="01c73f98"/>
    </style:style>
    <style:style style:name="T166" style:family="text">
      <style:text-properties officeooo:rsid="01cad17d"/>
    </style:style>
    <style:style style:name="T167" style:family="text">
      <style:text-properties officeooo:rsid="01c5a45c"/>
    </style:style>
    <style:style style:name="T168" style:family="text">
      <style:text-properties officeooo:rsid="01ccad61"/>
    </style:style>
    <style:style style:name="T169" style:family="text">
      <style:text-properties officeooo:rsid="02fa49fa"/>
    </style:style>
    <style:style style:name="T170" style:family="text">
      <style:text-properties officeooo:rsid="0280d557"/>
    </style:style>
    <style:style style:name="T171" style:family="text">
      <style:text-properties officeooo:rsid="01ce2d64"/>
    </style:style>
    <style:style style:name="T172" style:family="text">
      <style:text-properties officeooo:rsid="03084754"/>
    </style:style>
    <style:style style:name="T173" style:family="text">
      <style:text-properties officeooo:rsid="02fbd5e8"/>
    </style:style>
    <style:style style:name="T174" style:family="text">
      <style:text-properties officeooo:rsid="01d4ec36"/>
    </style:style>
    <style:style style:name="T175" style:family="text">
      <style:text-properties officeooo:rsid="01d65d87"/>
    </style:style>
    <style:style style:name="T176" style:family="text">
      <style:text-properties officeooo:rsid="01d763cf"/>
    </style:style>
    <style:style style:name="T177" style:family="text">
      <style:text-properties officeooo:rsid="01da3b1f"/>
    </style:style>
    <style:style style:name="T178" style:family="text">
      <style:text-properties officeooo:rsid="02897bac"/>
    </style:style>
    <style:style style:name="T179" style:family="text">
      <style:text-properties officeooo:rsid="01e6c198"/>
    </style:style>
    <style:style style:name="T180" style:family="text">
      <style:text-properties officeooo:rsid="01e2b65d"/>
    </style:style>
    <style:style style:name="T181" style:family="text">
      <style:text-properties officeooo:rsid="01e3db25"/>
    </style:style>
    <style:style style:name="T182" style:family="text">
      <style:text-properties officeooo:rsid="030191cb"/>
    </style:style>
    <style:style style:name="T183" style:family="text">
      <style:text-properties officeooo:rsid="01edd82e"/>
    </style:style>
    <style:style style:name="T184" style:family="text">
      <style:text-properties officeooo:rsid="01ef6c8b"/>
    </style:style>
    <style:style style:name="T185" style:family="text">
      <style:text-properties officeooo:rsid="01efd0aa"/>
    </style:style>
    <style:style style:name="T186" style:family="text">
      <style:text-properties officeooo:rsid="01f0f504"/>
    </style:style>
    <style:style style:name="T187" style:family="text">
      <style:text-properties officeooo:rsid="01f81709"/>
    </style:style>
    <style:style style:name="T188" style:family="text">
      <style:text-properties officeooo:rsid="01fd98a7"/>
    </style:style>
    <style:style style:name="T189" style:family="text">
      <style:text-properties officeooo:rsid="01fdd973"/>
    </style:style>
    <style:style style:name="T190" style:family="text">
      <style:text-properties officeooo:rsid="02a8d60b"/>
    </style:style>
    <style:style style:name="T191" style:family="text">
      <style:text-properties officeooo:rsid="01fea84c"/>
    </style:style>
    <style:style style:name="T192" style:family="text">
      <style:text-properties officeooo:rsid="0201c1b8"/>
    </style:style>
    <style:style style:name="T193" style:family="text">
      <style:text-properties officeooo:rsid="02035785"/>
    </style:style>
    <style:style style:name="T194" style:family="text">
      <style:text-properties officeooo:rsid="02e36c90"/>
    </style:style>
    <style:style style:name="T195" style:family="text">
      <style:text-properties officeooo:rsid="0204700b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officeooo:rsid="02052939"/>
    </style:style>
    <style:style style:name="T198" style:family="text">
      <style:text-properties officeooo:rsid="020538bb"/>
    </style:style>
    <style:style style:name="T199" style:family="text">
      <style:text-properties officeooo:rsid="0206abbb"/>
    </style:style>
    <style:style style:name="T200" style:family="text">
      <style:text-properties officeooo:rsid="0206fb3f"/>
    </style:style>
    <style:style style:name="T201" style:family="text">
      <style:text-properties officeooo:rsid="02b94283"/>
    </style:style>
    <style:style style:name="T202" style:family="text">
      <style:text-properties fo:font-size="13pt" style:font-size-asian="13pt" style:font-size-complex="13pt"/>
    </style:style>
    <style:style style:name="T203" style:family="text">
      <style:text-properties fo:font-size="13pt" officeooo:rsid="0206fb3f" style:font-size-asian="13pt" style:font-size-complex="13pt"/>
    </style:style>
    <style:style style:name="T204" style:family="text">
      <style:text-properties officeooo:rsid="02e59e2a"/>
    </style:style>
    <style:style style:name="T205" style:family="text">
      <style:text-properties style:font-name="Times New Roman1" fo:font-size="10pt" style:font-size-asian="10pt" style:font-name-complex="Times New Roman1" style:font-size-complex="10pt"/>
    </style:style>
    <style:style style:name="T206" style:family="text">
      <style:text-properties style:font-name="Times New Roman1" fo:font-size="14pt" style:font-size-asian="14pt" style:font-name-complex="Times New Roman1" style:font-size-complex="14pt"/>
    </style:style>
    <style:style style:name="T207" style:family="text">
      <style:text-properties style:font-name="Times New Roman1" fo:font-size="14pt" fo:language="none" fo:country="none" officeooo:rsid="00397766" style:language-asian="none" style:country-asian="none" style:font-name-complex="Liberation Serif" style:font-size-complex="14pt"/>
    </style:style>
    <style:style style:name="T208" style:family="text">
      <style:text-properties style:font-name="Symbol" fo:font-size="14pt" officeooo:rsid="00397766" style:font-name-asian="Symbol1" style:font-name-complex="Symbol1" style:font-size-complex="14pt"/>
    </style:style>
    <style:style style:name="T209" style:family="text">
      <style:text-properties officeooo:rsid="020794ac"/>
    </style:style>
    <style:style style:name="T210" style:family="text">
      <style:text-properties fo:font-size="10.5pt" style:font-size-asian="10.5pt" style:font-size-complex="10.5pt"/>
    </style:style>
    <style:style style:name="T211" style:family="text">
      <style:text-properties fo:font-size="10pt" style:font-size-asian="10pt" style:font-size-complex="10pt"/>
    </style:style>
    <style:style style:name="T212" style:family="text">
      <style:text-properties officeooo:rsid="03029a7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Основной_20_шрифт_20_абзаца"><text:span text:style-name="T3">Приложение</text:span></text:span></text:p>
      <text:p text:style-name="P104"><text:s text:c="3"/>к постановлению администрации</text:p>
      <text:p text:style-name="P105"><text:s/>городского округа ЗАТО Свободный </text:p>
      <text:p text:style-name="P106"><text:span text:style-name="T15">от «_____» </text:span><text:span text:style-name="T16">сентября</text:span><text:span text:style-name="T18"> 202</text:span><text:span text:style-name="T19">2</text:span><text:span text:style-name="T15"> </text:span><text:span text:style-name="T16">года </text:span><text:span text:style-name="T15">№ ____</text:span></text:p>
      <text:p text:style-name="P109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0"/></text:span></text:a></text:p>
      <text:p text:style-name="P108"><text:span text:style-name="Основной_20_шрифт_20_абзаца"><text:span text:style-name="T10"/></text:span></text:p>
      <text:p text:style-name="P129">АДМИНИСТРАТИВНЫЙ РЕГЛАМЕНТ</text:p>
      <text:h text:style-name="P128" text:outline-level="1">предоставления муниципальной услуги <text:s/></text:h>
      <text:h text:style-name="P128" text:outline-level="1">«Предоставление информации о порядке предоставления жилищно-коммунальных услуг населению» </text:h>
      <text:p text:style-name="P130"><text:a xlink:type="simple" xlink:href="consultantplus://offline/ref=69BD688AF647796E20CD2D05A9D5D9CCBF0853620F7CC8018CD2591B00pCsED" text:style-name="Internet_20_link" text:visited-style-name="Visited_20_Internet_20_Link"><text:span text:style-name="T21"/></text:a></text:p>
      <text:h text:style-name="P1" text:outline-level="2">Раздел 1. Общие положения</text:h>
      <text:p text:style-name="P33"><text:a xlink:type="simple" xlink:href="consultantplus://offline/ref=69BD688AF647796E20CD2D05A9D5D9CCBF0853620F7CC8018CD2591B00pCsED" text:style-name="Internet_20_link" text:visited-style-name="Visited_20_Internet_20_Link"/></text:p>
      <text:p text:style-name="P24"><text:span text:style-name="T41">1. Административный регламент предоставления муниципальной услуги «</text:span><text:span text:style-name="T42">Предоставление информации о порядке предоставления жилищно-коммунальных услуг населению»</text:span><text:span text:style-name="T41"> на территории городского округа ЗАТО Свободный (далее - административный регламент) разработан в целях повышения качества предоставления и доступности муниципальной услуги «</text:span><text:span text:style-name="T42">Предоставление информации о порядке предоставления жилищно-коммунальных услуг</text:span><text:span text:style-name="T41">» на территории городского округа ЗАТО Свободный (далее - муниципальная услуга), повышения эффективности деятельности администрации городского округа ЗАТО Свободный, создания комфортных условий для участников отношений, возникающих при предоставлении муниципальной услуги, а также определяет сроки и последовательность действий (административных процедур) при предоставлении муниципальной услуги.</text:span></text:p>
      <text:p text:style-name="P35">2. Предоставление муниципальной услуги регулируется следующими нормативными правовыми актами:</text:p>
      <text:p text:style-name="P35"><text:s/>-Жилищный кодекс Российской Федерации;</text:p>
      <text:p text:style-name="P61"><text:span text:style-name="T41">- Федеральный закон от 02 мая 2006 года </text:span><text:span text:style-name="T43">№</text:span><text:span text:style-name="T41"> 59- ФЗ «О порядке рассмотрения обращений граждан Российской Федерации»;</text:span></text:p>
      <text:p text:style-name="P25"><text:span text:style-name="T41">- Федеральный закон от 27 июля 2010 года </text:span><text:span text:style-name="T43">№</text:span><text:span text:style-name="T41"> 210- ФЗ «Об организации предоставления государственных и муниципальных услуг»;</text:span></text:p>
      <text:p text:style-name="P34"><text:span text:style-name="T70">- Федеральный закон от 09 февраля 2009 года </text:span><text:span text:style-name="T71">№</text:span><text:span text:style-name="T70"> 8- ФЗ «Об обеспечении доступа к информации о деятельности государственных органов и органов местного самоуправления»;</text:span></text:p>
      <text:p text:style-name="P69">- Устав городского округа ЗАТО Свободный Свердловской области .</text:p>
      <text:p text:style-name="P70"><text:span text:style-name="T98">3.</text:span><text:span text:style-name="T101"> Заявителями, имеющими право на получение муниципальной услуги (далее – заявители) </text:span><text:span text:style-name="T102">являются:</text:span></text:p>
      <text:p text:style-name="P84"><text:span text:style-name="T76">3.1. </text:span><text:span text:style-name="T102">Юридические </text:span><text:span text:style-name="T100">лица, зарегистрированные в установленном законодательством Российской Федерации порядке;</text:span></text:p>
      <text:p text:style-name="P71"><text:span text:style-name="T103">3.2. </text:span><text:span text:style-name="T104">И</text:span><text:span text:style-name="T105">ндивидуальные предприниматели, </text:span><text:span text:style-name="T104">зарегистрированные в установленном законодательством Российской Федерации порядке, </text:span><text:soft-page-break/><text:span text:style-name="T105">осуществляющим</text:span><text:span text:style-name="T104">и</text:span><text:span text:style-name="T105"> деятельность на территории городского округа ЗАТО Свободный. </text:span></text:p>
      <text:p text:style-name="P85"><text:span text:style-name="T72">3.3. </text:span><text:span text:style-name="T73">Ф</text:span><text:span text:style-name="T74">изические лица, проживающие на территории городского округа ЗАТО Свободный.</text:span></text:p>
      <text:p text:style-name="P85"><text:span text:style-name="T57">Представители </text:span><text:span text:style-name="T56">при предъявлении документа, удостоверяющего личность, и одного из следующих документов, удостоверяющих представительские полномочия: документа, подтверждающего полномочия действовать от имени юридического лица, индивидуального предпринимателя, гражданина без доверенности, или доверенности, удостоверенной нотариально, или иного лица, уполномоченного учредительными документами, с приложением печати этого юридического лица - для представителей юридических лиц.</text:span></text:p>
      <text:p text:style-name="P86"><text:span text:style-name="T106">4. Порядок получения заявителями информации по вопросам предоставления </text:span><text:span text:style-name="T70">мун</text:span><text:span text:style-name="T75">иципальной услуги, в том числе о ходе ее предоставления.</text:span></text:p>
      <text:p text:style-name="P81">4.1. Информацию о предоставлении муниципальной услуги, в том числе о ходе ее предоставления, заявитель может получить:</text:p>
      <text:p text:style-name="P94"><text:span text:style-name="T77">1) </text:span><text:span text:style-name="T78">у специалиста отдела городского хозяйства администрации городского округа ЗАТО Свободный</text:span><text:span text:style-name="T79">( далее-специалист отдела городского хозяйства)</text:span><text:span text:style-name="T78">,</text:span><text:span text:style-name="T77"> предоставляющего муниципальную услугу при личном или письменном обращении по адресу: 624790, Свердловская область, пгт.Свободный, ул. Майского, 67; адрес электронной почты: </text:span><text:span text:style-name="T83">www</text:span><text:span text:style-name="T84">.</text:span><text:span text:style-name="T86">adm_zato_svobod</text:span><text:span text:style-name="Internet_20_link"><text:span text:style-name="T88">@mail.ru</text:span></text:span><text:span text:style-name="T84">.</text:span><text:span text:style-name="T77"> Рабочие дни: </text:span><text:span text:style-name="T78">понедельник-пятница </text:span><text:span text:style-name="T77">с </text:span><text:span text:style-name="T80">8.30</text:span><text:span text:style-name="T77"> до </text:span><text:span text:style-name="T80">17.30</text:span><text:span text:style-name="T77"> (обеденный перерыв с 12-00 до 13-00); Телефон для справок: 8 (34345) </text:span><text:span text:style-name="T80">5-84-02</text:span><text:span text:style-name="T77">;</text:span></text:p>
      <text:p text:style-name="P95"><text:span text:style-name="T77">2) в информационно-телекоммуникационной сети Интернет (далее - сеть Интернет): на официальном сайте администрации городскго округа ЗАТО Свободный;</text:span><text:span text:style-name="T84"> (</text:span><text:span text:style-name="Internet_20_link"><text:span text:style-name="T89">http://</text:span></text:span><text:span text:style-name="Internet_20_link"><text:span text:style-name="T90">адм</text:span></text:span><text:span text:style-name="Internet_20_link"><text:span text:style-name="T89">-</text:span></text:span><text:span text:style-name="Internet_20_link"><text:span text:style-name="T90">ЗАТО</text:span></text:span><text:span text:style-name="T85">Свободный</text:span><text:span text:style-name="T87">.</text:span><text:span text:style-name="T85">РФ</text:span><text:span text:style-name="T84">)</text:span><text:span text:style-name="T77">, на Едином портале государственных и муниципальных услуг (функций) (http://www.gosuslugi.ru) (далее - Единый портал), на Региональном портале государственных и муниципальных услуг (http://66.gosuslugi.ru/pgu) (далее - Региональный портал);</text:span></text:p>
      <text:p text:style-name="P72"><text:span text:style-name="T125">3</text:span>) в многофункциональном центре предоставления государственных и муниципальных услуг (далее — МФЦ).</text:p>
      <text:p text:style-name="P82">Информацию о месте нахождения, телефонах, адресах электронной почты, графике и режиме работы МФЦ (отделов МФЦ) можно получить на официальном сайте государственного бюджетного учреждения Свердловской области «Многофункциональный центр предоставления государственных и муниципальных услуг» (http://www.mfc66.ru).</text:p>
      <text:p text:style-name="P82">4.2. Консультирование граждан по вопросам предоставления муниципальной услуги осуществляется в устной и письменной форме.</text:p>
      <text:p text:style-name="P82"><text:span text:style-name="T126">С</text:span>пециалист <text:span text:style-name="T127">отдела городского хозяйства </text:span>предоставля<text:span text:style-name="T128">ет</text:span> заявителям следующую информацию:</text:p>
      <text:p text:style-name="P82">1) о нормативных правовых актах, регулирующих предоставление муниципальной услуги;</text:p>
      <text:p text:style-name="P83">2) о перечне и видах документов, необходимых для получения муниципальной услуги;</text:p>
      <text:p text:style-name="P83">3) о местах нахождения и графиках работы уполномоченных органов, предоставляющих муниципальную услугу, и организаций, обращение в <text:soft-page-break/>которые необходимо и обязательно для получения муниципальной услуги;</text:p>
      <text:p text:style-name="P83">4) о времени приема и выдачи документов;</text:p>
      <text:p text:style-name="P83">5) о сроках предоставления муниципальной услуги;</text:p>
      <text:p text:style-name="P77">6) о порядке обжалования действий (бездействия) и решений, осуществляемых и принимаемых в ходе оказания муниципальной услуги;</text:p>
      <text:p text:style-name="P77">7) о ходе предоставления муниципальной услуги.</text:p>
      <text:p text:style-name="P72">При личном обращении гражданин предъявляет документ, удостоверяющий личность.</text:p>
      <text:p text:style-name="P74">Все обращения регистрируются специалистом <text:span text:style-name="T127">отдела городского хозяйства </text:span>в журнале регистрации заявлений граждан для оказания муниципальной услуги.</text:p>
      <text:p text:style-name="P74">Все консультации, а также представленные в ходе консультаций документы и материалы, являются бесплатными.</text:p>
      <text:p text:style-name="P74">4.3. На информационных стендах размещается следующая информация:</text:p>
      <text:p text:style-name="P74">1) 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74">2) извлечения из текста настоящего административного регламента с приложениями;</text:p>
      <text:p text:style-name="P74">3) краткое описание порядка предоставления муниципальной услуги;</text:p>
      <text:p text:style-name="P74">4) перечень документов, необходимых для получения муниципальной услуги, а также требования, предъявляемые к этим документам;</text:p>
      <text:p text:style-name="P74">5) образцы оформления документов, необходимых для получения муниципальной услуги;</text:p>
      <text:p text:style-name="P74">6) месторасположение, номера телефонов, адреса сайтов в сети Интернет и электронной почты органов и организаций, в которых заявитель может получить документы, необходимые для получения муниципальной услуги;</text:p>
      <text:p text:style-name="P74">7) график приема граждан;</text:p>
      <text:p text:style-name="P74">8) порядок получения консультаций (справок), информации о ходе предоставления муниципальной услуги;</text:p>
      <text:p text:style-name="P74"><text:span text:style-name="T129">4</text:span>.4. На официальном сайте администрации городского округа ЗАТО Свободный размещается следующая информация:</text:p>
      <text:p text:style-name="P74">1) сведения о местонахождении, график работы, контактные телефоны, <text:span text:style-name="T130">служебный </text:span>адрес электронной почты <text:span text:style-name="T130">специалиста</text:span>;</text:p>
      <text:p text:style-name="P72">2) текст настоящего административного регламента с приложениями.</text:p>
      <text:p text:style-name="P74">4.5. При личном обращении в МФЦ, а также по письменному обращению и по справочному телефону заявителям предоставляется следующая информация:</text:p>
      <text:p text:style-name="P74">1) о нормативных правовых актах, регулирующих предоставление муниципальной услуги;</text:p>
      <text:p text:style-name="P77">2) о перечне и видах документов, необходимых для получения муниципальной услуги;</text:p>
      <text:p text:style-name="P77">3) о местах нахождения и графиках работы органов, предоставляющих муниципальную услугу, и организаций, обращение в которые необходимо и обязательно для получения муниципальной услуги;</text:p>
      <text:p text:style-name="P77">4) о сроках предоставления муниципальной услуги;</text:p>
      <text:p text:style-name="P77"><text:soft-page-break/>5) о порядке обжалования действий (бездействия) и решений, осуществляемых и принимаемых в ходе оказания муниципальной услуги;</text:p>
      <text:p text:style-name="P83"><text:span text:style-name="T21">6) о ходе предоставления муниципальной услуги (для заявителей, подавших</text:span> з<text:span text:style-name="T21">аявление и документы в МФЦ).</text:span></text:p>
      <text:p text:style-name="P74"><text:span text:style-name="T131">10</text:span>) о ходе предоставления муниципальной услуги (для заявителей, подавших заявление и документы в МФЦ).</text:p>
      <text:p text:style-name="P74">5. Заинтересованные лица имеют право на судебное обжалование действий (бездействия) и решений, принятых (осуществляемых) в ходе предоставления муниципальной услуги, в соответствии с главой 24 Арбитражного процессуального кодекса Российской Федерации (для юридических лиц и индивидуальных предпринимателей).</text:p>
      <text:p text:style-name="P64"/>
      <text:h text:style-name="P67" text:outline-level="2">Раздел 2. Стандарт предоставления муниципальной услуги</text:h>
      <text:p text:style-name="P64"/>
      <text:p text:style-name="P65">1. Муниципальная услуга, предоставление которой регулируется настоящим административным регламентом, именуется «<text:span text:style-name="T132">Предоставление информации о порядке предоставления жилищно-коммунальных услуг населению</text:span>". </text:p>
      <text:p text:style-name="P65">2. Предоставление муниципальной услуги осуществляет специалист <text:span text:style-name="T133">отдела городского хозяйства.</text:span></text:p>
      <text:p text:style-name="P65">3. В целях получения информации и документов, необходимых для предоставления муниципальной услуги, осуществляется взаимодействие с <text:span text:style-name="T134"><text:s/>управляющ</text:span><text:span text:style-name="T135">ими</text:span><text:span text:style-name="T134"> организаци</text:span><text:span text:style-name="T135">ями</text:span><text:span text:style-name="T134">, осуществляющи</text:span><text:span text:style-name="T136">ми</text:span><text:span text:style-name="T134"> деятельность на территории городского округа ЗАТО С</text:span><text:span text:style-name="T22">вободный. </text:span></text:p>
      <text:p text:style-name="P35">4. Результатом предоставления муниципальной услуги является:</text:p>
      <text:p text:style-name="P65"><text:span text:style-name="T21">1) </text:span><text:span text:style-name="T23">п</text:span><text:span text:style-name="T24">редоставление заявителю ответа в устной </text:span><text:span text:style-name="T25">или письме</text:span><text:span text:style-name="T137">нной форме </text:span><text:span text:style-name="T138">(на личном приеме или по телефону), в форме электронного документа по существу поставленных вопросов;</text:span></text:p>
      <text:p text:style-name="P65">2) уведомление Заявителя об отказе в предоставлении муниципальной услуги.</text:p>
      <text:p text:style-name="P65">5. Срок предоставления муниципальной услуги составляет не более 30 дней со дня поступления запроса специалисту <text:span text:style-name="T139">отдела городского хозяйства</text:span>, том числе из МФЦ: </text:p>
      <text:p text:style-name="P66">а) <text:span text:style-name="T139">в день обращения по следующим вопросам: (о перечне документов, необходимых для получения муниципальной услуги, о графике работы специалистов отдела городского хозяйства, об адресах и номерах телефонов, о времени выдачи документов, </text:span><text:span text:style-name="T140">информирование заявителя, приём заявления и документов, регистрация заявления- </text:span><text:span text:style-name="T139">время, затраченное на данную административную процедуру, </text:span><text:span text:style-name="T140">составляет 15 минут)</text:span>;</text:p>
      <text:p text:style-name="P66">б) <text:span text:style-name="T140">рассмотрения заявления и документов, анализа заявления и документов, принятие решения об ответе по существу, подготовка по результатам рассмотрения обращения сопроводительного письма либо письменного уведомления об обоснованном отказе в предоставлении муниципальной услуги (</text:span><text:span text:style-name="T139">время затраченное на данную административную процедуру, </text:span><text:span text:style-name="T140">составляет не более </text:span><text:span text:style-name="T141">20</text:span><text:span text:style-name="T140"> дней). </text:span></text:p>
      <text:p text:style-name="P68"><text:soft-page-break/>в) направление ответа заявителю. </text:p>
      <text:p text:style-name="P66">В случае подачи заявления в МФЦ срок предоставления муниципальной услуги исчисляется со дня регистрации заявления специалистом МФЦ. В случае если предоставление муниципальной услуги организовано при однократном обращении заявителя в МФЦ с запросом о предоставлении нескольких государственных и (или) муниципальных услуг (комплексного запроса) в порядке, установленном статьей 15.1 Федерального закона от 27 июля 2010 г. № 210-ФЗ «Об организации предоставления государственных и муниципальных услуг» (далее – комплексный запрос) срок предоставления муниципальной услуги исчисляется со дня регистрации комплексного запроса специалистом МФЦ. В случае, если для получения муниципальной услуги, указанной в комплексном запросе, требуются сведения, документы 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течение срока предоставления муниципальной услуги, указанной в комплексном запросе, начинается не ранее дня получения заявлений и необходимых сведений, документов и (или) информации специалистом, предоставляющим муниципальную услугу от МФЦ.</text:p>
      <text:p text:style-name="P95"><text:span text:style-name="T95">6. </text:span><text:span text:style-name="T82">Исчерпывающий </text:span><text:span text:style-name="T26">перечень документов, необходимых для предоставления муниципальной услуги.</text:span></text:p>
      <text:p text:style-name="P131"><text:span text:style-name="T92">6.1</text:span><text:span text:style-name="T94">. </text:span><text:span text:style-name="T91">Для получения муниципальной услуги заявитель самостоятельно предоставляет специалисту </text:span><text:span text:style-name="T92">отдела городского хозяйства </text:span><text:span text:style-name="T91">или в МФЦ письменное заявление по установленной форме (приложение № 1 к настоящему административному регламенту). </text:span><text:span text:style-name="T93">П</text:span><text:span text:style-name="T96">редставитель заявителя обязан предоставить подлинник документа удостоверяющ</text:span><text:span text:style-name="T97">его л</text:span><text:span text:style-name="T96">ичность, </text:span><text:span text:style-name="T97">а также документ, подтверждающий его подлинность. </text:span></text:p>
      <text:p text:style-name="P95"><text:bookmark-start text:name="P256"/><text:bookmark-start text:name="P262"/><text:span text:style-name="T116">7</text:span><text:bookmark-start text:name="P266"/><text:span text:style-name="T115">. Заявление о предоставлении муниципальной услуги, необходим</text:span><text:span text:style-name="T117">ое </text:span><text:span text:style-name="T115">для предоставления муниципальной услуги, может быть направлено:</text:span></text:p>
      <text:p text:style-name="P65">1) непосредственно <text:span text:style-name="T143">специалисту </text:span><text:span text:style-name="T144">отдела городского хозяйства; </text:span></text:p>
      <text:p text:style-name="P65">2) посредством многофункционального центра предоставления государственных и муниципальных услуг;</text:p>
      <text:p text:style-name="P65">3) в электронной форме в отсканированном ви<text:span text:style-name="T155">де:</text:span></text:p>
      <text:p text:style-name="P95"><text:span text:style-name="T118">- на электронную почту </text:span><text:span text:style-name="T119">www</text:span><text:span text:style-name="T118">.</text:span><text:span text:style-name="T120">adm_zato_svobod</text:span><text:span text:style-name="Internet_20_link"><text:span text:style-name="T121">@mail.ru</text:span></text:span><text:span text:style-name="T118">.</text:span><text:span text:style-name="T115">;</text:span></text:p>
      <text:p text:style-name="P95"><text:span text:style-name="T115">- через Единый портал либо через Региональный портал государственных и му</text:span><text:span text:style-name="T11">ниципальных услуг (функций).</text:span></text:p>
      <text:p text:style-name="P30"><text:span text:style-name="T156">8</text:span>. Исчерпывающий перечень оснований для отказа в приеме документов, необходимых для предоставления муниципальной услуги:</text:p>
      <text:p text:style-name="P30"><text:span text:style-name="T157">а</text:span>) <text:span text:style-name="T158">в заявлении в письменной или электронной форме содержатся нецензурные либо оскорбительные выражения, угрозы жизни, здоровью и имуществу должностного лица, а также членов его семьи;</text:span></text:p>
      <text:p text:style-name="P31"><text:span text:style-name="T157">б</text:span>) текст <text:span text:style-name="T159">заявления не поддается прочтению (ответ на заявление не дается, оно не подлежит переадресации в орган или соответствующему должностному лицу,в компетенцию которого входит предоставление информации по поставленным в заявлении вопросам);</text:span></text:p>
      <text:p text:style-name="P32"><text:soft-page-break/><text:span text:style-name="T157">в</text:span>) заявление о предоставлении муниципальной услуги содержит <text:s/>вопросы, на которые заявителю неоднократно давались ответы по существу в связи с ранее направленными заявлениями;</text:p>
      <text:p text:style-name="P32"><text:span text:style-name="T157">г</text:span>) в заявлении ставится вопрос о правовой оценке актов, <text:s/>принятых государственным органом, органом местного самоуправления, проведении анализа деятельности <text:span text:style-name="T160">а</text:span>дминистрации <text:span text:style-name="T161">городского округа ЗАТО Свободный </text:span>либо подведомственных организаций или проведении иной аналитической работы, непосредственно не связанной с защитой прав заявителя;</text:p>
      <text:p text:style-name="P32"><text:span text:style-name="T157">д</text:span>) запрашиваемая информация относится к информации ограниченного доступа;</text:p>
      <text:p text:style-name="P32"><text:span text:style-name="T157">е</text:span>) содержания заявления о предоставлении муниципальной услуги не позволяет установить предмет обращения заявителя;</text:p>
      <text:p text:style-name="P32"><text:span text:style-name="T157">ж</text:span>) если в письменном обращении не указана фамилия гражданина, направившего обращение, или почтовый адрес, по которому должен быть направлен ответ;</text:p>
      <text:p text:style-name="P132"><text:span text:style-name="T29">з</text:span><text:span text:style-name="T28">) в документах не должно быть серьезных повреждений, наличие которых не позволяло бы однозначно истолковать их содержание.</text:span></text:p>
      <text:p text:style-name="P35">9. Исчерпывающий перечень оснований для приостановления муниципальной услуги. <text:span text:style-name="T162">Основания для приостановления предоставления муниципальной услуги отсутствуют. </text:span></text:p>
      <text:p text:style-name="P35"><text:span text:style-name="T162">1</text:span><text:bookmark-start text:name="P290"/>0. Исчерпывающий перечень оснований для отказа в предоставлении муниципальной услуги:</text:p>
      <text:p text:style-name="P36"><text:span text:style-name="T141">а)</text:span> заявление заявителя о прекращении предоставления муниципальной услуги.</text:p>
      <text:p text:style-name="P50">11. При предоставлении муниципальной услуги плата с заявителя не взимается.</text:p>
      <text:p text:style-name="P51">12. Максимальный срок ожидания в очереди.</text:p>
      <text:p text:style-name="P90"><text:span text:style-name="T112">12.1. При подаче запроса о предоставлении муниципальной услуги максимальный срок ожидания в очереди составляет </text:span><text:span text:style-name="T113">не более </text:span><text:span text:style-name="T112">15 минут.</text:span></text:p>
      <text:p text:style-name="P63"><text:span text:style-name="T58">12.2. При получении результата предоставления муниципальной услуги максимальный срок ожидания в очереди составляет </text:span><text:span text:style-name="T59">не более </text:span><text:span text:style-name="T58">15 минут.</text:span></text:p>
      <text:p text:style-name="P52">12.3. В случае объективной задержки продвижения очереди специалист <text:span text:style-name="T163">отдела городского хозяйства</text:span>, осуществляющий прием и регистрацию документов, обязан уведомить ожидающих о причинах задержки и предполагаемом времени ожидания.</text:p>
      <text:p text:style-name="P63"><text:span text:style-name="T41">13. Регистрация заявления и прилагаемых к нему документов, необходимых для предоставления муниципальной услуги, производится в день их поступления </text:span><text:span text:style-name="T44">специалистом </text:span><text:span text:style-name="T45">отдела городского хозяйства</text:span><text:span text:style-name="T41"> либо в МФЦ (в случае, если заявление на предоставление муниципальной услуги подается посредством МФЦ).</text:span></text:p>
      <text:p text:style-name="P79">14. Требования к помещениям, в которых предоставляется муниципальная услуга:</text:p>
      <text:p text:style-name="P29"><text:span text:style-name="T58">1) места для ожидания в очереди находятся </text:span><text:span text:style-name="T60">в </text:span><text:span text:style-name="T58">специально приспособленном помещении, оборудуются стульями. В здании, где организуется прием заявителей, предусматриваются места общественного пользования (туалеты);</text:span></text:p>
      <text:p text:style-name="P52"><text:soft-page-break/>2) для обеспечения возможности оформления документов места для приема заявителей оборудуются стульями и столами, оснащаются канцелярскими принадлежностями;</text:p>
      <text:p text:style-name="P52">3) места для информирования заявителей оборудуются визуальной, текстовой информацией, размещаемой на информационном стенде, который располагается в местах, обеспечивающих свободный доступ к ним;</text:p>
      <text:p text:style-name="P52">4) служебные кабинеты специалистов, участвующих в предоставлении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специалиста, ведущего прием;</text:p>
      <text:p text:style-name="P60">15. Показатели доступности и качества муниципальной услуги.</text:p>
      <text:p text:style-name="P52">15.1. Показателями доступности муниципальной услуги являются:</text:p>
      <text:p text:style-name="P52">1) транспортная доступность к местам предоставления муниципальной услуги;</text:p>
      <text:p text:style-name="P52">2) обеспечение беспрепятственного доступа лиц с ограниченными возможностями передвижения к помещениям, в которых предоставляется муниципальная услуга;</text:p>
      <text:p text:style-name="P52">3) возможность получения услуги в электронной форме;</text:p>
      <text:p text:style-name="P52">4) возможность получения услуги посредством МФЦ;</text:p>
      <text:p text:style-name="P52">5) размещение информации о порядке предоставления муниципальной услуги на официальном сайте администрации городского округа ЗАТО Свободный.</text:p>
      <text:p text:style-name="P52">15.2. Показателями качества предоставления муниципальной услуги являются:</text:p>
      <text:p text:style-name="P52">1) соблюдение срока предоставления муниципальной услуги;</text:p>
      <text:p text:style-name="P52">2) соблюдение порядка выполнения административных процедур;</text:p>
      <text:p text:style-name="P52">3) отсутствие обоснованных жалоб на действия (бездействие) должностных лиц, осуществленные в ходе предоставления муниципальной услуги.</text:p>
      <text:p text:style-name="P52">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.</text:p>
      <text:p text:style-name="P52">При предоставлении муниципальной услуги посредством многофункционального центра предоставления государственных и муниципальных услуг специалист МФЦ осуществляет следующие административные действия (процедуры):</text:p>
      <text:p text:style-name="P78"><text:soft-page-break/>1) информирование и консультирование заявителей по вопросам предоставления муниципальной услуги;</text:p>
      <text:p text:style-name="P78">2) прием и регистрация заявления и документов, необходимых для предоставления муниципальной услуги;</text:p>
      <text:p text:style-name="P78">3) формирование и направление в органы и организации межведомственных запросов о предоставлении документов и сведений, необходимых для предоставления муниципальной услуги (процедура указывается для муниципальных услуг с межведомственным взаимодействием);</text:p>
      <text:p text:style-name="P78">4) выдача заявителю результата предоставления муниципальной услуги.</text:p>
      <text:p text:style-name="P101"><text:a xlink:type="simple" xlink:href="consultantplus://offline/ref=69BD688AF647796E20CD2D05A9D5D9CCBF0853620F7CC8018CD2591B00pCsED" text:style-name="Internet_20_link" text:visited-style-name="Visited_20_Internet_20_Link"><text:span text:style-name="T21"/></text:a></text:p>
      <text:h text:style-name="P56" text:outline-level="2">Раздел 3. Состав, последовательность и сроки выполнения </text:h>
      <text:h text:style-name="P57" text:outline-level="2">административных процедур, требования к порядку их выполнения, </text:h>
      <text:h text:style-name="P57" text:outline-level="2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h>
      <text:p text:style-name="P55"/>
      <text:p text:style-name="P37">Последовательность административных действий (процедур) приводится в блок-схеме (приложение № 2 к настоящему административному регламенту).</text:p>
      <text:p text:style-name="P38">Предоставление муниципальной услуги включает в себя следующие административные процедуры:</text:p>
      <text:p text:style-name="P87"><text:span text:style-name="T106">1) информирование и консультирование заявителей-</text:span><text:span text:style-name="T107">получателей муниципальной услуги по вопросам, связанным с получением муниципальной услуги; </text:span></text:p>
      <text:p text:style-name="P37">2) прием и регистрация заявления и документов, необходимых для предоставления муниципальной услуги;</text:p>
      <text:p text:style-name="P62"><text:span text:style-name="T46">3) рассмотрение заявления и документов, </text:span><text:span text:style-name="T61">подготовка по результатам рассмотрения обращений сопроводительного письма либо письменного уведомления об обоснованном отказе в предоставлении муниципальной услуги; </text:span></text:p>
      <text:p text:style-name="P40"><text:span text:style-name="T164">4</text:span>) <text:span text:style-name="T165">направление ответа заявителю. </text:span></text:p>
      <text:p text:style-name="P88"><text:span text:style-name="T106">1. </text:span><text:span text:style-name="T108">И</text:span><text:span text:style-name="T106">нформирование и консультирование заявителей-</text:span><text:span text:style-name="T107">получателей муниципальной услуги по вопросам, связанным с получением муниципальной услуги. </text:span></text:p>
      <text:p text:style-name="P40">1.1. Основанием для начала административной процедуры <text:s/>«<text:span text:style-name="T166">И</text:span>нформирование и консультирование заявителей-<text:span text:style-name="T167">получателей муниципальной услуги по вопросам, связанным с получением муниципальной услуги»</text:span> является <text:span text:style-name="T168">запрос </text:span>заинтересованного <text:span text:style-name="T168">лица в отдел городского хозяйства или </text:span>в МФЦ <text:span text:style-name="T168">в целях получения необходимой информации о получении муниципальной услуги;</text:span></text:p>
      <text:p text:style-name="P40"><text:span text:style-name="T168"><text:s/></text:span>Информирование и консультирование по вопросам предоставления муниципальной услуги осуществляется <text:span text:style-name="T168">с</text:span>пециалист<text:span text:style-name="T168">ом </text:span><text:span text:style-name="T169">отдела городского хозяйства</text:span>, а также специалистами МФЦ. <text:s/></text:p>
      <text:p text:style-name="P89"><text:soft-page-break/><text:span text:style-name="T106">1.</text:span><text:span text:style-name="T109">2</text:span><text:span text:style-name="T112">. При ответах на телефонные звонки и обращения заявителей лично в приемные часы специалист </text:span><text:span text:style-name="T114">отдела городского хозяйства</text:span><text:span text:style-name="T112">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а, в который поступил звонок, и фамилии специалиста, принявшего телефонный звонок.</text:span></text:p>
      <text:p text:style-name="P41">При невозможности специалиста <text:span text:style-name="T170">отдела городского хозяйства</text:span>, принявшего звонок, самостоятельно ответить на поставленные вопросы, обратившемуся лицу сообщается телефонный номер, по которому можно получить интересующую его информацию.</text:p>
      <text:p text:style-name="P40">Устное информирование обратившегося лица осуществляется не более 15 минут.</text:p>
      <text:p text:style-name="P91"><text:span text:style-name="T106">В случае если для подготовки ответа требуется продолжительное время, специалист </text:span><text:span text:style-name="T110">отдела городского хозяйства</text:span><text:span text:style-name="T106">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.</text:span></text:p>
      <text:p text:style-name="P53">1.4. Письменное информирование по вопросам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.</text:p>
      <text:p text:style-name="P41">1.5. Результатом <text:span text:style-name="T171">данной </text:span>административной процедуры является разъяснение заявителю порядка получения муниципальной услуги.</text:p>
      <text:p text:style-name="P40">2. Прием и регистрация заявления и документов, необходимых для предоставления муниципальной услуги.</text:p>
      <text:p text:style-name="P96"><text:span text:style-name="T122">2.1. Основанием для начала административной процедуры «Прием и регистрация заявления и документов, необходимых для предоставления муниципальной услуги» является обращение заявителя в устной, письменной и (или) электронной форме </text:span><text:span text:style-name="T123">к специалисту </text:span><text:span text:style-name="T124">отдела городского хозяйства</text:span><text:span text:style-name="T123"> </text:span><text:span text:style-name="T122">либо в МФЦ.</text:span></text:p>
      <text:p text:style-name="P58">2.2. <text:span text:style-name="T172">У</text:span>станавливается предмет обращения, личность и полномочия заявителя, в том числе проверяется документ, удостоверяющий личность заявителя.</text:p>
      <text:p text:style-name="P41">2.<text:span text:style-name="T173">3</text:span>. Прием и регистрация заявления и документов, необходимых для предоставления муниципальной услуги осуществляется <text:span text:style-name="T145">специалистом </text:span><text:span text:style-name="T146">отдела городского хозяйства </text:span><text:span text:style-name="T145">. </text:span></text:p>
      <text:p text:style-name="P40">В случае подачи заявления или комплексного запроса посредством многофункционального центра предоставления государственных и муниципальных услуг, прием документов, необходимых для предоставления муниципальной услуги, осуществляет специалист МФЦ. </text:p>
      <text:p text:style-name="P41">2.<text:span text:style-name="T173">4</text:span>. <text:span text:style-name="T174">С</text:span><text:span text:style-name="T142">пециалист </text:span><text:span text:style-name="T147">отдела городского хозяйства</text:span><text:span text:style-name="T142">: </text:span></text:p>
      <text:p text:style-name="P40">1) проверяет наличие всех необходимых документов, в соответствии с перечнем, установленным пунктом 6 раздела 2 настоящего административного регламента;</text:p>
      <text:p text:style-name="P40"><text:soft-page-break/><text:span text:style-name="T175">2</text:span>) сверяет представленные оригиналы и копии документов (за исключением нотариально заверенных), заверяет копии документов и возвращает оригиналы документов заявителю;</text:p>
      <text:p text:style-name="P91"><text:span text:style-name="T111">3</text:span><text:span text:style-name="T106">) </text:span><text:span text:style-name="T111">при наличии оснований для отказа в приёме документов устно разъясняет заявителю причины такого отказа; </text:span></text:p>
      <text:p text:style-name="P53">При направлении заявления и документов, необходимых для предоставления муниципальной услуги, почтовым отправлением, отказ в приеме документов оформляется в письменной форме;</text:p>
      <text:p text:style-name="P53"><text:span text:style-name="T176">4</text:span>) при отсутствии оснований для отказа в приеме документов регистрирует поступление запроса в <text:span text:style-name="T176">Журнале регистрации заявлений гражден в соответствии <text:s/>с установленными правилами делопроизводства. </text:span></text:p>
      <text:p text:style-name="P53">При подаче запроса посредством МФЦ регистрация заявления осуществляется в соответствии с правилами регистрации, установленными в многофункциональном центре предоставления государственных и муниципальных услуг.</text:p>
      <text:p text:style-name="P49">2.<text:span text:style-name="T173">5</text:span>. Регистрация заявления и прилагаемых к нему документов, необходимых для предоставления муниципальной услуги, производится в день <text:span text:style-name="T177">их поступления специалистом </text:span><text:span text:style-name="T178">отдела городского хозяйства</text:span><text:span text:style-name="T177"> либо в МФЦ (в случае, если заявление на предоставление муниципальной услуги подается посредством МФЦ). </text:span></text:p>
      <text:p text:style-name="P41"><text:bookmark-start text:name="P371"/>2.<text:span text:style-name="T173">6</text:span><text:span text:style-name="T142">. В случае оказания муниципальной услуги в электронной форме специалист </text:span><text:span text:style-name="T148">отдела городского хозяйства</text:span><text:span text:style-name="T142">, предоставляющий муниципальную услугу:</text:span></text:p>
      <text:p text:style-name="P59"><text:span text:style-name="T98">1) проверяет наличие документов, указанных в пункте 6 </text:span><text:span text:style-name="T99">разд</text:span><text:span text:style-name="T98">ела </text:span><text:span text:style-name="T99">2 </text:span><text:span text:style-name="T98">настоящего административного регламента, необходимых для предоставления муниципальной услуги;</text:span></text:p>
      <text:p text:style-name="P40">2) производит регистрацию заявления и прилагаемых к нему документов в день их поступления в электронном виде;</text:p>
      <text:p text:style-name="P40">3) в 2-дневный срок, с момента поступления заявления в электронном виде, направляет заявителю электронное сообщение, подтверждающее прием данных документов, а также направляет заявителю следующую информацию:</text:p>
      <text:p text:style-name="P40"><text:span text:style-name="T173">а)</text:span> о дате и времени для личного приема заявителя;</text:p>
      <text:p text:style-name="P40"><text:span text:style-name="T173">б) </text:span>о перечне документов (оригиналов), необходимых для предоставления муниципальной услуги при личном приеме для проверки их достоверности;</text:p>
      <text:p text:style-name="P40"><text:span text:style-name="T173">в)</text:span> должность, фамилию, имя, отчество лица, ответственного за оказание муниципальной услуги;</text:p>
      <text:p text:style-name="P41"><text:span text:style-name="T173">г)</text:span> в случае, если в электронной форме (сканированном виде) заявителем направлены не все документы, указанные в пункте 6 раздела 2 настоящего административного регламента, информирует заявителя о необходимости представления (направлении по почте) недостающих документов.</text:p>
      <text:p text:style-name="P40"><text:span text:style-name="T173">д)</text:span> иную информацию.</text:p>
      <text:p text:style-name="P40">2.<text:span text:style-name="T173">7</text:span>. Результатом административной процедуры «Прием и регистрация заявления и документов, необходимых для предоставления муниципальной услуги» является регистрация заявления и прилагаемых к нему документов либо мотивированный отказ в приеме документов.</text:p>
      <text:p text:style-name="P62"><text:soft-page-break/><text:span text:style-name="T47">3</text:span><text:span text:style-name="T48">.</text:span><text:span text:style-name="T41"> Основанием для начала административной процедуры «</text:span><text:span text:style-name="T48">Рассмотрение <text:s/>заявления и документов»</text:span><text:span text:style-name="T41"> является </text:span><text:span text:style-name="T48">поступление заявления с поручением, указанием (резолюцией) </text:span><text:span text:style-name="T49">главы городского округа ЗАТО Свободный</text:span><text:span text:style-name="T41">.</text:span></text:p>
      <text:p text:style-name="P40"><text:span text:style-name="T179">3.1.</text:span><text:span text:style-name="T180"> Специалист отдела городского хозяйства:</text:span></text:p>
      <text:p text:style-name="P41"><text:span text:style-name="T180">1)</text:span> <text:span text:style-name="T180">рассматривает заявление; </text:span></text:p>
      <text:p text:style-name="P62"><text:span text:style-name="T50">2) в процессе рассмотрения заявления по существу специалист </text:span><text:span text:style-name="T51">отдела городского хозяйства</text:span><text:span text:style-name="T50"> обеспечивает объективное, все</text:span><text:span text:style-name="T52">с</text:span><text:span text:style-name="T50">тороннее и своевременное рассмотрение заявления, в случае необходимости-с участием гражданина направившего заявление; ин</text:span><text:span text:style-name="T62">ициирует в <text:s/>случае необходимости, проведение проверки в том числе с выездом на место; готовит проект письменного ответа по существу поставленных в заявлении вопросов; готовит уведомление заявителю о направлении его заявления на рассмотрение в другой орган местного самоуправления, организаци</text:span><text:span text:style-name="T63">ю</text:span><text:span text:style-name="T62"> или иному должностному лицу в соответствии с их компетенцией; </text:span><text:span text:style-name="T64">готовит уведомление об оставлении заявления без ответа по существу поставленных в нем вопросов; </text:span></text:p>
      <text:p text:style-name="P49"><text:span text:style-name="T179">3.2.</text:span> <text:span text:style-name="T181">П</text:span>родолжительность и<text:span text:style-name="T181">ли</text:span> максимальный срок выпо<text:span text:style-name="T181">лнения</text:span> <text:span text:style-name="T181">составляет 3 дня.</text:span></text:p>
      <text:p text:style-name="P49"><text:span text:style-name="T179">3.3.</text:span><text:span text:style-name="T149"> По результатам рассмотрения заявления специалистом готовится проект ответа и передается на подпись </text:span><text:span text:style-name="T150">главе городского округа ЗАТО Свободный </text:span><text:span text:style-name="T149">не позднее за 3 дня до наступления срока ответа. </text:span></text:p>
      <text:p text:style-name="P26"><text:span text:style-name="T51">3.4. </text:span><text:span text:style-name="T65">Время, затраченное на данную административную процедуру составляет 3 дн</text:span><text:span text:style-name="T66">я</text:span><text:span text:style-name="T65">. </text:span></text:p>
      <text:p text:style-name="P27"><text:span text:style-name="T67">4</text:span><text:span text:style-name="T65">. Основанием для начала процедуры «</text:span><text:span text:style-name="T68">Направление ответа заявителю» <text:s text:c="7"/>является наличие подготовленного ответа заявителю, подписанного </text:span><text:span text:style-name="T66">главой городского округа ЗАТО Свободный </text:span><text:span text:style-name="T67">(уполномоченным лицом)</text:span><text:span text:style-name="T68">. </text:span></text:p>
      <text:p text:style-name="P100"><text:span text:style-name="T4">4.</text:span><text:span text:style-name="T5">1. </text:span><text:span text:style-name="T6">Поступивший ответ заявителю регистрируется в журнале исходящей информации.</text:span></text:p>
      <text:p text:style-name="P22">4.2. Письменный ответ на обращение направляется гражданину по почтовому адресу, указанному в заявлении <text:span text:style-name="T172">либо</text:span> курьером.</text:p>
      <text:p text:style-name="P99"><text:span text:style-name="T7">4</text:span><text:span text:style-name="T8">.</text:span><text:span text:style-name="T9">3</text:span><text:span text:style-name="T8">. Время, затраченное на данную административную процедуру, составляет в среднем 10 минут. <text:s/></text:span></text:p>
      <text:p text:style-name="P4"><text:span text:style-name="T182">4</text:span><text:span text:style-name="T183">.</text:span><text:span text:style-name="T172">4</text:span><text:span text:style-name="T183">.</text:span> При <text:span text:style-name="T184">получении </text:span>муниципальной услуги <text:span text:style-name="T184">через МФЦ выдачу заявителям результата предоставления муниципальной услуги осуществляет специалист МФЦ. </text:span></text:p>
      <text:p text:style-name="P28"><text:span text:style-name="T53">4</text:span><text:span text:style-name="T54">.</text:span><text:span text:style-name="T55">5</text:span><text:span text:style-name="T54">. Результатом административной процедуры «</text:span><text:span text:style-name="T68">Направление ответа заявителю» </text:span><text:span text:style-name="T69">является выдача заявителю ответа на заявление. В МФЦ производится только выдача результата, а направление по почтовому адресу не осуществляется. </text:span></text:p>
      <text:p text:style-name="P5"><text:span text:style-name="T182">4.</text:span><text:span text:style-name="T172">6</text:span><text:span text:style-name="T185">.</text:span> При предоставлении муниципальной у<text:span text:style-name="T185">слуги </text:span>через Единый портал либо через <text:span text:style-name="T185">Региона</text:span>льный портал государственных и муниципальных услуг (функций) выдача заявителям (их представителям) результатов предоставления муниципальной услуги осуществляется через Единый портал (Региональный портал).</text:p>
      <text:p text:style-name="P12"><text:span text:style-name="T172">4.7</text:span><text:span text:style-name="T186">.</text:span><text:span text:style-name="T142"> </text:span><text:span text:style-name="T151">Р</text:span><text:span text:style-name="T142">езультат муниципальной услуги вместе с оригиналами документов, представленных заявителем, остается на хранении в </text:span><text:span text:style-name="T151">отделе городского </text:span><text:soft-page-break/><text:span text:style-name="T151">хозяйства. </text:span></text:p>
      <text:p text:style-name="P102"><text:a xlink:type="simple" xlink:href="consultantplus://offline/ref=69BD688AF647796E20CD2D05A9D5D9CCBF0853620F7CC8018CD2591B00pCsED" text:style-name="Internet_20_link" text:visited-style-name="Visited_20_Internet_20_Link"><text:span text:style-name="T21"/></text:a></text:p>
      <text:h text:style-name="P2" text:outline-level="2">Раздел <text:span text:style-name="T172">5</text:span>. Формы контроля за исполнением административного регламента</text:h>
      <text:p text:style-name="P10"/>
      <text:p text:style-name="P6">1. В целях эффективности, полноты и качества оказания муниципальной услуги осуществляется контроль за исполнением муниципальной услуги (далее - контроль).</text:p>
      <text:p text:style-name="P6">Задачами осуществления контроля являются:</text:p>
      <text:p text:style-name="P6">- соблюдение специалистами настоящего административного регламента, порядка и сроков осуществления административных действий и процедур;</text:p>
      <text:p text:style-name="P6">- предупреждение и пресечение возможных нарушений прав и законных интересов заявителей;</text:p>
      <text:p text:style-name="P6">- выявление имеющихся нарушений прав и законных интересов заявителей и устранение таких нарушений;</text:p>
      <text:p text:style-name="P5">- совершенствование процесса оказания муниципальной услуги.</text:p>
      <text:p text:style-name="P6">2. 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.</text:p>
      <text:p text:style-name="P5">3. Формами осуществления контроля являются проверки (плановые и внеплановые) и текущий контроль.</text:p>
      <text:p text:style-name="P93"><text:span text:style-name="T12">3.1. Плановые проверки проводятся в соответствии с графиком, утвержденным распоряжением администрации. Состав лиц, осуществляющих плановую проверку, и лиц, в отношении действий которых будет проведена плановая проверка, устанавливается распоряжением администрац</text:span><text:span text:style-name="T13">и</text:span><text:span text:style-name="T12">и. Распоряжение доводится до сведения </text:span><text:span text:style-name="T14">лица в отношении действия которого проводилась проверка. </text:span><text:span text:style-name="T12">По результатам проведения плановой проверки составляется акт, который подписывается лицами, осуществляющими проверку и лицом, в отношении которого проводится проверка.</text:span><text:span text:style-name="T13"> </text:span></text:p>
      <text:p text:style-name="P13">3.2. Внеплановые проверки проводятся по конкретному обращению граждан.</text:p>
      <text:p text:style-name="P13"><text:span text:style-name="T142">Заявители вправе направить письменное обращение в адрес главы </text:span><text:span text:style-name="T152">городского</text:span><text:span text:style-name="T142"> городского округа ЗАТО Свободный с просьбой о проведении проверки соблюдения и исполнения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полноты и качества предоставления муниципальной услуги, в случае нарушений прав и законных интересов заявителей при предоставлении муниципальной услуги.</text:span></text:p>
      <text:p text:style-name="P13">При проверке могут рассматриваться все вопросы, связанные с предоставлением муниципальной услуги (комплексные проверки), или вопросы, связанные с исполнением отдельной административной процедуры.</text:p>
      <text:p text:style-name="P14">3.3. Текущий контроль за надлежащим выполнением специалистом административных процедур в рамках предоставления муниципальной услуги осуществляется <text:span text:style-name="T182">начальником отдела городского хозяйства </text:span><text:span text:style-name="T187">администрации </text:span><text:soft-page-break/><text:span text:style-name="T182">городского округа ЗАТО Свободный</text:span><text:span text:style-name="T187">. </text:span></text:p>
      <text:p text:style-name="P13">Специалист, ответственный за предоставление муниципальной услуги несет персональную ответственность за:</text:p>
      <text:p text:style-name="P13">- соблюдение сроков, порядка приема заявления о предоставлении муниципальной услуги и прилагаемых к нему документов, в том числе направление заявителю результата предоставления (отказа в предоставлении) муниципальной услуги;</text:p>
      <text:p text:style-name="P13">- полноту и правильность оформления результата предоставления (отказа в предоставлении) муниципальной услуги;</text:p>
      <text:p text:style-name="P13">- соблюдение и исполнение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14">3.4. Текущий контроль за соблюдением специалистами МФЦ последовательности действий, административных процедур, осуществляемых специалистами МФЦ в рамках административного регламента, осуществляется руководителем соответствующего структурного подразделения многофункционального центра предоставления государственных и муниципальных услуг, в подчинении которого работает специалист.</text:p>
      <text:p text:style-name="P13">4. По результатам проведенных проверок в случае выявления нарушений порядка и сроков предоставления муниципальной услуги осуществляется привлечение виновных лиц к дисциплинарной ответственности в соответствии с действующим законодательством Российской Федерации.</text:p>
      <text:p text:style-name="P103"><text:a xlink:type="simple" xlink:href="consultantplus://offline/ref=69BD688AF647796E20CD2D05A9D5D9CCBF0853620F7CC8018CD2591B00pCsED" text:style-name="Internet_20_link" text:visited-style-name="Visited_20_Internet_20_Link"><text:span text:style-name="T21"/></text:a></text:p>
      <text:h text:style-name="P3" text:outline-level="2">Раздел <text:span text:style-name="T172">6</text:span>. Досудебный (внесудебный) порядок обжалования решений и действий (бездействия) органа, предоставляющего муниципальную услугу, муниципальных служащих, участвующих в предоставлении <text:s/>муниципальной услуги</text:h>
      <text:p text:style-name="P16"/>
      <text:p text:style-name="P13">1. Информация для заявителя о его праве подать жалобу на решение и (или) действие (бездействие) органа, предоставляющего муниципальную услугу, и (или) его должностных лиц, муниципальных служащих администрации при предоставлении муниципальной услуги.</text:p>
      <text:p text:style-name="P13">1.1. Заявители имеют право на обжалование в досудебном порядке действий (бездействий) и решений, принятых (осуществляемых) в ходе предоставления муниципальной услуги.</text:p>
      <text:p text:style-name="P13">1.2. Заявитель, подавший жалобу, несет ответственность в соответствии с законодательством за достоверность сведений, содержащихся в представленной жалобе.</text:p>
      <text:p text:style-name="P13">2. Предмет жалобы.</text:p>
      <text:p text:style-name="P13">2.1. Предметом жалобы являются решения и действия (бездействия) должностных лиц, участвующих в предоставлении муниципальной услуги.</text:p>
      <text:p text:style-name="P13">2.2. Заявитель может обратиться с жалобой, в том числе в следующих случаях:</text:p>
      <text:p text:style-name="P13">1) нарушение срока регистрации запроса заявителя о предоставлении муниципальной услуги;</text:p>
      <text:p text:style-name="P13"><text:soft-page-break/>2) нарушение срока предоставления муниципальной услуги;</text:p>
      <text:p text:style-name="P13">3) требование у заявителя документов, не предусмотренных нормативными правовыми актами Российской Федерации, нормативными правовыми актами Свердловской области, муниципальными правовыми актами, для предоставления муниципальной услуги;</text:p>
      <text:p text:style-name="P1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вердловской области, муниципальными правовыми актами, для предоставления муниципальной услуги;</text:p>
      <text:p text:style-name="P17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вердловской области, муниципальными правовыми актами;</text:p>
      <text:p text:style-name="P1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вердловской области, муниципальными правовыми актами;</text:p>
      <text:p text:style-name="P23">7) отказ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17">3. <text:span text:style-name="T188">Администрация городского округа ЗАТО Свободный </text:span>и уполномоченные на рассмотрение жалобы должностные лица, которым может быть направлена жалоба.</text:p>
      <text:p text:style-name="P17">3.1. Жалоба на действия (бездействие) должностных лиц и принятые ими решения при предоставлении муниципальной услуги (далее - жалоба) может быть подана главе <text:span text:style-name="T189">городского округа. </text:span>Жалоба на действия (бездействие) специалиста, предоставляющего муниципальную услугу может быть <text:span text:style-name="T190">подана </text:span><text:span text:style-name="T189">заместителю главы администрации</text:span>. </text:p>
      <text:p text:style-name="P11">4. Порядок подачи и рассмотрения жалобы.</text:p>
      <text:p text:style-name="P11">4.1. Жалоба подается <text:span text:style-name="T191">заместителю главы администрации либо главе городского округа </text:span>заявителем либо его уполномоченным представителем в письменной форме, в том числе при личном приеме заявителя либо его уполномоченного представителя, или в электронном виде.</text:p>
      <text:p text:style-name="P11">4.2. Жалоба может быть направлена по почте, через МФЦ, с использованием информационно-телекоммуникационной сети «Интернет», официального сайта администрации, через Единый портал либо через Региональный портал государственных и муниципальных услуг (функций), а также может быть принята при личном приеме заявителя.</text:p>
      <text:p text:style-name="P17">4.3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21">В случае, если жалоба подается через представителя заявителя, представляется документ, подтверждающий полномочия на осуществление <text:soft-page-break/>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21">1) оформленная в соответствии с законодательством Российской Федерации доверенность (для физических лиц);</text:p>
      <text:p text:style-name="P21">2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21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5">4.4. Жалобу в письменной форме можно направить:</text:p>
      <text:p text:style-name="P6">1) почтовым отправлением:</text:p>
      <text:p text:style-name="P88"><text:span text:style-name="T12">- на адрес администрации: 624790, Свердловская область, </text:span><text:span text:style-name="T2"><text:line-break/></text:span><text:span text:style-name="T12">п</text:span><text:span text:style-name="T70">гт. Свободный, ул. Майского, 67;</text:span></text:p>
      <text:p text:style-name="P97"><text:span text:style-name="T77">2) с использованием информационно-телекоммуникационной сети Интернет на электронный адрес </text:span><text:span text:style-name="T81">администрации городского округа ЗАТО Свободный:</text:span><text:span text:style-name="T77"> </text:span><text:span text:style-name="T86">adm_zato_svobod</text:span><text:span text:style-name="Internet_20_link"><text:span text:style-name="T88">@mail.ru</text:span></text:span><text:span text:style-name="T84">;</text:span></text:p>
      <text:p text:style-name="P96"><text:span text:style-name="T77">3) с использованием официального сайта администрации городского округа ЗАТО Свободный</text:span><text:span text:style-name="T84">: </text:span><text:span text:style-name="Internet_20_link"><text:span text:style-name="T89">http://</text:span></text:span><text:span text:style-name="Internet_20_link"><text:span text:style-name="T90">адм</text:span></text:span><text:span text:style-name="Internet_20_link"><text:span text:style-name="T89">-</text:span></text:span><text:span text:style-name="Internet_20_link"><text:span text:style-name="T90">ЗАТО</text:span></text:span><text:span text:style-name="T85">Свободный</text:span><text:span text:style-name="T87">.</text:span><text:span text:style-name="T85">РФ.</text:span><text:span text:style-name="T84">, раздел обращения граждан, подраздел: вопрос-ответ;</text:span></text:p>
      <text:p text:style-name="P76">4) с использованием Единого портала государственных и муниципальных услуг (функций): http://www.gosuslugi.ru/, и Регионального портала государственных и муниципальных услуг: http://66.gosuslugi.ru/pgu/;</text:p>
      <text:p text:style-name="P76">5) посредством многофункционального центра предоставления государственных и муниципальных услуг;</text:p>
      <text:p text:style-name="P76">6) передать лично <text:span text:style-name="T192">в администрацию по адресу: </text:span>624790, Свердловская область, <text:span text:style-name="T192">п</text:span>гт. Свободный, ул. Майского, 67, прием документов осуществляется: <text:span text:style-name="T192">понедельник-пятница </text:span>с <text:span text:style-name="T192">8.30</text:span> до <text:span text:style-name="T192">17.30</text:span>, обеденный перерыв с <text:span text:style-name="T192">12.00</text:span> до <text:span text:style-name="T192">13.00</text:span> часов, суббота, воскресенье - выходные дни;</text:p>
      <text:p text:style-name="P76">При себе необходимо иметь документ, удостоверяющий личность.</text:p>
      <text:p text:style-name="P80">4.5. Жалоба, поступившая в письменной форме заместителю главы администрации либо главе городского округа, подлежит обязательной регистрации не позднее следующего рабочего дня со дня ее поступления с присвоением ей регистрационного номера.</text:p>
      <text:p text:style-name="P76">4.6. Жалоба должна содержать:</text:p>
      <text:p text:style-name="P76">1) наименование органа местного самоуправления, должностного лица органа местного самоуправления, предоставляющего муниципальную услугу, либо муниципального служащего, решения и действия (бездействие) которых обжалуются;</text:p>
      <text:p text:style-name="P76"><text:soft-page-break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76">3) сведения об обжалуемых решениях и действиях (бездействии) органа местного самоуправления, должностного лица органа местного самоуправления либо муниципального служащего;</text:p>
      <text:p text:style-name="P76">4) доводы, на основании которых заявитель не согласен с решением и действием (бездействием) органа местного самоуправления, должностного лица органа местного самоуправления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76">4.7. Записаться на личный прием к главе <text:span text:style-name="T193">городского округа</text:span> можно по телефону 8 (34345) 5-84-80.</text:p>
      <text:p text:style-name="P40">Информация о личном приеме <text:span text:style-name="T193">главой городского округа , заместителем главы администрации </text:span>размещается на официальном сайте <text:span text:style-name="T194">главы </text:span><text:span text:style-name="T182">городского округа </text:span><text:span text:style-name="T194"><text:s/>ЗАТО Свободный</text:span>.</text:p>
      <text:p text:style-name="P40">5. Сроки рассмотрения жалобы.</text:p>
      <text:p text:style-name="P40">5.1. Жалоба, поступившая <text:span text:style-name="T153">заместителю главы </text:span><text:span text:style-name="T154">администрации </text:span>либо главе <text:span text:style-name="T195">городского округа</text:span>, подлежит рассмотрению должностным лицом, наделенным полномочиями по рассмотрению жалоб,<text:span text:style-name="T196"> </text:span><text:span text:style-name="T17">в течение пятнадцати рабочих дней </text:span>со дня ее регистрации.</text:p>
      <text:p text:style-name="P40">5.2. В случае обжалования отказа специалиста,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54">6. Перечень оснований для приостановления рассмотрения жалобы в случае, если возможность предусмотрена законодательством Российской Федерации.</text:p>
      <text:p text:style-name="P40">6.1. <text:span text:style-name="T197">Заместитель главы администрации, </text:span>глава <text:span text:style-name="T197">городского округа</text:span> вправе оставить жалобу без ответа в следующих случаях:</text:p>
      <text:p text:style-name="P40">1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40">2) отсутствие возможности прочитать какую-либо часть текста жалобы, фамилию, имя, отчество (последнее - при наличии) и (или) почтовый адрес заявителя, указанные в жалобе.</text:p>
      <text:p text:style-name="P40">6.2. <text:span text:style-name="T198">Заместитель главы администрации,</text:span> глава <text:span text:style-name="T198">городского округа</text:span> отказывает в удовлетворении жалобы в следующих случаях:</text:p>
      <text:p text:style-name="P40">1) наличие вступившего в законную силу решения суда по жалобе о том же предмете и по тем же основаниям;</text:p>
      <text:p text:style-name="P40">2) подача жалобы лицом, полномочия которого не подтверждены в порядке, установленном законодательством Российской Федерации;</text:p>
      <text:p text:style-name="P40"><text:soft-page-break/>3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.</text:p>
      <text:p text:style-name="P40">6.3. В указанных случаях заявитель должен быть письменно проинформирован об отказе в предоставлении ответа по существу жалобы.</text:p>
      <text:p text:style-name="P40">7. Результат рассмотрения жалобы.</text:p>
      <text:p text:style-name="P40">7.1. По результатам рассмотрения жалобы принимается одно из следующих решений:</text:p>
      <text:p text:style-name="P40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40">2) отказывает в удовлетворении жалобы.</text:p>
      <text:p text:style-name="P40">Указанное решение принимается в форме акта уполномоченного на ее рассмотрение органа.</text:p>
      <text:p text:style-name="P76">7.2. При удовлетворении жалобы уполномоченный на ее рассмотрение <text:s/>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40">8. Порядок информирования заявителя о результатах рассмотрения жалобы.</text:p>
      <text:p text:style-name="P40">8.1. Ответ о результатах рассмотрения жалобы направляется заявителю не позднее дня, следующего за днем принятия решения или, по желанию заявителя, в электронной форме.</text:p>
      <text:p text:style-name="P40">8.2. В ответе по результатам рассмотрения жалобы указываются:</text:p>
      <text:p text:style-name="P40">1) наименование органа, предоставляющего муниципальную услугу, должность, фамилия, имя, отчество (последнее - при наличии) его должностного лица, принявшего решение по жалобе;</text:p>
      <text:p text:style-name="P40">2) номер, дата, место принятия решения, включая сведения о должностном лице, решение или действия (бездействие) которого обжалуется;</text:p>
      <text:p text:style-name="P40">3) фамилия, имя, отчество (последнее - при наличии) или наименование заявителя;</text:p>
      <text:p text:style-name="P40">4) основания для принятия решения по жалобе;</text:p>
      <text:p text:style-name="P40">5) принятое по жалобе решение;</text:p>
      <text:p text:style-name="P40">6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40">7) сведения о порядке обжалования принятого по жалобе решения.</text:p>
      <text:p text:style-name="P40">8.3. Ответ по результатам рассмотрения жалобы подписывается уполномоченным на рассмотрение жалобы должностным лицом <text:span text:style-name="T199">администрации.</text:span></text:p>
      <text:p text:style-name="P40"><text:soft-page-break/>8.4. Если в результате рассмотрения жалобы доводы заявителя признаются обоснованными, то принимаются решения о применении мер ответственности к должностным лицам, допустившим нарушение в ходе предоставления муниципальной услуги на основании настоящего административного регламента.</text:p>
      <text:p text:style-name="P40">9. Порядок обжалования решения по жалобе.</text:p>
      <text:p text:style-name="P40">9.1. Заявитель вправе обжаловать решения, принятые в ходе предоставления муниципальной услуги, действия (бездействие) должностных лиц органа, предоставляющего муниципальную услугу, в судебном порядке, предусмотренном законодательством Российской Федерации.</text:p>
      <text:p text:style-name="P40">В соответствии с главой 22 Кодекса административного судопроизводства Российской Федерации гражданин вправе обратиться в суд с требованием об оспаривании решений, действий (бездействия) органов местного самоуправления в течение трех месяцев со дня, когда ему стало известно о нарушении его прав и свобод (для физических лиц).</text:p>
      <text:p text:style-name="P40">Согласно пункту 4 статьи 198 Арбитражного процессуального кодекса Российской Федерации заявление может быть подано в арбитражный суд в течение трех месяцев со дня, когда гражданину, организации стало известно о нарушении их прав и законных интересов, если иное не установлено федеральным законом (для юридических лиц и индивидуальных предпринимателей).</text:p>
      <text:p text:style-name="P40">Порядок подачи, рассмотрения и разрешения жалоб, направляемых в суды, определяется законодательством Российской Федерации о гражданском судопроизводстве и судопроизводстве в арбитражных судах.</text:p>
      <text:p text:style-name="P40">10. Право заявителя на получение информации и документов, необходимых для обоснования и рассмотрения жалобы.</text:p>
      <text:p text:style-name="P40">10.1. Заявитель имеет право на основании письменного запроса получать информацию и копии документов, необходимых для обоснования и рассмотрения жалобы.</text:p>
      <text:p text:style-name="P40">11. Способы информирования заявителей о порядке подачи и рассмотрения жалобы.</text:p>
      <text:p text:style-name="P40">11.1. Информирование заявителей о порядке подачи и рассмотрения жалобы обеспечивается посредством размещения информации на стендах в местах предоставления муниципальной услуги, на официальном сайте администрации городского округа.</text:p>
      <text:p text:style-name="P40">11.2. <text:span text:style-name="T200">С</text:span>пециалист, предоставляющий муниципальную услугу обеспечивают консультирование заявителей о порядке обжалования решений и действий (бездействия) <text:span text:style-name="T200">администрации</text:span> и их должностных лиц, муниципальных служащих <text:span text:style-name="T200">администрации</text:span>, в том числе по телефону, электронной почте, при личном приеме.</text:p>
      <text:p text:style-name="P48"/>
      <text:h text:style-name="P134" text:outline-level="1"><text:a xlink:type="simple" xlink:href="consultantplus://offline/ref=69BD688AF647796E20CD2D05A9D5D9CCBF0853620F7CC8018CD2591B00pCsED" text:style-name="Internet_20_link" text:visited-style-name="Visited_20_Internet_20_Link"/></text:h>
      <text:h text:style-name="P135" text:outline-level="1"/>
      <text:h text:style-name="P135" text:outline-level="1"><text:soft-page-break/></text:h>
      <text:h text:style-name="P135" text:outline-level="1"/>
      <text:h text:style-name="P135" text:outline-level="1"/>
      <text:h text:style-name="P135" text:outline-level="1"/>
      <text:h text:style-name="P135" text:outline-level="1"/>
      <text:h text:style-name="P135" text:outline-level="1"/>
      <text:h text:style-name="P135" text:outline-level="1"/>
      <text:h text:style-name="P135" text:outline-level="1"/>
      <text:h text:style-name="P135" text:outline-level="1"/>
      <text:h text:style-name="P135" text:outline-level="1"><text:bookmark-start text:name="Par0"/><text:bookmark-start text:name="Par20"/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6"><text:a xlink:type="simple" xlink:href="consultantplus://offline/ref=69BD688AF647796E20CD2D05A9D5D9CCBF0853620F7CC8018CD2591B00pCsED" text:style-name="Internet_20_link" text:visited-style-name="Visited_20_Internet_20_Link"/></text:p>
          </table:table-cell>
          <table:table-cell table:style-name="Таблица2.A1" office:value-type="string">
            <text:p text:style-name="P138">Приложение №1</text:p>
            <text:p text:style-name="P138">к <text:span text:style-name="T201">а</text:span>дминистративному регламенту</text:p>
            <text:p text:style-name="P138">предоставления муниципальной услуги </text:p>
            <text:p text:style-name="P138">Администрацией муниципальной услуги «Предоставление информации о порядке предоставления <text:s/>жилищно-коммунальных <text:s text:c="2"/>услуг» </text:p>
          </table:table-cell>
        </table:table-row>
      </table:table>
      <text:p text:style-name="P141"><text:span text:style-name="T202">В Администрацию городского </text:span><text:span text:style-name="T203">округа ЗАТО Свободный <text:s/></text:span></text:p>
      <text:p text:style-name="P148"><text:span text:style-name="T204">о</text:span>т ________________________________________</text:p>
      <text:p text:style-name="P150">(Ф.И.О. (отчество при наличии)</text:p>
      <text:p text:style-name="P149">ИНН:________________________</text:p>
      <text:p text:style-name="P149">ОГРН: _______________________</text:p>
      <text:p text:style-name="P149">Реквизиты основного документа, удостоверяющего личность:</text:p>
      <text:p text:style-name="P149">______________________________________</text:p>
      <text:p text:style-name="P149">(указывается наименование документы, номер, кем и когда выдан)</text:p>
      <text:p text:style-name="P149">Адрес места нахождения: _______________ </text:p>
      <text:p text:style-name="P149">____________________________________________________________________________</text:p>
      <text:p text:style-name="P149">Фактический адрес нахождения (при наличии):_____________________________ </text:p>
      <text:p text:style-name="P149">_______________________________________</text:p>
      <text:p text:style-name="P149">Адрес электронной почты:</text:p>
      <text:p text:style-name="P149">__________________________________________</text:p>
      <text:p text:style-name="P149">Номер контактного телефона:</text:p>
      <text:p text:style-name="P149">___________________________________________</text:p>
      <text:p text:style-name="P143"/>
      <text:p text:style-name="P145"><text:soft-page-break/>Заявление</text:p>
      <text:p text:style-name="P147"><text:s text:c="13"/><text:span text:style-name="T202">Прошу Вас предоставить информацию по вопросу (отметить нужное):</text:span></text:p>
      <text:p text:style-name="P15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1"/>
          </table:table-cell>
          <table:table-cell table:style-name="Таблица3.A1" office:value-type="string">
            <text:p text:style-name="P151">об установленных ценах (тарифах) на услуги и работы по содержанию и ремонту общего имущества в многоквартирных домах и жилых помещений в них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размерах оплаты в соответствии с установленными ценами (тарифами)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б объеме, о перечне и качестве оказываемых услуг и (или) выполняемых работ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ценах (тарифах) на предоставляемые коммунальные услуги и размерах оплаты этих услуг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б участии представителей органов местного самоуправления в годовых и во внеочередных общих собраниях собственников помещений в многоквартирных домах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муниципальных программах в жилищной сфере и в сфере коммунальных услуг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состоянии расположенных на территориях муниципальных образований объектов коммунальной и инженерной инфраструктур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лицах, осуществляющих эксплуатацию указанных объектов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производственных программах и об инвестиционных программах организаций, поставляющих ресурсы, необходимые для предоставления коммунальных услуг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соблюдении установленных параметров качества товаров и услуг таких организаций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состоянии расчетов исполнителей коммунальных услуг (лиц, осуществляющих предоставление коммунальных услуг) с лицами, осуществляющими производство и реализацию ресурсов, необходимых для предоставления коммунальных услуг, а также с лицами, осуществляющими водоотведение</text:p>
          </table:table-cell>
        </table:table-row>
        <table:table-row table:style-name="Таблица3.1">
          <table:table-cell table:style-name="Таблица3.A1" office:value-type="string">
            <text:p text:style-name="P152"/>
          </table:table-cell>
          <table:table-cell table:style-name="Таблица3.A1" office:value-type="string">
            <text:p text:style-name="P152">о состоянии расчетов потребителей с исполнителями коммунальных услуг</text:p>
          </table:table-cell>
        </table:table-row>
      </table:table>
      <text:p text:style-name="P153">иное:</text:p>
      <text:p text:style-name="P147"><text:s/>__________________________________________________________________</text:p>
      <text:p text:style-name="P157"><text:span text:style-name="T205">(интересующая заявителя тема, вопрос, событие, факт, сведения запрашиваемой информации)</text:span><text:span text:style-name="T206"> __________________________________________________________________________________________________________________________________________________________________________________________________________________Электронная почта: ______________________</text:span></text:p>
      <text:p text:style-name="P144">Способ получения заявителем результата муниципальной услуги_________________________________________________________</text:p>
      <text:p text:style-name="P155">(по почте, лично в Уполномоченном органе, лично в МФЦ, через портал государственных услуг, по электронной почте)</text:p>
      <text:p text:style-name="P142">Документ, удостоверяющего полномочия представителя _________________</text:p>
      <text:p text:style-name="P142"><text:s text:c="119"/></text:p>
      <text:p text:style-name="P144">_____________________ <text:s text:c="9"/>_________ <text:s text:c="17"/>«___» <text:s/>_________20__г.</text:p>
      <text:p text:style-name="P156">(Ф.И.О.(отчество при наличии)заявителя/представителя) <text:s text:c="20"/>(подпись)</text:p>
      <text:p text:style-name="P156"/>
      <text:p text:style-name="P146"/>
      <text:p text:style-name="P146"/>
      <text:p text:style-name="P146"><text:soft-page-break/></text:p>
      <text:p text:style-name="P139"><text:a xlink:type="simple" xlink:href="consultantplus://offline/ref=69BD688AF647796E20CD2D05A9D5D9CCBF0853620F7CC8018CD2591B00pCsED" text:style-name="Internet_20_link" text:visited-style-name="Visited_20_Internet_20_Link"/></text:p>
      <text:p text:style-name="P137"><text:a xlink:type="simple" xlink:href="consultantplus://offline/ref=69BD688AF647796E20CD2D05A9D5D9CCBF0853620F7CC8018CD2591B00pCsED" text:style-name="Internet_20_link" text:visited-style-name="Visited_20_Internet_20_Link"/></text:p>
      <text:p text:style-name="P140"><text:a xlink:type="simple" xlink:href="consultantplus://offline/ref=69BD688AF647796E20CD2D05A9D5D9CCBF0853620F7CC8018CD2591B00pCsED" text:style-name="Internet_20_link" text:visited-style-name="Visited_20_Internet_20_Link"/></text:p>
      <text:p text:style-name="P127"><text:a xlink:type="simple" xlink:href="consultantplus://offline/ref=69BD688AF647796E20CD2D05A9D5D9CCBF0853620F7CC8018CD2591B00pCsED" text:style-name="Internet_20_link" text:visited-style-name="Visited_20_Internet_20_Link"><text:span text:style-name="T27"/></text:a></text:p>
      <text:p text:style-name="P111"/>
      <text:p text:style-name="P127"><text:a xlink:type="simple" xlink:href="consultantplus://offline/ref=69BD688AF647796E20CD2D05A9D5D9CCBF0853620F7CC8018CD2591B00pCsED" text:style-name="Internet_20_link" text:visited-style-name="Visited_20_Internet_20_Link"><text:span text:style-name="T27"/></text:a></text:p>
      <text:p text:style-name="P111"><text:s text:c="71"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 text:c="52"/></text:p>
      <text:p text:style-name="P111"><text:s text:c="52"/></text:p>
      <text:p text:style-name="P111"/>
      <text:p text:style-name="P127"><text:span text:style-name="T27"><text:s text:c="52"/></text:span><text:span text:style-name="T30">Приложение № </text:span><text:span text:style-name="T31">2</text:span></text:p>
      <text:p text:style-name="P158"><text:span text:style-name="T32"><text:s text:c="56"/></text:span><text:span text:style-name="T33">к административному регламенту</text:span></text:p>
      <text:p text:style-name="P113"><text:s text:c="56"/>предоставления муниципальной услуги </text:p>
      <text:p text:style-name="P113"><text:s text:c="56"/>Администрацией муниципальной услуги </text:p>
      <text:p text:style-name="P113"><text:s text:c="54"/>«Предоставление информации о порядке </text:p>
      <text:p text:style-name="P113"><text:s text:c="56"/>предоставления <text:s/>жилищно-коммунальных услуг»</text:p>
      <text:p text:style-name="P159"><text:a xlink:type="simple" xlink:href="consultantplus://offline/ref=69BD688AF647796E20CD2D05A9D5D9CCBF0853620F7CC8018CD2591B00pCsED" text:style-name="Internet_20_link" text:visited-style-name="Visited_20_Internet_20_Link"><text:span text:style-name="T202"/></text:a></text:p>
      <text:p text:style-name="P133">Блок-схема последовательности административных процедур</text:p>
      <text:p text:style-name="P160"><text:a xlink:type="simple" xlink:href="consultantplus://offline/ref=69BD688AF647796E20CD2D05A9D5D9CCBF0853620F7CC8018CD2591B00pCsED" text:style-name="Internet_20_link" text:visited-style-name="Visited_20_Internet_20_Link"/></text:p>
      <text:p text:style-name="P161"><draw:frame draw:style-name="fr1" draw:name="Врезка9" text:anchor-type="char" svg:x="0.291cm" svg:y="-0.048cm" svg:width="16.431cm" svg:height="1.005cm" draw:z-index="11"><draw:text-box><text:p text:style-name="P112">Администрация городского округа ЗАТО Свободный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161"><draw:line text:anchor-type="char" draw:z-index="2" draw:name="Фигура1" draw:style-name="gr1" draw:text-style-name="P169" svg:x1="2.223cm" svg:y1="0.445cm" svg:x2="2.223cm" svg:y2="1.08cm"><text:p/></draw:line><draw:line text:anchor-type="char" draw:z-index="3" draw:name="Фигура2" draw:style-name="gr1" draw:text-style-name="P169" svg:x1="10.996cm" svg:y1="0.47cm" svg:x2="10.996cm" svg:y2="1.105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24"><text:a xlink:type="simple" xlink:href="consultantplus://offline/ref=69BD688AF647796E20CD2D05A9D5D9CCBF0853620F7CC8018CD2591B00pCsED" text:style-name="Internet_20_link" text:visited-style-name="Visited_20_Internet_20_Link"><text:tab/><text:tab/></text:a></text:p>
      <text:p text:style-name="P125"><draw:frame draw:style-name="fr1" draw:name="Врезка4" text:anchor-type="char" svg:x="0.291cm" svg:y="0.079cm" svg:width="4.572cm" svg:height="1.323cm" draw:z-index="12"><draw:text-box><text:p text:style-name="Standard"><text:s text:c="9"/><text:span text:style-name="T34">Устное информирование</text:span></text:p></draw:text-box></draw:frame><draw:frame draw:style-name="fr1" draw:name="Врезка3" text:anchor-type="char" svg:x="7.858cm" svg:y="0.079cm" svg:width="6.578cm" svg:height="1.69cm" draw:z-index="13"><draw:text-box><text:p text:style-name="P164"><text:s text:c="2"/><text:span text:style-name="T21"><text:s text:c="2"/></text:span><text:span text:style-name="T35"><text:s/></text:span><text:span text:style-name="T37">Обращение заявителя в администрацию (в том числе заявителя через МФЦ)</text:span></text:p></draw:text-box></draw:frame><text:a xlink:type="simple" xlink:href="consultantplus://offline/ref=69BD688AF647796E20CD2D05A9D5D9CCBF0853620F7CC8018CD2591B00pCsED" text:style-name="Internet_20_link" text:visited-style-name="Visited_20_Internet_20_Link"><text:tab/></text:a></text:p>
      <text:p text:style-name="P126"><text:a xlink:type="simple" xlink:href="consultantplus://offline/ref=69BD688AF647796E20CD2D05A9D5D9CCBF0853620F7CC8018CD2591B00pCsED" text:style-name="Internet_20_link" text:visited-style-name="Visited_20_Internet_20_Link"><text:tab/><text:tab/></text:a></text:p>
      <text:p text:style-name="P162"><draw:line text:anchor-type="char" draw:z-index="0" draw:name="Фигура4" draw:style-name="gr1" draw:text-style-name="P169" svg:x1="2.223cm" svg:y1="0.402cm" svg:x2="2.223cm" svg:y2="1.037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68"><draw:line text:anchor-type="char" draw:z-index="1" draw:name="Фигура5" draw:style-name="gr1" draw:text-style-name="P169" svg:x1="11.142cm" svg:y1="0.116cm" svg:x2="11.142cm" svg:y2="0.751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63"><draw:frame draw:style-name="fr1" draw:name="Врезка6" text:anchor-type="char" svg:x="0.291cm" svg:y="0.037cm" svg:width="4.692cm" svg:height="4.276cm" draw:z-index="14"><draw:text-box><text:p text:style-name="P114">Предоставление полного и оперативного ответа на поставленные вопросы, либо информирование заявителя о его праве на получение информации из иных источников</text:p></draw:text-box></draw:frame><text:a xlink:type="simple" xlink:href="consultantplus://offline/ref=69BD688AF647796E20CD2D05A9D5D9CCBF0853620F7CC8018CD2591B00pCsED" text:style-name="Internet_20_link" text:visited-style-name="Visited_20_Internet_20_Link"><text:tab/></text:a><draw:frame draw:style-name="fr1" draw:name="Врезка7" text:anchor-type="char" svg:x="8.026cm" svg:y="0.277cm" svg:width="6.507cm" svg:height="1.589cm" draw:z-index="15"><draw:text-box><text:p text:style-name="P115"><text:span text:style-name="T209">П</text:span>рием и регистрация заявления, документов в администрацию или МФЦ (3 рабочих дня)</text:p></draw:text-box></draw:frame></text:p>
      <text:p text:style-name="P168"><text:a xlink:type="simple" xlink:href="consultantplus://offline/ref=69BD688AF647796E20CD2D05A9D5D9CCBF0853620F7CC8018CD2591B00pCsED" text:style-name="Internet_20_link" text:visited-style-name="Visited_20_Internet_20_Link"/></text:p>
      <text:p text:style-name="P162"><text:a xlink:type="simple" xlink:href="consultantplus://offline/ref=69BD688AF647796E20CD2D05A9D5D9CCBF0853620F7CC8018CD2591B00pCsED" text:style-name="Internet_20_link" text:visited-style-name="Visited_20_Internet_20_Link"/></text:p>
      <text:p text:style-name="P168"><draw:line text:anchor-type="char" draw:z-index="4" draw:name="Фигура7" draw:style-name="gr1" draw:text-style-name="P169" svg:x1="11.224cm" svg:y1="0.22cm" svg:x2="11.247cm" svg:y2="1.037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62"><text:a xlink:type="simple" xlink:href="consultantplus://offline/ref=69BD688AF647796E20CD2D05A9D5D9CCBF0853620F7CC8018CD2591B00pCsED" text:style-name="Internet_20_link" text:visited-style-name="Visited_20_Internet_20_Link"/></text:p>
      <text:p text:style-name="P168"><draw:frame draw:style-name="fr1" draw:name="Врезка8" text:anchor-type="char" svg:x="8.026cm" svg:y="0.032cm" svg:width="6.507cm" svg:height="1.637cm" draw:z-index="16"><draw:text-box><text:p text:style-name="P118"><text:span text:style-name="T210">Рассмотрение обращения должностным лицом </text:span><text:span text:style-name="T211">администрации </text:span></text:p><text:p text:style-name="P116">( 3 рабочих дня)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168"/>
      <text:p text:style-name="P168"><text:soft-page-break/></text:p>
      <text:p text:style-name="P168"><draw:line text:anchor-type="char" draw:z-index="5" draw:name="Фигура7_0" draw:style-name="gr1" draw:text-style-name="P169" svg:x1="11.155cm" svg:y1="0.206cm" svg:x2="11.178cm" svg:y2="0.989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62"><draw:frame draw:style-name="fr1" draw:name="Врезка5" text:anchor-type="char" svg:x="8.073cm" svg:y="0.467cm" svg:width="6.387cm" svg:height="2.912cm" draw:z-index="17"><draw:text-box><text:p text:style-name="P117">Рассмотрение заявления и документов в подразделении администрации, <text:span text:style-name="T212">п</text:span>одготовка проекта ответа заявителю специалистом <text:span text:style-name="T201">ответственным за предоставление муниципальной услуг</text:span>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168"><text:a xlink:type="simple" xlink:href="consultantplus://offline/ref=69BD688AF647796E20CD2D05A9D5D9CCBF0853620F7CC8018CD2591B00pCsED" text:style-name="Internet_20_link" text:visited-style-name="Visited_20_Internet_20_Link"/></text:p>
      <text:p text:style-name="P110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07"/></text:span></text:a></text:p>
      <text:p text:style-name="P110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07"/></text:span></text:a></text:p>
      <text:p text:style-name="P110"><text:bookmark-end text:name="P256"/><text:bookmark-end text:name="Par20"/><text:bookmark-end text:name="Par0"/><text:bookmark-end text:name="P371"/><text:bookmark-end text:name="P290"/><text:bookmark-end text:name="P266"/><text:bookmark-end text:name="P262"/></text:p>
      <text:p text:style-name="P107"><draw:line text:anchor-type="char" draw:z-index="6" draw:name="Фигура7_1" draw:style-name="gr1" draw:text-style-name="P170" svg:x1="11.145cm" svg:y1="0.503cm" svg:x2="11.198cm" svg:y2="1.272cm"><text:p/></draw:line></text:p>
      <text:p text:style-name="P107"><text:span text:style-name="Основной_20_шрифт_20_абзаца"><text:span text:style-name="T208"/></text:span></text:p>
      <text:p text:style-name="P107"><draw:frame draw:style-name="fr1" draw:name="Врезка12" text:anchor-type="char" svg:x="8.181cm" svg:y="0.118cm" svg:width="5.967cm" svg:height="1.469cm" draw:z-index="18"><draw:text-box><text:p text:style-name="P119">Подписание ответа заявителю должностным лицом <text:s/>администрации</text:p></draw:text-box></draw:frame><text:span text:style-name="Основной_20_шрифт_20_абзаца"><text:span text:style-name="T208"/></text:span></text:p>
      <text:p text:style-name="P107"/>
      <text:p text:style-name="P107"><draw:line text:anchor-type="char" draw:z-index="7" draw:name="Фигура7_3" draw:style-name="gr1" draw:text-style-name="P169" svg:x1="11.232cm" svg:y1="0cm" svg:x2="11.232cm" svg:y2="1.591cm"><text:p/></draw:line><text:span text:style-name="Основной_20_шрифт_20_абзаца"><text:span text:style-name="T208"/></text:span></text:p>
      <text:p text:style-name="P107"><draw:line text:anchor-type="char" draw:z-index="8" draw:name="Фигура10_0" draw:style-name="gr1" draw:text-style-name="P169" svg:x1="14.002cm" svg:y1="3.03cm" svg:x2="14cm" svg:y2="4.074cm"><text:p/></draw:line><draw:line text:anchor-type="char" draw:z-index="9" draw:name="Фигура10_1" draw:style-name="gr1" draw:text-style-name="P169" svg:x1="14.12cm" svg:y1="5.629cm" svg:x2="14.12cm" svg:y2="6.264cm"><text:p/></draw:line><draw:line text:anchor-type="char" draw:z-index="10" draw:name="Фигура1_1" draw:style-name="gr1" draw:text-style-name="P169" svg:x1="6.546cm" svg:y1="3.03cm" svg:x2="6.523cm" svg:y2="4.002cm"><text:p/></draw:line><draw:frame draw:style-name="fr1" draw:name="Врезка11" text:anchor-type="char" svg:x="4.8cm" svg:y="1.058cm" svg:width="12.317cm" svg:height="1.974cm" draw:z-index="19"><draw:text-box><text:p text:style-name="P165"><text:span text:style-name="T38">Р</text:span><text:span text:style-name="T39">егистрация ответа или уведомления об оставлении <text:s/>обращения без ответа по существу <text:s/>поставленных вопросов специалистом администрации в течение 1 рабочего дня</text:span></text:p></draw:text-box></draw:frame><draw:frame draw:style-name="fr1" draw:name="Врезка13" text:anchor-type="char" svg:x="11.225cm" svg:y="4.403cm" svg:width="6.062cm" svg:height="1.229cm" draw:z-index="20"><draw:text-box><text:p text:style-name="P166"><text:span text:style-name="T40">п</text:span><text:span text:style-name="T36">ередача <text:s/>ответа в МФЦ в течение 1 рабочего дня</text:span></text:p></draw:text-box></draw:frame><draw:frame draw:style-name="fr1" draw:name="Врезка14" text:anchor-type="char" svg:x="11.225cm" svg:y="4.161cm" svg:width="6.062cm" svg:height="1.471cm" draw:z-index="21"><draw:text-box><text:p text:style-name="P167"><text:span text:style-name="T40">п</text:span><text:span text:style-name="T36">ередача ответа в МФЦ</text:span></text:p><text:p text:style-name="P120"><text:s/>в течение 1 рабочего дня</text:p></draw:text-box></draw:frame><draw:frame draw:style-name="fr1" draw:name="Врезка15" text:anchor-type="char" svg:x="11.248cm" svg:y="6.182cm" svg:width="6.255cm" svg:height="1.229cm" draw:z-index="22"><draw:text-box><text:p text:style-name="P121">выдача заявителю ответа специалистом МФЦ</text:p></draw:text-box></draw:frame><draw:frame draw:style-name="fr1" draw:name="Врезка16" text:anchor-type="char" svg:x="2.879cm" svg:y="4.209cm" svg:width="7.193cm" svg:height="2.552cm" draw:z-index="23"><draw:text-box><text:p text:style-name="P122">Направление (вручение ) заявителю ответа или уведомления об оставлении обращения без ответа по существу поставленных вопросов специалистом администрации</text:p></draw:text-box>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3" style:display-name="Heading 3" style:family="paragraph" style:parent-style-name="Heading" style:class="text"/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3" number:min-decimal-places="3" number:min-integer-digits="1"/>
    </number:number-style>
    <number:number-style style:name="N107">
      <style:text-properties fo:color="#ff0000"/>
      <number:text>-</number:text>
      <number:number number:decimal-places="3" number:min-decimal-places="3" number:min-integer-digits="1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7:05:34.040000000</dc:date>
    <meta:editing-duration>PT6S</meta:editing-duration>
    <meta:editing-cycles>1</meta:editing-cycles>
    <meta:document-statistic meta:table-count="2" meta:image-count="0" meta:object-count="0" meta:page-count="22" meta:paragraph-count="348" meta:word-count="5569" meta:character-count="48673" meta:non-whitespace-character-count="42653"/>
    <meta:generator>LibreOffice/7.2.2.2$Windows_X86_64 LibreOffice_project/02b2acce88a210515b4a5bb2e46cbfb63fe97d56</meta:generator>
  </office:meta>
</office:document-meta>
</file>