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864cm" fo:margin-left="0cm" fo:margin-top="0cm" fo:margin-bottom="0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6.502cm"/>
    </style:style>
    <style:style style:name="Таблица2.D" style:family="table-column">
      <style:table-column-properties style:column-width="7.906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1.482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113cm" fo:keep-together="auto"/>
    </style:style>
    <style:style style:name="Таблица2.14" style:family="table-row">
      <style:table-row-properties style:min-row-height="0.596cm" fo:keep-together="auto"/>
    </style:style>
    <style:style style:name="P1" style:family="paragraph" style:parent-style-name="ConsPlusCell">
      <style:paragraph-properties fo:text-align="center" style:justify-single-word="false" fo:orphans="0" fo:widows="0"/>
      <style:text-properties style:font-name="Liberation Serif" fo:font-size="14pt" officeooo:paragraph-rsid="001a28b3" style:font-size-asian="14pt" style:font-name-complex="Liberation Serif1" style:font-size-complex="14pt"/>
    </style:style>
    <style:style style:name="P2" style:family="paragraph" style:parent-style-name="ConsPlusCell">
      <style:paragraph-properties fo:orphans="0" fo:widows="0"/>
      <style:text-properties style:font-name="Liberation Serif" fo:font-size="14pt" officeooo:paragraph-rsid="001a28b3" style:font-size-asian="14pt" style:font-name-complex="Liberation Serif1" style:font-size-complex="14pt"/>
    </style:style>
    <style:style style:name="P3" style:family="paragraph" style:parent-style-name="ConsPlusCell">
      <style:paragraph-properties fo:text-align="center" style:justify-single-word="false" fo:orphans="0" fo:widows="0"/>
      <style:text-properties officeooo:paragraph-rsid="001a28b3"/>
    </style:style>
    <style:style style:name="P4" style:family="paragraph" style:parent-style-name="ConsPlusCell">
      <style:paragraph-properties fo:orphans="0" fo:widows="0"/>
      <style:text-properties officeooo:paragraph-rsid="001a28b3"/>
    </style:style>
    <style:style style:name="P5" style:family="paragraph" style:parent-style-name="ConsPlusCell">
      <style:paragraph-properties fo:text-align="center" style:justify-single-word="false" fo:orphans="0" fo:widows="0"/>
      <style:text-properties fo:font-weight="bold" officeooo:paragraph-rsid="001a28b3" style:font-weight-asian="bold"/>
    </style:style>
    <style:style style:name="P6" style:family="paragraph" style:parent-style-name="ConsPlusNonformat">
      <style:text-properties style:font-name="Times New Roman" fo:font-size="12pt" officeooo:paragraph-rsid="001a28b3" style:font-size-asian="12pt" style:font-name-complex="Times New Roman1" style:font-size-complex="12pt"/>
    </style:style>
    <style:style style:name="P7" style:family="paragraph" style:parent-style-name="ConsPlusNonformat">
      <style:text-properties style:font-name="Liberation Serif" fo:font-size="14pt" officeooo:paragraph-rsid="001a28b3" style:font-size-asian="14pt" style:font-name-complex="Liberation Serif1" style:font-size-complex="14pt"/>
    </style:style>
    <style:style style:name="P8" style:family="paragraph" style:parent-style-name="ConsPlusNonformat">
      <style:text-properties officeooo:paragraph-rsid="001a28b3"/>
    </style:style>
    <style:style style:name="P9" style:family="paragraph" style:parent-style-name="ConsPlusNonformat">
      <style:paragraph-properties fo:margin-left="6.244cm" fo:margin-right="0cm" fo:text-indent="1.249cm" style:auto-text-indent="false"/>
      <style:text-properties officeooo:paragraph-rsid="001a28b3"/>
    </style:style>
    <style:style style:name="P10" style:family="paragraph" style:parent-style-name="ConsPlusNonformat">
      <style:paragraph-properties fo:margin-left="3.747cm" fo:margin-right="0cm" fo:text-indent="1.249cm" style:auto-text-indent="false"/>
      <style:text-properties officeooo:paragraph-rsid="001a28b3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28b3"/>
    </style:style>
    <style:style style:name="P13" style:family="paragraph" style:parent-style-name="Standard" style:list-style-name="" style:master-page-name="Converted2">
      <style:paragraph-properties fo:margin-left="0cm" fo:margin-right="0cm" fo:orphans="0" fo:widows="0" fo:text-indent="0cm" style:auto-text-indent="false" style:page-number="2"/>
      <style:text-properties officeooo:paragraph-rsid="001a28b3"/>
    </style:style>
    <style:style style:name="P14" style:family="paragraph" style:parent-style-name="Standard">
      <style:paragraph-properties fo:orphans="0" fo:widows="0"/>
      <style:text-properties officeooo:paragraph-rsid="001a28b3"/>
    </style:style>
    <style:style style:name="P15" style:family="paragraph" style:parent-style-name="Standard">
      <style:paragraph-properties fo:margin-left="18.754cm" fo:margin-right="0cm" fo:text-align="center" style:justify-single-word="false" fo:orphans="0" fo:widows="0" fo:text-indent="-1.27cm" style:auto-text-indent="false"/>
      <style:text-properties officeooo:paragraph-rsid="001a28b3"/>
    </style:style>
    <style:style style:name="P16" style:family="paragraph" style:parent-style-name="Standard">
      <style:paragraph-properties fo:margin-left="14.986cm" fo:margin-right="0cm" fo:text-align="center" style:justify-single-word="false" fo:orphans="0" fo:widows="0" fo:text-indent="1.249cm" style:auto-text-indent="false"/>
      <style:text-properties officeooo:paragraph-rsid="001a28b3"/>
    </style:style>
    <style:style style:name="P17" style:family="paragraph" style:parent-style-name="Standard">
      <style:paragraph-properties fo:margin-left="8.742cm" fo:margin-right="0cm" fo:text-align="end" style:justify-single-word="false" fo:orphans="0" fo:widows="0" fo:text-indent="1.249cm" style:auto-text-indent="false"/>
      <style:text-properties officeooo:paragraph-rsid="001a28b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fo:color="#0000ff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/>
    </style:style>
    <style:style style:name="T6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tab/> Приложение<text:tab/> </text:h>
      <text:p text:style-name="P15"><text:s text:c="6"/>к постановлению администрации</text:p>
      <text:p text:style-name="P17"><text:s/><text:tab/><text:tab/><text:tab/>городского округа <text:s/>ЗАТО Свободный</text:p>
      <text:p text:style-name="P16"><text:s text:c="5"/><text:tab/> <text:s text:c="6"/>от ____ августа 2022 года №_____</text:p>
      <text:p text:style-name="P8"><text:s text:c="34"/></text:p>
      <text:p text:style-name="P9"><text:bookmark text:name="_GoBack"/>ПЕРЕЧЕНЬ </text:p>
      <text:p text:style-name="P10">СУБСИДИЙ НА ИНЫЕ ЦЕЛИ НА 2022 Г.</text:p>
      <text:p text:style-name="P8"><text:s text:c="63"/>┌──────────┐</text:p>
      <text:p text:style-name="P8"><text:s text:c="63"/>│ <text:s text:c="2"/>КОДЫ <text:s text:c="2"/>│</text:p>
      <text:p text:style-name="P8"><text:s text:c="63"/>├──────────┤</text:p>
      <text:p text:style-name="P8"><text:s text:c="49"/><text:a xlink:type="simple" xlink:href="consultantplus://offline/ref=6710CC9BDDA973CA6128FA9295A1182D480343754CF95303CC3C5F7DAFB9E461418F526DE1414D00h5w3C" text:style-name="Default_20_Style" text:visited-style-name="Default_20_Style"><text:span text:style-name="T3">Форма</text:span></text:a> по ОКУД │ 0501015 <text:s/>│</text:p>
      <text:p text:style-name="P8"><text:s text:c="63"/>├──────────┤</text:p>
      <text:p text:style-name="P8"><text:s text:c="58"/>Дата │ 11.08.22 │</text:p>
      <text:p text:style-name="P8"><text:s text:c="63"/>├──────────┤</text:p>
      <text:p text:style-name="P8"><text:s text:c="55"/>по ОКПО │41735624 <text:s/>│</text:p>
      <text:p text:style-name="P8"><text:s text:c="63"/>├──────────┤</text:p>
      <text:p text:style-name="P8">Орган, осуществляющий функции <text:s/>Администрация городского округа │ <text:s text:c="2"/>901 <text:s text:c="3"/>│</text:p>
      <text:p text:style-name="P8">и полномочия учредителя <text:s text:c="11"/><text:span text:style-name="T4">ЗАТО Свободный</text:span> <text:s/>Глава по БК ├──────────┤</text:p>
      <text:p text:style-name="P8">Наименование органа, <text:s text:c="12"/>Финансовый отдел <text:s text:c="13"/>│ <text:s text:c="9"/>│</text:p>
      <text:p text:style-name="P8">осуществляющего ведение <text:s text:c="9"/>администрации <text:s text:c="16"/>│ <text:s text:c="2"/>919 <text:s text:c="3"/>│</text:p>
      <text:p text:style-name="P8">лицевых счетов по иным субсидиям <text:span text:style-name="T4">ГО ЗАТО Свободный</text:span> Глава по БК ├──────────┤</text:p>
      <text:p text:style-name="P8"><text:s text:c="54"/>по ОКТМО │ 65765000 │</text:p>
      <text:p text:style-name="P8"><text:s text:c="63"/>└──────────┘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1"/>
            <text:p text:style-name="P3">Целевая субсидия</text:p>
          </table:table-cell>
          <table:covered-table-cell/>
          <table:table-cell table:style-name="Таблица2.A1" table:number-rows-spanned="2" office:value-type="string">
            <text:p text:style-name="P4">Код по классификации<text:line-break/> <text:s/>расходов бюджета</text:p>
          </table:table-cell>
          <table:table-cell table:style-name="Таблица2.A1" table:number-columns-spanned="3" office:value-type="string">
            <text:p text:style-name="P3">Нормативный правовой акт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3">наименование</text:p>
          </table:table-cell>
          <table:table-cell table:style-name="Таблица2.A2" office:value-type="string">
            <text:p text:style-name="P3">код</text:p>
          </table:table-cell>
          <table:covered-table-cell table:style-name="Таблица2.A2"/>
          <table:table-cell table:style-name="Таблица2.A2" office:value-type="string">
            <text:p text:style-name="P3">наименование</text:p>
          </table:table-cell>
          <table:table-cell table:style-name="Таблица2.A2" office:value-type="string">
            <text:p text:style-name="P4">дата</text:p>
          </table:table-cell>
          <table:table-cell table:style-name="Таблица2.A2" office:value-type="string">
            <text:p text:style-name="P4">номер</text:p>
          </table:table-cell>
        </table:table-row>
        <table:table-row table:style-name="Таблица2.3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3">6</text:p>
          </table:table-cell>
        </table:table-row>
        <table:table-row table:style-name="Таблица2.4">
          <table:table-cell table:style-name="Таблица2.A1" office:value-type="string">
            <text:p text:style-name="P4">На проведение ремонта зданий, сооружений и приведение в соответствие нормам безопасности</text:p>
          </table:table-cell>
          <table:table-cell table:style-name="Таблица2.A1" office:value-type="string">
            <text:p text:style-name="P5"/>
            <text:p text:style-name="P5">071</text:p>
          </table:table-cell>
          <table:table-cell table:style-name="Таблица2.A1" office:value-type="string">
            <text:p text:style-name="P4">901 0701 1210020420 612 241</text:p>
            <text:p text:style-name="P4">901 0702 1220020421 612 241</text:p>
            <text:p text:style-name="P4">901 0703 1230020423 612 241</text:p>
            <text:p text:style-name="P4">901 0801 1410020440 612 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5">
          <table:table-cell table:style-name="Таблица2.A1" office:value-type="string">
            <text:p text:style-name="P4">На проведение выездных мероприятий для одаренных детей</text:p>
          </table:table-cell>
          <table:table-cell table:style-name="Таблица2.A1" office:value-type="string">
            <text:p text:style-name="P5"/>
            <text:p text:style-name="P5">073</text:p>
          </table:table-cell>
          <table:table-cell table:style-name="Таблица2.A1" office:value-type="string">
            <text:p text:style-name="P4">901 0702 1220020421 612 241</text:p>
            <text:p text:style-name="P4">901 0703 1230020423 612 241</text:p>
            <text:p text:style-name="P2"/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6">
          <table:table-cell table:style-name="Таблица2.A1" office:value-type="string">
            <text:p text:style-name="P4">На развитие материально-</text:p>
            <text:p text:style-name="P4">технической базы учреждений</text:p>
          </table:table-cell>
          <table:table-cell table:style-name="Таблица2.A1" office:value-type="string">
            <text:p text:style-name="P5">074</text:p>
          </table:table-cell>
          <table:table-cell table:style-name="Таблица2.A1" office:value-type="string">
            <text:p text:style-name="P4">901 0701 1210020420 612 281</text:p>
            <text:p text:style-name="P4">901 0702 1220020421 612 281</text:p>
            <text:p text:style-name="P4">901 0703 1230020423 612 281</text:p>
            <text:p text:style-name="P4">901 0703 1230020423 612 241</text:p>
            <text:p text:style-name="P4"><text:soft-page-break/>901 0703 1230020425 612 241</text:p>
            <text:p text:style-name="P4">901 0703 1230020425 612 281</text:p>
            <text:p text:style-name="P4">901 0801 1410020440 612 241</text:p>
            <text:p text:style-name="P4">901 0801 1410020440 612 28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7">
          <table:table-cell table:style-name="Таблица2.A1" office:value-type="string">
            <text:p text:style-name="P4">На мероприятия по реализации молодежной политики</text:p>
          </table:table-cell>
          <table:table-cell table:style-name="Таблица2.A1" office:value-type="string">
            <text:p text:style-name="P5"/>
            <text:p text:style-name="P5">075</text:p>
          </table:table-cell>
          <table:table-cell table:style-name="Таблица2.A1" office:value-type="string">
            <text:p text:style-name="P2"/>
            <text:p text:style-name="P4">901 0707 1430020431 612 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8">
          <table:table-cell table:style-name="Таблица2.A1" office:value-type="string">
            <text:p text:style-name="P4">На мероприятия по реализации патриотического воспитания</text:p>
          </table:table-cell>
          <table:table-cell table:style-name="Таблица2.A1" office:value-type="string">
            <text:p text:style-name="P5"/>
            <text:p text:style-name="P5">076</text:p>
          </table:table-cell>
          <table:table-cell table:style-name="Таблица2.A1" office:value-type="string">
            <text:p text:style-name="P2"/>
            <text:p text:style-name="P4">901 0707 1440020509 612 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9">
          <table:table-cell table:style-name="Таблица2.A1" office:value-type="string">
            <text:p text:style-name="P4">На мероприятия по профилактике ВИЧ-инфекции</text:p>
          </table:table-cell>
          <table:table-cell table:style-name="Таблица2.A1" office:value-type="string">
            <text:p text:style-name="P5"/>
            <text:p text:style-name="P5">042</text:p>
          </table:table-cell>
          <table:table-cell table:style-name="Таблица2.A1" office:value-type="string">
            <text:p text:style-name="P4">901 0907 1310020508 612 241</text:p>
            <text:p text:style-name="P4">901 0907 1310020508 612 281</text:p>
            <text:p text:style-name="P2"/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0">
          <table:table-cell table:style-name="Таблица2.A1" office:value-type="string">
            <text:p text:style-name="P4">На мероприятия по профилактике туберкулеза</text:p>
          </table:table-cell>
          <table:table-cell table:style-name="Таблица2.A1" office:value-type="string">
            <text:p text:style-name="P5"/>
            <text:p text:style-name="P5">052</text:p>
          </table:table-cell>
          <table:table-cell table:style-name="Таблица2.A1" office:value-type="string">
            <text:p text:style-name="P4">901 0907 1320020507 612 241</text:p>
            <text:p text:style-name="P4">901 0907 1320020507 612 28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1">
          <table:table-cell table:style-name="Таблица2.A1" office:value-type="string">
            <text:p text:style-name="P4">На мероприятия по профилактике наркомании и алкоголизма</text:p>
          </table:table-cell>
          <table:table-cell table:style-name="Таблица2.A1" office:value-type="string">
            <text:p text:style-name="P5"/>
            <text:p text:style-name="P5">022</text:p>
          </table:table-cell>
          <table:table-cell table:style-name="Таблица2.A1" office:value-type="string">
            <text:p text:style-name="P4">901 0907 1330020503 612 241</text:p>
            <text:p text:style-name="P4">901 0907 1330020503 612 28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2">
          <table:table-cell table:style-name="Таблица2.A1" office:value-type="string">
            <text:p text:style-name="P4">На мероприятия по профилактике иных заболеваний и формирование здорового образа жизни</text:p>
          </table:table-cell>
          <table:table-cell table:style-name="Таблица2.A1" office:value-type="string">
            <text:p text:style-name="P5"/>
            <text:p text:style-name="P5">032</text:p>
          </table:table-cell>
          <table:table-cell table:style-name="Таблица2.A1" office:value-type="string">
            <text:p text:style-name="P2"/>
            <text:p text:style-name="P4">901 0907 1340020510 612 241</text:p>
            <text:p text:style-name="P4">901 0907 1340020510 612 28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3">
          <table:table-cell table:style-name="Таблица2.A1" office:value-type="string">
            <text:p text:style-name="P4">Подпрограмма «Развитие информационного общества»</text:p>
          </table:table-cell>
          <table:table-cell table:style-name="Таблица2.A1" office:value-type="string">
            <text:p text:style-name="P1"/>
            <text:p text:style-name="P5">019</text:p>
          </table:table-cell>
          <table:table-cell table:style-name="Таблица2.A1" office:value-type="string">
            <text:p text:style-name="P2"/>
            <text:p text:style-name="P4">901 0113 0330020011 612 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Проведение <text:s/>и участие в спортивных мероприятиях</text:p>
          </table:table-cell>
          <table:table-cell table:style-name="Таблица2.A1" office:value-type="string">
            <text:p text:style-name="P5">062</text:p>
          </table:table-cell>
          <table:table-cell table:style-name="Таблица2.A1" office:value-type="string">
            <text:p text:style-name="P4">901 1102 1420020512 612 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На проведение антитеррористических мероприятий</text:p>
          </table:table-cell>
          <table:table-cell table:style-name="Таблица2.A1" office:value-type="string">
            <text:p text:style-name="P5"/>
            <text:p text:style-name="P5">077</text:p>
          </table:table-cell>
          <table:table-cell table:style-name="Таблица2.A1" office:value-type="string">
            <text:p text:style-name="P4">901 0701 1210020430 612 241</text:p>
            <text:p text:style-name="P4">901 0702 1220020430 612 241</text:p>
            <text:p text:style-name="P4">901 0701 1210020430 612 281</text:p>
            <text:p text:style-name="P2"/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На организацию бесплатного <text:soft-page-break/>горячего питания обучающихся, получающих начальное общее образование</text:p>
          </table:table-cell>
          <table:table-cell table:style-name="Таблица2.A1" office:value-type="string">
            <text:p text:style-name="P5">174</text:p>
          </table:table-cell>
          <table:table-cell table:style-name="Таблица2.A1" office:value-type="string">
            <text:p text:style-name="P4">901 0702 12200<text:span text:style-name="T5">L</text:span>3040 612 241</text:p>
          </table:table-cell>
          <table:table-cell table:style-name="Таблица2.A1" office:value-type="string">
            <text:p text:style-name="P14">Постановление администрации <text:soft-page-break/>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На ежемесячное денежное вознаграждение за классное руководство педагогическим работникам</text:p>
          </table:table-cell>
          <table:table-cell table:style-name="Таблица2.A1" office:value-type="string">
            <text:p text:style-name="P5">173</text:p>
          </table:table-cell>
          <table:table-cell table:style-name="Таблица2.A1" office:value-type="string">
            <text:p text:style-name="P4">901 0702 12200530<text:span text:style-name="T5">3</text:span>0 612 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На расходы связанные с сопровождением общегородских мероприятий</text:p>
          </table:table-cell>
          <table:table-cell table:style-name="Таблица2.A1" office:value-type="string">
            <text:p text:style-name="P5">079</text:p>
          </table:table-cell>
          <table:table-cell table:style-name="Таблица2.A1" office:value-type="string">
            <text:p text:style-name="P4">901 0801 1410020450 612 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  <table:table-row table:style-name="Таблица2.14">
          <table:table-cell table:style-name="Таблица2.A1" office:value-type="string">
            <text:p text:style-name="P4">На организацию питания детей</text:p>
          </table:table-cell>
          <table:table-cell table:style-name="Таблица2.A1" office:value-type="string">
            <text:p text:style-name="P5">078</text:p>
          </table:table-cell>
          <table:table-cell table:style-name="Таблица2.A1" office:value-type="string">
            <text:p text:style-name="P4">901 0701 1210020422 612 241</text:p>
          </table:table-cell>
          <table:table-cell table:style-name="Таблица2.A1" office:value-type="string">
            <text:p text:style-name="P14">Постановление администрации городского округа ЗАТО Свободный с изменениями</text:p>
          </table:table-cell>
          <table:table-cell table:style-name="Таблица2.A1" office:value-type="string">
            <text:p text:style-name="P4">24.12.21</text:p>
          </table:table-cell>
          <table:table-cell table:style-name="Таблица2.A1" office:value-type="string">
            <text:p text:style-name="P4">690</text:p>
          </table:table-cell>
        </table:table-row>
      </table:table>
      <text:p text:style-name="P6"/>
      <text:p text:style-name="P8"><text:span text:style-name="T6"><text:s/></text:span></text:p>
      <text:p text:style-name="P8">Глава городского округа ЗАТО Свободный <text:s/><text:tab/><text:tab/><text:tab/><text:tab/>____________ <text:s text:c="3"/>А<text:span text:style-name="T4">.В. Иванов _</text:span> <text:s text:c="2"/></text:p>
      <text:p text:style-name="P8"><text:tab/> <text:s/><text:tab/><text:tab/><text:tab/> <text:s text:c="36"/>(подпись) <text:s text:c="3"/>(расшифровка) <text:s text:c="225"/></text:p>
      <text:p text:style-name="P7"/>
      <text:p text:style-name="P8">Начальник отдела бухгалтерского учета и финансов<text:tab/><text:tab/> _________ <text:s text:c="5"/><text:span text:style-name="T4">С.Ф.Рыжкова</text:span>_ <text:s text:c="71"/></text:p>
      <text:p text:style-name="P12"><text:span text:style-name="T1"><text:s text:c="146"/></text:span><text:span text:style-name="T2">(подпись) <text:s text:c="3"/>(расшифровк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MP1"><text:page-number text:select-page="current">4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7:11:42.119000000</dc:date>
    <meta:editing-duration>PT1M11S</meta:editing-duration>
    <meta:editing-cycles>1</meta:editing-cycles>
    <meta:document-statistic meta:table-count="1" meta:image-count="0" meta:object-count="0" meta:page-count="3" meta:paragraph-count="157" meta:word-count="584" meta:character-count="5457" meta:non-whitespace-character-count="3705"/>
    <meta:generator>LibreOffice/7.2.2.2$Windows_X86_64 LibreOffice_project/02b2acce88a210515b4a5bb2e46cbfb63fe97d56</meta:generator>
  </office:meta>
</office:document-meta>
</file>