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1f826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2c8779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weight="bold" officeooo:paragraph-rsid="0032f6ff" style:font-size-asian="14pt" style:font-weight-asian="bold" style:font-name-complex="Liberation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4fb38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14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officeooo:paragraph-rsid="0008558e" style:font-name-complex="Liberation Serif" style:font-size-complex="11pt" fo:hyphenate="false" loext:hyphenation-no-caps="false"/>
    </style:style>
    <style:style style:name="P15" style:family="paragraph" style:parent-style-name="Основной_20_текст_20__28_2_29_">
      <style:paragraph-properties fo:text-align="center" style:justify-single-word="false"/>
      <style:text-properties style:font-name="Liberation Serif" fo:font-size="14pt" officeooo:paragraph-rsid="0015e0e2" style:font-size-asian="14pt" style:font-name-complex="Liberation Serif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fo:color="#000000" loext:opacity="100%" style:font-name="Liberation Serif" fo:font-size="14pt" fo:font-weight="normal" officeooo:rsid="0038ab44" officeooo:paragraph-rsid="003f02bf" style:font-size-asian="14pt" style:font-weight-asian="normal" style:font-name-complex="Liberation Serif" style:font-size-complex="14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Liberation Serif" fo:font-size="14pt" officeooo:paragraph-rsid="003f02bf" style:font-size-asian="14pt" style:font-size-complex="14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/>
      <style:text-properties style:font-name="Liberation Serif" fo:font-size="14pt" officeooo:paragraph-rsid="00514be1" style:font-size-asian="14pt" style:font-size-complex="14pt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4pt" officeooo:paragraph-rsid="00514be1" style:font-size-asian="14pt" style:font-size-complex="14pt" fo:hyphenate="false" loext:hyphenation-no-caps="false"/>
    </style:style>
    <style:style style:name="P20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aaca9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5bb65f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368a7e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officeooo:rsid="002aef64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officeooo:rsid="0045934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font-weight="bold" officeooo:rsid="004c543a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officeooo:rsid="004fb38d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officeooo:rsid="0045934d" style:font-name-asian="Times New Roman" style:font-size-asian="14pt" style:font-weight-asian="bold" style:font-name-complex="Liberation Serif" style:font-size-complex="14pt" style:language-complex="ar" style:country-complex="SA"/>
    </style:style>
    <style:style style:name="T13" style:family="text">
      <style:text-properties style:font-name="Liberation Serif" fo:font-size="14pt" officeooo:rsid="005bb65f" style:font-name-asian="Times New Roman" style:font-size-asian="14pt" style:font-name-complex="Liberation Serif" style:font-size-complex="13pt" style:language-complex="ar" style:country-complex="SA"/>
    </style:style>
    <style:style style:name="T14" style:family="text">
      <style:text-properties style:language-asian="ru" style:country-asian="RU"/>
    </style:style>
    <style:style style:name="T15" style:family="text">
      <style:text-properties fo:color="#000000" loext:opacity="100%" style:font-name="Liberation Serif" fo:font-size="14pt" fo:font-weight="bold" officeooo:rsid="001f9f7b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T16" style:family="text"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/>
    </style:style>
    <style:style style:name="T17" style:family="text">
      <style:text-properties fo:color="#000000" loext:opacity="100%" style:font-name="Liberation Serif" fo:font-size="14pt" fo:font-weight="normal" officeooo:rsid="0041f826" style:font-size-asian="14pt" style:font-weight-asian="normal" style:font-name-complex="Liberation Serif" style:font-size-complex="14pt"/>
    </style:style>
    <style:style style:name="T18" style:family="text">
      <style:text-properties fo:color="#000000" loext:opacity="100%" style:font-name="Liberation Serif" fo:font-size="14pt" style:font-size-asian="14pt" style:font-size-complex="14pt"/>
    </style:style>
    <style:style style:name="T19" style:family="text">
      <style:text-properties fo:color="#000000" loext:opacity="100%" style:font-name="Liberation Serif" fo:font-size="14pt" officeooo:rsid="0041f826" style:font-size-asian="14pt" style:font-size-complex="14pt"/>
    </style:style>
    <style:style style:name="T20" style:family="text">
      <style:text-properties fo:color="#000000" loext:opacity="100%" style:font-name="Liberation Serif" fo:font-size="13.5pt" fo:font-weight="normal" style:font-size-asian="13.5pt" style:font-weight-asian="normal" style:font-name-complex="Liberation Serif" style:font-size-complex="13.5pt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ab44" style:font-style-asian="normal" style:font-weight-asian="normal" style:font-name-complex="Liberation Serif" style:text-emphasize="none"/>
    </style:style>
    <style:style style:name="T23" style:family="text">
      <style:text-properties fo:color="#000000" loext:opacity="100%" fo:font-weight="normal" style:font-weight-asian="normal" style:font-name-complex="Liberation Serif"/>
    </style:style>
    <style:style style:name="T24" style:family="text">
      <style:text-properties fo:color="#000000" loext:opacity="100%" fo:font-weight="normal" officeooo:rsid="0038ab44" style:font-weight-asian="normal" style:font-name-complex="Liberation Serif"/>
    </style:style>
    <style:style style:name="T25" style:family="text">
      <style:text-properties fo:color="#000000" loext:opacity="100%" fo:font-weight="normal" officeooo:rsid="003c110a" style:font-weight-asian="normal" style:font-name-complex="Liberation Serif"/>
    </style:style>
    <style:style style:name="T26" style:family="text">
      <style:text-properties fo:color="#000000" loext:opacity="100%" fo:font-weight="normal" officeooo:rsid="003d1edb" style:font-weight-asian="normal" style:font-name-complex="Liberation Serif"/>
    </style:style>
    <style:style style:name="T27" style:family="text">
      <style:text-properties fo:color="#000000" loext:opacity="100%" fo:font-weight="normal" officeooo:rsid="0050c998" style:font-weight-asian="normal" style:font-name-complex="Liberation Serif"/>
    </style:style>
    <style:style style:name="T28" style:family="text">
      <style:text-properties fo:color="#000000" loext:opacity="100%" fo:font-weight="normal" officeooo:rsid="00514be1" style:font-weight-asian="normal" style:font-name-complex="Liberation Serif"/>
    </style:style>
    <style:style style:name="T29" style:family="text">
      <style:text-properties fo:color="#000000" loext:opacity="100%" fo:font-weight="normal" officeooo:rsid="00561b12" style:font-weight-asian="normal" style:font-name-complex="Liberation Serif"/>
    </style:style>
    <style:style style:name="T30" style:family="text">
      <style:text-properties fo:color="#000000" loext:opacity="100%" fo:font-weight="normal" officeooo:rsid="00570daf" style:font-weight-asian="normal" style:font-name-complex="Liberation Serif"/>
    </style:style>
    <style:style style:name="T31" style:family="text">
      <style:text-properties style:font-name-complex="Liberation Serif"/>
    </style:style>
    <style:style style:name="T32" style:family="text">
      <style:text-properties officeooo:rsid="005a52de"/>
    </style:style>
    <style:style style:name="T33" style:family="text">
      <style:text-properties officeooo:rsid="005bb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2">от «</text:span></text:span><text:span text:style-name="Основной_20_шрифт_20_абзаца"><text:span text:style-name="T13">18</text:span></text:span><text:span text:style-name="Основной_20_шрифт_20_абзаца"><text:span text:style-name="T2">» </text:span></text:span><text:span text:style-name="Основной_20_шрифт_20_абзаца"><text:span text:style-name="T3">марта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</text:span></text:span><text:span text:style-name="Основной_20_шрифт_20_абзаца"><text:span text:style-name="T13">112</text:span></text:span></text:p>
      <text:p text:style-name="P7">пгт. Свободный</text:p>
      <text:p text:style-name="P6"/>
      <text:p text:style-name="P6"/>
      <text:p text:style-name="P12"><text:span text:style-name="T15">О </text:span><text:span text:style-name="T6">внесении изменений в </text:span><text:span text:style-name="T11">п</text:span><text:span text:style-name="T6">остановлени</text:span><text:span text:style-name="T11">е</text:span><text:span text:style-name="T6"> администрации</text:span></text:p>
      <text:p text:style-name="P12"><text:span text:style-name="T6"><text:s/></text:span><text:span text:style-name="T11">городского округа ЗАТО Свободный о</text:span><text:span text:style-name="T6">т </text:span><text:span text:style-name="T7">08.</text:span><text:span text:style-name="T10">10.</text:span><text:span text:style-name="T6">20</text:span><text:span text:style-name="T8">21</text:span><text:span text:style-name="T6"> № </text:span><text:span text:style-name="T9">5</text:span><text:span text:style-name="T12">33</text:span><text:span text:style-name="T6"> </text:span></text:p>
      <text:p text:style-name="P10"/>
      <text:p text:style-name="P9"><text:span text:style-name="T20"><text:s text:c="3"/></text:span><text:span text:style-name="T16">В целях </text:span><text:span text:style-name="T18">корректировки сведений, включенных в реестр мест (площадок) накопления твердых коммунальных отходов на территории </text:span><text:span text:style-name="T19">городского округа ЗАТО Свободный</text:span><text:span text:style-name="T16">, в соответствии с Федеральным законом от 06 марта 2003 года № 131-ФЗ «Об общих принципах организации местного самоуправления <text:s text:c="16"/>в Российской Федерации», Постановлением Правительства Российской Федерации от 31 августа 2018 года № 1039 «Об утверждении Правил обустройства мест (площадок) накопления твёрдых коммунальных отходов и ведения их реестра», </text:span><text:span text:style-name="T17">со </text:span><text:span text:style-name="T16">статьей 101 Областного закона от </text:span><text:span text:style-name="T17">1</text:span><text:span text:style-name="T16">0 марта 1999 года <text:s text:c="7"/>№ 4-ОЗ «О правовых актах в Свердловской области», </text:span><text:span text:style-name="T5">руководствуясь Уставом городского округа ЗАТО Свободный,</text:span></text:p>
      <text:p text:style-name="P11">ПОСТАНОВЛЯЮ:</text:p>
      <text:p text:style-name="P18"><text:span text:style-name="T23">1. Внести в </text:span><text:span text:style-name="T27">постановление администрации городского округа ЗАТО Свободный </text:span><text:span text:style-name="T28">от 08.10.2021 № 533 «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 следующие изменения:</text:span></text:p>
      <text:p text:style-name="P19"><text:span text:style-name="T28">1.1. </text:span><text:span text:style-name="T21">Реестр мест накопления твёрдых коммунальных отходов на территории городского округа ЗАТО Свободный Свердловской области</text:span><text:span text:style-name="T23"> </text:span><text:span text:style-name="T28">изложить в новой редакции (приложение №1)</text:span><text:span text:style-name="T31">.</text:span></text:p>
      <text:p text:style-name="P17"><text:span text:style-name="T29">1</text:span><text:span text:style-name="T28">.</text:span><text:span text:style-name="T24">2. </text:span><text:span text:style-name="T25">Схем</text:span><text:span text:style-name="T30">у</text:span><text:span text:style-name="T25"> размещения </text:span><text:span text:style-name="T26">накопления </text:span><text:span text:style-name="T22">твёрдых коммунальных отходов на территории городского округа ЗАТО Свободный Свердловской области</text:span><text:span text:style-name="T24"> изложи</text:span><text:span text:style-name="T28">ть</text:span><text:span text:style-name="T24"> в новой редакции (</text:span><text:span text:style-name="T28">приложение №2</text:span><text:span text:style-name="T24">).</text:span></text:p>
      <text:p text:style-name="P16"><text:span text:style-name="T32">2</text:span>. 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15"/>
      <text:p text:style-name="P8"><text:span text:style-name="Основной_20_шрифт_20_абзаца"><text:span text:style-name="T5">Глава городского округа ЗАТО Свободный<text:tab/> <text:s text:c="36"/>А.В. Иванов</text:span></text:span></text:p>
      <text:p text:style-name="P14"/>
      <text:p text:style-name="P14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er"/>
      </style:header>
    </style:master-page>
    <style:master-page style:name="MPF0" style:page-layout-name="Mpm3" style:next-style-name="MP0"/>
    <style:master-page style:name="HTML" style:page-layout-name="Mpm4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2-03-18T17:04:11.649000000</dc:date>
    <meta:print-date>2022-03-17T16:03:57.216000000</meta:print-date>
    <meta:editing-cycles>94</meta:editing-cycles>
    <meta:editing-duration>PT9H59M1S</meta:editing-duration>
    <meta:document-statistic meta:table-count="0" meta:image-count="0" meta:object-count="0" meta:page-count="1" meta:paragraph-count="11" meta:word-count="222" meta:character-count="1791" meta:non-whitespace-character-count="1515"/>
    <meta:template xlink:type="simple" xlink:actuate="onRequest" xlink:title="" xlink:href="Normal"/>
  </office:meta>
</office:document-meta>
</file>