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201334" officeooo:paragraph-rsid="00201334"/>
    </style:style>
    <style:style style:name="P2" style:family="paragraph" style:parent-style-name="Heading_20_5">
      <style:paragraph-properties fo:orphans="0" fo:widows="0"/>
      <style:text-properties style:font-name="Liberation Serif" style:font-name-complex="Liberation Serif1"/>
    </style:style>
    <style:style style:name="P3" style:family="paragraph" style:parent-style-name="Standard">
      <style:paragraph-properties fo:orphans="0" fo:widows="0"/>
      <style:text-properties style:font-name="Liberation Serif" style:font-name-complex="Liberation Serif1"/>
    </style:style>
    <style:style style:name="P4" style:family="paragraph" style:parent-style-name="Standard">
      <style:text-properties style:font-name="Liberation Serif" style:font-name-complex="Liberation Serif1"/>
    </style:style>
    <style:style style:name="P5" style:family="paragraph" style:parent-style-name="Standard">
      <style:paragraph-properties fo:text-align="center" style:justify-single-word="false"/>
      <style:text-properties style:font-name="Liberation Serif" style:font-name-complex="Liberation Serif1"/>
    </style:style>
    <style:style style:name="P6" style:family="paragraph" style:parent-style-name="Standard">
      <style:paragraph-properties fo:text-align="center" style:justify-single-word="false" fo:orphans="0" fo:widows="0"/>
      <style:text-properties style:font-name="Liberation Serif" style:font-name-complex="Liberation Serif1"/>
    </style:style>
    <style:style style:name="P7" style:family="paragraph" style:parent-style-name="Standard">
      <style:paragraph-properties fo:text-align="center" style:justify-single-word="false" fo:orphans="0" fo:widows="0"/>
      <style:text-properties style:font-name="Liberation Serif" officeooo:rsid="0019b666" officeooo:paragraph-rsid="0019b666" style:font-name-complex="Liberation Serif1"/>
    </style:style>
    <style:style style:name="P8" style:family="paragraph" style:parent-style-name="Standard">
      <style:paragraph-properties fo:margin-left="-0.318cm" fo:margin-right="0cm" fo:text-indent="0cm" style:auto-text-indent="false"/>
      <style:text-properties style:font-name="Liberation Serif" style:font-name-complex="Liberation Serif1"/>
    </style:style>
    <style:style style:name="P9" style:family="paragraph" style:parent-style-name="Heading_20_3">
      <style:text-properties style:font-name="Liberation Serif" style:font-name-complex="Liberation Serif1"/>
    </style:style>
    <style:style style:name="P10" style:family="paragraph" style:parent-style-name="Standard">
      <style:text-properties style:font-name="Liberation Serif" fo:font-size="14pt" style:font-size-asian="14pt" style:font-name-complex="Liberation Serif1"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Liberation Serif" fo:font-size="14pt" officeooo:rsid="0013c169" style:font-size-asian="14pt" style:font-name-complex="Liberation Serif1" style:font-size-complex="14pt"/>
    </style:style>
    <style:style style:name="P12" style:family="paragraph" style:parent-style-name="Standard">
      <style:text-properties style:font-name="Liberation Serif" fo:font-size="14pt" fo:font-weight="bold" style:font-size-asian="14pt" style:font-weight-asian="bold" style:font-name-complex="Liberation Serif1" style:font-size-complex="14pt"/>
    </style:style>
    <style:style style:name="P13"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15"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16"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138809" style:font-name-asian="Times New Roman1" style:font-size-asian="14pt" style:language-asian="ru" style:country-asian="RU" style:font-weight-asian="bold" style:font-name-complex="Liberation Serif1" style:font-size-complex="14pt"/>
    </style:style>
    <style:style style:name="P17"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8" style:family="paragraph" style:parent-style-name="ConsPlusNormal">
      <style:paragraph-properties fo:margin-left="0cm" fo:margin-right="0cm" fo:text-align="justify" style:justify-single-word="false" fo:text-indent="1.249cm" style:auto-text-indent="false"/>
      <style:text-properties style:font-name="Liberation Serif" fo:font-size="14pt" officeooo:paragraph-rsid="0013c169" style:font-name-asian="Times New Roman1" style:font-size-asian="14pt" style:language-asian="ru" style:country-asian="RU" style:font-name-complex="Liberation Serif1" style:font-size-complex="14pt"/>
    </style:style>
    <style:style style:name="P19"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name-asian="Times New Roman1" style:font-size-asian="14pt" style:language-asian="ru" style:country-asian="RU" style:font-name-complex="Liberation Serif1" style:font-size-complex="14pt"/>
    </style:style>
    <style:style style:name="P20"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21"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22"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23" style:family="paragraph" style:parent-style-name="Standard">
      <style:paragraph-properties fo:margin-left="0cm" fo:margin-right="0cm" fo:text-align="justify" style:justify-single-word="false" fo:text-indent="1.249cm" style:auto-text-indent="false"/>
      <style:text-properties officeooo:paragraph-rsid="00234b59"/>
    </style:style>
    <style:style style:name="P24" style:family="paragraph" style:parent-style-name="Standard">
      <style:paragraph-properties fo:orphans="0" fo:widows="0"/>
      <style:text-properties officeooo:paragraph-rsid="0019b666"/>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6" style:family="paragraph" style:parent-style-name="Standard" style:master-page-name="Standard">
      <style:paragraph-properties style:page-number="auto"/>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95e02" style:font-size-asian="14pt" style:font-name-complex="Liberation Serif1" style:font-size-complex="14pt"/>
    </style:style>
    <style:style style:name="T3" style:family="text">
      <style:text-properties style:font-name="Liberation Serif" fo:font-size="14pt" officeooo:rsid="001931e9" style:font-size-asian="14pt" style:font-name-complex="Liberation Serif1" style:font-size-complex="14pt"/>
    </style:style>
    <style:style style:name="T4" style:family="text">
      <style:text-properties style:font-name="Liberation Serif" fo:font-size="14pt" officeooo:rsid="001df793" style:font-size-asian="14pt" style:font-name-complex="Liberation Serif1" style:font-size-complex="14pt"/>
    </style:style>
    <style:style style:name="T5"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6"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4pt" style:font-weight-complex="normal"/>
    </style:style>
    <style:style style:name="T7"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4pt" style:font-weight-complex="normal"/>
    </style:style>
    <style:style style:name="T8" style:family="text">
      <style:text-properties style:font-name="Liberation Serif" fo:font-size="14pt" fo:font-weight="normal" officeooo:rsid="001931e9" style:font-name-asian="Times New Roman1" style:font-size-asian="14pt" style:language-asian="ru" style:country-asian="RU" style:font-weight-asian="normal" style:font-name-complex="Liberation Serif1" style:font-size-complex="14pt" style:font-weight-complex="normal"/>
    </style:style>
    <style:style style:name="T9" style:family="text">
      <style:text-properties style:font-name="Liberation Serif" fo:font-size="14pt" fo:font-weight="normal" officeooo:rsid="001df793" style:font-name-asian="Times New Roman1" style:font-size-asian="14pt" style:language-asian="ru" style:country-asian="RU" style:font-weight-asian="normal" style:font-name-complex="Liberation Serif1" style:font-size-complex="14pt" style:font-weight-complex="normal"/>
    </style:style>
    <style:style style:name="T10" style:family="text">
      <style:text-properties style:font-name="Liberation Serif" fo:font-size="14pt" officeooo:rsid="00195e02" style:font-name-asian="Times New Roman1" style:font-size-asian="14pt" style:language-asian="ru" style:country-asian="RU" style:font-name-complex="Liberation Serif1" style:font-size-complex="14pt"/>
    </style:style>
    <style:style style:name="T11" style:family="text">
      <style:text-properties style:font-name="Liberation Serif" fo:font-size="14pt" officeooo:rsid="0024935a" style:font-name-asian="Times New Roman1" style:font-size-asian="14pt" style:language-asian="ru" style:country-asian="RU" style:font-name-complex="Liberation Serif1" style:font-size-complex="14pt"/>
    </style:style>
    <style:style style:name="T12"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13" style:family="text">
      <style:text-properties style:font-name-asian="Times New Roman1" style:language-asian="ru" style:country-asian="RU"/>
    </style:style>
    <style:style style:name="T14" style:family="text">
      <style:text-properties officeooo:rsid="0013f189"/>
    </style:style>
    <style:style style:name="T15" style:family="text">
      <style:text-properties officeooo:rsid="001931e9"/>
    </style:style>
    <style:style style:name="T16" style:family="text">
      <style:text-properties officeooo:rsid="0019b666"/>
    </style:style>
    <style:style style:name="T17"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18"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19" style:family="text">
      <style:text-properties officeooo:rsid="001df793"/>
    </style:style>
    <style:style style:name="T20" style:family="text">
      <style:text-properties officeooo:rsid="001e4b1a"/>
    </style:style>
    <style:style style:name="T21" style:family="text">
      <style:text-properties officeooo:rsid="0013880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от «</text:span><text:span text:style-name="T11">21</text:span><text:span text:style-name="T1">» </text:span><text:span text:style-name="T3">января</text:span><text:span text:style-name="T1"> 202</text:span><text:span text:style-name="T4">2</text:span><text:span text:style-name="T1"> года № _</text:span><text:span text:style-name="T11">14</text:span></text:p>
      <text:p text:style-name="P10">пгт. Свободный</text:p>
      <text:p text:style-name="P17"/>
      <text:p text:style-name="P12"/>
      <text:p text:style-name="P15">Об утверждении средней рыночной стоимости одного квадратного метра общей площади жилого помещения на <text:span text:style-name="T15">1 </text:span>квартал 202<text:span text:style-name="T20">2</text:span> года на территории городского округа ЗАТО Свободный</text:p>
      <text:p text:style-name="P14"/>
      <text:p text:style-name="P14"/>
      <text:p text:style-name="P23"><text:span text:style-name="T5">На основании Жилищного </text:span><text:a xlink:type="simple" xlink:href="consultantplus://offline/ref=B17762756CC78EEFA7FFE966EC4B74CFFFB5A0A6C376FC8D0A7D4C33CBR7X7I" text:style-name="Standard" text:visited-style-name="Standard"><text:span text:style-name="T5">кодекса</text:span></text:a><text:span text:style-name="T5"> Российской Федерации, </text:span><text:a xlink:type="simple" xlink:href="consultantplus://offline/ref=B17762756CC78EEFA7FFF76BFA272AC5FFB6FCAECB73F6DD532C4A649427CA6405R1X7I" text:style-name="Standard" text:visited-style-name="Standard"><text:span text:style-name="T5">Закона</text:span></text:a><text:span text:style-name="T5">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text:span><text:a xlink:type="simple" xlink:href="consultantplus://offline/ref=B17762756CC78EEFA7FFF76BFA272AC5FFB6FCAECB71F6DC51204A649427CA640517CF2B80FD32CFE994FB16R8X9I" text:style-name="Standard" text:visited-style-name="Standard"><text:span text:style-name="T5">Приказов</text:span></text:a><text:span text:style-name="T5">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постановлени</text:span><text:span text:style-name="T6">я</text:span><text:span text:style-name="T5"> <text:s/>Правительства РФ от 30.12.2017 № 1710<text:line-break/>«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text:span><text:span text:style-name="T6">я</text:span><text:span text:style-name="T5"> Правительства Свердловской области от 2</text:span><text:span text:style-name="T7">4</text:span><text:span text:style-name="T5">.1</text:span><text:span text:style-name="T7">0</text:span><text:span text:style-name="T5">.201</text:span><text:span text:style-name="T7">3</text:span><text:span text:style-name="T5"> № 1</text:span><text:span text:style-name="T7">296</text:span><text:span text:style-name="T5">-ПП </text:span><text:span text:style-name="T18">«</text:span><text:span text:style-name="T17">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text:span><text:span text:style-name="T5">, П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text:span><text:span text:style-name="T8">1</text:span><text:span text:style-name="T5"> от </text:span><text:span text:style-name="T9">19</text:span><text:span text:style-name="T5">.</text:span><text:span text:style-name="T8">01</text:span><text:span text:style-name="T5">.202</text:span><text:span text:style-name="T9">2</text:span><text:span text:style-name="T5">, руководствуясь Уставом городского округа ЗАТО Свободный, </text:span></text:p>
      <text:p text:style-name="P13"><text:a xlink:type="simple" xlink:href="consultantplus://offline/ref=B17762756CC78EEFA7FFF76BFA272AC5FFB6FCAECB71F6DC51204A649427CA640517CF2B80FD32CFE994FB16R8X9I" text:style-name="Standard" text:visited-style-name="Standard"><text:span text:style-name="T13">ПОСТАНОВЛЯЮ:</text:span></text:a></text:p>
      <text:p text:style-name="P18">1. Утвердить среднюю рыночную стоимость одного квадратного метра общей площади жилого помещения, сложившуюся в городском округе 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text:span text:style-name="T15">1</text:span> квартал 202<text:span text:style-name="T19">2</text:span> года в размере <text:span text:style-name="T19">50 </text:span><text:span text:style-name="T20">420</text:span> (<text:span text:style-name="T19">Пятьдесят</text:span><text:span text:style-name="T21"> </text:span>тысяч <text:span text:style-name="T20">четыреста двадцать</text:span>) рубл<text:span text:style-name="T19">ей</text:span>.</text:p>
      <text:p text:style-name="P19">2. Постановление опубликовать в газете «Свободные вести» и на официальном сайте администрации городского округа ЗАТО Свободный.</text:p>
      <text:p text:style-name="P25"/>
      <text:p text:style-name="P11"/>
      <text:p text:style-name="P22"><text:a xlink:type="simple" xlink:href="consultantplus://offline/ref=B17762756CC78EEFA7FFF76BFA272AC5FFB6FCAECB71F6DC51204A649427CA640517CF2B80FD32CFE994FB16R8X9I" text:style-name="Standard" text:visited-style-name="Standard"><text:span text:style-name="T1">Глав</text:span></text:a><text:span text:style-name="T2">а</text:span><text:a xlink:type="simple" xlink:href="consultantplus://offline/ref=B17762756CC78EEFA7FFF76BFA272AC5FFB6FCAECB71F6DC51204A649427CA640517CF2B80FD32CFE994FB16R8X9I" text:style-name="Standard" text:visited-style-name="Standard"><text:span text:style-name="T1"> городского округа </text:span></text:a><text:a xlink:type="simple" xlink:href="consultantplus://offline/ref=B17762756CC78EEFA7FFF76BFA272AC5FFB6FCAECB71F6DC51204A649427CA640517CF2B80FD32CFE994FB16R8X9I" text:style-name="Standard" text:visited-style-name="Standard"><text:span text:style-name="T1">ЗАТО Свободный<text:tab/><text:tab/><text:tab/><text:tab/></text:span></text:a><text:span text:style-name="T1"> <text:s text:c="6"/></text:span><text:span text:style-name="T10">А.В. 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01334" officeooo:paragraph-rsid="00201334"/>
    </style:style>
    <style:page-layout style:name="Mpm1">
      <style:page-layout-properties fo:page-width="21.001cm" fo:page-height="29.7cm" style:num-format="1" style:print-orientation="portrait" fo:margin-top="0.026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20</meta:editing-cycles>
    <meta:creation-date>2020-12-04T11:46:00</meta:creation-date>
    <dc:date>2022-02-21T10:17:41.211000000</dc:date>
    <dc:language>ru-RU</dc:language>
    <meta:editing-duration>PT1H53M42S</meta:editing-duration>
    <meta:generator>LibreOffice/7.2.2.2$Windows_X86_64 LibreOffice_project/02b2acce88a210515b4a5bb2e46cbfb63fe97d56</meta:generator>
    <meta:print-date>2022-01-20T17:33:26.536000000</meta:print-date>
    <meta:document-statistic meta:table-count="0" meta:image-count="0" meta:object-count="0" meta:page-count="1" meta:paragraph-count="8" meta:word-count="286" meta:character-count="2323" meta:non-whitespace-character-count="2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