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413cm" fo:margin-left="0.104cm" fo:margin-top="0cm" fo:margin-bottom="0cm" table:align="left" style:writing-mode="lr-tb"/>
    </style:style>
    <style:style style:name="Таблица2.A" style:family="table-column">
      <style:table-column-properties style:column-width="1.161cm"/>
    </style:style>
    <style:style style:name="Таблица2.B" style:family="table-column">
      <style:table-column-properties style:column-width="6.345cm"/>
    </style:style>
    <style:style style:name="Таблица2.C" style:family="table-column">
      <style:table-column-properties style:column-width="3.198cm"/>
    </style:style>
    <style:style style:name="Таблица2.D" style:family="table-column">
      <style:table-column-properties style:column-width="0.457cm"/>
    </style:style>
    <style:style style:name="Таблица2.E" style:family="table-column">
      <style:table-column-properties style:column-width="6.253cm"/>
    </style:style>
    <style:style style:name="Таблица2.1" style:family="table-row">
      <style:table-row-properties style:min-row-height="1.034cm" fo:keep-together="auto"/>
    </style:style>
    <style:style style:name="Таблица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2.2" style:family="table-row">
      <style:table-row-properties style:min-row-height="0.857cm" fo:keep-together="auto"/>
    </style:style>
    <style:style style:name="Таблица2.3" style:family="table-row">
      <style:table-row-properties style:min-row-height="0.474cm" fo:keep-together="auto"/>
    </style:style>
    <style:style style:name="Таблица2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2.A4" style:family="table-cell">
      <style:table-cell-properties style:vertical-align="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0.7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officeooo:paragraph-rsid="0008558e" style:font-name-complex="Liberation Serif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26e0b" style:font-size-asian="12pt" style:font-weight-asian="normal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226e0b" style:font-size-asian="12pt" style:font-weight-asian="normal" style:font-name-complex="Times New Roman" style:font-size-complex="13pt" style:font-weight-complex="bold"/>
    </style:style>
    <style:style style:name="P12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17f8b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7f8b3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081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315c5e" officeooo:paragraph-rsid="0017f8b3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5f5cf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78f7f" officeooo:paragraph-rsid="00378f7f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officeooo:rsid="00390c3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97%" fo:text-align="center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officeooo:paragraph-rsid="0017f8b3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name-asian="Batang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Batang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name-asian="Batang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edde" officeooo:paragraph-rsid="0036edde" style:font-name-asian="Batang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8ccf9" officeooo:paragraph-rsid="0038ccf9" style:font-name-asian="Batang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rsid="00390c35" style:font-name-asian="Batang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90c35" officeooo:paragraph-rsid="00390c35" style:font-name-asian="Batang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rsid="00390c35" officeooo:paragraph-rsid="00390c35" style:font-name-asian="Batang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5f5cf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6c460" officeooo:paragraph-rsid="0036c460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78f7f" officeooo:paragraph-rsid="00378f7f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e0e2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5.583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rsid="00340623" officeooo:paragraph-rsid="00340623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03cda6a" style:font-size-asian="14pt" style:font-size-complex="14pt"/>
    </style:style>
    <style:style style:name="P49" style:family="paragraph" style:parent-style-name="Standard">
      <style:paragraph-properties fo:margin-left="10.502cm" fo:margin-right="0cm" fo:text-indent="0cm" style:auto-text-indent="false" style:writing-mode="lr-tb"/>
      <style:text-properties style:font-name="Liberation Serif" fo:font-size="12pt" officeooo:paragraph-rsid="0017f8b3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 style:master-page-name="MPF0">
      <style:paragraph-properties style:page-number="auto" fo:break-before="page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6c460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46e4bd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78f7f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5f5cf" officeooo:paragraph-rsid="0038ccf9" fo:background-color="transparent" style:font-size-asian="12pt" style:font-name-complex="Times New Roman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c1d07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47fdde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d832e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356ca4" style:font-size-asian="14pt" style:font-name-complex="Liberation Serif" style:font-size-complex="14pt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style:font-size-asian="14pt" style:font-size-complex="14pt" style:font-weight-complex="bold"/>
    </style:style>
    <style:style style:name="T10" style:family="text">
      <style:text-properties style:font-name="Liberation Serif" fo:font-size="14pt" officeooo:rsid="002f4776" style:font-size-asian="14pt" style:font-size-complex="14pt" style:font-weight-complex="bold"/>
    </style:style>
    <style:style style:name="T11" style:family="text">
      <style:text-properties style:font-name="Liberation Serif" fo:font-size="14pt" officeooo:rsid="002f4776" style:font-size-asian="14pt" style:font-size-complex="14pt"/>
    </style:style>
    <style:style style:name="T12" style:family="text">
      <style:text-properties style:font-name="Liberation Serif" fo:font-size="14pt" officeooo:rsid="00340623" style:font-size-asian="14pt" style:font-size-complex="14pt"/>
    </style:style>
    <style:style style:name="T13" style:family="text">
      <style:text-properties style:font-name="Liberation Serif" fo:font-size="14pt" officeooo:rsid="00356ca4" style:font-size-asian="14pt" style:font-size-complex="14pt"/>
    </style:style>
    <style:style style:name="T14" style:family="text">
      <style:text-properties style:font-name="Liberation Serif" fo:font-size="14pt" officeooo:rsid="003cda6a" style:font-size-asian="14pt" style:font-size-complex="14pt"/>
    </style:style>
    <style:style style:name="T15" style:family="text">
      <style:text-properties style:font-name="Liberation Serif" fo:font-size="14pt" fo:font-weight="bold" style:font-size-asian="14pt" style:font-weight-asian="bold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2f4776" style:font-size-asian="14pt" style:font-weight-asian="bold" style:font-size-complex="14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1141c6" style:font-size-asian="12pt" style:font-size-complex="12pt"/>
    </style:style>
    <style:style style:name="T20" style:family="text">
      <style:text-properties style:font-name="Liberation Serif" fo:font-size="12pt" officeooo:rsid="002f4776" style:font-size-asian="12pt" style:font-size-complex="12pt"/>
    </style:style>
    <style:style style:name="T21" style:family="text">
      <style:text-properties style:font-name="Liberation Serif" fo:font-size="12pt" officeooo:rsid="00483420" style:font-size-asian="12pt" style:font-size-complex="12pt"/>
    </style:style>
    <style:style style:name="T22" style:family="text">
      <style:text-properties style:font-name="Liberation Serif" fo:font-size="12pt" officeooo:rsid="004834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Liberation Serif" officeooo:rsid="003cda6a"/>
    </style:style>
    <style:style style:name="T24" style:family="text">
      <style:text-properties style:language-asian="ru" style:country-asian="RU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officeooo:rsid="002f4776" style:font-size-asian="14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 style:font-size-complex="12pt"/>
    </style:style>
    <style:style style:name="T30" style:family="text">
      <style:text-properties style:font-name="Times New Roman" officeooo:rsid="00315c5e" style:font-name-complex="Times New Roman"/>
    </style:style>
    <style:style style:name="T31" style:family="text">
      <style:text-properties style:font-name="Times New Roman" fo:font-size="12pt" style:font-name-asian="Batang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315c5e" style:font-name-asian="Batang" style:font-size-asian="12pt" style:font-name-complex="Times New Roman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officeooo:rsid="00390c35"/>
    </style:style>
    <style:style style:name="T35" style:family="text">
      <style:text-properties officeooo:rsid="003cda6a"/>
    </style:style>
    <style:style style:name="T36" style:family="text">
      <style:text-properties officeooo:rsid="003e0d16"/>
    </style:style>
    <style:style style:name="T37" style:family="text">
      <style:text-properties officeooo:rsid="00418b25"/>
    </style:style>
    <style:style style:name="T38" style:family="text">
      <style:text-properties officeooo:rsid="00456897"/>
    </style:style>
    <style:style style:name="T39" style:family="text">
      <style:text-properties officeooo:rsid="0046e4bd"/>
    </style:style>
    <style:style style:name="T40" style:family="text">
      <style:text-properties officeooo:rsid="004834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Основной_20_шрифт_20_абзаца"><text:span text:style-name="T2">От « </text:span></text:span><text:span text:style-name="Основной_20_шрифт_20_абзаца"><text:span text:style-name="T4">24 </text:span></text:span><text:span text:style-name="Основной_20_шрифт_20_абзаца"><text:span text:style-name="T2">» </text:span></text:span><text:span text:style-name="Основной_20_шрифт_20_абзаца"><text:span text:style-name="T3">январ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</text:span></text:span><text:span text:style-name="Основной_20_шрифт_20_абзаца"><text:span text:style-name="T4">16</text:span></text:span></text:p>
      <text:p text:style-name="P7">пгт. Свободный</text:p>
      <text:p text:style-name="P6"/>
      <text:p text:style-name="P6"/>
      <text:p text:style-name="P10"><text:span text:style-name="T16">О</text:span><text:span text:style-name="T15">б утверждении Плана мероприятий по экологическому просвещению населения, пропаганде бережного отношения к окружающей среде и мотивации населения к деятельности по раздельному сбору твердых коммунальных отходов </text:span><text:span text:style-name="T17">на 2022 год</text:span></text:p>
      <text:p text:style-name="P11"/>
      <text:p text:style-name="P11"/>
      <text:p text:style-name="P44"><text:span text:style-name="Основной_20_шрифт_20_абзаца"><text:span text:style-name="T7">В целях </text:span></text:span><text:span text:style-name="T8">экологическо</text:span><text:span text:style-name="T13">го</text:span><text:span text:style-name="T8"> просвещени</text:span><text:span text:style-name="T13">я</text:span><text:span text:style-name="T8"> населения и пропаганде бережного отношения к окружающей среде, </text:span><text:span text:style-name="T13">мотивации населения к деятельности по раздельному сбору твердых коммунальных отходов</text:span><text:span text:style-name="T8"> на территории </text:span><text:span text:style-name="T13">городского округа ЗАТО Свободный</text:span><text:span text:style-name="T9">, руководствуясь </text:span><text:span text:style-name="T10">У</text:span><text:span text:style-name="T9">став</text:span><text:span text:style-name="T10">ом</text:span><text:span text:style-name="T9"> городского округа ЗАТО Свободный,</text:span></text:p>
      <text:p text:style-name="P51">ПОСТАНОВЛЯЮ:</text:p>
      <text:p text:style-name="P46"><text:span text:style-name="T8">1. Утвердить </text:span><text:span text:style-name="T26">План мероприятий по экологическому просвещению населения, пропаганде бережного отношения к окружающей среде и мотивации населения к деятельности по раздельному сбору твердых коммунальных отходов </text:span><text:span text:style-name="T27">на 2022 год</text:span><text:span text:style-name="T8"> (прил</text:span><text:span text:style-name="T14">агается)</text:span><text:span text:style-name="T8">.</text:span></text:p>
      <text:p text:style-name="P48">2. Настоящее постановление опубликовать в газете «Свободные вести» <text:span text:style-name="T38">и</text:span> на официальном сайте администрации городского округа ЗАТО Свободный <text:s text:c="9"/>(адм-затосвободный.рф).</text:p>
      <text:p text:style-name="P47">4. Признать утратившим силу постановление администрации городского округа ЗАТО Свободный от 24.12.2019 № 703 «Об утверждении Плана мероприятий по экологическому просвещению населения, пропаганде бережного отношения к окружающей среде и мотивации населения к деятельности по раздельному сбору твердых коммунальных отходов». </text:p>
      <text:p text:style-name="P45"><text:span text:style-name="T12">5</text:span><text:span text:style-name="T8">. Контроль за исполнением настоящего постановления возложить на заместителя главы администрации </text:span><text:span text:style-name="T11">Т.Г. Заводскую.</text:span></text:p>
      <text:p text:style-name="P14"/>
      <text:p text:style-name="P14"/>
      <text:p text:style-name="P9"><text:span text:style-name="Основной_20_шрифт_20_абзаца"><text:span text:style-name="T5">Глава городского округа ЗАТО Свободный<text:tab/> <text:s text:c="38"/>А.В. Иванов</text:span></text:span></text:p>
      <text:p text:style-name="P12"/>
      <text:p text:style-name="P12"/>
      <text:p text:style-name="P8"/>
      <text:p text:style-name="P25"><text:span text:style-name="Основной_20_шрифт_20_абзаца"><text:span text:style-name="T1"><text:s text:c="99"/></text:span></text:span><text:span text:style-name="Основной_20_шрифт_20_абзаца"><text:span text:style-name="T23">Утвержден</text:span></text:span><text:span text:style-name="Основной_20_шрифт_20_абзаца"><text:span text:style-name="T18"> </text:span></text:span></text:p>
      <text:p text:style-name="P49">постановлени<text:span text:style-name="T35">ем</text:span> администрации</text:p>
      <text:p text:style-name="P49">городского округа ЗАТО Свободный</text:p>
      <text:p text:style-name="P15"><text:span text:style-name="Основной_20_шрифт_20_абзаца"><text:span text:style-name="T18"><text:s text:c="92"/>от «</text:span></text:span><text:span text:style-name="Основной_20_шрифт_20_абзаца"><text:span text:style-name="T21">24</text:span></text:span><text:span text:style-name="Основной_20_шрифт_20_абзаца"><text:span text:style-name="T18">» </text:span></text:span><text:span text:style-name="Основной_20_шрифт_20_абзаца"><text:span text:style-name="T20">января </text:span></text:span><text:span text:style-name="Основной_20_шрифт_20_абзаца"><text:span text:style-name="T18">20</text:span></text:span><text:span text:style-name="Основной_20_шрифт_20_абзаца"><text:span text:style-name="T19">2</text:span></text:span><text:span text:style-name="Основной_20_шрифт_20_абзаца"><text:span text:style-name="T20">2</text:span></text:span><text:span text:style-name="Основной_20_шрифт_20_абзаца"><text:span text:style-name="T18"> г. № </text:span></text:span><text:span text:style-name="Основной_20_шрифт_20_абзаца"><text:span text:style-name="T22">16</text:span></text:span></text:p>
      <text:p text:style-name="P13"><text:span text:style-name="Основной_20_шрифт_20_абзаца"><text:span text:style-name="T25"/></text:span></text:p>
      <text:p text:style-name="P13"><text:span text:style-name="Основной_20_шрифт_20_абзаца"><text:span text:style-name="T29">План</text:span></text:span><text:span text:style-name="T28"> мероприятий по экологическому просвещению населения, пропаганде бережного отношения к окружающей среде и мотивации населения к деятельности по раздельному сбору твердых коммунальных отходов </text:span><text:span text:style-name="T30">на 2022 год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6"><text:span text:style-name="T32">№</text:span><text:span text:style-name="T31"> п/п</text:span></text:p>
          </table:table-cell>
          <table:table-cell table:style-name="Таблица2.A1" office:value-type="string">
            <text:p text:style-name="P29">Наименование мероприятия</text:p>
          </table:table-cell>
          <table:table-cell table:style-name="Таблица2.A1" table:number-columns-spanned="2" office:value-type="string">
            <text:p text:style-name="P29">Срок реализации</text:p>
          </table:table-cell>
          <table:covered-table-cell/>
          <table:table-cell table:style-name="Таблица2.A1" office:value-type="string">
            <text:p text:style-name="P29">Ответственные исполнители, участники мероприятий</text:p>
          </table:table-cell>
        </table:table-row>
        <table:table-row table:style-name="Таблица2.2">
          <table:table-cell table:style-name="Таблица2.A1" table:number-columns-spanned="5" office:value-type="string">
            <text:p text:style-name="P29">Экологическое просвещ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9">1</text:p>
          </table:table-cell>
          <table:table-cell table:style-name="Таблица2.A3" office:value-type="string">
            <text:p text:style-name="P39">Уроки экологии, согласно учебного плана школы </text:p>
          </table:table-cell>
          <table:table-cell table:style-name="Таблица2.A3" office:value-type="string">
            <text:p text:style-name="P20">в течение года</text:p>
          </table:table-cell>
          <table:table-cell table:style-name="Таблица2.A3" table:number-columns-spanned="2" office:value-type="string">
            <text:p text:style-name="P53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0">2</text:p>
          </table:table-cell>
          <table:table-cell table:style-name="Таблица2.A4" office:value-type="string">
            <text:p text:style-name="P40">Всероссийский урок «Эколята -молодые защитники природы»</text:p>
          </table:table-cell>
          <table:table-cell table:style-name="Таблица2.A4" office:value-type="string">
            <text:p text:style-name="P21">ноябрь-декабрь 2022 года</text:p>
          </table:table-cell>
          <table:table-cell table:style-name="Таблица2.A4" table:number-columns-spanned="2" office:value-type="string">
            <text:p text:style-name="P53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 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0">3</text:p>
          </table:table-cell>
          <table:table-cell table:style-name="Таблица2.A4" office:value-type="string">
            <text:p text:style-name="P40">Экологический диктант</text:p>
          </table:table-cell>
          <table:table-cell table:style-name="Таблица2.A4" office:value-type="string">
            <text:p text:style-name="P21">ноябрь 2022</text:p>
          </table:table-cell>
          <table:table-cell table:style-name="Таблица2.A4" table:number-columns-spanned="2" office:value-type="string">
            <text:p text:style-name="P53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0">4</text:p>
          </table:table-cell>
          <table:table-cell table:style-name="Таблица2.A4" office:value-type="string">
            <text:p text:style-name="P40">Волонтерские субботники</text:p>
          </table:table-cell>
          <table:table-cell table:style-name="Таблица2.A4" office:value-type="string">
            <text:p text:style-name="P21">апрель, май, сентябрь</text:p>
          </table:table-cell>
          <table:table-cell table:style-name="Таблица2.A4" table:number-columns-spanned="2" office:value-type="string">
            <text:p text:style-name="P54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 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1">5</text:p>
          </table:table-cell>
          <table:table-cell table:style-name="Таблица2.A4" office:value-type="string">
            <text:p text:style-name="P41">Акция «Посади дерево» <text:s/></text:p>
          </table:table-cell>
          <table:table-cell table:style-name="Таблица2.A4" office:value-type="string">
            <text:p text:style-name="P22"><text:span text:style-name="T34">а</text:span>прель, май</text:p>
          </table:table-cell>
          <table:table-cell table:style-name="Таблица2.A4" table:number-columns-spanned="2" office:value-type="string">
            <text:p text:style-name="P55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2">6</text:p>
          </table:table-cell>
          <table:table-cell table:style-name="Таблица2.A4" office:value-type="string">
            <text:p text:style-name="P42">Акция «Родники»</text:p>
            <text:p text:style-name="P42">(уборка территории родников)</text:p>
          </table:table-cell>
          <table:table-cell table:style-name="Таблица2.A4" office:value-type="string">
            <text:p text:style-name="P24">3 квартал, ежегодно</text:p>
          </table:table-cell>
          <table:table-cell table:style-name="Таблица2.A4" table:number-columns-spanned="2" office:value-type="string">
            <text:p text:style-name="P56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p>
          </table:table-cell>
          <table:covered-table-cell/>
        </table:table-row>
        <table:table-row table:style-name="Таблица2.3">
          <table:table-cell table:style-name="Таблица2.A4" office:value-type="string">
            <text:p text:style-name="P34">7</text:p>
          </table:table-cell>
          <table:table-cell table:style-name="Таблица2.A4" office:value-type="string">
            <text:p text:style-name="P37">Участие во Всероссийской акции «Сдай макулатуру - спаси дерево»</text:p>
          </table:table-cell>
          <table:table-cell table:style-name="Таблица2.A4" office:value-type="string">
            <text:p text:style-name="P19">1 раз в полугодие </text:p>
          </table:table-cell>
          <table:table-cell table:style-name="Таблица2.A4" table:number-columns-spanned="2" office:value-type="string">
            <text:p text:style-name="P37"><text:span text:style-name="T35">Организации</text:span> городского округа ЗАТО Свободный </text:p>
          </table:table-cell>
          <table:covered-table-cell/>
        </table:table-row>
        <text:soft-page-break/>
        <table:table-row table:style-name="Таблица2.3">
          <table:table-cell table:style-name="Таблица2.A3" office:value-type="string">
            <text:p text:style-name="P35">8</text:p>
          </table:table-cell>
          <table:table-cell table:style-name="Таблица2.A3" office:value-type="string">
            <text:p text:style-name="P43"><text:span text:style-name="T33">Участие во</text:span><text:span text:style-name="T25"> </text:span><text:span text:style-name="T33">Всероссийском экологическом субботнике «Зеленая Россия»</text:span></text:p>
          </table:table-cell>
          <table:table-cell table:style-name="Таблица2.A3" office:value-type="string">
            <text:p text:style-name="P24"/>
            <text:p text:style-name="P24">3 квартал</text:p>
          </table:table-cell>
          <table:table-cell table:style-name="Таблица2.A3" table:number-columns-spanned="2" office:value-type="string">
            <text:p text:style-name="P42">Отдел городского хозяйства <text:s/>администрации городского округа ЗАТО Свободный, организации городского округа ЗАТО Свободный, <text:span text:style-name="T39">специалисты отдела, начальник отдела. </text:span>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35">9</text:p>
          </table:table-cell>
          <table:table-cell table:style-name="Таблица2.A3" office:value-type="string">
            <text:p text:style-name="P36">Организация и проведение массовых субботников на <text:s/>территории городского округа ЗАТО Свободный с участием населения.</text:p>
          </table:table-cell>
          <table:table-cell table:style-name="Таблица2.A3" office:value-type="string">
            <text:p text:style-name="P18">в течение года </text:p>
          </table:table-cell>
          <table:table-cell table:style-name="Таблица2.A3" table:number-columns-spanned="2" office:value-type="string">
            <text:p text:style-name="P36">Отдел городского хозяйства администрации городского округа ЗАТО Свободный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33">10</text:p>
          </table:table-cell>
          <table:table-cell table:style-name="Таблица2.A3" office:value-type="string">
            <text:p text:style-name="P36">Игровые программы для детей в детских садах, конкурсы по изготовлению поделок на экологические темы</text:p>
          </table:table-cell>
          <table:table-cell table:style-name="Таблица2.A3" office:value-type="string">
            <text:p text:style-name="P18">в течение года</text:p>
          </table:table-cell>
          <table:table-cell table:style-name="Таблица2.A3" table:number-columns-spanned="2" office:value-type="string">
            <text:p text:style-name="P36">Муниципальное бюджетное дошкольное образовательное учреждение «Детский сад № 17 «Алёнушка», Муниципальное бюджетное дошкольное образовательное учреждение «Детский сад «Солнышко»</text:p>
          </table:table-cell>
          <table:covered-table-cell/>
        </table:table-row>
        <table:table-row table:style-name="Таблица2.13">
          <table:table-cell table:style-name="Таблица2.A1" table:number-columns-spanned="5" office:value-type="string">
            <text:p text:style-name="P38">Обращение с твердыми коммунальными отход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29">1</text:p>
          </table:table-cell>
          <table:table-cell table:style-name="Таблица2.A3" office:value-type="string">
            <text:p text:style-name="P37">Размещение на официальном сайте администрации городского округа ЗАТО Свободный информации о правильном обращении с отдельными видами отходов и правилах их раздельного накопления</text:p>
          </table:table-cell>
          <table:table-cell table:style-name="Таблица2.A3" table:number-columns-spanned="2" office:value-type="string">
            <text:p text:style-name="P19">Ежегодно, <text:span text:style-name="T35">ежеквартально</text:span></text:p>
          </table:table-cell>
          <table:covered-table-cell/>
          <table:table-cell table:style-name="Таблица2.A3" office:value-type="string">
            <text:p text:style-name="P37">Отдел городского хозяйства <text:s/>администрации городского округа ЗАТО Свободный</text:p>
          </table:table-cell>
        </table:table-row>
        <table:table-row table:style-name="Таблица2.3">
          <table:table-cell table:style-name="Таблица2.A3" office:value-type="string">
            <text:p text:style-name="P28">2</text:p>
          </table:table-cell>
          <table:table-cell table:style-name="Таблица2.A3" office:value-type="string">
            <text:p text:style-name="P36">Информирование населения о местах накопления ртутьсодержащих ламп, источников малого тока (батареек)</text:p>
          </table:table-cell>
          <table:table-cell table:style-name="Таблица2.A3" table:number-columns-spanned="2" office:value-type="string">
            <text:p text:style-name="P23"><text:span text:style-name="T36">в</text:span> течени<text:span text:style-name="T37">е</text:span> года</text:p>
          </table:table-cell>
          <table:covered-table-cell/>
          <table:table-cell table:style-name="Таблица2.A3" office:value-type="string">
            <text:p text:style-name="P36">Отдел городского хозяйства <text:s/>администрации городского округа ЗАТО Свободный, <text:span text:style-name="T36">управляющие компании, осуществляющие деятельность <text:s/>на территории городского округа <text:s/>ЗАТО Свободный</text:span></text:p>
          </table:table-cell>
        </table:table-row>
      </table:table>
      <text:p text:style-name="P50"/>
      <text:p text:style-name="P17"/>
      <text:p text:style-name="P27"/>
      <text:p text:style-name="P13"><text:span text:style-name="Основной_20_шрифт_20_абзаца"><text:span text:style-name="T25"/></text:span></text:p>
      <text:p text:style-name="P1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2-01-24T09:30:28.750000000</dc:date>
    <meta:print-date>2022-01-19T17:05:48.629000000</meta:print-date>
    <meta:editing-cycles>74</meta:editing-cycles>
    <meta:editing-duration>PT9H51M53S</meta:editing-duration>
    <meta:document-statistic meta:table-count="1" meta:image-count="0" meta:object-count="0" meta:page-count="3" meta:paragraph-count="71" meta:word-count="566" meta:character-count="4844" meta:non-whitespace-character-count="4093"/>
    <meta:template xlink:type="simple" xlink:actuate="onRequest" xlink:title="" xlink:href="Normal"/>
  </office:meta>
</office:document-meta>
</file>