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44b49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44b49b" style:font-name-asian="Liberation Serif2" style:font-size-asian="14pt" style:font-weight-asian="bold" style:font-size-complex="14pt"/>
    </style:style>
    <style:style style:name="P5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44b49b" style:font-size-asian="14pt" style:font-name-complex="Liberation Serif2" style:font-size-complex="14pt" style:font-style-complex="italic" style:font-weight-complex="bold"/>
    </style:style>
    <style:style style:name="P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44b49b" style:font-size-asian="14pt" style:font-size-complex="14pt"/>
    </style:style>
    <style:style style:name="P8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44b49b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4b49b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4b49b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4b49b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4b49b" style:font-size-asian="12pt" style:font-size-complex="12pt"/>
    </style:style>
    <style:style style:name="P1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44b49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44b49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4b49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4568a2" officeooo:paragraph-rsid="004568a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568a2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4b49b" style:font-size-asian="12pt" style:font-name-complex="Liberation Serif2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568a2" style:font-size-asian="12pt" style:font-name-complex="Liberation Serif2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2pt" fo:font-weight="normal" officeooo:rsid="017a4801" officeooo:paragraph-rsid="004913cd" style:font-name-asian="Liberation Serif2" style:font-size-asian="12pt" style:font-weight-asian="normal" style:font-name-complex="Liberation Serif2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fo:font-size="12pt" fo:font-weight="normal" officeooo:rsid="017bd3e3" officeooo:paragraph-rsid="004913cd" style:font-name-asian="Liberation Serif2" style:font-size-asian="12pt" style:font-weight-asian="normal" style:font-name-complex="Times New Roman1" style:font-size-complex="12pt" style:font-weight-complex="normal" fo:hyphenate="false" loext:hyphenation-no-caps="false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4b49b" style:font-size-asian="11pt" style:font-name-complex="Liberation Serif2" style:font-size-complex="11pt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4b49b" style:font-size-asian="11pt" style:font-name-complex="Liberation Serif2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1pt" officeooo:rsid="017bd3e3" officeooo:paragraph-rsid="017bd3e3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1cd4e23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04be0c9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1pt" officeooo:paragraph-rsid="01cd4e23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1pt" officeooo:paragraph-rsid="01ce7011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1pt" officeooo:paragraph-rsid="01cf9291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1pt" officeooo:paragraph-rsid="01d14673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1pt" officeooo:rsid="01d14673" officeooo:paragraph-rsid="01d14673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1pt" officeooo:rsid="01ce7011" officeooo:paragraph-rsid="01ce7011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1pt" officeooo:rsid="01cf9291" officeooo:paragraph-rsid="01cf9291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1pt" fo:language="ru" fo:country="RU" officeooo:rsid="01ce7011" officeooo:paragraph-rsid="01ce7011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style:font-name="Liberation Serif" officeooo:paragraph-rsid="0044b49b" style:font-name-complex="Liberation Serif2" fo:hyphenate="false" loext:hyphenation-no-caps="false"/>
    </style:style>
    <style:style style:name="P36" style:family="paragraph" style:parent-style-name="Standard">
      <style:paragraph-properties fo:orphans="0" fo:widows="0"/>
      <style:text-properties officeooo:paragraph-rsid="0044b49b"/>
    </style:style>
    <style:style style:name="P37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.06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44b49b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4568a2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fo:language="en" fo:country="US" officeooo:rsid="0006b87f" officeooo:paragraph-rsid="004568a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44b49b" style:font-size-asian="12pt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b9251c" officeooo:paragraph-rsid="0044b49b" style:font-size-asian="12pt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44b49b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paragraph-rsid="0044b49b" style:font-size-asian="12pt" style:font-name-complex="Liberation Serif2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44b49b" style:font-size-asian="12pt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44b49b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44b49b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-6.399cm" fo:margin-right="-6.2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44b49b" style:font-size-asian="12pt" style:font-name-complex="Liberation Serif2" style:font-size-complex="12pt" fo:hyphenate="false" loext:hyphenation-no-caps="false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Liberation Serif" fo:font-size="14pt" officeooo:paragraph-rsid="0044b49b" style:font-size-asian="14pt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44b49b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officeooo:paragraph-rsid="0047168d" fo:hyphenate="false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7168d" fo:hyphenate="false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4b49b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7168d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c1674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e4aa7"/>
    </style:style>
    <style:style style:name="P6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officeooo:paragraph-rsid="0044b49b" fo:hyphenate="false" loext:hyphenation-no-caps="false"/>
    </style:style>
    <style:style style:name="P6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officeooo:paragraph-rsid="0044b49b"/>
    </style:style>
    <style:style style:name="P62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style:page-number="auto" fo:background-color="#ffffff"/>
      <style:text-properties officeooo:paragraph-rsid="004e4aa7" fo:hyphenate="false" loext:hyphenation-no-caps="false"/>
    </style:style>
    <style:style style:name="P63" style:family="paragraph" style:parent-style-name="Standard" style:master-page-name="MPF0">
      <style:paragraph-properties style:page-number="auto" fo:break-before="page"/>
    </style:style>
    <style:style style:name="P64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9.4cm" style:auto-text-indent="false" style:page-number="auto" fo:background-color="transparent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10086a9" officeooo:paragraph-rsid="0044b49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44b49b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f3208d" style:font-size-asian="14pt" style:font-size-complex="14pt"/>
    </style:style>
    <style:style style:name="T6" style:family="text">
      <style:text-properties style:font-name="Liberation Serif" fo:font-size="14pt" officeooo:rsid="003c4d87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officeooo:rsid="0044b49b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4pt" officeooo:rsid="004e4aa7" style:font-name-asian="Times New Roman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4pt" officeooo:rsid="004ed2b2" style:font-name-asian="Times New Roman" style:font-size-asian="14pt" style:font-name-complex="Liberation Serif" style:font-size-complex="13pt" style:language-complex="ar" style:country-complex="SA"/>
    </style:style>
    <style:style style:name="T10" style:family="text">
      <style:text-properties style:font-name="Liberation Serif" fo:font-size="14pt" officeooo:rsid="005cb6ab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Liberation Serif" fo:font-size="14pt" style:font-name-asian="Liberation Serif2" style:font-size-asian="14pt" style:font-size-complex="14pt"/>
    </style:style>
    <style:style style:name="T12" style:family="text">
      <style:text-properties style:font-name="Liberation Serif" fo:font-size="14pt" officeooo:rsid="00f36c80" style:font-name-asian="Liberation Serif2" style:font-size-asian="14pt" style:font-size-complex="14pt"/>
    </style:style>
    <style:style style:name="T13" style:family="text">
      <style:text-properties style:font-name="Liberation Serif" fo:font-size="14pt" officeooo:rsid="0044b49b" style:font-name-asian="Liberation Serif2" style:font-size-asian="14pt" style:font-size-complex="14pt"/>
    </style:style>
    <style:style style:name="T14" style:family="text">
      <style:text-properties style:font-name="Liberation Serif" fo:font-size="14pt" officeooo:rsid="01084f35" style:font-name-asian="Liberation Serif2" style:font-size-asian="14pt" style:font-size-complex="14pt"/>
    </style:style>
    <style:style style:name="T15" style:family="text">
      <style:text-properties style:font-name="Liberation Serif" fo:font-size="14pt" officeooo:rsid="004e4aa7" style:font-name-asian="Liberation Serif2" style:font-size-asian="14pt" style:font-size-complex="14pt"/>
    </style:style>
    <style:style style:name="T16" style:family="text">
      <style:text-properties style:font-name="Liberation Serif" fo:font-size="14pt" officeooo:rsid="004e4aa7" style:font-name-asian="Liberation Serif2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Liberation Serif" fo:font-size="14pt" fo:font-weight="normal" style:font-name-asian="Liberation Serif2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fd6a52" style:font-name-asian="Liberation Serif2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officeooo:rsid="00fe8721" style:font-name-asian="Liberation Serif2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weight="normal" officeooo:rsid="0044b49b" style:font-name-asian="Liberation Serif2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font-weight="normal" officeooo:rsid="004e4aa7" style:font-name-asian="Liberation Serif2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fo:font-weight="normal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3" style:family="text">
      <style:text-properties style:font-name="Liberation Serif" fo:font-size="14pt" fo:font-weight="normal" officeooo:rsid="00ea1932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4" style:family="text">
      <style:text-properties style:font-name="Liberation Serif" fo:font-size="14pt" fo:font-weight="normal" officeooo:rsid="004df4fd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5" style:family="text">
      <style:text-properties style:font-name="Liberation Serif" fo:font-size="14pt" fo:font-weight="normal" officeooo:rsid="00f3208d" fo:background-color="transparent" loext:char-shading-value="0" style:font-name-asian="Liberation Serif2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4pt" officeooo:rsid="00f36c80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Liberation Serif" fo:font-size="14pt" officeooo:rsid="0044b49b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style:font-name="Liberation Serif" fo:font-size="14pt" officeooo:rsid="000b200f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Liberation Serif2" style:font-size-complex="14pt" style:font-style-complex="italic"/>
    </style:style>
    <style:style style:name="T31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32" style:family="text">
      <style:text-properties style:font-name="Liberation Serif" fo:font-size="14pt" officeooo:rsid="00f36c80" fo:background-color="transparent" loext:char-shading-value="0" style:font-name-asian="Liberation Serif2" style:font-size-asian="14pt" style:font-size-complex="14pt"/>
    </style:style>
    <style:style style:name="T33" style:family="text">
      <style:text-properties style:font-name="Liberation Serif" fo:font-size="12pt" fo:font-weight="normal" officeooo:rsid="002a02cd" style:font-size-asian="12pt" style:font-weight-asian="normal" style:font-name-complex="Liberation Serif" style:font-size-complex="12pt"/>
    </style:style>
    <style:style style:name="T34" style:family="text">
      <style:text-properties fo:color="#000000" loext:opacity="100%" style:font-name="Liberation Serif" fo:font-size="14pt" fo:letter-spacing="0.002cm" fo:font-style="normal" fo:font-weight="normal" officeooo:rsid="004071c3" style:font-name-asian="Liberation Serif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Liberation Serif" fo:font-size="14pt" officeooo:rsid="00a0c11f" style:font-name-asian="Liberation Serif2" style:font-size-asian="14pt" style:font-name-complex="Liberation Serif" style:font-size-complex="14pt"/>
    </style:style>
    <style:style style:name="T36" style:family="text">
      <style:text-properties fo:color="#000000" loext:opacity="100%" style:font-name="Liberation Serif" fo:font-size="14pt" officeooo:rsid="00f9b290" style:font-name-asian="Liberation Serif2" style:font-size-asian="14pt" style:font-name-complex="Liberation Serif" style:font-size-complex="14pt"/>
    </style:style>
    <style:style style:name="T37" style:family="text">
      <style:text-properties fo:color="#000000" loext:opacity="100%" style:font-name="Liberation Serif" fo:font-size="14pt" style:font-name-asian="Liberation Serif2" style:font-size-asian="14pt" style:font-name-complex="Liberation Serif2" style:font-size-complex="14pt"/>
    </style:style>
    <style:style style:name="T38" style:family="text">
      <style:text-properties fo:color="#000000" loext:opacity="100%" style:font-name-asian="Liberation Serif2" style:font-name-complex="Liberation Serif2"/>
    </style:style>
    <style:style style:name="T39" style:family="text">
      <style:text-properties fo:color="#000000" loext:opacity="100%" officeooo:rsid="00e12288" style:font-name-asian="Liberation Serif2" style:font-name-complex="Liberation Serif2"/>
    </style:style>
    <style:style style:name="T40" style:family="text">
      <style:text-properties fo:color="#000000" loext:opacity="100%" officeooo:rsid="00fcb5d3" style:font-name-asian="Liberation Serif2" style:font-name-complex="Liberation Serif2"/>
    </style:style>
    <style:style style:name="T41" style:family="text">
      <style:text-properties fo:color="#000000" loext:opacity="100%" style:font-name-complex="Times New Roman"/>
    </style:style>
    <style:style style:name="T42" style:family="text">
      <style:text-properties fo:color="#000000" loext:opacity="100%" officeooo:rsid="00130657" style:font-name-complex="Times New Roman"/>
    </style:style>
    <style:style style:name="T43" style:family="text">
      <style:text-properties fo:color="#000000" loext:opacity="100%" officeooo:rsid="0006b87f" style:font-name-complex="Times New Roman"/>
    </style:style>
    <style:style style:name="T44" style:family="text">
      <style:text-properties fo:color="#000000" loext:opacity="100%" fo:language="en" fo:country="US" style:font-name-complex="Times New Roman"/>
    </style:style>
    <style:style style:name="T45" style:family="text">
      <style:text-properties fo:color="#000000" loext:opacity="100%" fo:language="en" fo:country="US" officeooo:rsid="0006b87f" style:font-name-complex="Times New Roman"/>
    </style:style>
    <style:style style:name="T46" style:family="text">
      <style:text-properties fo:color="#000000" loext:opacity="100%" fo:language="en" fo:country="US" officeooo:rsid="00e097ec" style:font-name-complex="Times New Roman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49" style:family="text">
      <style:text-properties style:use-window-font-color="true" loext:opacity="0%" style:font-name="Liberation Serif" fo:font-size="14pt" style:text-underline-style="none" style:font-name-asian="Liberation Serif2" style:font-size-asian="14pt" style:font-size-complex="14pt"/>
    </style:style>
    <style:style style:name="T50" style:family="text">
      <style:text-properties style:use-window-font-color="true" loext:opacity="0%" style:font-name="Liberation Serif" fo:font-size="14pt" style:font-size-asian="14pt" style:font-size-complex="14pt"/>
    </style:style>
    <style:style style:name="T51" style:family="text">
      <style:text-properties style:use-window-font-color="true" loext:opacity="0%" style:font-name="Liberation Serif" fo:font-size="12pt" style:text-underline-style="none" style:font-size-asian="12pt" style:font-name-complex="Liberation Serif2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officeooo:rsid="0044b49b" style:font-size-asian="12pt" style:font-name-complex="Liberation Serif2" style:font-size-complex="12pt"/>
    </style:style>
    <style:style style:name="T53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54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55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2" style:font-size-complex="12pt"/>
    </style:style>
    <style:style style:name="T56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/>
    </style:style>
    <style:style style:name="T57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 style:language-complex="ar" style:country-complex="SA"/>
    </style:style>
    <style:style style:name="T58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2" style:font-size-complex="12pt"/>
    </style:style>
    <style:style style:name="T59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2" style:font-size-complex="12pt"/>
    </style:style>
    <style:style style:name="T60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61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62" style:family="text">
      <style:text-properties style:use-window-font-color="true" loext:opacity="0%" fo:font-size="12pt" fo:language="ru" fo:country="RU" style:text-underline-style="none" officeooo:rsid="00e9439b" style:font-size-asian="12pt" style:font-size-complex="12pt"/>
    </style:style>
    <style:style style:name="T63" style:family="text">
      <style:text-properties style:use-window-font-color="true" loext:opacity="0%" fo:font-size="12pt" fo:language="ru" fo:country="RU" style:text-underline-style="none" officeooo:rsid="00f5ac26" style:font-size-asian="12pt" style:font-size-complex="12pt"/>
    </style:style>
    <style:style style:name="T64" style:family="text">
      <style:text-properties style:use-window-font-color="true" loext:opacity="0%" fo:font-size="12pt" fo:language="ru" fo:country="RU" style:text-underline-style="none" officeooo:rsid="010347df" style:font-size-asian="12pt" style:font-size-complex="12pt"/>
    </style:style>
    <style:style style:name="T65" style:family="text">
      <style:text-properties style:use-window-font-color="true" loext:opacity="0%" fo:font-size="12pt" style:text-underline-style="none" style:font-size-asian="12pt" style:font-size-complex="12pt"/>
    </style:style>
    <style:style style:name="T66" style:family="text">
      <style:text-properties style:use-window-font-color="true" loext:opacity="0%" officeooo:rsid="00d813ec"/>
    </style:style>
    <style:style style:name="T67" style:family="text">
      <style:text-properties officeooo:rsid="00dd893d"/>
    </style:style>
    <style:style style:name="T68" style:family="text">
      <style:text-properties officeooo:rsid="00df99ea"/>
    </style:style>
    <style:style style:name="T69" style:family="text">
      <style:text-properties officeooo:rsid="010347df"/>
    </style:style>
    <style:style style:name="T70" style:family="text">
      <style:text-properties officeooo:rsid="0103f42b"/>
    </style:style>
    <style:style style:name="T71" style:family="text">
      <style:text-properties style:font-name-complex="Times New Roman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complex="Times New Roman"/>
    </style:style>
    <style:style style:name="T74" style:family="text">
      <style:text-properties fo:language="en" fo:country="US" fo:font-style="normal" style:font-style-asian="normal" style:font-style-complex="normal"/>
    </style:style>
    <style:style style:name="T75" style:family="text">
      <style:text-properties officeooo:rsid="00ecf537"/>
    </style:style>
    <style:style style:name="T76" style:family="text">
      <style:text-properties officeooo:rsid="01ce7011"/>
    </style:style>
    <style:style style:name="T77" style:family="text">
      <style:text-properties officeooo:rsid="01cd4e23"/>
    </style:style>
    <style:style style:name="T78" style:family="text">
      <style:text-properties officeooo:rsid="01cd4e23" style:font-name-asian="Times New Roman" style:font-name-complex="Times New Roman" style:language-complex="ar" style:country-complex="SA"/>
    </style:style>
    <style:style style:name="T79" style:family="text">
      <style:text-properties officeooo:rsid="01ce7011" style:font-name-asian="Times New Roman" style:font-name-complex="Times New Roman" style:language-complex="ar" style:country-complex="SA"/>
    </style:style>
    <style:style style:name="T80" style:family="text">
      <style:text-properties officeooo:rsid="01cf9291" style:font-name-asian="Times New Roman" style:font-name-complex="Times New Roman" style:language-complex="ar" style:country-complex="SA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officeooo:rsid="01cf9291"/>
    </style:style>
    <style:style style:name="T83" style:family="text">
      <style:text-properties officeooo:rsid="01d13676"/>
    </style:style>
    <style:style style:name="T84" style:family="text">
      <style:text-properties officeooo:rsid="01d14673"/>
    </style:style>
    <style:style style:name="T85" style:family="text">
      <style:text-properties officeooo:rsid="004be0c9"/>
    </style:style>
    <style:style style:name="T86" style:family="text">
      <style:text-properties officeooo:rsid="004e4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Основной_20_шрифт_20_абзаца"><text:span text:style-name="T1">от «_</text:span></text:span><text:span text:style-name="Основной_20_шрифт_20_абзаца"><text:span text:style-name="T9">25</text:span></text:span><text:span text:style-name="Основной_20_шрифт_20_абзаца"><text:span text:style-name="T1">_» </text:span></text:span><text:span text:style-name="Основной_20_шрифт_20_абзаца"><text:span text:style-name="T2">а</text:span></text:span><text:span text:style-name="Основной_20_шрифт_20_абзаца"><text:span text:style-name="T7">преля</text:span></text:span><text:span text:style-name="Основной_20_шрифт_20_абзаца"><text:span text:style-name="T6"> 202</text:span></text:span><text:span text:style-name="Основной_20_шрифт_20_абзаца"><text:span text:style-name="T8">2</text:span></text:span><text:span text:style-name="Основной_20_шрифт_20_абзаца"><text:span text:style-name="T1"> года № </text:span></text:span><text:span text:style-name="Основной_20_шрифт_20_абзаца"><text:span text:style-name="T9">208</text:span></text:span></text:p>
      <text:p text:style-name="P5">пгт. Свободный</text:p>
      <text:p text:style-name="P3"/>
      <text:p text:style-name="P3"/>
      <text:p text:style-name="P61"><text:span text:style-name="Основной_20_шрифт_20_абзаца"><text:span text:style-name="T35">О </text:span></text:span><text:span text:style-name="Основной_20_шрифт_20_абзаца"><text:span text:style-name="T36">внесении изменений в</text:span></text:span><text:span text:style-name="T37"> условия приватизации </text:span></text:p>
      <text:p text:style-name="P7"><text:span text:style-name="T38">муниципального имущества в 202</text:span><text:span text:style-name="T39">2 </text:span><text:span text:style-name="T38">году, </text:span><text:span text:style-name="T40">утвержденные постановлением администрации городского округа ЗАТО Свободный </text:span></text:p>
      <text:p text:style-name="P7"><text:span text:style-name="T40">от 19.01.2022 № 5</text:span><text:line-break/></text:p>
      <text:p text:style-name="P61"><text:span text:style-name="Основной_20_шрифт_20_абзаца"><text:span text:style-name="T11"/></text:span></text:p>
      <text:p text:style-name="P62"><text:span text:style-name="Основной_20_шрифт_20_абзаца"><text:span text:style-name="T17">В</text:span></text:span><text:span text:style-name="T17"> соответствии </text:span><text:span text:style-name="T21">с Федеральным законом Р</text:span><text:span text:style-name="T20">оссийской </text:span><text:span text:style-name="T21">Ф</text:span><text:span text:style-name="T20">едерации<text:line-break/></text:span><text:span text:style-name="T21">от 21 декабря 2001 года № 178-ФЗ «О приватизации государственного и муниципального имущества», </text:span><text:span text:style-name="T17">с</text:span><text:span text:style-name="T18">о статьей 101 Областного закона от 10 марта<text:line-break/>1999 года № 4-ОЗ «О правовых актах в Свердловской области»,</text:span><text:span text:style-name="T17"> Положени</text:span><text:span text:style-name="T19">ем<text:line-break/></text:span><text:span text:style-name="T17">«О подготовке и принятии решений об условиях приватизации муниципального имущества», утвержденного решением Думы городского округа ЗАТО Свободный от 14.09.2017 № 13/17, </text:span><text:span text:style-name="T23">протокола комиссии по приватизации муниципального имущества от </text:span><text:span text:style-name="T24">30</text:span><text:span text:style-name="T23">.</text:span><text:span text:style-name="T25">03</text:span><text:span text:style-name="T23">.202</text:span><text:span text:style-name="T25">2</text:span><text:span text:style-name="T23"> № </text:span><text:span text:style-name="T24">2</text:span><text:span text:style-name="T23">,</text:span><text:span text:style-name="T22"> р</text:span><text:span text:style-name="T17">уководствуясь Уставом городского округа ЗАТО Свободный,</text:span></text:p>
      <text:p text:style-name="P4">ПОСТАНОВЛЯЮ:</text:p>
      <text:p text:style-name="P58"><text:span text:style-name="T4">1.  </text:span><text:span text:style-name="T5">Внести в </text:span><text:span text:style-name="T11">условия приватизации муниципального имущества </text:span><text:span text:style-name="T12">в 2022 году</text:span><text:span text:style-name="T11">, </text:span><text:span text:style-name="T12">утвержденные постановлением администрации городского округа ЗАТО Свободный от 19.01.2022 № 5 «Об условиях приватизации муниципального имущества в 2022 году», </text:span><text:span text:style-name="T13">с изменениями, </text:span><text:span text:style-name="T26">внесенными постановлен</text:span><text:span text:style-name="T27">ием</text:span><text:span text:style-name="T26"> администрации городского округа ЗАТО Свободный </text:span><text:span text:style-name="T28">от</text:span><text:span text:style-name="T30"> 31.03.2022 </text:span><text:span text:style-name="T31">№ 158</text:span><text:span text:style-name="T29"> </text:span><text:span text:style-name="T32">из</text:span><text:span text:style-name="T12">менени</text:span><text:span text:style-name="T13">я</text:span><text:span text:style-name="T12">, изложив </text:span><text:span text:style-name="T14">их</text:span><text:span text:style-name="T12"> в новой редакции</text:span><text:span text:style-name="T11"> (при</text:span><text:span text:style-name="T12">ложение</text:span><text:span text:style-name="T11">).</text:span></text:p>
      <text:p text:style-name="P56"><text:span text:style-name="T11">2. </text:span><text:span text:style-name="T15">Постановление </text:span><text:span text:style-name="T16">о</text:span><text:span text:style-name="T11">публиковать на официальном сайте администрации городского округа ЗАТО Свободный </text:span><text:span text:style-name="T3">(адм-затосвободный.рф)</text:span><text:span text:style-name="T11">, а также на официальном сайте Российской Федерации </text:span><text:a xlink:type="simple" xlink:href="http://www.torgi.gov.ru/" text:style-name="Internet_20_link" text:visited-style-name="Visited_20_Internet_20_Link"><text:span text:style-name="T48">www.torgi.gov.ru</text:span></text:a><text:span text:style-name="T49">.</text:span></text:p>
      <text:p text:style-name="P59"><text:span text:style-name="T11">3.</text:span><text:span text:style-name="T4"> </text:span><text:span text:style-name="T11">Контроль исполнения постановления возложить на заместителя главы администрации городского округа ЗАТО Свободный </text:span><text:span text:style-name="T10">Заводскую Т.Г.</text:span></text:p>
      <text:p text:style-name="P57"><text:span text:style-name="Основной_20_шрифт_20_абзаца"><text:span text:style-name="T34"/></text:span></text:p>
      <text:p text:style-name="P55"><text:span text:style-name="Основной_20_шрифт_20_абзаца"><text:span text:style-name="T34"/></text:span></text:p>
      <text:p text:style-name="P54"><text:span text:style-name="Основной_20_шрифт_20_абзаца"><text:span text:style-name="T34">Глава городского округа ЗАТО Свободный <text:s text:c="45"/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76</meta:editing-cycles>
    <meta:editing-duration>PT11H30M50S</meta:editing-duration>
    <dc:date>2022-05-13T09:54:47.957000000</dc:date>
    <meta:print-date>2022-04-22T13:09:45.686000000</meta:print-date>
    <meta:document-statistic meta:table-count="0" meta:image-count="0" meta:object-count="0" meta:page-count="1" meta:paragraph-count="13" meta:word-count="201" meta:character-count="1611" meta:non-whitespace-character-count="1374"/>
    <meta:template xlink:type="simple" xlink:actuate="onRequest" xlink:title="" xlink:href="Normal"/>
  </office:meta>
</office:document-meta>
</file>