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7c1e6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Liberation Serif" fo:font-size="14pt" officeooo:paragraph-rsid="0057c1e6" style:font-size-asian="14pt" style:font-name-complex="Liberation Serif" style:font-size-complex="14pt"/>
    </style:style>
    <style:style style:name="P7" style:family="paragraph" style:parent-style-name="Standard">
      <style:text-properties style:font-name="Liberation Serif" fo:font-size="14pt" officeooo:paragraph-rsid="0057c1e6" style:font-size-asian="14pt" style:font-name-complex="Liberation Serif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paragraph-rsid="0057c1e6" style:font-weight-asian="bold" style:font-name-complex="Liberation Serif"/>
    </style:style>
    <style:style style:name="P9" style:family="paragraph" style:parent-style-name="Standard">
      <style:text-properties style:font-name="Liberation Serif" fo:font-size="12pt" officeooo:paragraph-rsid="0057c1e6" style:font-size-asian="12pt" style:font-name-complex="Liberation Serif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2pt" style:text-underline-style="solid" style:text-underline-width="auto" style:text-underline-color="font-color" officeooo:paragraph-rsid="005fb702" style:font-size-asian="12pt" style:font-name-complex="Liberation Serif" style:font-size-complex="12pt" style:font-weight-complex="bold"/>
    </style:style>
    <style:style style:name="P11" style:family="paragraph" style:parent-style-name="Standard">
      <style:text-properties style:font-name="Liberation Serif" fo:font-size="11pt" officeooo:paragraph-rsid="0057c1e6" style:font-size-asian="11pt" style:font-name-complex="Liberation Serif" style:font-size-complex="10pt" style:font-weight-complex="bold"/>
    </style:style>
    <style:style style:name="P12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57c1e6" style:font-size-asian="11pt" style:font-name-complex="Liberation Serif" style:font-size-complex="10pt" style:font-weight-complex="bold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5fb702" style:font-size-asian="11pt" style:font-name-complex="Liberation Serif" style:font-size-complex="10pt" style:font-weight-complex="bold"/>
    </style:style>
    <style:style style:name="P14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style:font-name="Liberation Serif" fo:font-size="13pt" officeooo:paragraph-rsid="005392de" style:font-size-asian="13pt" style:font-size-complex="13pt"/>
    </style:style>
    <style:style style:name="P16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3pt" officeooo:paragraph-rsid="00549391" style:font-size-asian="13pt" style:font-size-complex="13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Liberation Serif" fo:font-size="13pt" officeooo:paragraph-rsid="00549391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49391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392de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653ba5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officeooo:paragraph-rsid="005cde71" style:font-size-asian="13pt" style:font-size-complex="13pt" fo:hyphenate="false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fo:font-style="normal" fo:font-weight="normal" officeooo:rsid="005392de" officeooo:paragraph-rsid="005392d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loext:hyphenation-no-caps="false"/>
    </style:style>
    <style:style style:name="P26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style:font-name="Liberation Serif" officeooo:paragraph-rsid="0057c1e6"/>
    </style:style>
    <style:style style:name="P27" style:family="paragraph" style:parent-style-name="Standard">
      <style:text-properties style:use-window-font-color="true" loext:opacity="0%" style:font-name="Liberation Serif" fo:font-size="12pt" fo:language="ru" fo:country="RU" officeooo:rsid="00030f95" officeooo:paragraph-rsid="0057c1e6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officeooo:paragraph-rsid="005f1bea" fo:hyphenate="false" fo:hyphenation-remain-char-count="2" fo:hyphenation-push-char-count="2" loext:hyphenation-no-caps="false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fo:font-style="normal" fo:font-weight="bold" officeooo:rsid="004a9fec" officeooo:paragraph-rsid="0057c1e6" style:font-name-asian="Times New Roman" style:font-size-asian="14pt" style:language-asian="ar" style:country-asian="SA" style:font-style-asian="normal" style:font-weight-asian="bold" style:font-name-complex="Liberation Serif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3pt" fo:font-weight="bold" officeooo:rsid="004a9fec" officeooo:paragraph-rsid="005392de" style:font-name-asian="Times New Roman" style:font-size-asian="13pt" style:font-weight-asian="bold" style:font-name-complex="Times New Roman" style:font-size-complex="13pt" style:language-complex="ar" style:country-complex="SA" style:font-weight-complex="bold" fo:hyphenate="false" loext:hyphenation-no-caps="false"/>
    </style:style>
    <style:style style:name="P31" style:family="paragraph" style:parent-style-name="Standard" style:master-page-name="MPF0">
      <style:paragraph-properties style:page-number="auto" fo:break-before="page"/>
      <style:text-properties officeooo:paragraph-rsid="005fb702"/>
    </style:style>
    <style:style style:name="T1" style:family="text">
      <style:text-properties style:font-name="Liberation Serif" fo:font-size="14pt" fo:language="ru" fo:country="RU" fo:font-weight="bold" officeooo:rsid="001224ac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officeooo:rsid="005f1bea" style:font-size-asian="13pt" style:font-name-complex="Liberation Serif" style:font-size-complex="13pt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3pt" fo:language="ru" fo:country="RU" officeooo:rsid="0057c1e6" style:font-name-asian="Times New Roman" style:font-size-asian="13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3pt" style:text-underline-style="solid" style:text-underline-width="auto" style:text-underline-color="font-color" style:font-size-asian="13pt" style:font-name-complex="Liberation Serif" style:font-size-complex="13pt"/>
    </style:style>
    <style:style style:name="T8" style:family="text">
      <style:text-properties style:font-name="Liberation Serif" fo:font-size="13pt" style:text-underline-style="solid" style:text-underline-width="auto" style:text-underline-color="font-color" officeooo:rsid="00682308" style:font-name-asian="Times New Roman" style:font-size-asian="13pt" style:font-name-complex="Liberation Serif" style:font-size-complex="13pt" style:language-complex="ar" style:country-complex="S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Liberation Serif" fo:font-size="10pt" fo:letter-spacing="-0.007cm" fo:font-style="normal" fo:font-weight="normal" officeooo:rsid="0067063b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Liberation Serif" fo:font-size="10pt" fo:letter-spacing="-0.007cm" fo:font-style="normal" fo:font-weight="normal" officeooo:rsid="005f1bea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Liberation Serif" fo:font-size="10pt" fo:letter-spacing="-0.007cm" fo:font-style="normal" fo:font-weight="normal" officeooo:rsid="00638c61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0pt" fo:letter-spacing="-0.007cm" fo:language="ru" fo:country="RU" fo:font-style="normal" fo:font-weight="normal" officeooo:rsid="005f1bea" fo:background-color="transparent" loext:char-shading-value="0" style:font-name-asian="Times New Roman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3pt" fo:letter-spacing="-0.007cm" fo:font-style="normal" fo:font-weight="bold" officeooo:rsid="0067063b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3pt" fo:letter-spacing="-0.007cm" fo:font-style="normal" fo:font-weight="normal" officeooo:rsid="0025c729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3pt" fo:letter-spacing="-0.007cm" fo:font-style="normal" fo:font-weight="normal" officeooo:rsid="00638c6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text-position="super 58%" fo:letter-spacing="0.002cm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size="14pt" style:font-size-asian="14pt" style:font-name-complex="Times New Roman" style:font-size-complex="14pt"/>
    </style:style>
    <style:style style:name="T21" style:family="text">
      <style:text-properties fo:color="#000000" loext:opacity="100%" fo:font-size="14pt" officeooo:rsid="005392de" style:font-size-asian="14pt" style:font-name-complex="Times New Roman" style:font-size-complex="14pt"/>
    </style:style>
    <style:style style:name="T22" style:family="text">
      <style:text-properties fo:color="#000000" loext:opacity="100%" fo:font-size="14pt" officeooo:rsid="005f1bea" style:font-size-asian="14pt" style:font-name-complex="Times New Roman" style:font-size-complex="14pt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officeooo:rsid="005392de" style:font-name-complex="Times New Roman"/>
    </style:style>
    <style:style style:name="T25" style:family="text">
      <style:text-properties fo:color="#000000" loext:opacity="100%" officeooo:rsid="005f1bea" style:font-name-complex="Times New Roman"/>
    </style:style>
    <style:style style:name="T26" style:family="text">
      <style:text-properties fo:color="#000000" loext:opacity="100%" fo:font-weight="bold" officeooo:rsid="0058863a" style:font-name-asian="Calibri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loext:opacity="100%" fo:letter-spacing="0.002cm"/>
    </style:style>
    <style:style style:name="T28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loext:opacity="100%" fo:letter-spacing="0.002cm" fo:font-weight="normal" officeooo:rsid="005392de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letter-spacing="0.002cm" officeooo:rsid="005a47a9" style:font-name-asian="Times New Roman" style:font-name-complex="Times New Roman" style:language-complex="ar" style:country-complex="SA"/>
    </style:style>
    <style:style style:name="T31" style:family="text">
      <style:text-properties fo:color="#000000" loext:opacity="100%" officeooo:rsid="005ba9a8"/>
    </style:style>
    <style:style style:name="T32" style:family="text">
      <style:text-properties officeooo:rsid="0045658e"/>
    </style:style>
    <style:style style:name="T33" style:family="text">
      <style:text-properties fo:font-style="normal" fo:font-weight="normal" style:font-style-asian="normal" style:font-weight-asian="normal"/>
    </style:style>
    <style:style style:name="T34" style:family="text">
      <style:text-properties fo:font-style="normal" fo:font-weight="normal" officeooo:rsid="004dfc0d" style:font-style-asian="normal" style:font-weight-asian="normal"/>
    </style:style>
    <style:style style:name="T35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font-style="normal" fo:font-weight="normal" officeooo:rsid="0056aa6f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officeooo:rsid="005392de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549391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5f1bea" style:font-name-asian="Times New Roman" style:font-name-complex="Times New Roman" style:language-complex="ar" style:country-complex="SA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57c1e6" style:font-name-asian="Times New Roman" style:font-name-complex="Times New Roman" style:language-complex="ar" style:country-complex="SA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5ba9a8" style:font-name-asian="Times New Roman" style:font-name-complex="Times New Roman" style:language-complex="ar" style:country-complex="SA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5392de" style:font-name-asian="Times New Roman" style:font-name-complex="Times New Roman" style:language-complex="ar" style:country-complex="SA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638c61" style:font-name-asian="Times New Roman" style:font-name-complex="Times New Roman" style:language-complex="ar" style:country-complex="SA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549391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57c1e6" fo:background-color="#ffffff" loext:char-shading-value="0" style:font-name-asian="Times New Roman" style:font-name-complex="Times New Roman" style:language-complex="ar" style:country-complex="SA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6793fb" fo:background-color="#ffffff" loext:char-shading-value="0" style:font-name-asian="Times New Roman" style:font-name-complex="Times New Roman" style:language-complex="ar" style:country-complex="SA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653ba5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officeooo:rsid="00549391"/>
    </style:style>
    <style:style style:name="T54" style:family="text">
      <style:text-properties officeooo:rsid="005392de" style:font-name-asian="Times New Roman" style:font-name-complex="Times New Roman" style:language-complex="ar" style:country-complex="SA"/>
    </style:style>
    <style:style style:name="T55" style:family="text">
      <style:text-properties fo:language="ru" fo:country="RU" officeooo:rsid="00030f95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style:font-name-complex="Arial1"/>
    </style:style>
    <style:style style:name="T58" style:family="text">
      <style:text-properties officeooo:rsid="005f1bea"/>
    </style:style>
    <style:style style:name="T59" style:family="text">
      <style:text-properties officeooo:rsid="0056aa6f"/>
    </style:style>
    <style:style style:name="T60" style:family="text">
      <style:text-properties officeooo:rsid="00638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4">о</text:span></text:span><text:span text:style-name="Основной_20_шрифт_20_абзаца"><text:span text:style-name="T3">т «</text:span></text:span><text:span text:style-name="Основной_20_шрифт_20_абзаца"><text:span text:style-name="T7"> </text:span></text:span><text:span text:style-name="Основной_20_шрифт_20_абзаца"><text:span text:style-name="T8">11</text:span></text:span><text:span text:style-name="Основной_20_шрифт_20_абзаца"><text:span text:style-name="T7"> <text:s/></text:span></text:span><text:span text:style-name="Основной_20_шрифт_20_абзаца"><text:span text:style-name="T3">»</text:span></text:span><text:span text:style-name="Основной_20_шрифт_20_абзаца"><text:span text:style-name="T5"> </text:span></text:span><text:span text:style-name="Основной_20_шрифт_20_абзаца"><text:span text:style-name="T6">мая</text:span></text:span><text:span text:style-name="Основной_20_шрифт_20_абзаца"><text:span text:style-name="T5"> </text:span></text:span><text:span text:style-name="Основной_20_шрифт_20_абзаца"><text:span text:style-name="T3">202</text:span></text:span><text:span text:style-name="Основной_20_шрифт_20_абзаца"><text:span text:style-name="T4">2</text:span></text:span><text:span text:style-name="Основной_20_шрифт_20_абзаца"><text:span text:style-name="T3"> года № </text:span></text:span><text:span text:style-name="Основной_20_шрифт_20_абзаца"><text:span text:style-name="T8">242</text:span></text:span></text:p>
      <text:p text:style-name="P14">пгт. Свободны<text:span text:style-name="T32">й</text:span></text:p>
      <text:p text:style-name="P24"/>
      <text:p text:style-name="P1"><text:span text:style-name="Основной_20_шрифт_20_абзаца"><text:span text:style-name="T14"/></text:span></text:p>
      <text:p text:style-name="P15"><text:span text:style-name="T23">Об окончании отопительного сезона 20</text:span><text:span text:style-name="T24">2</text:span><text:span text:style-name="T25">1</text:span><text:span text:style-name="T23">-202</text:span><text:span text:style-name="T25">2</text:span><text:span text:style-name="T23"> </text:span><text:span text:style-name="T26">годов</text:span><text:span text:style-name="T23"> </text:span></text:p>
      <text:p text:style-name="P30">в городском округе ЗАТО Свободный</text:p>
      <text:p text:style-name="P16"/>
      <text:p text:style-name="P16"/>
      <text:p text:style-name="P17"><text:span text:style-name="T28">На основании пункта 4 части 1 статьи 1</text:span><text:span text:style-name="T29">6</text:span><text:span text:style-name="T28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27">пункт</text:span><text:span text:style-name="T30">а</text:span><text:span text:style-name="T27"> 1 </text:span><text:span text:style-name="T9">части 1 статьи 6 Федерального закона от 27 </text:span><text:span text:style-name="T31">июля </text:span><text:span text:style-name="T9">2010 </text:span><text:span text:style-name="T31">года </text:span><text:span text:style-name="T9">№ 190-ФЗ «О теплоснабжении»</text:span><text:span text:style-name="T28">, в связи с установившейся среднесуточной температурой наружного воздуха свыше +8 </text:span><text:span text:style-name="T19">0</text:span><text:span text:style-name="T28">С</text:span><text:span text:style-name="T56">, руководствуясь Уставом городского округа ЗАТО Свободный,</text:span></text:p>
      <text:p text:style-name="P23">ПОСТАНОВЛЯЮ:</text:p>
      <text:p text:style-name="P18">1. <text:span text:style-name="T38">Д</text:span>иректор<text:span text:style-name="T38">у</text:span> Муниципального унитарного предприятия жилищно-коммунального хозяйства «К<text:span text:style-name="T60">ЕДР</text:span>» <text:span text:style-name="T54">Соколову А.В.</text:span>:</text:p>
      <text:p text:style-name="P20"><text:span text:style-name="T47">1.1. П</text:span><text:span text:style-name="T39">риступить к</text:span><text:span text:style-name="T40"> поэтапному прекращению подачи теплоносителя в систем</text:span><text:span text:style-name="T46">ы</text:span><text:span text:style-name="T40"> отопления жилых домов, общественных зданий с </text:span><text:span text:style-name="T48">1</text:span><text:span text:style-name="T49">2 мая </text:span><text:span text:style-name="T40">202</text:span><text:span text:style-name="T42">2 года</text:span><text:span text:style-name="T40">.</text:span></text:p>
      <text:p text:style-name="P19"><text:span text:style-name="T41">1.2. П</text:span><text:span text:style-name="T40">рекратить подачу теплоносителя в системы</text:span><text:span text:style-name="T39"> отопления объектов здравоохранения, образования, детских дошкольных учреждений в последнюю очередь.</text:span></text:p>
      <text:p text:style-name="P20"><text:span text:style-name="T53">1</text:span>.<text:span text:style-name="T53">3. </text:span>Информировать населе<text:span text:style-name="T40">ние и прочих потребителей о завершении отопительного сезона.</text:span></text:p>
      <text:p text:style-name="P21"><text:span text:style-name="T41">1.4</text:span><text:span text:style-name="T40">. В срок до </text:span><text:span text:style-name="T43">27</text:span><text:span text:style-name="T40"> мая 202</text:span><text:span text:style-name="T42">2</text:span><text:span text:style-name="T40"> года представить </text:span><text:span text:style-name="T50">заместител</text:span><text:span text:style-name="T52">ю</text:span><text:span text:style-name="T50"> главы администрации городского округа ЗАТО Свободный </text:span><text:span text:style-name="T51">Заводск</text:span><text:span text:style-name="T52">ой</text:span><text:span text:style-name="T51"> Т.Г.</text:span><text:span text:style-name="T44"> </text:span><text:span text:style-name="T40">на утверждение графики ремонтных и профилактических работ </text:span><text:span text:style-name="T45">на </text:span><text:span text:style-name="T40">источник</text:span><text:span text:style-name="T45">ах </text:span><text:span text:style-name="T40">теплоснабжения, </text:span><text:span text:style-name="T57">тепловых сетей и систем теплопотребления</text:span> к зимней эксплуатации 2<text:span text:style-name="T38">02</text:span><text:span text:style-name="T58">2</text:span>-202<text:span text:style-name="T58">3</text:span> годов.</text:p>
      <text:p text:style-name="P20"><text:span text:style-name="T59">2</text:span>. <text:span text:style-name="T33">Настоящее постановление опубликовать </text:span><text:span text:style-name="T34">в газете «Свободные вести» и </text:span><text:span text:style-name="T33">на официальном сайте администрации городского округа ЗАТО Свободный<text:line-break/>(адм-затосвободный.рф).</text:span></text:p>
      <text:p text:style-name="P22"><text:span text:style-name="T37">3</text:span><text:span text:style-name="T35">. Контроль за исполнением настоящего постановления возложить на <text:s text:c="4"/>заместителя главы администрации городского округа ЗАТО Свободный </text:span><text:span text:style-name="T36">Заводскую Т.Г.</text:span></text:p>
      <text:p text:style-name="P25"/>
      <text:p text:style-name="P3"><text:span text:style-name="Основной_20_шрифт_20_абзаца"><text:span text:style-name="T18"/></text:span></text:p>
      <text:p text:style-name="P3"><text:span text:style-name="Основной_20_шрифт_20_абзаца"><text:span text:style-name="T15">Глав</text:span></text:span><text:span text:style-name="Основной_20_шрифт_20_абзаца"><text:span text:style-name="T16">а</text:span></text:span><text:span text:style-name="Основной_20_шрифт_20_абзаца"><text:span text:style-name="T17"> </text:span></text:span><text:span text:style-name="Основной_20_шрифт_20_абзаца"><text:span text:style-name="T15">городского округа ЗАТО Свободный<text:tab/><text:tab/><text:tab/><text:tab/><text:tab/> <text:s text:c="9"/></text:span></text:span><text:span text:style-name="Основной_20_шрифт_20_абзаца"><text:span text:style-name="T16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Standard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5-13T16:51:17.145000000</dc:date>
    <meta:print-date>2021-05-11T10:51:30.514000000</meta:print-date>
    <meta:editing-cycles>88</meta:editing-cycles>
    <meta:editing-duration>PT17H41M48S</meta:editing-duration>
    <meta:document-statistic meta:table-count="0" meta:image-count="0" meta:object-count="0" meta:page-count="1" meta:paragraph-count="14" meta:word-count="218" meta:character-count="1716" meta:non-whitespace-character-count="1457"/>
    <meta:template xlink:type="simple" xlink:actuate="onRequest" xlink:title="" xlink:href="Normal"/>
  </office:meta>
</office:document-meta>
</file>