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3" style:family="table">
      <style:table-properties style:width="17.51cm" fo:margin-left="0.011cm" fo:margin-top="0cm" fo:margin-bottom="0cm" table:align="left" style:writing-mode="lr-tb"/>
    </style:style>
    <style:style style:name="Таблица3.A" style:family="table-column">
      <style:table-column-properties style:column-width="1.298cm"/>
    </style:style>
    <style:style style:name="Таблица3.B" style:family="table-column">
      <style:table-column-properties style:column-width="13.109cm"/>
    </style:style>
    <style:style style:name="Таблица3.C" style:family="table-column">
      <style:table-column-properties style:column-width="3.103cm"/>
    </style:style>
    <style:style style:name="Таблица3.1" style:family="table-row">
      <style:table-row-properties style:min-row-height="1.381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123cm" fo:keep-together="auto"/>
    </style:style>
    <style:style style:name="Таблица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113cm" fo:keep-together="auto"/>
    </style:style>
    <style:style style:name="Таблица3.4" style:family="table-row">
      <style:table-row-properties style:min-row-height="0.898cm" fo:keep-together="auto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 style:writing-mode="lr-tb"/>
      <style:text-properties officeooo:paragraph-rsid="00669caa"/>
    </style:style>
    <style:style style:name="P3" style:family="paragraph" style:parent-style-name="Standard">
      <loext:graphic-properties draw:fill="solid" draw:fill-color="#ffffff"/>
      <style:paragraph-properties fo:margin-left="10.502cm" fo:margin-right="0cm" fo:orphans="0" fo:widows="0" fo:text-indent="-1cm" style:auto-text-indent="false" fo:background-color="#ffffff" style:writing-mode="lr-tb"/>
    </style:style>
    <style:style style:name="P4" style:family="paragraph" style:parent-style-name="Standard">
      <loext:graphic-properties draw:fill="solid" draw:fill-color="#ffffff"/>
      <style:paragraph-properties fo:margin-left="10.252cm" fo:margin-right="0cm" fo:orphans="0" fo:widows="0" fo:text-indent="-0.75cm" style:auto-text-indent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3pt" officeooo:paragraph-rsid="00669caa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3pt" officeooo:paragraph-rsid="00669caa" style:font-size-asian="13pt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writing-mode="lr-tb"/>
      <style:text-properties style:font-name="Liberation Serif" fo:font-size="13pt" style:font-size-asian="13pt" style:font-size-complex="13pt"/>
    </style:style>
    <style:style style:name="P11" style:family="paragraph" style:parent-style-name="No_20_Spacing">
      <style:text-properties style:font-name="Liberation Serif" fo:font-size="13pt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>
        <style:tab-stops>
          <style:tab-stop style:position="2cm"/>
        </style:tab-stops>
      </style:paragraph-properties>
      <style:text-properties style:font-name="Liberation Serif" fo:font-size="13pt" officeooo:paragraph-rsid="00669caa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officeooo:rsid="00669caa" officeooo:paragraph-rsid="00669caa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  <style:text-properties style:font-name="Liberation Serif" fo:font-size="14pt" officeooo:paragraph-rsid="00669caa" style:font-size-asian="14pt" style:font-size-complex="14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writing-mode="lr-tb"/>
      <style:text-properties style:font-name="Liberation Serif" fo:font-size="14pt" style:font-size-asian="14pt" style:font-size-complex="14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-0.75cm" style:auto-text-indent="false" fo:background-color="#ffffff" style:writing-mode="lr-tb"/>
      <style:text-properties style:font-name="Liberation Serif" fo:font-size="14pt" style:font-size-asian="14pt" style:font-size-complex="14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2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style:page-number="auto" fo:background-color="#ffffff" style:writing-mode="lr-tb">
        <style:tab-stops>
          <style:tab-stop style:position="2.041cm"/>
        </style:tab-stops>
      </style:paragraph-properties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2.041cm"/>
        </style:tab-stops>
      </style:paragraph-properties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>
        <style:tab-stops>
          <style:tab-stop style:position="2.041cm"/>
        </style:tab-stops>
      </style:paragraph-properties>
      <style:text-properties style:font-name="Liberation Serif" fo:font-size="14pt" officeooo:paragraph-rsid="0075f0aa" style:font-size-asian="14pt" style:font-size-complex="14pt"/>
    </style:style>
    <style:style style:name="P2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officeooo:paragraph-rsid="0075f0aa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0.529cm" fo:text-align="justify" style:justify-single-word="false" fo:orphans="0" fo:widows="0" fo:text-indent="1.251cm" style:auto-text-indent="false" fo:background-color="#ffffff" style:writing-mode="lr-tb"/>
      <style:text-properties style:font-name="Liberation Serif" fo:font-size="14pt" officeooo:paragraph-rsid="00804642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style:font-name="Liberation Serif" fo:font-size="14pt" officeooo:paragraph-rsid="0075f0aa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6.486cm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25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>
          <style:tab-stop style:position="2cm"/>
        </style:tab-stops>
      </style:paragraph-properties>
      <style:text-properties style:font-name="Liberation Serif" fo:font-size="14pt" fo:font-weight="bold" officeooo:paragraph-rsid="00669caa" style:font-size-asian="14pt" style:font-weight-asian="bold" style:font-size-complex="14pt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 style:font-style-complex="italic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style:font-name="Liberation Serif" fo:font-size="14pt" fo:font-weight="bold" officeooo:paragraph-rsid="0075f0aa" style:font-size-asian="14pt" style:font-weight-asian="bold" style:font-size-complex="14pt" style:font-style-complex="italic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6.435cm"/>
        </style:tab-stops>
      </style:paragraph-properties>
      <style:text-properties style:font-name="Liberation Serif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orphans="0" fo:widows="0" fo:text-indent="1.311cm" style:auto-text-indent="false" style:writing-mode="lr-tb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4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1cm" style:auto-text-indent="false" style:page-number="auto" fo:background-color="#ffffff" style:writing-mode="lr-tb"/>
      <style:text-properties style:font-name="Liberation Serif"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size-complex="11pt" style:font-style-complex="italic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669caa" officeooo:paragraph-rsid="00669caa" style:font-size-asian="11pt" style:font-size-complex="11pt"/>
    </style:style>
    <style:style style:name="P56" style:family="paragraph" style:parent-style-name="Heading_20_5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style="normal" fo:font-weight="normal" style:font-size-asian="11pt" style:font-style-asian="normal" style:font-weight-asian="normal" style:font-size-complex="11pt"/>
    </style:style>
    <style:style style:name="P57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fo:font-weight="normal" style:font-size-asian="11pt" style:font-weight-asian="normal" style:font-size-complex="11pt"/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/>
    </style:style>
    <style:style style:name="P59" style:family="paragraph" style:parent-style-name="Standard">
      <loext:graphic-properties draw:fill="solid" draw:fill-color="#ffffff"/>
      <style:paragraph-properties fo:margin-left="10.502cm" fo:margin-right="0cm" fo:orphans="0" fo:widows="0" fo:text-indent="-1cm" style:auto-text-indent="false" fo:background-color="#ffffff" style:writing-mode="lr-tb"/>
      <style:text-properties style:font-name="Liberation Serif" officeooo:paragraph-rsid="00669caa" style:font-weight-complex="bold"/>
    </style:style>
    <style:style style:name="P60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  <style:text-properties style:font-name="Liberation Serif" officeooo:paragraph-rsid="00669caa" style:font-weight-complex="bold"/>
    </style:style>
    <style:style style:name="P61" style:family="paragraph" style:parent-style-name="Standard">
      <loext:graphic-properties draw:fill="solid" draw:fill-color="#ffffff"/>
      <style:paragraph-properties fo:margin-left="10.502cm" fo:margin-right="0cm" fo:orphans="0" fo:widows="0" fo:text-indent="-1cm" style:auto-text-indent="false" fo:background-color="#ffffff" style:writing-mode="lr-tb"/>
      <style:text-properties style:font-name="Liberation Serif" style:font-weight-complex="bold"/>
    </style:style>
    <style:style style:name="P62" style:family="paragraph" style:parent-style-name="Standard">
      <loext:graphic-properties draw:fill="solid" draw:fill-color="#ffffff"/>
      <style:paragraph-properties fo:margin-left="10.252cm" fo:margin-right="0cm" fo:orphans="0" fo:widows="0" fo:text-indent="-0.75cm" style:auto-text-indent="false" fo:background-color="#ffffff" style:writing-mode="lr-tb"/>
      <style:text-properties style:font-name="Liberation Serif" style:font-weight-complex="bold"/>
    </style:style>
    <style:style style:name="P63" style:family="paragraph" style:parent-style-name="Standard">
      <loext:graphic-properties draw:fill="solid" draw:fill-color="#ffffff"/>
      <style:paragraph-properties fo:margin-left="9.502cm" fo:margin-right="0cm" fo:orphans="0" fo:widows="0" fo:text-indent="0cm" style:auto-text-indent="false" fo:background-color="#ffffff" style:writing-mode="lr-tb"/>
      <style:text-properties style:font-name="Liberation Serif" style:font-weight-complex="bold"/>
    </style:style>
    <style:style style:name="P64" style:family="paragraph" style:parent-style-name="Standard">
      <style:paragraph-properties fo:margin-left="0cm" fo:margin-right="0.75cm" fo:text-indent="0cm" style:auto-text-indent="false" style:writing-mode="lr-tb"/>
      <style:text-properties style:font-name="Liberation Serif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  <style:text-properties officeooo:paragraph-rsid="0075f0aa"/>
    </style:style>
    <style:style style:name="P6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>
        <style:tab-stops>
          <style:tab-stop style:position="2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29cm" fo:text-align="justify" style:justify-single-word="false" fo:orphans="0" fo:widows="0" fo:hyphenation-ladder-count="no-limit" fo:text-indent="1cm" style:auto-text-indent="false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officeooo:paragraph-rsid="00707cd8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/>
      <style:text-properties officeooo:paragraph-rsid="0075f0aa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6.435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6.486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fo:hyphenate="false" fo:hyphenation-remain-char-count="2" fo:hyphenation-push-char-count="2" loext:hyphenation-no-caps="false"/>
    </style:style>
    <style:style style:name="P78" style:family="paragraph" style:parent-style-name="Standard" style:master-page-name="Standard">
      <style:paragraph-properties fo:orphans="0" fo:widows="0" style:page-number="auto"/>
      <style:text-properties style:font-name="Liberation Serif" fo:font-size="10pt" officeooo:rsid="00669caa" style:font-size-asian="10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size-complex="14pt" style:font-weight-complex="bold"/>
    </style:style>
    <style:style style:name="T4" style:family="text">
      <style:text-properties style:font-name="Liberation Serif" fo:font-size="14pt" officeooo:rsid="0067667b" style:font-size-asian="14pt" style:font-size-complex="14pt"/>
    </style:style>
    <style:style style:name="T5" style:family="text">
      <style:text-properties style:font-name="Liberation Serif" fo:font-size="14pt" officeooo:rsid="006c059c" style:font-size-asian="14pt" style:font-size-complex="14pt"/>
    </style:style>
    <style:style style:name="T6" style:family="text">
      <style:text-properties style:font-name="Liberation Serif" fo:font-size="14pt" officeooo:rsid="006f394c" style:font-size-asian="14pt" style:font-size-complex="14pt"/>
    </style:style>
    <style:style style:name="T7" style:family="text">
      <style:text-properties style:font-name="Liberation Serif" fo:font-size="14pt" officeooo:rsid="007461d1" style:font-size-asian="14pt" style:font-size-complex="14pt"/>
    </style:style>
    <style:style style:name="T8" style:family="text">
      <style:text-properties style:font-name="Liberation Serif" fo:font-size="14pt" officeooo:rsid="0075f0aa" style:font-size-asian="14pt" style:font-size-complex="14pt"/>
    </style:style>
    <style:style style:name="T9" style:family="text">
      <style:text-properties style:font-name="Liberation Serif" fo:font-size="14pt" officeooo:rsid="0077e9d6" style:font-size-asian="14pt" style:font-size-complex="14pt"/>
    </style:style>
    <style:style style:name="T10" style:family="text">
      <style:text-properties style:font-name="Liberation Serif" fo:font-size="14pt" officeooo:rsid="00804642" style:font-size-asian="14pt" style:font-size-complex="14pt"/>
    </style:style>
    <style:style style:name="T11" style:family="text">
      <style:text-properties style:font-name="Liberation Serif" fo:font-size="14pt" fo:font-weight="bold" style:font-size-asian="14pt" style:font-weight-asian="bold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size-complex="14pt" style:font-style-complex="italic"/>
    </style:style>
    <style:style style:name="T13" style:family="text">
      <style:text-properties style:font-name="Liberation Serif" fo:font-size="14pt" fo:font-weight="bold" officeooo:rsid="00669caa" style:font-size-asian="14pt" style:font-weight-asian="bold" style:font-size-complex="14pt" style:font-style-complex="italic"/>
    </style:style>
    <style:style style:name="T14" style:family="text">
      <style:text-properties style:font-name="Liberation Serif" fo:font-size="14pt" fo:font-weight="bold" officeooo:rsid="006f394c" style:font-size-asian="14pt" style:font-weight-asian="bold" style:font-size-complex="14pt"/>
    </style:style>
    <style:style style:name="T15" style:family="text">
      <style:text-properties style:font-name="Liberation Serif" fo:font-size="14pt" officeooo:rsid="006a786d" fo:background-color="#ffffff" loext:char-shading-value="0" style:font-size-asian="14pt" style:font-size-complex="14pt"/>
    </style:style>
    <style:style style:name="T16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officeooo:rsid="0075f0aa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79e49e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officeooo:rsid="00669caa" style:font-size-asian="11pt" style:font-size-complex="11pt"/>
    </style:style>
    <style:style style:name="T21" style:family="text">
      <style:text-properties style:font-name="Liberation Serif" fo:font-size="10pt" style:font-size-asian="10pt" style:font-size-complex="10pt"/>
    </style:style>
    <style:style style:name="T22" style:family="text">
      <style:text-properties style:font-name="Liberation Serif" fo:font-size="10pt" officeooo:rsid="00669caa" style:font-size-asian="10pt" style:font-size-complex="10pt"/>
    </style:style>
    <style:style style:name="T23" style:family="text">
      <style:text-properties style:font-name="Liberation Serif" style:font-weight-complex="bold"/>
    </style:style>
    <style:style style:name="T24" style:family="text">
      <style:text-properties style:font-name="Liberation Serif" officeooo:rsid="00669caa" style:font-weight-complex="bold"/>
    </style:style>
    <style:style style:name="T25" style:family="text">
      <style:text-properties style:font-name="Liberation Serif" style:text-underline-style="solid" style:text-underline-width="auto" style:text-underline-color="font-color" style:font-weight-complex="bold"/>
    </style:style>
    <style:style style:name="T26" style:family="text">
      <style:text-properties style:font-name="Liberation Serif" officeooo:rsid="00669caa"/>
    </style:style>
    <style:style style:name="T27" style:family="text">
      <style:text-properties style:font-name="Liberation Serif" style:font-style-complex="italic"/>
    </style:style>
    <style:style style:name="T28" style:family="text">
      <style:text-properties style:font-name="Liberation Serif" fo:font-size="13pt" style:font-size-asian="13pt" style:font-size-complex="13pt"/>
    </style:style>
    <style:style style:name="T29" style:family="text">
      <style:text-properties style:font-name="Liberation Serif" fo:font-size="13pt" officeooo:rsid="00707cd8" style:font-size-asian="13pt" style:font-size-complex="13pt"/>
    </style:style>
    <style:style style:name="T30" style:family="text">
      <style:text-properties style:font-name="Liberation Serif" fo:font-size="13pt" officeooo:rsid="00639e71" style:font-size-asian="13pt" style:font-size-complex="13pt"/>
    </style:style>
    <style:style style:name="T31" style:family="text"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T32" style:family="text">
      <style:text-properties style:font-name="Liberation Serif" fo:font-size="13pt" officeooo:rsid="00707cd8" style:font-name-asian="Times New Roman1" style:font-size-asian="13pt" style:language-asian="ru" style:country-asian="RU" style:font-name-complex="Times New Roman1" style:font-size-complex="13pt"/>
    </style:style>
    <style:style style:name="T33" style:family="text">
      <style:text-properties style:font-name="Liberation Serif" fo:font-size="13pt" officeooo:rsid="0070c69c" style:font-name-asian="Times New Roman1" style:font-size-asian="13pt" style:language-asian="ru" style:country-asian="RU" style:font-name-complex="Times New Roman1" style:font-size-complex="13pt"/>
    </style:style>
    <style:style style:name="T34" style:family="text">
      <style:text-properties style:font-name="Liberation Serif" fo:font-size="13pt" officeooo:rsid="00716d72" style:font-name-asian="Times New Roman1" style:font-size-asian="13pt" style:language-asian="ru" style:country-asian="RU" style:font-name-complex="Times New Roman1" style:font-size-complex="13pt"/>
    </style:style>
    <style:style style:name="T35" style:family="text">
      <style:text-properties style:font-name="Liberation Serif" fo:font-size="13pt" officeooo:rsid="007d3a4c" style:font-name-asian="Times New Roman1" style:font-size-asian="13pt" style:language-asian="ru" style:country-asian="RU" style:font-name-complex="Times New Roman1" style:font-size-complex="13pt"/>
    </style:style>
    <style:style style:name="T36" style:family="text">
      <style:text-properties style:font-name="Liberation Serif" fo:font-size="13pt" officeooo:rsid="00639e71" style:font-name-asian="Times New Roman1" style:font-size-asian="13pt" style:language-asian="ru" style:country-asian="RU" style:font-name-complex="Times New Roman1" style:font-size-complex="13pt"/>
    </style:style>
    <style:style style:name="T37" style:family="text">
      <style:text-properties style:font-name="Liberation Serif" fo:font-size="13pt" officeooo:rsid="0082e02f" style:font-name-asian="Times New Roman1" style:font-size-asian="13pt" style:language-asian="ru" style:country-asian="RU" style:font-name-complex="Times New Roman1" style:font-size-complex="13pt"/>
    </style:style>
    <style:style style:name="T38" style:family="text">
      <style:text-properties style:font-name="Liberation Serif" officeooo:rsid="006a786d"/>
    </style:style>
    <style:style style:name="T39" style:family="text">
      <style:text-properties style:font-name="Liberation Serif" officeooo:rsid="00716d72"/>
    </style:style>
    <style:style style:name="T40" style:family="text">
      <style:text-properties style:font-name="Liberation Serif" officeooo:rsid="0077e9d6"/>
    </style:style>
    <style:style style:name="T41" style:family="text">
      <style:text-properties style:font-name="Liberation Serif" fo:font-size="12pt" style:text-underline-style="solid" style:text-underline-width="auto" style:text-underline-color="font-color" officeooo:rsid="0082e02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2" style:family="text">
      <style:text-properties fo:font-weight="bold" style:font-weight-asian="bold" style:font-style-complex="italic"/>
    </style:style>
    <style:style style:name="T43" style:family="text">
      <style:text-properties fo:font-weight="bold" officeooo:rsid="00669caa" style:font-weight-asian="bold" style:font-style-complex="italic"/>
    </style:style>
    <style:style style:name="T44" style:family="text">
      <style:text-properties officeooo:rsid="007461d1"/>
    </style:style>
    <style:style style:name="T45" style:family="text">
      <style:text-properties officeooo:rsid="0075f0aa"/>
    </style:style>
    <style:style style:name="T46" style:family="text">
      <style:text-properties officeooo:rsid="0079e49e"/>
    </style:style>
    <style:style style:name="T47" style:family="text">
      <style:text-properties officeooo:rsid="007f3716"/>
    </style:style>
    <style:style style:name="T48" style:family="text">
      <style:text-properties officeooo:rsid="008046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37"/></text:p>
      <text:p text:style-name="P59">УТВЕРЖДЕН</text:p>
      <text:p text:style-name="P61">постановлением администрации</text:p>
      <text:p text:style-name="P61">городского округа ЗАТО Свободный</text:p>
      <text:p text:style-name="P3"><text:span text:style-name="T23">от «</text:span><text:span text:style-name="T25"> <text:s/></text:span><text:span text:style-name="T41">30</text:span><text:span text:style-name="T25"> <text:s/></text:span><text:span text:style-name="T23">» мая 202</text:span><text:span text:style-name="T24">2</text:span><text:span text:style-name="T23"> г. № </text:span><text:span text:style-name="T25"><text:s text:c="3"/></text:span><text:span text:style-name="T41">678</text:span></text:p>
      <text:p text:style-name="P21"/>
      <text:p text:style-name="P21"/>
      <text:p text:style-name="P36">Состав</text:p>
      <text:p text:style-name="P36">комиссии по проведению смотра-конкурса</text:p>
      <text:p text:style-name="P45">«Лучший двор», «Лучший подъезд», «Лучшая клумба» </text:p>
      <text:p text:style-name="P65"><text:span text:style-name="T12">в городском округе ЗАТО Свободный в 202</text:span><text:span text:style-name="T13">2</text:span><text:span text:style-name="T12"> году</text:span></text:p>
      <text:p text:style-name="P37"/>
      <text:p text:style-name="P49">Председатель комиссии:</text:p>
      <text:p text:style-name="P75"><text:span text:style-name="T15">Заводская Татьяна Геннадьевна, заместитель главы</text:span><text:span text:style-name="T2"> администрации городского округа ЗАТО Свободный.</text:span></text:p>
      <text:p text:style-name="P47">Секретарь комиссии:</text:p>
      <text:p text:style-name="P76"><text:span text:style-name="T15">Морозова Анастасия Валерьевна,</text:span><text:span text:style-name="T2"> ведущий специалист отдела городского хозяйства администрации городского округа ЗАТО Свободный.</text:span></text:p>
      <text:p text:style-name="P39">Члены комиссии:</text:p>
      <text:p text:style-name="P32">Барабанщикова Жанна Михайловна, заместитель главы администрации городского округа ЗАТО Свободный;</text:p>
      <text:p text:style-name="P34">Малышева Наталия Григорьевна, ведущий специалист по социальной политике <text:span text:style-name="T47">подразделения социально-экономического развития </text:span>администрации городского округа ЗАТО Свободный;</text:p>
      <text:p text:style-name="P76"><text:span text:style-name="T2">Соколов Артем Владимирович, директор муниципального унитарного предприятия жилищно-коммунального хозяйства «К</text:span><text:span text:style-name="T4">ЕДР</text:span><text:span text:style-name="T2">»;</text:span></text:p>
      <text:p text:style-name="P77"><text:span text:style-name="T2">Бем Светлана Владимировна, депутат Думы городского округа ЗАТО Свободный </text:span><text:span text:style-name="T7">(по согласованию)</text:span><text:span text:style-name="T2">;</text:span></text:p>
      <text:p text:style-name="P35">Пудовкина Наталья Анатольевна, депутат Думы городского округа ЗАТО Свободный <text:span text:style-name="T44">(по согласованию)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62">УТВЕРЖДЕН</text:p>
      <text:p text:style-name="P62">постановлением администрации</text:p>
      <text:p text:style-name="P62">городского округа ЗАТО Свободный</text:p>
      <text:p text:style-name="P4"><text:span text:style-name="T23">от «</text:span><text:span text:style-name="T25"> <text:s/></text:span><text:span text:style-name="T41">30</text:span><text:span text:style-name="T25"> </text:span><text:span text:style-name="T23">» мая 202</text:span><text:span text:style-name="T24">2</text:span><text:span text:style-name="T23"> г. № </text:span><text:span text:style-name="T25"><text:s/></text:span><text:span text:style-name="T41">278</text:span></text:p>
      <text:p text:style-name="P22"/>
      <text:p text:style-name="P21"/>
      <text:p text:style-name="P38">Положение о смотре-конкурсе</text:p>
      <text:p text:style-name="P45">«Лучший двор», «Лучший подъезд», «Лучшая клумба» </text:p>
      <text:p text:style-name="P68"><text:span text:style-name="T12">в городском округе ЗАТО Свободный в 202</text:span><text:span text:style-name="T13">2</text:span><text:span text:style-name="T12"> году</text:span></text:p>
      <text:p text:style-name="P46"/>
      <text:p text:style-name="P73"><text:span text:style-name="T17">1. </text:span><text:span text:style-name="T16">Цель конкурса: создание благоприятных условий для проживания жителей городского округа ЗАТО Свободный, уборка, благоустройство и озеленение территории.</text:span></text:p>
      <text:p text:style-name="P74"><text:span text:style-name="T17">2.</text:span><text:span text:style-name="T16"> Основные задачи: привлечение жителей, работников жилищно-коммунальной сферы, руководителей предприятий, учреждений, общественных организаций </text:span><text:span text:style-name="T18">(далее — участники конкурса)</text:span><text:span text:style-name="T16"> к работе по улучшению состояния и сохранению жилфонда, повышению культуры его обслуживания, соблюдению правил санитарного содержания, благоустройству придомовых территорий и их озеленению.</text:span></text:p>
      <text:p text:style-name="P74"><text:span text:style-name="T17">3.</text:span><text:span text:style-name="T16"> </text:span><text:span text:style-name="T3">Организатор конкурса: </text:span><text:span text:style-name="T2">администрация городского округа ЗАТО Свободный.</text:span></text:p>
      <text:p text:style-name="P74"><text:span text:style-name="T2">4. </text:span><text:span text:style-name="T3">Участники смотра-конкурса: </text:span><text:span text:style-name="T2">жители городского округа, предприятия, учреждения, общественные организации городского округа ЗАТО Свободный.</text:span></text:p>
      <text:p text:style-name="P74"><text:span text:style-name="T2">5. </text:span><text:span text:style-name="T3">Смотр-конкурс проводится в номинациях: </text:span><text:span text:style-name="T2">«Лучший двор», «Лучший подъезд», «Лучшая клумба». Заявки на участие в конкурсе подаются с момента публикации настоящего положения до </text:span><text:span text:style-name="T4">2</text:span><text:span text:style-name="T9">4</text:span><text:span text:style-name="T2"> июня 202</text:span><text:span text:style-name="T5">2</text:span><text:span text:style-name="T2"> года в администрацию городского округа ЗАТО Свободный, кабинет № 1</text:span><text:span text:style-name="T4">06</text:span><text:span text:style-name="T2">, телефон: 5-84-</text:span><text:span text:style-name="T4">02</text:span><text:span text:style-name="T2">, с 9.00 до 17.00 часов (перерыв с 12.00 до 13.00 часов) в рабочие дни.</text:span></text:p>
      <text:p text:style-name="P74"><text:span text:style-name="T2">6. </text:span><text:span text:style-name="T3">Условия смотра-конкурса:</text:span></text:p>
      <text:p text:style-name="P33">6.1. Звание «Лучший двор», «Лучший подъезд» среди многоквартирных домов определяется по условиям:</text:p>
      <text:p text:style-name="P24">- активное участие граждан в работе по благоустройству и озеленению прилегающих к дому территорий;</text:p>
      <text:p text:style-name="P24">- оформление придомовой территории (разбивка клумб, посадка деревьев и кустарников и уход за ними, оформление мест отдыха, содержание стоянок автотранспорта и другое); </text:p>
      <text:p text:style-name="P24">- содержание и оформление детских игровых площадок; </text:p>
      <text:p text:style-name="P29">- содержание мест общего пользования, балконов; </text:p>
      <text:p text:style-name="P29">- элементы авторского оформления, внешний вид, поддержание чистоты и порядка в подъездах (наличие исправного освещения у входов в подъезды, на лестничных площадках, исправность оконных рам, дверных блоков в подъездах, сохранность лестничных перил, почтовых ящиков); </text:p>
      <text:p text:style-name="P30">- отсутствие самовольного размещения информации на дверях подъездов, стенах домов, наличие доски объявлений.</text:p>
      <text:p text:style-name="P28">6.2. Звание «Лучшая клумба» определяется по условиям:</text:p>
      <text:p text:style-name="P29"><text:soft-page-break/>- эстетическое оформление клумбы;</text:p>
      <text:p text:style-name="P29">- оригинальность.</text:p>
      <text:p text:style-name="P70"><text:span text:style-name="T2">7. </text:span><text:span text:style-name="T3">Подведение итогов смотра-конкурса:</text:span></text:p>
      <text:p text:style-name="P71"><text:span text:style-name="T8">7.1. </text:span><text:span text:style-name="T2">Смотр-конкурс «Лучший двор», «Лучший подъезд», «Лучшая клумба» проводится с </text:span><text:span text:style-name="T4">06</text:span><text:span text:style-name="T2"> </text:span><text:span text:style-name="T4">июня</text:span><text:span text:style-name="T2"> 202</text:span><text:span text:style-name="T4">2</text:span><text:span text:style-name="T2"> года по </text:span><text:span text:style-name="T4">24</text:span><text:span text:style-name="T2"> июня 202</text:span><text:span text:style-name="T4">2</text:span><text:span text:style-name="T2"> года. Подведение итогов проводится </text:span><text:span text:style-name="T10">комиссией </text:span><text:span text:style-name="T2">до </text:span><text:span text:style-name="T9">30</text:span><text:span text:style-name="T2"> июня 202</text:span><text:span text:style-name="T5">2</text:span><text:span text:style-name="T2"> года.</text:span></text:p>
      <text:p text:style-name="P71"><text:span text:style-name="T8">7.2. </text:span><text:span text:style-name="T2">В номинациях «Лучший двор», «Лучший подъезд» среди многоквартирных домов устанавливаются по три призовых места.</text:span></text:p>
      <text:p text:style-name="P29">Двор, занявший первое место, объявляется как «Лучший двор года», ответственные за оформление придомовой территории награждаются дипломом и денежной премией.</text:p>
      <text:p text:style-name="P29">Двор, занявший второе место, объявляется как «Образцовый двор года», ответственные за оформление придомовой территории награждаются дипломом и денежной премией. </text:p>
      <text:p text:style-name="P31">Двор, занявший <text:span text:style-name="T48">третье</text:span> место, награжда<text:span text:style-name="T48">е</text:span>тся дипломом и денежной премией.</text:p>
      <text:p text:style-name="P29">Подъезд, занявший первое место, объявляется как «Лучший подъезд года», <text:span text:style-name="T48">участник конкурса</text:span> награждается дипломом и денежной премией.</text:p>
      <text:p text:style-name="P29">Подъезд, занявший второе место, объявляется как «Образцовый подъезд года», <text:span text:style-name="T48">участник конкурса</text:span> награждается дипломом и денежной премией.</text:p>
      <text:p text:style-name="P31">Подъезд, занявший <text:span text:style-name="T48">третье</text:span> место, <text:span text:style-name="T48">участник конкурса </text:span>награждается дипломом и денежной премией.</text:p>
      <text:p text:style-name="P28"><text:span text:style-name="T45">7.3.</text:span> В номинации «Лучшая клумба» устанавливаются три призовых места. Клумба, занявшая первое место, объявляется как «Лучшая клумба», оформитель, занявший первое место, награждается дипломом и денежной премией. </text:p>
      <text:p text:style-name="P27">Клумбы, занявшие второе и третье место, объявляются как «Оригинальная клумба», оформитель награждается дипломом и денежной премией.</text:p>
      <text:p text:style-name="P25"><text:span text:style-name="T45">7.4.</text:span> <text:span text:style-name="T46">Участники конкурса,</text:span> занявши<text:span text:style-name="T46">е</text:span> призовые места, награждаются дипломами.</text:p>
      <text:p text:style-name="P26"><text:span text:style-name="T45">7.5. </text:span>Награждение победителей смотра-конкурса «Лучший двор», «Лучший подъезд», «Лучшая клумба» производится на основании решения конкурсной комиссии в торжественной обстановке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0"><text:soft-page-break/>Приложение № 1</text:p>
      <text:p text:style-name="P63">к постановлению администрации</text:p>
      <text:p text:style-name="P63">городского округа ЗАТО Свободный</text:p>
      <text:p text:style-name="P5"><text:span text:style-name="T23">от «</text:span><text:span text:style-name="T25"> </text:span><text:span text:style-name="T41">30</text:span><text:span text:style-name="T25"> <text:s text:c="2"/></text:span><text:span text:style-name="T23">» мая 202</text:span><text:span text:style-name="T24">2</text:span><text:span text:style-name="T23"> г. № </text:span><text:span text:style-name="T25"><text:s text:c="2"/></text:span><text:span text:style-name="T41">278</text:span></text:p>
      <text:p text:style-name="P21"/>
      <text:p text:style-name="P42">Смета расходов</text:p>
      <text:p text:style-name="P42">на проведение смотра-конкурса</text:p>
      <text:p text:style-name="P42">«Лучший двор», «Лучший подъезд», «Лучшая клумба»</text:p>
      <text:p text:style-name="P65"><text:span text:style-name="T12">в городском округе ЗАТО Свободный в 202</text:span><text:span text:style-name="T13">2</text:span><text:span text:style-name="T12"> году</text:span>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>№ </text:p>
            <text:p text:style-name="P43">п/п</text:p>
          </table:table-cell>
          <table:table-cell table:style-name="Таблица3.A1" office:value-type="string">
            <text:p text:style-name="P43">Мероприятие</text:p>
          </table:table-cell>
          <table:table-cell table:style-name="Таблица3.A1" office:value-type="string">
            <text:p text:style-name="P43">Сумма</text:p>
            <text:p text:style-name="P43">(руб.)</text:p>
          </table:table-cell>
        </table:table-row>
        <table:table-row table:style-name="Таблица3.2">
          <table:table-cell table:style-name="Таблица3.A2" office:value-type="string">
            <text:p text:style-name="P43">1.</text:p>
          </table:table-cell>
          <table:table-cell table:style-name="Таблица3.A1" office:value-type="string">
            <text:p text:style-name="P18">Награждение победителей в номинации «Лучший двор»</text:p>
          </table:table-cell>
          <table:table-cell table:style-name="Таблица3.A2" office:value-type="string">
            <text:p text:style-name="P66"><text:span text:style-name="T2">1</text:span><text:span text:style-name="T6">3</text:span><text:span text:style-name="T2"> 000</text:span></text:p>
          </table:table-cell>
        </table:table-row>
        <table:table-row table:style-name="Таблица3.3">
          <table:table-cell table:style-name="Таблица3.A2" office:value-type="string">
            <text:p text:style-name="P43">2.</text:p>
          </table:table-cell>
          <table:table-cell table:style-name="Таблица3.A1" office:value-type="string">
            <text:p text:style-name="P18">Награждение победителей в номинации «Лучший подъезд»</text:p>
          </table:table-cell>
          <table:table-cell table:style-name="Таблица3.A2" office:value-type="string">
            <text:p text:style-name="P66"><text:span text:style-name="T2">1</text:span><text:span text:style-name="T6">2</text:span><text:span text:style-name="T2"> 000</text:span></text:p>
          </table:table-cell>
        </table:table-row>
        <table:table-row table:style-name="Таблица3.4">
          <table:table-cell table:style-name="Таблица3.A2" office:value-type="string">
            <text:p text:style-name="P43">3.</text:p>
          </table:table-cell>
          <table:table-cell table:style-name="Таблица3.A1" office:value-type="string">
            <text:p text:style-name="P18">Награждение победителей в номинации «Лучшая клумба»</text:p>
          </table:table-cell>
          <table:table-cell table:style-name="Таблица3.A1" office:value-type="string">
            <text:p text:style-name="P19">10 000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8">ИТОГО:</text:p>
          </table:table-cell>
          <table:covered-table-cell/>
          <table:table-cell table:style-name="Таблица3.A1" office:value-type="string">
            <text:p text:style-name="P66"><text:span text:style-name="T11">3</text:span><text:span text:style-name="T14">5</text:span><text:span text:style-name="T11"> 000</text:span></text:p>
          </table:table-cell>
        </table:table-row>
      </table:table>
      <text:p text:style-name="P2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27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size-asian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>
      <style:text-properties fo:font-size="14pt" fo:language="ru" fo:country="RU" style:font-size-asian="14pt"/>
    </style:style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7.%1%.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7.%1%.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0</meta:editing-cycles>
    <meta:editing-duration>P2DT10H39M20S</meta:editing-duration>
    <meta:generator>LibreOffice/7.2.2.2$Windows_X86_64 LibreOffice_project/02b2acce88a210515b4a5bb2e46cbfb63fe97d56</meta:generator>
    <dc:date>2022-06-01T09:56:04.911000000</dc:date>
    <meta:print-date>2022-05-30T14:38:28.181000000</meta:print-date>
    <meta:document-statistic meta:table-count="1" meta:image-count="0" meta:object-count="0" meta:page-count="4" meta:paragraph-count="78" meta:word-count="688" meta:character-count="5459" meta:non-whitespace-character-count="4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