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modern" style:font-pitch="fixed"/>
    <style:font-face style:name="Times New Roman2" svg:font-family="'Times New Roman'" style:font-family-generic="system" style:font-pitch="variable"/>
    <style:font-face style:name="Times New Roman3" svg:font-family="'Times New Roman'" style:font-family-generic="swiss" style:font-pitch="variable"/>
  </office:font-face-decls>
  <office:automatic-styles>
    <style:style style:name="Таблица2" style:family="table">
      <style:table-properties style:width="17.607cm" fo:margin-left="-0.046cm" fo:margin-top="0cm" fo:margin-bottom="0cm" table:align="left" style:writing-mode="lr-tb"/>
    </style:style>
    <style:style style:name="Таблица2.A" style:family="table-column">
      <style:table-column-properties style:column-width="1.058cm"/>
    </style:style>
    <style:style style:name="Таблица2.B" style:family="table-column">
      <style:table-column-properties style:column-width="2.935cm"/>
    </style:style>
    <style:style style:name="Таблица2.C" style:family="table-column">
      <style:table-column-properties style:column-width="3.006cm"/>
    </style:style>
    <style:style style:name="Таблица2.D" style:family="table-column">
      <style:table-column-properties style:column-width="3.007cm"/>
    </style:style>
    <style:style style:name="Таблица2.E" style:family="table-column">
      <style:table-column-properties style:column-width="2.886cm"/>
    </style:style>
    <style:style style:name="Таблица2.F" style:family="table-column">
      <style:table-column-properties style:column-width="2.406cm"/>
    </style:style>
    <style:style style:name="Таблица2.G" style:family="table-column">
      <style:table-column-properties style:column-width="2.309cm"/>
    </style:style>
    <style:style style:name="Таблица2.1" style:family="table-row">
      <style:table-row-properties style:min-row-height="1.727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1.005cm" fo:keep-together="auto"/>
    </style:style>
    <style:style style:name="Таблица3" style:family="table">
      <style:table-properties style:width="17.528cm" fo:margin-left="0.026cm" fo:margin-top="0cm" fo:margin-bottom="0cm" table:align="left" style:writing-mode="lr-tb"/>
    </style:style>
    <style:style style:name="Таблица3.A" style:family="table-column">
      <style:table-column-properties style:column-width="1.011cm"/>
    </style:style>
    <style:style style:name="Таблица3.B" style:family="table-column">
      <style:table-column-properties style:column-width="2.886cm"/>
    </style:style>
    <style:style style:name="Таблица3.C" style:family="table-column">
      <style:table-column-properties style:column-width="2.91cm"/>
    </style:style>
    <style:style style:name="Таблица3.D" style:family="table-column">
      <style:table-column-properties style:column-width="3.103cm"/>
    </style:style>
    <style:style style:name="Таблица3.E" style:family="table-column">
      <style:table-column-properties style:column-width="3.295cm"/>
    </style:style>
    <style:style style:name="Таблица3.F" style:family="table-column">
      <style:table-column-properties style:column-width="2.406cm"/>
    </style:style>
    <style:style style:name="Таблица3.G" style:family="table-column">
      <style:table-column-properties style:column-width="1.917cm"/>
    </style:style>
    <style:style style:name="Таблица3.1" style:family="table-row">
      <style:table-row-properties style:min-row-height="1.727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501cm" table:align="margins" style:writing-mode="lr-tb"/>
    </style:style>
    <style:style style:name="Таблица4.A" style:family="table-column">
      <style:table-column-properties style:column-width="17.501cm" style:rel-column-width="65535*"/>
    </style:style>
    <style:style style:name="Таблица4.A1" style:family="table-cell">
      <style:table-cell-properties fo:padding="0.049cm" fo:border="0.75pt solid #000000" style:writing-mode="page"/>
    </style:style>
    <style:style style:name="Таблица4.A2" style:family="table-cell">
      <style:table-cell-properties fo:padding="0.049cm" fo:border-left="0.75pt solid #000000" fo:border-right="0.75pt solid #000000" fo:border-top="none" fo:border-bottom="0.75pt solid #000000" style:writing-mode="page"/>
    </style:style>
    <style:style style:name="Таблица5" style:family="table">
      <style:table-properties style:width="17.47cm" fo:margin-left="0.049cm" fo:margin-top="0cm" fo:margin-bottom="0cm" table:align="left" style:writing-mode="lr-tb"/>
    </style:style>
    <style:style style:name="Таблица5.A" style:family="table-column">
      <style:table-column-properties style:column-width="3.993cm"/>
    </style:style>
    <style:style style:name="Таблица5.B" style:family="table-column">
      <style:table-column-properties style:column-width="10.102cm"/>
    </style:style>
    <style:style style:name="Таблица5.C" style:family="table-column">
      <style:table-column-properties style:column-width="3.374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75pt solid #000000" style:writing-mode="lr-tb"/>
    </style:style>
    <style:style style:name="Таблица5.2" style:family="table-row">
      <style:table-row-properties style:min-row-height="0.785cm" fo:keep-together="auto"/>
    </style:style>
    <style:style style:name="Таблица5.8" style:family="table-row">
      <style:table-row-properties style:min-row-height="0.621cm" fo:keep-together="auto"/>
    </style:style>
    <style:style style:name="Таблица5.9" style:family="table-row">
      <style:table-row-properties style:min-row-height="0.697cm" fo:keep-together="auto"/>
    </style:style>
    <style:style style:name="Таблица7" style:family="table">
      <style:table-properties style:width="17.484cm" fo:margin-top="0cm" fo:margin-bottom="0cm" table:align="center" style:writing-mode="lr-tb"/>
    </style:style>
    <style:style style:name="Таблица7.A" style:family="table-column">
      <style:table-column-properties style:column-width="0.855cm"/>
    </style:style>
    <style:style style:name="Таблица7.B" style:family="table-column">
      <style:table-column-properties style:column-width="4.761cm"/>
    </style:style>
    <style:style style:name="Таблица7.C" style:family="table-column">
      <style:table-column-properties style:column-width="4.001cm"/>
    </style:style>
    <style:style style:name="Таблица7.D" style:family="table-column">
      <style:table-column-properties style:column-width="4.616cm"/>
    </style:style>
    <style:style style:name="Таблица7.E" style:family="table-column">
      <style:table-column-properties style:column-width="3.251cm"/>
    </style:style>
    <style:style style:name="Таблица7.1" style:family="table-row">
      <style:table-row-properties style:min-row-height="0.116cm" fo:keep-together="always"/>
    </style:style>
    <style:style style:name="Таблица7.A1" style:family="table-cell">
      <style:table-cell-properties style:vertical-align="middle" fo:padding-left="0.101cm" fo:padding-right="0.101cm" fo:padding-top="0cm" fo:padding-bottom="0cm" fo:border="0.5pt solid #000000" style:writing-mode="lr-tb"/>
    </style:style>
    <style:style style:name="Таблица7.D2" style:family="table-cell">
      <style:table-cell-properties style:vertical-align="" fo:padding-left="0.101cm" fo:padding-right="0.101cm" fo:padding-top="0cm" fo:padding-bottom="0cm" fo:border="0.5pt solid #000000" style:writing-mode="lr-tb"/>
    </style:style>
    <style:style style:name="Таблица8" style:family="table">
      <style:table-properties style:width="17.457cm" fo:margin-left="0.049cm" fo:margin-top="0cm" fo:margin-bottom="0cm" table:align="left" style:writing-mode="lr-tb"/>
    </style:style>
    <style:style style:name="Таблица8.A" style:family="table-column">
      <style:table-column-properties style:column-width="17.457cm"/>
    </style:style>
    <style:style style:name="Таблица8.1" style:family="table-row">
      <style:table-row-properties fo:keep-together="auto"/>
    </style:style>
    <style:style style:name="Таблица8.A1" style:family="table-cell">
      <style:table-cell-properties style:vertical-align="" fo:padding-left="0.101cm" fo:padding-right="0.101cm" fo:padding-top="0cm" fo:padding-bottom="0cm" fo:border-left="none" fo:border-right="none" fo:border-top="0.5pt solid #000000" fo:border-bottom="none" style:writing-mode="lr-tb"/>
    </style:style>
    <style:style style:name="Таблица8.A2" style:family="table-cell">
      <style:table-cell-properties style:vertical-align="" fo:padding-left="0.101cm" fo:padding-right="0.101cm" fo:padding-top="0cm" fo:padding-bottom="0cm" fo:border="none" style:writing-mode="lr-tb"/>
    </style:style>
    <style:style style:name="Таблица9" style:family="table">
      <style:table-properties style:width="17.501cm" table:align="margins"/>
    </style:style>
    <style:style style:name="Таблица9.A" style:family="table-column">
      <style:table-column-properties style:column-width="8.751cm" style:rel-column-width="32767*"/>
    </style:style>
    <style:style style:name="Таблица9.B" style:family="table-column">
      <style:table-column-properties style:column-width="8.751cm" style:rel-column-width="32768*"/>
    </style:style>
    <style:style style:name="Таблица9.A1" style:family="table-cell">
      <style:table-cell-properties style:writing-mode="page"/>
    </style:style>
    <style:style style:name="Таблица10" style:family="table">
      <style:table-properties style:width="17.489cm" fo:margin-left="0.019cm" table:align="left" style:writing-mode="lr-tb"/>
    </style:style>
    <style:style style:name="Таблица10.A" style:family="table-column">
      <style:table-column-properties style:column-width="1.298cm"/>
    </style:style>
    <style:style style:name="Таблица10.B" style:family="table-column">
      <style:table-column-properties style:column-width="8.061cm"/>
    </style:style>
    <style:style style:name="Таблица10.C" style:family="table-column">
      <style:table-column-properties style:column-width="8.13cm"/>
    </style:style>
    <style:style style:name="Таблица10.1" style:family="table-row">
      <style:table-row-properties fo:keep-together="auto"/>
    </style:style>
    <style:style style:name="Таблица10.A1" style:family="table-cell">
      <style:table-cell-properties style:vertical-align="middle" fo:padding-left="0.191cm" fo:padding-right="0.191cm" fo:padding-top="0cm" fo:padding-bottom="0cm" fo:border="0.5pt solid #000000" style:writing-mode="lr-tb"/>
    </style:style>
    <style:style style:name="Таблица10.2" style:family="table-row">
      <style:table-row-properties style:min-row-height="2.628cm" fo:keep-together="auto"/>
    </style:style>
    <style:style style:name="Таблица11" style:family="table">
      <style:table-properties style:width="17.512cm" fo:margin-left="0.002cm" fo:margin-top="0cm" fo:margin-bottom="0cm" table:align="left" style:writing-mode="lr-tb"/>
    </style:style>
    <style:style style:name="Таблица11.A" style:family="table-column">
      <style:table-column-properties style:column-width="4.595cm"/>
    </style:style>
    <style:style style:name="Таблица11.B" style:family="table-column">
      <style:table-column-properties style:column-width="9.403cm"/>
    </style:style>
    <style:style style:name="Таблица11.C" style:family="table-column">
      <style:table-column-properties style:column-width="3.514cm"/>
    </style:style>
    <style:style style:name="Таблица11.1" style:family="table-row">
      <style:table-row-properties fo:keep-together="auto"/>
    </style:style>
    <style:style style:name="Таблица11.A1" style:family="table-cell">
      <style:table-cell-properties style:vertical-align="" fo:padding-left="0.191cm" fo:padding-right="0.191cm" fo:padding-top="0cm" fo:padding-bottom="0cm" fo:border="0.5pt solid #000000" style:writing-mode="lr-tb"/>
    </style:style>
    <style:style style:name="Таблица12" style:family="table">
      <style:table-properties style:width="17.41cm" fo:margin-left="0.093cm" table:align="left" style:writing-mode="lr-tb"/>
    </style:style>
    <style:style style:name="Таблица12.A" style:family="table-column">
      <style:table-column-properties style:column-width="8.123cm"/>
    </style:style>
    <style:style style:name="Таблица12.B" style:family="table-column">
      <style:table-column-properties style:column-width="1.164cm"/>
    </style:style>
    <style:style style:name="Таблица12.1" style:family="table-row">
      <style:table-row-properties style:min-row-height="3.81cm" fo:keep-together="auto"/>
    </style:style>
    <style:style style:name="Таблица1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color="#000000" loext:opacity="100%"/>
    </style:style>
    <style:style style:name="P2" style:family="paragraph" style:parent-style-name="Standard">
      <style:paragraph-properties fo:margin-left="0cm" fo:margin-right="0cm" fo:text-align="justify" style:justify-single-word="false" fo:text-indent="1.249cm" style:auto-text-indent="false" style:writing-mode="lr-tb"/>
      <style:text-properties fo:color="#000000" loext:opacity="100%" style:text-line-through-style="none" style:text-line-through-type="none" style:font-name="Liberation Serif" fo:font-size="14pt" fo:font-style="normal" style:text-underline-style="none" fo:font-weight="normal" officeooo:paragraph-rsid="009c731b" style:font-size-asian="14pt" style:font-style-asian="normal" style:font-weight-asian="normal" style:font-size-complex="14pt"/>
    </style:style>
    <style:style style:name="P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text-line-through-style="none" style:text-line-through-type="none" style:font-name="Liberation Serif" fo:font-size="14pt" fo:font-style="normal" style:text-underline-style="none" fo:font-weight="normal" officeooo:paragraph-rsid="00bd649d" style:font-size-asian="14pt" style:font-style-asian="normal" style:font-weight-asian="normal" style:font-size-complex="14pt" fo:hyphenate="false" fo:hyphenation-remain-char-count="2" fo:hyphenation-push-char-count="2" loext:hyphenation-no-caps="false"/>
    </style:style>
    <style:style style:name="P4" style:family="paragraph" style:parent-style-name="Standard">
      <style:paragraph-properties fo:margin-left="0cm" fo:margin-right="0cm" fo:text-align="justify" style:justify-single-word="false" fo:text-indent="1.249cm" style:auto-text-indent="false" style:writing-mode="lr-tb"/>
      <style:text-properties fo:color="#000000" loext:opacity="100%" style:text-line-through-style="none" style:text-line-through-type="none" style:font-name="Liberation Serif" fo:font-size="14pt" fo:font-style="normal" style:text-underline-style="none" fo:font-weight="normal" officeooo:rsid="009cb7e1" officeooo:paragraph-rsid="009dc419" style:font-size-asian="14pt" style:font-style-asian="normal" style:font-weight-asian="normal" style:font-size-complex="14pt" style:font-weight-complex="bold"/>
    </style:style>
    <style:style style:name="P5" style:family="paragraph" style:parent-style-name="Standard" style:master-page-name="">
      <loext:graphic-properties draw:fill="none"/>
      <style:paragraph-properties fo:margin-left="0cm" fo:margin-right="0cm" fo:text-align="justify" style:justify-single-word="false" fo:orphans="0" fo:widows="0" fo:hyphenation-ladder-count="no-limit" fo:text-indent="1.199cm" style:auto-text-indent="false" style:page-number="auto" fo:background-color="transparent" style:writing-mode="lr-tb"/>
      <style:text-properties fo:color="#000000" loext:opacity="100%" style:font-name="Liberation Serif" fo:font-size="14pt" fo:language="ru" fo:country="RU" fo:font-weight="normal" officeooo:rsid="007ed9c9" officeooo:paragraph-rsid="00992a27" style:font-size-asian="14pt" style:font-weight-asian="normal" style:font-size-complex="14pt" style:font-weight-complex="normal" fo:hyphenate="false" loext:hyphenation-no-caps="false"/>
    </style:style>
    <style:style style:name="P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fo:language="ru" fo:country="RU" fo:font-weight="normal" officeooo:rsid="007aeddb" officeooo:paragraph-rsid="00a8fffa" style:font-size-asian="14pt" style:font-weight-asian="normal" style:font-size-complex="14pt" style:font-weight-complex="normal"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fo:color="#000000" loext:opacity="100%" style:font-name="Liberation Serif" fo:font-size="14pt" fo:language="ru" fo:country="RU" fo:font-weight="normal" officeooo:rsid="007aeddb" officeooo:paragraph-rsid="007aeddb" style:font-size-asian="14pt" style:font-weight-asian="normal" style:font-size-complex="14pt"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1.27cm" style:auto-text-indent="false" style:writing-mode="lr-tb"/>
      <style:text-properties fo:color="#000000" loext:opacity="100%" style:font-name="Liberation Serif" fo:font-size="14pt" fo:language="ru" fo:country="RU" fo:font-weight="normal" officeooo:rsid="00699f0f" officeooo:paragraph-rsid="00b45a69" style:font-size-asian="14pt" style:font-weight-asian="normal" style:font-size-complex="14pt" style:font-weight-complex="normal"/>
    </style:style>
    <style:style style:name="P9"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fo:color="#000000" loext:opacity="100%" style:font-name="Liberation Serif" fo:font-size="14pt" fo:language="ru" fo:country="RU" fo:font-weight="bold" officeooo:rsid="007ed9c9" officeooo:paragraph-rsid="0080d6a9" style:font-size-asian="14pt" style:font-weight-asian="bold" style:font-size-complex="14pt" style:font-weight-complex="bold"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officeooo:paragraph-rsid="00bd649d" style:font-size-asian="14pt" style:font-size-complex="14pt"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fo:color="#000000" loext:opacity="100%" style:font-name="Liberation Serif" fo:font-size="14pt" fo:font-weight="normal" officeooo:paragraph-rsid="00bd649d" style:font-size-asian="14pt" style:font-weight-asian="normal" style:font-size-complex="14pt" style:font-weight-complex="normal" fo:hyphenate="false" fo:hyphenation-remain-char-count="2" fo:hyphenation-push-char-count="2" loext:hyphenation-no-caps="false"/>
    </style:style>
    <style:style style:name="P12" style:family="paragraph" style:parent-style-name="Header">
      <style:paragraph-properties fo:text-align="center" style:justify-single-word="false"/>
      <style:text-properties fo:color="#ffffff" loext:opacity="100%" officeooo:rsid="00307fd8" officeooo:paragraph-rsid="00307fd8"/>
    </style:style>
    <style:style style:name="P13" style:family="paragraph" style:parent-style-name="Header">
      <style:paragraph-properties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officeooo:paragraph-rsid="0089ad83"/>
    </style:style>
    <style:style style:name="P16" style:family="paragraph" style:parent-style-name="Standard">
      <style:paragraph-properties fo:margin-left="0cm" fo:margin-right="0cm" fo:margin-top="0cm" fo:margin-bottom="0.212cm" style:contextual-spacing="false" fo:text-align="center" style:justify-single-word="false" fo:text-indent="1.501cm" style:auto-text-indent="false" style:writing-mode="lr-tb"/>
      <style:text-properties officeooo:paragraph-rsid="0089ad83"/>
    </style:style>
    <style:style style:name="P17" style:family="paragraph" style:parent-style-name="Standard">
      <style:paragraph-properties fo:margin-left="0cm" fo:margin-right="0cm" fo:text-align="center" style:justify-single-word="false" fo:text-indent="0cm" style:auto-text-indent="false" style:writing-mode="lr-tb"/>
    </style:style>
    <style:style style:name="P18" style:family="paragraph" style:parent-style-name="Standard">
      <style:paragraph-properties fo:margin-left="0cm" fo:margin-right="0cm" fo:text-align="center" style:justify-single-word="false" fo:orphans="0" fo:widows="0" fo:text-indent="0cm" style:auto-text-indent="false" style:writing-mode="lr-tb"/>
    </style:style>
    <style:style style:name="P1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officeooo:paragraph-rsid="00c4fa5d"/>
    </style:style>
    <style:style style:name="P21" style:family="paragraph" style:parent-style-name="Standard">
      <style:paragraph-properties fo:margin-left="0.99cm" fo:margin-right="0cm" fo:text-align="center" style:justify-single-word="false" fo:orphans="0" fo:widows="0" fo:text-indent="-0.99cm" style:auto-text-indent="false" style:writing-mode="lr-tb">
        <style:tab-stops/>
      </style:paragraph-properties>
    </style:style>
    <style:style style:name="P22" style:family="paragraph" style:parent-style-name="Standard">
      <style:text-properties fo:font-size="14pt" officeooo:paragraph-rsid="00cb60b2" style:font-size-asian="14pt" style:font-size-complex="14pt"/>
    </style:style>
    <style:style style:name="P23" style:family="paragraph" style:parent-style-name="Standard">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4pt" fo:font-weight="bold" officeooo:rsid="00755e4f" officeooo:paragraph-rsid="00755e4f" style:font-size-asian="14pt" style:font-weight-asian="bold" style:font-size-complex="14pt" style:font-weight-complex="bold"/>
    </style:style>
    <style:style style:name="P25" style:family="paragraph" style:parent-style-name="Standard" style:master-page-name="">
      <style:paragraph-properties fo:margin-left="0cm" fo:margin-right="0cm" fo:text-align="justify" style:justify-single-word="false" fo:text-indent="1.249cm" style:auto-text-indent="false" style:page-number="auto" style:writing-mode="lr-tb"/>
      <style:text-properties style:font-name="Liberation Serif" fo:font-size="14pt" fo:font-weight="bold" officeooo:rsid="00699f0f" officeooo:paragraph-rsid="00c6d902" style:font-size-asian="14pt" style:font-weight-asian="bold" style:font-size-complex="14pt" style:font-weight-complex="bold"/>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bold" officeooo:rsid="007aeddb" officeooo:paragraph-rsid="007aeddb" style:font-size-asian="14pt" style:font-weight-asian="bold" style:font-size-complex="14pt" style:font-weight-complex="bold" fo:hyphenate="false" fo:hyphenation-remain-char-count="2" fo:hyphenation-push-char-count="2" loext:hyphenation-no-caps="false"/>
    </style:style>
    <style:style style:name="P27" style:family="paragraph" style:parent-style-name="Table_20_Contents">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Liberation Serif" fo:font-size="14pt" fo:font-weight="bold" officeooo:rsid="0062fc37" officeooo:paragraph-rsid="0062fc37" style:font-size-asian="14pt" style:font-weight-asian="bold" style:font-size-complex="14pt" style:font-weight-complex="bold" fo:hyphenate="false" loext:hyphenation-no-caps="false"/>
    </style:style>
    <style:style style:name="P28" style:family="paragraph" style:parent-style-name="Standard">
      <style:paragraph-properties fo:text-align="center" style:justify-single-word="false"/>
      <style:text-properties style:font-name="Liberation Serif" fo:font-size="14pt" fo:font-weight="bold" officeooo:paragraph-rsid="0061098b" style:font-size-asian="14pt" style:font-weight-asian="bold" style:font-size-complex="14pt"/>
    </style:style>
    <style:style style:name="P29"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fo:font-weight="bold" style:font-size-asian="14pt" style:font-weight-asian="bold" style:font-size-complex="14pt"/>
    </style:style>
    <style:style style:name="P30"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4pt" fo:font-weight="bold" officeooo:paragraph-rsid="00614b20" style:font-size-asian="14pt" style:font-weight-asian="bold" style:font-size-complex="14pt" fo:hyphenate="false" loext:hyphenation-no-caps="false"/>
    </style:style>
    <style:style style:name="P31"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iberation Serif" fo:font-size="14pt" fo:font-weight="bold" officeooo:paragraph-rsid="00614b20" style:font-size-asian="14pt" style:font-weight-asian="bold" style:font-size-complex="14pt" fo:hyphenate="false" loext:hyphenation-no-caps="false"/>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Liberation Serif" fo:font-size="14pt" fo:font-weight="bold" style:font-size-asian="14pt" style:font-weight-asian="bold" style:font-size-complex="14pt"/>
    </style:style>
    <style:style style:name="P33" style:family="paragraph" style:parent-style-name="Standard">
      <style:paragraph-properties fo:text-align="center" style:justify-single-word="false"/>
      <style:text-properties style:font-name="Liberation Serif" fo:font-size="14pt" fo:font-weight="bold" style:font-size-asian="14pt" style:font-weight-asian="bold" style:font-name-complex="Liberation Serif" style:font-size-complex="13pt"/>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bold" officeooo:rsid="00699f0f" officeooo:paragraph-rsid="00699f0f"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bold" officeooo:rsid="007047f5" officeooo:paragraph-rsid="00730d27"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bold" officeooo:rsid="007047f5" officeooo:paragraph-rsid="00c8a666"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37"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4pt" officeooo:paragraph-rsid="00699f0f" style:font-size-asian="14pt" style:font-size-complex="14pt"/>
    </style:style>
    <style:style style:name="P38"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4pt" officeooo:paragraph-rsid="009c731b" style:font-size-asian="14pt" style:font-size-complex="14pt"/>
    </style:style>
    <style:style style:name="P39" style:family="paragraph" style:parent-style-name="Standard">
      <style:paragraph-properties fo:margin-left="0cm" fo:margin-right="0cm" fo:text-align="justify" style:justify-single-word="false" fo:text-indent="1.249cm" style:auto-text-indent="false" style:writing-mode="lr-tb"/>
      <style:text-properties style:font-name="Liberation Serif" fo:font-size="14pt" officeooo:paragraph-rsid="00c6d902" style:font-size-asian="14pt" style:font-size-complex="14pt"/>
    </style:style>
    <style:style style:name="P40" style:family="paragraph" style:parent-style-name="Standard" style:master-page-name="">
      <loext:graphic-properties draw:fill="none"/>
      <style:paragraph-properties fo:margin-left="0cm" fo:margin-right="0cm" fo:text-align="justify" style:justify-single-word="false" fo:orphans="2" fo:widows="2" fo:hyphenation-ladder-count="no-limit" fo:text-indent="1.249cm" style:auto-text-indent="false" style:page-number="auto" fo:background-color="transparent" style:writing-mode="lr-tb"/>
      <style:text-properties style:font-name="Liberation Serif" fo:font-size="14pt" officeooo:paragraph-rsid="006c864e" style:font-size-asian="14pt" style:font-size-complex="14pt" fo:hyphenate="false" loext:hyphenation-no-caps="false"/>
    </style:style>
    <style:style style:name="P4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style:font-size-asian="14pt" style:font-size-complex="14pt" fo:hyphenate="false" loext:hyphenation-no-caps="false"/>
    </style:style>
    <style:style style:name="P42"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style:font-name="Liberation Serif" fo:font-size="14pt" style:font-size-asian="14pt" style:font-size-complex="14pt" fo:hyphenate="false" loext:hyphenation-no-caps="false"/>
    </style:style>
    <style:style style:name="P4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83cc65" style:font-size-asian="14pt" style:font-size-complex="14pt" fo:hyphenate="false" loext:hyphenation-no-caps="false"/>
    </style:style>
    <style:style style:name="P4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83cc65" style:font-size-asian="14pt" style:font-size-complex="14pt" fo:hyphenate="false" loext:hyphenation-no-caps="false"/>
    </style:style>
    <style:style style:name="P4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abc275" style:font-size-asian="14pt" style:font-size-complex="14pt" fo:hyphenate="false" loext:hyphenation-no-caps="false"/>
    </style:style>
    <style:style style:name="P4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abc275" style:font-size-asian="14pt" style:font-size-complex="14pt" fo:hyphenate="false" loext:hyphenation-no-caps="false"/>
    </style:style>
    <style:style style:name="P4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4pt" officeooo:paragraph-rsid="00614b20" style:font-size-asian="14pt" style:font-size-complex="14pt" fo:hyphenate="false" loext:hyphenation-no-caps="false"/>
    </style:style>
    <style:style style:name="P4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7e1628" style:font-size-asian="14pt" style:font-size-complex="14pt" fo:hyphenate="false" loext:hyphenation-no-caps="false"/>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c14e7d" style:font-size-asian="14pt" style:font-size-complex="14pt" fo:hyphenate="false" loext:hyphenation-no-caps="false"/>
    </style:style>
    <style:style style:name="P5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cb60b2" style:font-size-asian="14pt" style:font-size-complex="14pt" fo:hyphenate="false" loext:hyphenation-no-caps="false"/>
    </style:style>
    <style:style style:name="P5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7cba98" style:font-size-asian="14pt" style:font-size-complex="14pt"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a9cb1a" style:font-size-asian="14pt" style:font-size-complex="14pt"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7d4022" style:font-size-asian="14pt" style:font-size-complex="14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c4fa5d" style:font-size-asian="14pt" style:font-size-complex="14pt" fo:hyphenate="false" fo:hyphenation-remain-char-count="2" fo:hyphenation-push-char-count="2" loext:hyphenation-no-caps="false"/>
    </style:style>
    <style:style style:name="P55" style:family="paragraph" style:parent-style-name="Standard">
      <style:paragraph-properties fo:text-align="justify" style:justify-single-word="false"/>
      <style:text-properties style:font-name="Liberation Serif" fo:font-size="14pt" officeooo:paragraph-rsid="0089ad83" style:font-size-asian="14pt" style:font-size-complex="14pt"/>
    </style:style>
    <style:style style:name="P56"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style:font-name="Liberation Serif" fo:font-size="14pt" officeooo:paragraph-rsid="0089ad83" style:font-size-asian="14pt" style:font-size-complex="14pt"/>
    </style:style>
    <style:style style:name="P57" style:family="paragraph" style:parent-style-name="Standard">
      <style:paragraph-properties fo:margin-left="0cm" fo:margin-right="0cm" fo:margin-top="0cm" fo:margin-bottom="0.212cm" style:contextual-spacing="false" fo:text-align="justify" style:justify-single-word="false" fo:text-indent="1.501cm" style:auto-text-indent="false" style:writing-mode="lr-tb"/>
      <style:text-properties style:font-name="Liberation Serif" fo:font-size="14pt" officeooo:paragraph-rsid="0089ad83" style:font-size-asian="14pt" style:font-size-complex="14pt"/>
    </style:style>
    <style:style style:name="P58" style:family="paragraph" style:parent-style-name="Standard">
      <style:paragraph-properties fo:margin-left="0cm" fo:margin-right="0cm" fo:text-align="justify" style:justify-single-word="false" fo:text-indent="0cm" style:auto-text-indent="false" style:writing-mode="lr-tb"/>
      <style:text-properties style:font-name="Liberation Serif" fo:font-size="14pt" style:font-size-asian="14pt" style:font-size-complex="14pt"/>
    </style:style>
    <style:style style:name="P59" style:family="paragraph" style:parent-style-name="Standard">
      <style:paragraph-properties fo:margin-left="0cm" fo:margin-right="0cm" fo:text-align="justify" style:justify-single-word="false" fo:text-indent="0cm" style:auto-text-indent="false" style:writing-mode="lr-tb"/>
      <style:text-properties style:font-name="Liberation Serif" fo:font-size="14pt" officeooo:paragraph-rsid="0083cc65" style:font-size-asian="14pt" style:font-size-complex="14pt"/>
    </style:style>
    <style:style style:name="P60" style:family="paragraph" style:parent-style-name="Standard">
      <style:paragraph-properties fo:margin-left="0cm" fo:margin-right="0cm" fo:text-align="justify" style:justify-single-word="false" fo:text-indent="0.953cm" style:auto-text-indent="false" style:writing-mode="lr-tb"/>
      <style:text-properties style:font-name="Liberation Serif" fo:font-size="14pt" style:font-size-asian="14pt" style:font-size-complex="14pt"/>
    </style:style>
    <style:style style:name="P61"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Liberation Serif" fo:font-size="14pt" style:font-size-asian="14pt" style:font-size-complex="14pt"/>
    </style:style>
    <style:style style:name="P62" style:family="paragraph" style:parent-style-name="Standard">
      <style:paragraph-properties fo:margin-left="0cm" fo:margin-right="0cm" fo:text-align="justify" style:justify-single-word="false" fo:text-indent="0.953cm" style:auto-text-indent="false" style:writing-mode="lr-tb"/>
      <style:text-properties style:font-name="Liberation Serif" fo:font-size="14pt" officeooo:paragraph-rsid="0082746c" style:font-size-asian="14pt" style:font-size-complex="14pt"/>
    </style:style>
    <style:style style:name="P63" style:family="paragraph" style:parent-style-name="Standard">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Liberation Serif" fo:font-size="14pt" officeooo:paragraph-rsid="006d586b" style:font-size-asian="14pt" style:font-size-complex="14pt" fo:hyphenate="false" loext:hyphenation-no-caps="false"/>
    </style:style>
    <style:style style:name="P64" style:family="paragraph" style:parent-style-name="Standard">
      <style:paragraph-properties fo:margin-left="0cm" fo:margin-right="0cm" fo:margin-top="0cm" fo:margin-bottom="0.212cm" style:contextual-spacing="false" fo:text-align="justify" style:justify-single-word="false" fo:text-indent="1.501cm" style:auto-text-indent="false" style:writing-mode="lr-tb"/>
      <style:text-properties style:font-name="Liberation Serif" fo:font-size="14pt" officeooo:paragraph-rsid="008c4c33" style:font-size-asian="14pt" style:font-size-complex="14pt"/>
    </style:style>
    <style:style style:name="P65" style:family="paragraph" style:parent-style-name="Standard">
      <style:paragraph-properties fo:margin-left="0cm" fo:margin-right="0cm" fo:text-align="justify" style:justify-single-word="false" fo:text-indent="1.501cm" style:auto-text-indent="false"/>
      <style:text-properties style:font-name="Liberation Serif" fo:font-size="14pt" officeooo:paragraph-rsid="008c4c33" style:font-size-asian="14pt" style:font-size-complex="14pt"/>
    </style:style>
    <style:style style:name="P66" style:family="paragraph" style:parent-style-name="Standard">
      <style:paragraph-properties fo:margin-left="0cm" fo:margin-right="0cm" fo:text-align="justify" style:justify-single-word="false" fo:text-indent="1.501cm" style:auto-text-indent="false" style:writing-mode="lr-tb"/>
      <style:text-properties style:font-name="Liberation Serif" fo:font-size="14pt" style:font-size-asian="14pt" style:font-size-complex="14pt"/>
    </style:style>
    <style:style style:name="P67" style:family="paragraph" style:parent-style-name="Standard">
      <style:paragraph-properties fo:margin-left="0cm" fo:margin-right="0cm" fo:text-align="justify" style:justify-single-word="false" fo:text-indent="1.251cm" style:auto-text-indent="false" style:writing-mode="lr-tb"/>
      <style:text-properties style:font-name="Liberation Serif" fo:font-size="14pt" style:font-size-asian="14pt" style:font-size-complex="14pt"/>
    </style:style>
    <style:style style:name="P68" style:family="paragraph" style:parent-style-name="Standard">
      <style:paragraph-properties fo:margin-left="0cm" fo:margin-right="0cm" fo:margin-top="0cm" fo:margin-bottom="0.212cm" style:contextual-spacing="false" fo:text-align="center" style:justify-single-word="false" fo:text-indent="1.249cm" style:auto-text-indent="false" style:writing-mode="lr-tb"/>
      <style:text-properties style:font-name="Liberation Serif" fo:font-size="14pt" officeooo:paragraph-rsid="008b7d60" style:font-size-asian="14pt" style:font-size-complex="14pt"/>
    </style:style>
    <style:style style:name="P69" style:family="paragraph" style:parent-style-name="Standard">
      <style:paragraph-properties fo:text-align="center" style:justify-single-word="false"/>
      <style:text-properties style:font-name="Liberation Serif" fo:font-size="14pt" officeooo:paragraph-rsid="0089ad83" style:font-size-asian="14pt" style:font-size-complex="14pt"/>
    </style:style>
    <style:style style:name="P70" style:family="paragraph" style:parent-style-name="Standard">
      <style:paragraph-properties fo:margin-left="0cm" fo:margin-right="0cm" fo:text-align="center" style:justify-single-word="false" fo:text-indent="0cm" style:auto-text-indent="false" style:writing-mode="lr-tb"/>
      <style:text-properties style:font-name="Liberation Serif" fo:font-size="14pt" style:font-size-asian="14pt" style:font-size-complex="14pt"/>
    </style:style>
    <style:style style:name="P71"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fo:font-size="14pt" style:font-size-asian="14pt" style:font-size-complex="14pt"/>
    </style:style>
    <style:style style:name="P72" style:family="paragraph" style:parent-style-name="List_20_Paragraph">
      <style:paragraph-properties fo:text-align="center" style:justify-single-word="false"/>
      <style:text-properties style:font-name="Liberation Serif" fo:font-size="14pt" officeooo:paragraph-rsid="008c4c33" style:font-size-asian="14pt" style:font-size-complex="14pt"/>
    </style:style>
    <style:style style:name="P73" style:family="paragraph" style:parent-style-name="Standard">
      <style:text-properties style:font-name="Liberation Serif" fo:font-size="14pt" officeooo:paragraph-rsid="00cb60b2" style:font-size-asian="14pt" style:font-size-complex="14pt"/>
    </style:style>
    <style:style style:name="P74" style:family="paragraph" style:parent-style-name="Standard">
      <style:paragraph-properties fo:margin-left="0cm" fo:margin-right="0cm" fo:text-indent="0cm" style:auto-text-indent="false" style:writing-mode="lr-tb"/>
      <style:text-properties style:font-name="Liberation Serif" fo:font-size="14pt" officeooo:paragraph-rsid="00cb60b2" style:font-size-asian="14pt" style:font-size-complex="14pt"/>
    </style:style>
    <style:style style:name="P75" style:family="paragraph" style:parent-style-name="Standard" style:master-page-name="">
      <loext:graphic-properties draw:fill="none"/>
      <style:paragraph-properties fo:margin-left="0cm" fo:margin-right="0cm" fo:text-align="start" style:justify-single-word="false" fo:orphans="2" fo:widows="2" fo:hyphenation-ladder-count="no-limit" fo:text-indent="1.3cm" style:auto-text-indent="false" style:page-number="auto" fo:background-color="transparent" style:writing-mode="lr-tb"/>
      <style:text-properties style:font-name="Liberation Serif" fo:font-size="14pt" style:font-size-asian="14pt" style:font-size-complex="14pt" fo:hyphenate="false" loext:hyphenation-no-caps="false"/>
    </style:style>
    <style:style style:name="P76" style:family="paragraph" style:parent-style-name="Standard" style:master-page-name="">
      <loext:graphic-properties draw:fill="none"/>
      <style:paragraph-properties fo:margin-left="0cm" fo:margin-right="0cm" fo:text-align="start" style:justify-single-word="false" fo:orphans="2" fo:widows="2" fo:hyphenation-ladder-count="no-limit" fo:text-indent="1.3cm" style:auto-text-indent="false" style:page-number="auto" fo:background-color="transparent" style:writing-mode="lr-tb"/>
      <style:text-properties style:font-name="Liberation Serif" fo:font-size="14pt" officeooo:paragraph-rsid="00c4fa5d" style:font-size-asian="14pt" style:font-size-complex="14pt" fo:hyphenate="false" loext:hyphenation-no-caps="false"/>
    </style:style>
    <style:style style:name="P77" style:family="paragraph" style:parent-style-name="Standard">
      <loext:graphic-properties draw:fill="none"/>
      <style:paragraph-properties fo:margin-left="0cm" fo:margin-right="0cm" fo:orphans="2" fo:widows="2" fo:hyphenation-ladder-count="no-limit" fo:text-indent="1.3cm" style:auto-text-indent="false" fo:background-color="transparent" style:writing-mode="lr-tb"/>
      <style:text-properties style:font-name="Liberation Serif" fo:font-size="14pt" officeooo:paragraph-rsid="0083cc65" style:font-size-asian="14pt" style:font-size-complex="14pt" fo:hyphenate="false" loext:hyphenation-no-caps="false"/>
    </style:style>
    <style:style style:name="P78" style:family="paragraph" style:parent-style-name="Standard">
      <style:paragraph-properties fo:margin-left="0.635cm" fo:margin-right="0cm" fo:text-indent="0cm" style:auto-text-indent="false"/>
      <style:text-properties style:font-name="Liberation Serif" fo:font-size="14pt" officeooo:paragraph-rsid="008c4c33" style:font-size-asian="14pt" style:font-size-complex="14pt"/>
    </style:style>
    <style:style style:name="P79" style:family="paragraph" style:parent-style-name="Table_20_Contents">
      <style:paragraph-properties fo:text-align="center" style:justify-single-word="false"/>
      <style:text-properties style:font-name="Liberation Serif" fo:font-size="14pt" officeooo:rsid="008c3598" officeooo:paragraph-rsid="008c3598" style:font-size-asian="14pt" style:font-size-complex="14pt"/>
    </style:style>
    <style:style style:name="P80" style:family="paragraph" style:parent-style-name="Standard">
      <style:text-properties style:font-name="Liberation Serif" fo:font-size="14pt" style:font-size-asian="14pt" style:font-name-complex="Liberation Serif" style:font-size-complex="13pt"/>
    </style:style>
    <style:style style:name="P8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fo:background-color="transparent" style:font-size-asian="14pt" style:font-size-complex="14pt" style:font-weight-complex="bold" fo:hyphenate="false" loext:hyphenation-no-caps="false"/>
    </style:style>
    <style:style style:name="P8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background-color="transparent" style:font-size-asian="14pt" style:font-size-complex="14pt" fo:hyphenate="false" loext:hyphenation-no-caps="false"/>
    </style:style>
    <style:style style:name="P8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officeooo:paragraph-rsid="00c4fa5d" fo:background-color="transparent" style:font-size-asian="14pt" style:font-size-complex="14pt" fo:hyphenate="false" fo:hyphenation-remain-char-count="2" fo:hyphenation-push-char-count="2" loext:hyphenation-no-caps="false"/>
    </style:style>
    <style:style style:name="P84"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fo:font-weight="normal" officeooo:rsid="007047f5" officeooo:paragraph-rsid="00c4fa5d" fo:background-color="transparent" style:font-name-asian="Times New Roman" style:font-size-asian="14pt"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8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fo:font-size="14pt" fo:font-weight="normal" officeooo:rsid="007047f5" officeooo:paragraph-rsid="00c8a666" fo:background-color="transparent" style:font-name-asian="Times New Roman" style:font-size-asian="14pt"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style:font-name="Liberation Serif" fo:font-size="14pt" fo:font-weight="normal" officeooo:rsid="00699f0f" officeooo:paragraph-rsid="00c4fa5d" fo:background-color="transparent" style:font-name-asian="Times New Roman" style:font-size-asian="14pt"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8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weight="normal" officeooo:rsid="00699f0f" officeooo:paragraph-rsid="0069bc2b" style:font-name-asian="Times New Roman" style:font-size-asian="14pt"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8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style="normal" fo:font-weight="normal" officeooo:paragraph-rsid="00a9cb1a" style:font-size-asian="14pt" style:font-style-asian="normal" style:font-weight-asian="normal" style:font-size-complex="14pt" style:font-style-complex="normal" style:font-weight-complex="normal"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style="normal" fo:font-weight="normal" officeooo:paragraph-rsid="00bb9e68" style:font-size-asian="14pt" style:font-style-asian="normal" style:font-weight-asian="normal" style:font-size-complex="14pt" style:font-style-complex="normal" style:font-weight-complex="normal" fo:hyphenate="false" fo:hyphenation-remain-char-count="2" fo:hyphenation-push-char-count="2" loext:hyphenation-no-caps="false"/>
    </style:style>
    <style:style style:name="P9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style="normal" fo:font-weight="normal" officeooo:paragraph-rsid="00bf142b" style:font-size-asian="14pt" style:font-style-asian="normal" style:font-weight-asian="normal" style:font-size-complex="14pt" style:font-style-complex="normal" style:font-weight-complex="normal" fo:hyphenate="false" fo:hyphenation-remain-char-count="2" fo:hyphenation-push-char-count="2" loext:hyphenation-no-caps="false"/>
    </style:style>
    <style:style style:name="P9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font-style="normal" fo:font-weight="normal" officeooo:paragraph-rsid="00c4fa5d" style:font-size-asian="14pt" style:font-style-asian="normal" style:font-weight-asian="normal" style:font-size-complex="14pt" style:font-style-complex="normal" style:font-weight-complex="normal" fo:hyphenate="false" fo:hyphenation-remain-char-count="2" fo:hyphenation-push-char-count="2" loext:hyphenation-no-caps="false"/>
    </style:style>
    <style:style style:name="P9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ize="14pt" fo:language="ru" fo:country="RU" fo:font-weight="normal" officeooo:rsid="00ad016a" officeooo:paragraph-rsid="00c8a666" fo:background-color="transparent" style:font-size-asian="14pt" style:font-weight-asian="normal" style:font-size-complex="14pt" style:font-weight-complex="bold" fo:hyphenate="false" fo:hyphenation-remain-char-count="2" fo:hyphenation-push-char-count="2" loext:hyphenation-no-caps="false"/>
    </style:style>
    <style:style style:name="P93" style:family="paragraph" style:parent-style-name="Standard">
      <style:paragraph-properties fo:margin-left="0cm" fo:margin-right="0cm" fo:text-align="justify" style:justify-single-word="false" fo:orphans="0" fo:widows="0" fo:text-indent="1.249cm" style:auto-text-indent="false" style:writing-mode="lr-tb">
        <style:tab-stops>
          <style:tab-stop style:position="2.54cm"/>
        </style:tab-stops>
      </style:paragraph-properties>
      <style:text-properties style:font-name="Liberation Serif" fo:font-style="italic" style:font-style-asian="italic" style:font-style-complex="italic" style:font-weight-complex="bold"/>
    </style:style>
    <style:style style:name="P94" style:family="paragraph" style:parent-style-name="Standard">
      <style:paragraph-properties fo:text-align="justify" style:justify-single-word="false"/>
      <style:text-properties style:font-name="Liberation Serif" fo:font-size="13pt" officeooo:paragraph-rsid="008c3598" style:font-size-asian="13pt" style:font-size-complex="13pt"/>
    </style:style>
    <style:style style:name="P95" style:family="paragraph" style:parent-style-name="Standard"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writing-mode="lr-tb"/>
      <style:text-properties style:font-name="Liberation Serif" fo:font-size="13pt" style:font-size-asian="13pt" style:font-size-complex="13pt" fo:hyphenate="false" loext:hyphenation-no-caps="false"/>
    </style:style>
    <style:style style:name="P96" style:family="paragraph" style:parent-style-name="Standard">
      <style:text-properties style:font-name="Liberation Serif" fo:font-size="13pt" officeooo:paragraph-rsid="008b7d60" style:font-size-asian="13pt" style:font-size-complex="13pt"/>
    </style:style>
    <style:style style:name="P97" style:family="paragraph" style:parent-style-name="Standard">
      <style:text-properties style:font-name="Liberation Serif" fo:font-size="13pt" officeooo:paragraph-rsid="008c3598" style:font-size-asian="13pt" style:font-size-complex="13pt"/>
    </style:style>
    <style:style style:name="P98" style:family="paragraph" style:parent-style-name="Standard">
      <style:paragraph-properties fo:text-align="justify" style:justify-single-word="false"/>
      <style:text-properties style:font-name="Liberation Serif" fo:font-size="13pt" officeooo:rsid="008c4c33" officeooo:paragraph-rsid="008c4c33" style:font-size-asian="13pt" style:font-size-complex="13pt"/>
    </style:style>
    <style:style style:name="P99" style:family="paragraph" style:parent-style-name="Body_20_Text_20_Indent_20_2">
      <style:paragraph-properties fo:margin-left="0cm" fo:margin-right="0cm" fo:text-indent="0cm" style:auto-text-indent="false" style:writing-mode="lr-tb">
        <style:tab-stops>
          <style:tab-stop style:position="2.54cm"/>
        </style:tab-stops>
      </style:paragraph-properties>
      <style:text-properties style:font-name="Liberation Serif" fo:font-size="13pt" style:font-size-asian="13pt" style:font-size-complex="13pt" style:font-style-complex="italic"/>
    </style:style>
    <style:style style:name="P100" style:family="paragraph" style:parent-style-name="Standard">
      <style:paragraph-properties fo:margin-left="0cm" fo:margin-right="0cm" fo:text-align="justify" style:justify-single-word="false" fo:text-indent="0cm" style:auto-text-indent="false" style:writing-mode="lr-tb"/>
      <style:text-properties style:font-name="Liberation Serif" fo:font-size="13pt" style:font-size-asian="13pt" style:font-size-complex="13pt" style:font-style-complex="italic"/>
    </style:style>
    <style:style style:name="P101" style:family="paragraph" style:parent-style-name="Standard">
      <style:paragraph-properties fo:margin-left="0cm" fo:margin-right="0cm" fo:text-align="end" style:justify-single-word="false" fo:text-indent="0cm" style:auto-text-indent="false" style:writing-mode="lr-tb"/>
      <style:text-properties style:font-name="Liberation Serif" fo:font-size="13pt" style:font-size-asian="13pt" style:font-size-complex="13pt"/>
    </style:style>
    <style:style style:name="P102" style:family="paragraph" style:parent-style-name="Standard">
      <style:paragraph-properties fo:margin-left="0cm" fo:margin-right="0cm" fo:text-align="center" style:justify-single-word="false" fo:text-indent="0cm" style:auto-text-indent="false" style:writing-mode="lr-tb"/>
      <style:text-properties style:font-name="Liberation Serif" fo:font-size="13pt" style:font-size-asian="13pt" style:font-size-complex="13pt"/>
    </style:style>
    <style:style style:name="P103" style:family="paragraph" style:parent-style-name="Standard">
      <style:paragraph-properties fo:margin-left="0cm" fo:margin-right="0cm" fo:text-indent="8.502cm" style:auto-text-indent="false" style:writing-mode="lr-tb"/>
      <style:text-properties style:font-name="Liberation Serif" fo:font-size="13pt" officeooo:rsid="0087e876" officeooo:paragraph-rsid="0087e876" style:font-size-asian="13pt" style:font-size-complex="13pt"/>
    </style:style>
    <style:style style:name="P104" style:family="paragraph" style:parent-style-name="Standard">
      <style:paragraph-properties fo:margin-top="0cm" fo:margin-bottom="0cm" style:contextual-spacing="false" fo:line-height="100%" fo:text-align="justify" style:justify-single-word="false"/>
      <style:text-properties style:font-name="Liberation Serif" fo:font-size="13pt" officeooo:paragraph-rsid="0092326e" style:font-size-asian="13pt" style:font-size-complex="13pt"/>
    </style:style>
    <style:style style:name="P105" style:family="paragraph" style:parent-style-name="Standard">
      <style:paragraph-properties fo:text-align="center" style:justify-single-word="false"/>
      <style:text-properties style:font-name="Liberation Serif" fo:font-size="13pt" officeooo:paragraph-rsid="008f6c8c" style:font-size-asian="13pt" style:font-name-complex="Times New Roman" style:font-size-complex="13pt"/>
    </style:style>
    <style:style style:name="P10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1.3cm" style:auto-text-indent="false" fo:background-color="transparent" style:writing-mode="lr-tb"/>
      <style:text-properties style:font-name="Liberation Serif" fo:font-size="13pt" officeooo:paragraph-rsid="00921364" style:font-size-asian="13pt" style:font-name-complex="Times New Roman" style:font-size-complex="13pt"/>
    </style:style>
    <style:style style:name="P107"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3pt" officeooo:paragraph-rsid="00921364" style:font-size-asian="13pt" style:font-name-complex="Times New Roman" style:font-size-complex="13pt" style:font-weight-complex="bold"/>
    </style:style>
    <style:style style:name="P108" style:family="paragraph" style:parent-style-name="Standard">
      <style:paragraph-properties fo:margin-top="0cm" fo:margin-bottom="0cm" style:contextual-spacing="false" fo:line-height="100%" fo:hyphenation-ladder-count="no-limit"/>
      <style:text-properties style:font-name="Liberation Serif" fo:font-size="13pt" officeooo:paragraph-rsid="00921364" style:font-size-asian="13pt" style:font-name-complex="Times New Roman" style:font-size-complex="13pt" fo:hyphenate="false" fo:hyphenation-remain-char-count="2" fo:hyphenation-push-char-count="2" loext:hyphenation-no-caps="false"/>
    </style:style>
    <style:style style:name="P109" style:family="paragraph" style:parent-style-name="Standard">
      <style:paragraph-properties fo:margin-top="0cm" fo:margin-bottom="0cm" style:contextual-spacing="false" fo:line-height="100%" fo:hyphenation-ladder-count="no-limit"/>
      <style:text-properties style:font-name="Liberation Serif" fo:font-size="13pt" officeooo:paragraph-rsid="00c8a666" style:font-size-asian="13pt" style:font-name-complex="Times New Roman" style:font-size-complex="13pt" fo:hyphenate="false" fo:hyphenation-remain-char-count="2" fo:hyphenation-push-char-count="2" loext:hyphenation-no-caps="false"/>
    </style:style>
    <style:style style:name="P110"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3pt" officeooo:paragraph-rsid="00921364" style:font-size-asian="13pt" style:font-name-complex="Times New Roman" style:font-size-complex="13pt"/>
    </style:style>
    <style:style style:name="P11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1.3cm" style:auto-text-indent="false" style:page-number="auto" fo:background-color="transparent" style:writing-mode="lr-tb"/>
      <style:text-properties style:font-name="Liberation Serif" fo:font-size="13pt" fo:font-style="normal" officeooo:paragraph-rsid="0092326e" style:font-size-asian="13pt" style:font-style-asian="normal" style:font-size-complex="13pt" style:font-style-complex="normal"/>
    </style:style>
    <style:style style:name="P112" style:family="paragraph" style:parent-style-name="Standard">
      <style:paragraph-properties fo:margin-top="0cm" fo:margin-bottom="0cm" style:contextual-spacing="false" fo:line-height="100%" fo:text-align="center" style:justify-single-word="false" style:snap-to-layout-grid="false"/>
      <style:text-properties style:font-name="Liberation Serif" fo:font-size="13pt" fo:font-weight="bold" officeooo:paragraph-rsid="00921364" style:font-size-asian="13pt" style:font-weight-asian="bold" style:font-name-complex="Times New Roman" style:font-size-complex="13pt" style:font-weight-complex="bold"/>
    </style:style>
    <style:style style:name="P113" style:family="paragraph" style:parent-style-name="Standard">
      <style:paragraph-properties fo:margin-top="0cm" fo:margin-bottom="0cm" style:contextual-spacing="false" fo:line-height="100%" fo:text-align="center" style:justify-single-word="false"/>
      <style:text-properties style:font-name="Liberation Serif" fo:font-size="13pt" fo:font-weight="bold" officeooo:paragraph-rsid="00921364" style:font-size-asian="13pt" style:font-weight-asian="bold" style:font-name-complex="Times New Roman" style:font-size-complex="13pt" style:font-weight-complex="bold"/>
    </style:style>
    <style:style style:name="P114" style:family="paragraph" style:parent-style-name="Standard">
      <style:paragraph-properties fo:margin-top="0cm" fo:margin-bottom="0cm" style:contextual-spacing="false" fo:line-height="100%" fo:text-align="justify" style:justify-single-word="false" style:text-autospace="none"/>
      <style:text-properties style:font-name="Liberation Serif" fo:font-size="13pt" fo:font-weight="bold" officeooo:paragraph-rsid="00921364" style:font-size-asian="13pt" style:font-weight-asian="bold" style:font-name-complex="Times New Roman" style:font-size-complex="13pt" style:font-weight-complex="bold"/>
    </style:style>
    <style:style style:name="P115" style:family="paragraph" style:parent-style-name="Standard">
      <style:paragraph-properties fo:text-align="justify" style:justify-single-word="false"/>
      <style:text-properties style:font-name="Liberation Serif" officeooo:paragraph-rsid="008b7d60"/>
    </style:style>
    <style:style style:name="P11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officeooo:paragraph-rsid="00bf142b" fo:hyphenate="false" loext:hyphenation-no-caps="false"/>
    </style:style>
    <style:style style:name="P117" style:family="paragraph" style:parent-style-name="Standard">
      <style:paragraph-properties fo:margin-left="0cm" fo:margin-right="0cm" fo:text-align="justify" style:justify-single-word="false" fo:orphans="0" fo:widows="0" fo:text-indent="1.501cm" style:auto-text-indent="false" style:writing-mode="lr-tb"/>
      <style:text-properties style:font-name="Liberation Serif"/>
    </style:style>
    <style:style style:name="P118" style:family="paragraph" style:parent-style-name="Standard">
      <style:paragraph-properties fo:text-align="justify" style:justify-single-word="false"/>
      <style:text-properties style:font-name="Liberation Serif" fo:font-size="12pt" officeooo:paragraph-rsid="006c864e" style:font-size-asian="12pt" style:font-size-complex="12pt"/>
    </style:style>
    <style:style style:name="P119"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officeooo:paragraph-rsid="006c864e" style:font-size-asian="12pt" style:font-size-complex="12pt"/>
    </style:style>
    <style:style style:name="P120" style:family="paragraph" style:parent-style-name="Standard">
      <style:paragraph-properties fo:text-align="justify" style:justify-single-word="false"/>
      <style:text-properties style:font-name="Liberation Serif" fo:font-size="12pt" officeooo:paragraph-rsid="0061098b" style:font-size-asian="12pt" style:font-size-complex="12pt"/>
    </style:style>
    <style:style style:name="P121" style:family="paragraph" style:parent-style-name="Standard">
      <style:paragraph-properties fo:text-align="justify" style:justify-single-word="false"/>
      <style:text-properties style:font-name="Liberation Serif" fo:font-size="12pt" officeooo:paragraph-rsid="00d85283" style:font-size-asian="12pt" style:font-size-complex="12pt"/>
    </style:style>
    <style:style style:name="P122" style:family="paragraph" style:parent-style-name="Standard">
      <style:paragraph-properties fo:margin-left="0cm" fo:margin-right="0cm" fo:text-align="justify" style:justify-single-word="false" fo:text-indent="0cm" style:auto-text-indent="false" style:writing-mode="lr-tb"/>
      <style:text-properties style:font-name="Liberation Serif" fo:font-size="12pt" officeooo:paragraph-rsid="0089204c" style:font-size-asian="12pt" style:font-size-complex="12pt"/>
    </style:style>
    <style:style style:name="P123" style:family="paragraph" style:parent-style-name="Standard">
      <style:paragraph-properties fo:text-align="center" style:justify-single-word="false"/>
      <style:text-properties style:font-name="Liberation Serif" fo:font-size="12pt" officeooo:paragraph-rsid="0061098b" style:font-size-asian="12pt" style:font-size-complex="12pt"/>
    </style:style>
    <style:style style:name="P124" style:family="paragraph" style:parent-style-name="Standard">
      <style:paragraph-properties fo:margin-left="0cm" fo:margin-right="0cm" fo:orphans="0" fo:widows="0" fo:text-indent="-0.018cm" style:auto-text-indent="false" style:writing-mode="lr-tb"/>
      <style:text-properties style:font-name="Liberation Serif" fo:font-size="12pt" style:font-size-asian="12pt" style:font-size-complex="12pt"/>
    </style:style>
    <style:style style:name="P125" style:family="paragraph" style:parent-style-name="Standard">
      <style:paragraph-properties fo:margin-left="0cm" fo:margin-right="0cm" fo:margin-top="0cm" fo:margin-bottom="0.25cm" style:contextual-spacing="false" fo:orphans="0" fo:widows="0" fo:text-indent="-0.018cm" style:auto-text-indent="false" style:writing-mode="lr-tb"/>
      <style:text-properties style:font-name="Liberation Serif" fo:font-size="12pt" style:font-size-asian="12pt" style:font-size-complex="12pt"/>
    </style:style>
    <style:style style:name="P126" style:family="paragraph" style:parent-style-name="Standard">
      <style:paragraph-properties fo:margin-left="0cm" fo:margin-right="0cm" fo:orphans="0" fo:widows="0" fo:text-indent="-0.018cm" style:auto-text-indent="false" style:writing-mode="lr-tb">
        <style:tab-stops/>
      </style:paragraph-properties>
      <style:text-properties style:font-name="Liberation Serif" fo:font-size="12pt" style:font-size-asian="12pt" style:font-size-complex="12pt"/>
    </style:style>
    <style:style style:name="P127" style:family="paragraph" style:parent-style-name="Standard">
      <style:paragraph-properties fo:margin-left="0cm" fo:margin-right="0cm" fo:orphans="0" fo:widows="0" fo:text-indent="-0.018cm" style:auto-text-indent="false" style:writing-mode="lr-tb"/>
      <style:text-properties style:font-name="Liberation Serif" fo:font-size="12pt" officeooo:paragraph-rsid="00c92723" style:font-size-asian="12pt" style:font-size-complex="12pt"/>
    </style:style>
    <style:style style:name="P1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writing-mode="lr-tb"/>
      <style:text-properties style:font-name="Liberation Serif" fo:font-size="12pt" officeooo:paragraph-rsid="008f6c8c" style:font-size-asian="12pt" style:font-name-complex="Times New Roman" style:font-size-complex="12pt" fo:hyphenate="false" fo:hyphenation-remain-char-count="2" fo:hyphenation-push-char-count="2" loext:hyphenation-no-caps="false"/>
    </style:style>
    <style:style style:name="P1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Liberation Serif" fo:font-size="12pt" officeooo:paragraph-rsid="008f6c8c" style:font-size-asian="12pt" style:font-name-complex="Times New Roman" style:font-size-complex="12pt" fo:hyphenate="false" fo:hyphenation-remain-char-count="2" fo:hyphenation-push-char-count="2" loext:hyphenation-no-caps="false"/>
    </style:style>
    <style:style style:name="P130" style:family="paragraph" style:parent-style-name="Standard">
      <style:paragraph-properties fo:margin-left="0cm" fo:margin-right="0cm" fo:text-align="center" style:justify-single-word="false" fo:orphans="0" fo:widows="0" fo:text-indent="-0.018cm" style:auto-text-indent="false" style:writing-mode="lr-tb">
        <style:tab-stops/>
      </style:paragraph-properties>
      <style:text-properties style:font-name="Liberation Serif" fo:font-size="12pt" fo:font-weight="bold" style:font-size-asian="12pt" style:font-weight-asian="bold" style:font-size-complex="12pt"/>
    </style:style>
    <style:style style:name="P131" style:family="paragraph" style:parent-style-name="Body_20_Text_20_3">
      <style:paragraph-properties fo:margin-left="0cm" fo:margin-right="0cm" fo:text-indent="0cm" style:auto-text-indent="false" style:writing-mode="lr-tb"/>
      <style:text-properties style:font-name="Liberation Serif"/>
    </style:style>
    <style:style style:name="P132" style:family="paragraph" style:parent-style-name="Body_20_Text_20_3">
      <style:paragraph-properties fo:margin-left="0cm" fo:margin-right="0cm" fo:text-align="center" style:justify-single-word="false" fo:text-indent="0cm" style:auto-text-indent="false" style:writing-mode="lr-tb"/>
      <style:text-properties style:font-name="Liberation Serif"/>
    </style:style>
    <style:style style:name="P133" style:family="paragraph" style:parent-style-name="Standard">
      <style:paragraph-properties fo:margin-left="0cm" fo:margin-right="0cm" fo:text-align="center" style:justify-single-word="false" fo:orphans="0" fo:widows="0" fo:text-indent="0cm" style:auto-text-indent="false" style:writing-mode="lr-tb"/>
      <style:text-properties style:font-name="Liberation Serif"/>
    </style:style>
    <style:style style:name="P13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style:style>
    <style:style style:name="P135" style:family="paragraph" style:parent-style-name="Standard">
      <style:paragraph-properties fo:margin-left="0.99cm" fo:margin-right="0cm" fo:text-align="center" style:justify-single-word="false" fo:orphans="0" fo:widows="0" fo:text-indent="-0.99cm" style:auto-text-indent="false" style:writing-mode="lr-tb">
        <style:tab-stops/>
      </style:paragraph-properties>
      <style:text-properties style:font-name="Liberation Serif"/>
    </style:style>
    <style:style style:name="P136" style:family="paragraph" style:parent-style-name="Standard">
      <style:paragraph-properties fo:margin-left="0cm" fo:margin-right="0cm" fo:text-align="center" style:justify-single-word="false" fo:orphans="0" fo:widows="0" fo:text-indent="0cm" style:auto-text-indent="false" style:writing-mode="lr-tb">
        <style:tab-stops>
          <style:tab-stop style:position="16.988cm"/>
        </style:tab-stops>
      </style:paragraph-properties>
      <style:text-properties style:font-name="Liberation Serif"/>
    </style:style>
    <style:style style:name="P137" style:family="paragraph" style:parent-style-name="Body_20_Text_20_Indent_20_2">
      <style:paragraph-properties fo:margin-left="0cm" fo:margin-right="0cm" fo:text-indent="0cm" style:auto-text-indent="false" style:writing-mode="lr-tb">
        <style:tab-stops>
          <style:tab-stop style:position="2.54cm"/>
        </style:tab-stops>
      </style:paragraph-properties>
      <style:text-properties style:font-name="Liberation Serif" style:font-style-complex="italic"/>
    </style:style>
    <style:style style:name="P138" style:family="paragraph" style:parent-style-name="Body_20_Text_20_Indent_20_2">
      <style:paragraph-properties fo:margin-left="0cm" fo:margin-right="0cm" fo:orphans="0" fo:widows="0" fo:text-indent="0cm" style:auto-text-indent="false" style:writing-mode="lr-tb">
        <style:tab-stops>
          <style:tab-stop style:position="2.54cm"/>
        </style:tab-stops>
      </style:paragraph-properties>
      <style:text-properties style:font-name="Liberation Serif" style:font-style-complex="italic"/>
    </style:style>
    <style:style style:name="P13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fo:font-weight="bold" style:font-size-asian="10.5pt" style:font-weight-asian="bold" style:font-size-complex="10.5pt" style:font-weight-complex="bold"/>
    </style:style>
    <style:style style:name="P14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fo:font-weight="bold" officeooo:paragraph-rsid="00c4fa5d" style:font-size-asian="10.5pt" style:font-weight-asian="bold" style:font-size-complex="10.5pt" style:font-weight-complex="bold"/>
    </style:style>
    <style:style style:name="P141"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 fo:font-size="10.5pt" style:font-size-asian="10.5pt" style:font-size-complex="10.5pt"/>
    </style:style>
    <style:style style:name="P142"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 fo:font-size="10.5pt" officeooo:paragraph-rsid="00c4fa5d" style:font-size-asian="10.5pt" style:font-size-complex="10.5pt"/>
    </style:style>
    <style:style style:name="P14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style:font-size-asian="10.5pt" style:font-size-complex="10.5pt"/>
    </style:style>
    <style:style style:name="P14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paragraph-rsid="00c4fa5d" style:font-size-asian="10.5pt" style:font-size-complex="10.5pt"/>
    </style:style>
    <style:style style:name="P14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rsid="0096d16b" officeooo:paragraph-rsid="0096d16b" fo:background-color="transparent" style:font-name-asian="Times New Roman" style:font-size-asian="10.5pt" style:font-name-complex="Times New Roman" style:font-size-complex="10.5pt" style:language-complex="ar" style:country-complex="SA"/>
    </style:style>
    <style:style style:name="P14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rsid="00987d62" officeooo:paragraph-rsid="00c4fa5d" fo:background-color="transparent" style:font-name-asian="Times New Roman" style:font-size-asian="10.5pt" style:font-name-complex="Times New Roman" style:font-size-complex="10.5pt" style:language-complex="ar" style:country-complex="SA"/>
    </style:style>
    <style:style style:name="P14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5pt" officeooo:paragraph-rsid="00c4fa5d" fo:background-color="transparent" style:font-size-asian="10.5pt" style:font-size-complex="10.5pt"/>
    </style:style>
    <style:style style:name="P148" style:family="paragraph" style:parent-style-name="Standard">
      <style:paragraph-properties fo:margin-left="0cm" fo:margin-right="0cm" fo:text-align="center" style:justify-single-word="false" fo:orphans="0" fo:widows="0" fo:text-indent="0cm" style:auto-text-indent="false" style:writing-mode="lr-tb">
        <style:tab-stops>
          <style:tab-stop style:position="16.988cm"/>
        </style:tab-stops>
      </style:paragraph-properties>
      <style:text-properties style:font-name="Liberation Serif" fo:font-size="8pt" style:font-size-asian="8pt" style:font-size-complex="8pt"/>
    </style:style>
    <style:style style:name="P14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officeooo:paragraph-rsid="00c4fa5d" fo:background-color="transparent" fo:hyphenate="false" loext:hyphenation-no-caps="false"/>
    </style:style>
    <style:style style:name="P15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officeooo:paragraph-rsid="00c4fa5d" fo:background-color="transparent" fo:hyphenate="false" loext:hyphenation-no-caps="false"/>
    </style:style>
    <style:style style:name="P15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style:font-name="Liberation Serif" officeooo:paragraph-rsid="00c8a666" fo:background-color="transparent" fo:hyphenate="false" loext:hyphenation-no-caps="false"/>
    </style:style>
    <style:style style:name="P15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officeooo:paragraph-rsid="00c8a666" fo:background-color="transparent" fo:hyphenate="false" loext:hyphenation-no-caps="false"/>
    </style:style>
    <style:style style:name="P15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ize="11pt" officeooo:paragraph-rsid="00642945" style:font-size-asian="11pt" style:font-size-complex="11pt" fo:hyphenate="false" loext:hyphenation-no-caps="false"/>
    </style:style>
    <style:style style:name="P154" style:family="paragraph" style:parent-style-name="Standard">
      <style:paragraph-properties fo:margin-left="0cm" fo:margin-right="0cm" fo:text-indent="10.001cm" style:auto-text-indent="false" style:writing-mode="lr-tb"/>
      <style:text-properties style:font-name="Liberation Serif" fo:font-size="11pt" style:font-size-asian="11pt" style:font-size-complex="11pt"/>
    </style:style>
    <style:style style:name="P15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tyle="normal" style:font-style-asian="normal" style:font-style-complex="normal" fo:hyphenate="false" loext:hyphenation-no-caps="false"/>
    </style:style>
    <style:style style:name="P15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tyle="normal" officeooo:paragraph-rsid="00bb9e68" style:font-style-asian="normal" style:font-style-complex="normal" fo:hyphenate="false" loext:hyphenation-no-caps="false"/>
    </style:style>
    <style:style style:name="P15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tyle="normal" officeooo:paragraph-rsid="00bf142b" style:font-style-asian="normal" style:font-style-complex="normal" fo:hyphenate="false" loext:hyphenation-no-caps="false"/>
    </style:style>
    <style:style style:name="P15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Liberation Serif" fo:font-style="normal" officeooo:paragraph-rsid="00c4fa5d" style:font-style-asian="normal" style:font-style-complex="normal" fo:hyphenate="false" loext:hyphenation-no-caps="false"/>
    </style:style>
    <style:style style:name="P15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style="normal" fo:font-weight="normal" officeooo:paragraph-rsid="00bb9e68" style:font-style-asian="normal" style:font-weight-asian="normal" style:font-style-complex="normal" style:font-weight-complex="normal" fo:hyphenate="false" loext:hyphenation-no-caps="false"/>
    </style:style>
    <style:style style:name="P16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Liberation Serif" fo:font-style="normal" fo:font-weight="normal" style:font-style-asian="normal" style:font-weight-asian="normal" style:font-style-complex="normal" style:font-weight-complex="normal" fo:hyphenate="false" loext:hyphenation-no-caps="false"/>
    </style:style>
    <style:style style:name="P16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Liberation Serif" fo:font-style="normal" fo:font-weight="normal" officeooo:paragraph-rsid="00c4fa5d" style:font-style-asian="normal" style:font-weight-asian="normal" style:font-style-complex="normal" style:font-weight-complex="normal" fo:hyphenate="false" loext:hyphenation-no-caps="false"/>
    </style:style>
    <style:style style:name="P162"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writing-mode="lr-tb"/>
      <style:text-properties style:font-name="Liberation Serif" fo:font-style="normal" fo:font-weight="normal" officeooo:paragraph-rsid="00ba6a40" style:font-style-asian="normal" style:font-weight-asian="normal" style:font-style-complex="normal" style:font-weight-complex="normal" fo:hyphenate="false" fo:hyphenation-remain-char-count="2" fo:hyphenation-push-char-count="2" loext:hyphenation-no-caps="false"/>
    </style:style>
    <style:style style:name="P16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style:font-name="Liberation Serif" fo:font-weight="normal" officeooo:paragraph-rsid="0076070d" style:font-weight-asian="normal" style:font-weight-complex="normal" fo:hyphenate="false" fo:hyphenation-remain-char-count="2" fo:hyphenation-push-char-count="2" loext:hyphenation-no-caps="false"/>
    </style:style>
    <style:style style:name="P164" style:family="paragraph" style:parent-style-name="Standard">
      <style:paragraph-properties fo:margin-top="0cm" fo:margin-bottom="0cm" style:contextual-spacing="false" fo:line-height="100%" fo:text-align="justify" style:justify-single-word="false" fo:hyphenation-ladder-count="no-limit"/>
      <style:text-properties style:font-name="Liberation Serif" officeooo:paragraph-rsid="008f6c8c" style:font-name-complex="Times New Roman" fo:hyphenate="false" fo:hyphenation-remain-char-count="2" fo:hyphenation-push-char-count="2" loext:hyphenation-no-caps="false"/>
    </style:style>
    <style:style style:name="P165" style:family="paragraph" style:parent-style-name="Standard">
      <style:paragraph-properties fo:margin-left="0cm" fo:margin-right="0cm" fo:text-align="justify" style:justify-single-word="false" fo:text-indent="1.249cm" style:auto-text-indent="false" style:writing-mode="lr-tb"/>
      <style:text-properties officeooo:paragraph-rsid="00c4fa5d"/>
    </style:style>
    <style:style style:name="P166" style:family="paragraph" style:parent-style-name="Standard">
      <style:paragraph-properties fo:margin-left="0cm" fo:margin-right="0cm" fo:text-align="justify" style:justify-single-word="false" fo:text-indent="1.27cm" style:auto-text-indent="false" style:writing-mode="lr-tb"/>
      <style:text-properties officeooo:paragraph-rsid="00c4fa5d"/>
    </style:style>
    <style:style style:name="P167" style:family="paragraph" style:parent-style-name="Standard">
      <style:paragraph-properties fo:text-align="justify" style:justify-single-word="false"/>
      <style:text-properties officeooo:paragraph-rsid="0061098b"/>
    </style:style>
    <style:style style:name="P168" style:family="paragraph" style:parent-style-name="Standard">
      <style:paragraph-properties fo:text-align="justify" style:justify-single-word="false"/>
      <style:text-properties officeooo:paragraph-rsid="0087e876"/>
    </style:style>
    <style:style style:name="P169" style:family="paragraph" style:parent-style-name="Standard">
      <style:paragraph-properties fo:text-align="justify" style:justify-single-word="false"/>
      <style:text-properties officeooo:paragraph-rsid="0089ad83"/>
    </style:style>
    <style:style style:name="P170" style:family="paragraph" style:parent-style-name="Standard">
      <style:paragraph-properties fo:margin-left="0cm" fo:margin-right="0cm" fo:margin-top="0cm" fo:margin-bottom="0.212cm" style:contextual-spacing="false" fo:text-align="justify" style:justify-single-word="false" fo:text-indent="1.501cm" style:auto-text-indent="false" style:writing-mode="lr-tb"/>
      <style:text-properties officeooo:paragraph-rsid="0089ad83"/>
    </style:style>
    <style:style style:name="P171" style:family="paragraph" style:parent-style-name="Standard">
      <style:paragraph-properties fo:text-align="justify" style:justify-single-word="false"/>
      <style:text-properties officeooo:paragraph-rsid="00d85283"/>
    </style:style>
    <style:style style:name="P172" style:family="paragraph" style:parent-style-name="Standard">
      <style:paragraph-properties fo:margin-left="0cm" fo:margin-right="0cm" fo:text-align="justify" style:justify-single-word="false" fo:text-indent="0cm" style:auto-text-indent="false" style:writing-mode="lr-tb">
        <style:tab-stops>
          <style:tab-stop style:position="2.54cm"/>
        </style:tab-stops>
      </style:paragraph-properties>
    </style:style>
    <style:style style:name="P173" style:family="paragraph" style:parent-style-name="Standard">
      <style:paragraph-properties fo:margin-left="0cm" fo:margin-right="0cm" fo:text-align="justify" style:justify-single-word="false" fo:text-indent="0cm" style:auto-text-indent="false" style:writing-mode="lr-tb"/>
      <style:text-properties officeooo:paragraph-rsid="0083cc65"/>
    </style:style>
    <style:style style:name="P174" style:family="paragraph" style:parent-style-name="Standard">
      <style:paragraph-properties fo:margin-left="0cm" fo:margin-right="0cm" fo:text-align="justify" style:justify-single-word="false" fo:text-indent="0.953cm" style:auto-text-indent="false" style:writing-mode="lr-tb"/>
      <style:text-properties officeooo:paragraph-rsid="0082746c"/>
    </style:style>
    <style:style style:name="P17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fo:hyphenate="false" loext:hyphenation-no-caps="false"/>
    </style:style>
    <style:style style:name="P17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83cc65" fo:hyphenate="false" loext:hyphenation-no-caps="false"/>
    </style:style>
    <style:style style:name="P17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6d586b" fo:hyphenate="false" loext:hyphenation-no-caps="false"/>
    </style:style>
    <style:style style:name="P178" style:family="paragraph" style:parent-style-name="Table_20_Contents"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text:number-lines="false" text:line-number="0"/>
      <style:text-properties officeooo:paragraph-rsid="006d586b" fo:hyphenate="false" loext:hyphenation-no-caps="false"/>
    </style:style>
    <style:style style:name="P17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6d586b" fo:hyphenate="false" loext:hyphenation-no-caps="false"/>
    </style:style>
    <style:style style:name="P18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7b251c" fo:hyphenate="false" loext:hyphenation-no-caps="false"/>
    </style:style>
    <style:style style:name="P18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abc275" fo:hyphenate="false" loext:hyphenation-no-caps="false"/>
    </style:style>
    <style:style style:name="P18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7e1628" fo:hyphenate="false" loext:hyphenation-no-caps="false"/>
    </style:style>
    <style:style style:name="P18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7e1628" fo:hyphenate="false" loext:hyphenation-no-caps="false"/>
    </style:style>
    <style:style style:name="P184"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69bc2b" fo:hyphenate="false" loext:hyphenation-no-caps="false"/>
    </style:style>
    <style:style style:name="P18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69bc2b" fo:hyphenate="false" loext:hyphenation-no-caps="false"/>
    </style:style>
    <style:style style:name="P18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09cb7e1" fo:hyphenate="false" loext:hyphenation-no-caps="false"/>
    </style:style>
    <style:style style:name="P18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830557" fo:hyphenate="false" loext:hyphenation-no-caps="false"/>
    </style:style>
    <style:style style:name="P18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b60b2" fo:hyphenate="false" loext:hyphenation-no-caps="false"/>
    </style:style>
    <style:style style:name="P18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7cba98" fo:hyphenate="false" fo:hyphenation-remain-char-count="2" fo:hyphenation-push-char-count="2" loext:hyphenation-no-caps="false"/>
    </style:style>
    <style:style style:name="P19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paragraph-rsid="00c4fa5d" fo:hyphenate="false" fo:hyphenation-remain-char-count="2" fo:hyphenation-push-char-count="2" loext:hyphenation-no-caps="false"/>
    </style:style>
    <style:style style:name="P19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4fa5d" fo:hyphenate="false" fo:hyphenation-remain-char-count="2" fo:hyphenation-push-char-count="2" loext:hyphenation-no-caps="false"/>
    </style:style>
    <style:style style:name="P19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699f0f" fo:hyphenate="false" fo:hyphenation-remain-char-count="2" fo:hyphenation-push-char-count="2" loext:hyphenation-no-caps="false"/>
    </style:style>
    <style:style style:name="P19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7d4022" fo:hyphenate="false" fo:hyphenation-remain-char-count="2" fo:hyphenation-push-char-count="2" loext:hyphenation-no-caps="false"/>
    </style:style>
    <style:style style:name="P19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76070d" fo:hyphenate="false" fo:hyphenation-remain-char-count="2" fo:hyphenation-push-char-count="2" loext:hyphenation-no-caps="false"/>
    </style:style>
    <style:style style:name="P19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b26f04" fo:hyphenate="false" fo:hyphenation-remain-char-count="2" fo:hyphenation-push-char-count="2" loext:hyphenation-no-caps="false"/>
    </style:style>
    <style:style style:name="P19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b2a65f" fo:hyphenate="false" fo:hyphenation-remain-char-count="2" fo:hyphenation-push-char-count="2" loext:hyphenation-no-caps="false"/>
    </style:style>
    <style:style style:name="P19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b83d0f" fo:hyphenate="false" fo:hyphenation-remain-char-count="2" fo:hyphenation-push-char-count="2" loext:hyphenation-no-caps="false"/>
    </style:style>
    <style:style style:name="P19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6d586b" fo:hyphenate="false" fo:hyphenation-remain-char-count="2" fo:hyphenation-push-char-count="2" loext:hyphenation-no-caps="false"/>
    </style:style>
    <style:style style:name="P19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6d902" fo:hyphenate="false" fo:hyphenation-remain-char-count="2" fo:hyphenation-push-char-count="2" loext:hyphenation-no-caps="false"/>
    </style:style>
    <style:style style:name="P20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8a666" fo:hyphenate="false" fo:hyphenation-remain-char-count="2" fo:hyphenation-push-char-count="2" loext:hyphenation-no-caps="false"/>
    </style:style>
    <style:style style:name="P201"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officeooo:paragraph-rsid="00c8a666" fo:hyphenate="false" fo:hyphenation-remain-char-count="2" fo:hyphenation-push-char-count="2" loext:hyphenation-no-caps="false"/>
    </style:style>
    <style:style style:name="P20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a0c7f" fo:hyphenate="false" fo:hyphenation-remain-char-count="2" fo:hyphenation-push-char-count="2" loext:hyphenation-no-caps="false"/>
    </style:style>
    <style:style style:name="P20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a9cb1a" fo:hyphenate="false" fo:hyphenation-remain-char-count="2" fo:hyphenation-push-char-count="2" loext:hyphenation-no-caps="false"/>
    </style:style>
    <style:style style:name="P20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993f49" fo:hyphenate="false" fo:hyphenation-remain-char-count="2" fo:hyphenation-push-char-count="2" loext:hyphenation-no-caps="false"/>
    </style:style>
    <style:style style:name="P205"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officeooo:paragraph-rsid="00a0ff09" fo:hyphenate="false" fo:hyphenation-remain-char-count="2" fo:hyphenation-push-char-count="2" loext:hyphenation-no-caps="false"/>
    </style:style>
    <style:style style:name="P206" style:family="paragraph" style:parent-style-name="Standard">
      <loext:graphic-properties draw:fill="none"/>
      <style:paragraph-properties fo:margin-left="0cm" fo:margin-right="0cm" fo:text-align="justify" style:justify-single-word="false" fo:orphans="2" fo:widows="2" fo:hyphenation-ladder-count="no-limit" fo:text-indent="1.27cm" style:auto-text-indent="false" fo:background-color="transparent" style:writing-mode="lr-tb"/>
      <style:text-properties officeooo:paragraph-rsid="009f9f8b" fo:hyphenate="false" fo:hyphenation-remain-char-count="2" fo:hyphenation-push-char-count="2" loext:hyphenation-no-caps="false"/>
    </style:style>
    <style:style style:name="P207" style:family="paragraph" style:parent-style-name="Standard"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writing-mode="lr-tb"/>
      <style:text-properties officeooo:paragraph-rsid="006d586b" fo:hyphenate="false" loext:hyphenation-no-caps="false"/>
    </style:style>
    <style:style style:name="P208" style:family="paragraph" style:parent-style-name="Standard" style:master-page-name="">
      <loext:graphic-properties draw:fill="none"/>
      <style:paragraph-properties fo:margin-left="0cm" fo:margin-right="0cm" fo:text-align="justify" style:justify-single-word="false" fo:orphans="0" fo:widows="0" fo:hyphenation-ladder-count="no-limit" fo:text-indent="1.401cm" style:auto-text-indent="false" style:page-number="auto" fo:background-color="transparent" style:writing-mode="lr-tb"/>
      <style:text-properties officeooo:paragraph-rsid="00da11b2" fo:hyphenate="false" loext:hyphenation-no-caps="false"/>
    </style:style>
    <style:style style:name="P209" style:family="paragraph" style:parent-style-name="Standard">
      <style:paragraph-properties fo:margin-left="0cm" fo:margin-right="0cm" fo:text-align="justify" style:justify-single-word="false" fo:text-indent="1.501cm" style:auto-text-indent="false" style:writing-mode="lr-tb"/>
    </style:style>
    <style:style style:name="P210" style:family="paragraph" style:parent-style-name="Standard">
      <style:paragraph-properties fo:margin-left="0cm" fo:margin-right="0cm" fo:text-align="justify" style:justify-single-word="false" fo:text-indent="1.27cm" style:auto-text-indent="false" style:writing-mode="lr-tb"/>
      <style:text-properties officeooo:paragraph-rsid="00b45a69"/>
    </style:style>
    <style:style style:name="P211" style:family="paragraph" style:parent-style-name="Standard">
      <style:paragraph-properties fo:margin-left="0cm" fo:margin-right="0cm" fo:text-align="justify" style:justify-single-word="false" fo:text-indent="1.27cm" style:auto-text-indent="false" style:writing-mode="lr-tb"/>
      <style:text-properties officeooo:paragraph-rsid="00c8a666"/>
    </style:style>
    <style:style style:name="P212" style:family="paragraph" style:parent-style-name="Standard">
      <style:paragraph-properties fo:text-align="justify" style:justify-single-word="false" fo:break-before="page"/>
      <style:text-properties officeooo:paragraph-rsid="0089204c"/>
    </style:style>
    <style:style style:name="P213" style:family="paragraph" style:parent-style-name="Table_20_Contents">
      <style:paragraph-properties fo:text-align="justify" style:justify-single-word="false"/>
    </style:style>
    <style:style style:name="P214" style:family="paragraph" style:parent-style-name="Standard">
      <style:paragraph-properties fo:margin-left="0cm" fo:margin-right="0cm" fo:text-align="justify" style:justify-single-word="false" fo:text-indent="1.249cm" style:auto-text-indent="false" style:writing-mode="lr-tb"/>
      <style:text-properties style:text-line-through-style="none" style:text-line-through-type="none" style:font-name="Liberation Serif" fo:font-size="14pt" fo:font-style="normal" style:text-underline-style="none" fo:font-weight="normal" officeooo:rsid="009cb7e1" officeooo:paragraph-rsid="009dc419" style:font-size-asian="14pt" style:font-style-asian="normal" style:font-weight-asian="normal" style:font-size-complex="14pt" style:font-weight-complex="normal"/>
    </style:style>
    <style:style style:name="P215" style:family="paragraph" style:parent-style-name="Standard">
      <style:paragraph-properties fo:margin-left="0cm" fo:margin-right="0cm" fo:text-align="justify" style:justify-single-word="false" fo:text-indent="1.249cm" style:auto-text-indent="false" style:writing-mode="lr-tb"/>
      <style:text-properties style:text-line-through-style="none" style:text-line-through-type="none" style:font-name="Liberation Serif" fo:font-size="14pt" fo:font-style="normal" style:text-underline-style="none" fo:font-weight="normal" officeooo:paragraph-rsid="00c4fa5d" style:font-size-asian="14pt" style:font-style-asian="normal" style:font-weight-asian="normal" style:font-size-complex="14pt"/>
    </style:style>
    <style:style style:name="P216"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P21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fo:hyphenate="false" loext:hyphenation-no-caps="false"/>
    </style:style>
    <style:style style:name="P21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fo:hyphenate="false" loext:hyphenation-no-caps="false"/>
    </style:style>
    <style:style style:name="P219" style:family="paragraph" style:parent-style-name="Standard">
      <style:paragraph-properties fo:margin-left="0cm" fo:margin-right="0cm" fo:text-align="justify" style:justify-single-word="false" fo:text-indent="1.27cm" style:auto-text-indent="false" style:writing-mode="lr-tb"/>
      <style:text-properties style:text-line-through-style="none" style:text-line-through-type="none" style:font-name="Liberation Serif" fo:font-size="14pt" fo:font-style="normal" style:text-underline-style="none" fo:font-weight="normal" officeooo:paragraph-rsid="00b45a69" style:font-size-asian="14pt" style:font-style-asian="normal" style:font-weight-asian="normal" style:font-size-complex="14pt"/>
    </style:style>
    <style:style style:name="P220" style:family="paragraph" style:parent-style-name="Standard">
      <style:paragraph-properties fo:margin-left="0cm" fo:margin-right="0cm" fo:text-align="justify" style:justify-single-word="false" fo:text-indent="1.249cm" style:auto-text-indent="false" style:writing-mode="lr-tb"/>
      <style:text-properties style:text-line-through-style="none" style:text-line-through-type="none" style:font-name="Liberation Serif" fo:font-size="14pt" fo:font-style="normal" style:text-underline-style="none" fo:font-weight="bold" officeooo:rsid="009cb7e1" officeooo:paragraph-rsid="00c4fa5d" style:font-size-asian="14pt" style:font-style-asian="normal" style:font-weight-asian="bold" style:font-size-complex="14pt" style:font-weight-complex="bold"/>
    </style:style>
    <style:style style:name="P22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1.3cm" style:auto-text-indent="false" fo:background-color="transparent" style:writing-mode="lr-tb"/>
      <style:text-properties style:text-line-through-style="none" style:text-line-through-type="none" style:font-name="Liberation Serif" fo:font-size="13pt" fo:font-style="normal" style:text-underline-style="none" fo:font-weight="normal" officeooo:paragraph-rsid="00921364" style:font-size-asian="13pt" style:font-style-asian="normal" style:font-weight-asian="normal" style:font-name-complex="Times New Roman" style:font-size-complex="13pt" style:font-style-complex="normal"/>
    </style:style>
    <style:style style:name="P222"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officeooo:paragraph-rsid="00c4fa5d"/>
    </style:style>
    <style:style style:name="P223" style:family="paragraph" style:parent-style-name="Standard">
      <style:text-properties fo:font-variant="normal" fo:text-transform="none" fo:color="#000000" loext:opacity="100%" style:font-name="Liberation Serif" fo:font-size="13pt" fo:letter-spacing="normal" fo:font-style="normal" fo:font-weight="normal" officeooo:paragraph-rsid="008b7d60" style:font-size-asian="13pt" style:font-style-asian="normal" style:font-weight-asian="normal" style:font-size-complex="13pt"/>
    </style:style>
    <style:style style:name="P224" style:family="paragraph" style:parent-style-name="Standard">
      <style:text-properties fo:font-variant="normal" fo:text-transform="none" fo:color="#000000" loext:opacity="100%" style:font-name="Liberation Serif" fo:font-size="13pt" fo:letter-spacing="normal" fo:font-style="normal" fo:font-weight="normal" officeooo:paragraph-rsid="008c3598" style:font-size-asian="13pt" style:font-style-asian="normal" style:font-weight-asian="normal" style:font-size-complex="13pt"/>
    </style:style>
    <style:style style:name="P225" style:family="paragraph" style:parent-style-name="Standard">
      <style:paragraph-properties fo:text-align="justify" style:justify-single-word="false"/>
      <style:text-properties fo:font-variant="normal" fo:text-transform="none" fo:color="#000000" loext:opacity="100%" style:font-name="Liberation Serif" fo:font-size="14pt" fo:letter-spacing="normal" fo:font-style="normal" fo:font-weight="normal" officeooo:paragraph-rsid="008b7d60" style:font-size-asian="14pt" style:font-size-complex="14pt"/>
    </style:style>
    <style:style style:name="P226"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000000" loext:opacity="100%" style:font-name="Liberation Serif" fo:font-size="14pt" fo:letter-spacing="normal" fo:font-style="normal" fo:font-weight="normal" officeooo:rsid="0087e876" officeooo:paragraph-rsid="0089ad83" style:font-size-asian="14pt" style:font-size-complex="14pt"/>
    </style:style>
    <style:style style:name="P227" style:family="paragraph" style:parent-style-name="Standard">
      <style:text-properties fo:font-variant="normal" fo:text-transform="none" fo:color="#000000" loext:opacity="100%" style:font-name="Liberation Serif" fo:font-size="14pt" fo:letter-spacing="normal" fo:font-style="normal" fo:font-weight="normal" officeooo:paragraph-rsid="00cb60b2" style:font-size-asian="14pt" style:font-style-asian="normal" style:font-weight-asian="normal" style:font-size-complex="14pt"/>
    </style:style>
    <style:style style:name="P228" style:family="paragraph" style:parent-style-name="Standard">
      <style:paragraph-properties fo:text-align="center" style:justify-single-word="false"/>
      <style:text-properties fo:font-variant="normal" fo:text-transform="none" fo:color="#000000" loext:opacity="100%" style:font-name="Liberation Serif" fo:font-size="12pt" fo:letter-spacing="normal" fo:font-style="normal" fo:font-weight="normal" officeooo:rsid="0087e876" officeooo:paragraph-rsid="0089ad83" style:font-size-asian="12pt" style:font-size-complex="12pt"/>
    </style:style>
    <style:style style:name="P229"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000000" loext:opacity="100%" style:font-name="Liberation Serif" fo:font-size="12pt" fo:letter-spacing="normal" fo:font-style="normal" fo:font-weight="normal" officeooo:rsid="0087e876" officeooo:paragraph-rsid="0089204c" style:font-size-asian="12pt" style:font-size-complex="12pt"/>
    </style:style>
    <style:style style:name="P230" style:family="paragraph" style:parent-style-name="Standard">
      <style:text-properties officeooo:paragraph-rsid="008b7d60"/>
    </style:style>
    <style:style style:name="P231" style:family="paragraph" style:parent-style-name="Standard">
      <style:paragraph-properties fo:text-align="center" style:justify-single-word="false"/>
      <style:text-properties fo:font-size="13pt" officeooo:paragraph-rsid="008f6c8c" style:font-size-asian="13pt" style:font-size-complex="13pt"/>
    </style:style>
    <style:style style:name="P2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writing-mode="lr-tb"/>
      <style:text-properties fo:font-size="13pt" officeooo:paragraph-rsid="008f6c8c" style:font-size-asian="13pt" style:font-size-complex="13pt" fo:hyphenate="false" fo:hyphenation-remain-char-count="2" fo:hyphenation-push-char-count="2" loext:hyphenation-no-caps="false"/>
    </style:style>
    <style:style style:name="P233" style:family="paragraph" style:parent-style-name="Standard">
      <style:paragraph-properties fo:margin-top="0cm" fo:margin-bottom="0cm" style:contextual-spacing="false" fo:line-height="100%" fo:text-align="justify" style:justify-single-word="false" style:text-autospace="none"/>
      <style:text-properties fo:font-size="13pt" officeooo:paragraph-rsid="00921364" style:font-size-asian="13pt" style:font-size-complex="13pt"/>
    </style:style>
    <style:style style:name="P234" style:family="paragraph" style:parent-style-name="Standard">
      <style:paragraph-properties fo:margin-top="0cm" fo:margin-bottom="0cm" style:contextual-spacing="false" fo:line-height="100%" fo:text-align="center" style:justify-single-word="false"/>
      <style:text-properties fo:font-size="13pt" officeooo:paragraph-rsid="00921364" style:font-size-asian="13pt" style:font-size-complex="13pt"/>
    </style:style>
    <style:style style:name="P235" style:family="paragraph" style:parent-style-name="Абзац_20_списка">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501cm"/>
          <style:tab-stop style:position="1.752cm"/>
        </style:tab-stops>
      </style:paragraph-properties>
      <style:text-properties fo:font-size="13pt" fo:font-weight="normal" officeooo:paragraph-rsid="0092326e" style:font-size-asian="13pt" style:font-weight-asian="normal" style:font-size-complex="13pt" style:font-weight-complex="normal" fo:hyphenate="false" fo:hyphenation-remain-char-count="2" fo:hyphenation-push-char-count="2" loext:hyphenation-no-caps="false"/>
    </style:style>
    <style:style style:name="P236" style:family="paragraph" style:parent-style-name="Standard">
      <style:text-properties officeooo:paragraph-rsid="008c3598"/>
    </style:style>
    <style:style style:name="P237" style:family="paragraph" style:parent-style-name="Standard">
      <style:paragraph-properties fo:text-align="justify" style:justify-single-word="false"/>
      <style:text-properties fo:color="#b2b2b2" loext:opacity="100%" style:font-name="Liberation Serif" fo:font-size="13pt" officeooo:rsid="008c3598" officeooo:paragraph-rsid="008c3598" fo:background-color="transparent" style:font-size-asian="13pt" style:font-size-complex="13pt"/>
    </style:style>
    <style:style style:name="P238" style:family="paragraph" style:parent-style-name="HTML_20_Preformatted">
      <style:paragraph-properties fo:margin-left="0cm" fo:margin-right="0cm" fo:text-align="start" style:justify-single-word="false"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6c091"/>
    </style:style>
    <style:style style:name="P239" style:family="paragraph" style:parent-style-name="HTML_20_Preformatte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6c091" fo:hyphenate="false" loext:hyphenation-no-caps="false"/>
    </style:style>
    <style:style style:name="P240" style:family="paragraph" style:parent-style-name="HTML_20_Preformatte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6c091" fo:hyphenate="false" loext:hyphenation-no-caps="false"/>
    </style:style>
    <style:style style:name="P241"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officeooo:paragraph-rsid="008b7d60" fo:hyphenate="false" loext:hyphenation-no-caps="false"/>
    </style:style>
    <style:style style:name="P2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tab-stops>
          <style:tab-stop style:position="2.223cm"/>
        </style:tab-stops>
      </style:paragraph-properties>
      <style:text-properties officeooo:paragraph-rsid="008f6c8c" fo:hyphenate="false" loext:hyphenation-no-caps="false"/>
    </style:style>
    <style:style style:name="P243" style:family="paragraph" style:parent-style-name="Body_20_Text_20_3">
      <style:paragraph-properties fo:margin-left="0cm" fo:margin-right="0cm" fo:text-indent="0cm" style:auto-text-indent="false" style:writing-mode="lr-tb"/>
    </style:style>
    <style:style style:name="P244" style:family="paragraph" style:parent-style-name="Standard">
      <style:paragraph-properties fo:margin-left="0cm" fo:margin-right="0cm" fo:text-indent="0cm" style:auto-text-indent="false" style:writing-mode="lr-tb"/>
    </style:style>
    <style:style style:name="P245" style:family="paragraph" style:parent-style-name="Body_20_Text_20_Indent_20_2">
      <style:paragraph-properties fo:margin-left="0cm" fo:margin-right="0cm" fo:orphans="0" fo:widows="0" fo:text-indent="0cm" style:auto-text-indent="false" style:writing-mode="lr-tb">
        <style:tab-stops>
          <style:tab-stop style:position="2.54cm"/>
        </style:tab-stops>
      </style:paragraph-properties>
    </style:style>
    <style:style style:name="P246" style:family="paragraph" style:parent-style-name="Standard">
      <style:paragraph-properties fo:margin-left="0cm" fo:margin-right="0cm" fo:orphans="0" fo:widows="0" fo:text-indent="-0.018cm" style:auto-text-indent="false" style:writing-mode="lr-tb"/>
    </style:style>
    <style:style style:name="P247" style:family="paragraph" style:parent-style-name="Standard">
      <style:paragraph-properties fo:margin-left="0cm" fo:margin-right="0cm" fo:orphans="0" fo:widows="0" fo:text-indent="0cm" style:auto-text-indent="false" style:writing-mode="lr-tb">
        <style:tab-stops/>
      </style:paragraph-properties>
      <style:text-properties fo:font-size="10.5pt" style:font-size-asian="10.5pt" style:font-size-complex="10.5pt"/>
    </style:style>
    <style:style style:name="P248" style:family="paragraph" style:parent-style-name="Standard">
      <style:paragraph-properties fo:margin-left="0cm" fo:margin-right="0cm" fo:orphans="0" fo:widows="0" fo:text-indent="0cm" style:auto-text-indent="false" style:writing-mode="lr-tb">
        <style:tab-stops/>
      </style:paragraph-properties>
      <style:text-properties fo:font-size="10.5pt" officeooo:paragraph-rsid="00c4fa5d" style:font-size-asian="10.5pt" style:font-size-complex="10.5pt"/>
    </style:style>
    <style:style style:name="P249" style:family="paragraph" style:parent-style-name="Standard">
      <style:paragraph-properties fo:margin-left="0cm" fo:margin-right="0cm" fo:text-align="center" style:justify-single-word="false" fo:text-indent="0cm" style:auto-text-indent="false" style:writing-mode="lr-tb"/>
      <style:text-properties fo:text-transform="uppercase" style:font-name="Liberation Serif" fo:font-size="14pt" style:font-size-asian="14pt" style:font-size-complex="14pt"/>
    </style:style>
    <style:style style:name="P25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background-color="transparent"/>
    </style:style>
    <style:style style:name="P25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writing-mode="lr-tb"/>
      <style:text-properties officeooo:paragraph-rsid="00c4fa5d" fo:background-color="transparent" fo:hyphenate="false" fo:hyphenation-remain-char-count="2" fo:hyphenation-push-char-count="2" loext:hyphenation-no-caps="false"/>
    </style:style>
    <style:style style:name="P252" style:family="paragraph" style:parent-style-name="Standard">
      <style:paragraph-properties fo:margin-left="0cm" fo:margin-right="0cm" fo:margin-top="0.494cm" fo:margin-bottom="0.25cm" style:contextual-spacing="false" fo:line-height="115%" fo:orphans="0" fo:widows="0" fo:text-indent="0cm" style:auto-text-indent="false" style:writing-mode="lr-tb"/>
      <style:text-properties style:font-name="Times New Roman" fo:font-size="12pt" style:font-size-asian="12pt" style:font-size-complex="12pt"/>
    </style:style>
    <style:style style:name="P253" style:family="paragraph" style:parent-style-name="Standard">
      <style:paragraph-properties fo:margin-left="0cm" fo:margin-right="0cm" fo:margin-top="0.494cm" fo:margin-bottom="0.25cm" style:contextual-spacing="false" fo:line-height="115%" fo:orphans="0" fo:widows="0" fo:text-indent="0cm" style:auto-text-indent="false" style:writing-mode="lr-tb">
        <style:tab-stops/>
      </style:paragraph-properties>
      <style:text-properties style:font-name="Times New Roman" fo:font-size="12pt" style:font-size-asian="12pt" style:font-size-complex="12pt"/>
    </style:style>
    <style:style style:name="P254" style:family="paragraph" style:parent-style-name="Footnote">
      <style:text-properties style:font-name="Times New Roman" fo:font-size="10pt" fo:language="ru" fo:country="RU" style:font-size-asian="10pt" style:language-asian="ru" style:country-asian="RU" style:font-name-complex="Times New Roman" style:font-size-complex="10pt" style:language-complex="ar" style:country-complex="SA"/>
    </style:style>
    <style:style style:name="P25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08f6c8c" style:font-size-asian="12pt" style:font-size-complex="12pt" fo:hyphenate="false" fo:hyphenation-remain-char-count="2" fo:hyphenation-push-char-count="2" loext:hyphenation-no-caps="false"/>
    </style:style>
    <style:style style:name="P256" style:family="paragraph" style:parent-style-name="Standard">
      <style:paragraph-properties fo:margin-left="0cm" fo:margin-right="0cm" fo:text-indent="8.502cm" style:auto-text-indent="false" style:writing-mode="lr-tb"/>
    </style:style>
    <style:style style:name="P257" style:family="paragraph" style:parent-style-name="Standard">
      <style:paragraph-properties fo:margin-left="0cm" fo:margin-right="0cm" fo:margin-top="0cm" fo:margin-bottom="0cm" style:contextual-spacing="false" fo:line-height="100%" fo:text-align="start" style:justify-single-word="false" fo:text-indent="0.635cm" style:auto-text-indent="false">
        <style:tab-stops>
          <style:tab-stop style:position="2.223cm"/>
        </style:tab-stops>
      </style:paragraph-properties>
      <style:text-properties style:font-name="Arial1" fo:font-size="10pt" officeooo:paragraph-rsid="00921364" style:font-size-asian="13pt" style:font-name-complex="Times New Roman" style:font-size-complex="13pt"/>
    </style:style>
    <style:style style:name="P258" style:family="paragraph" style:parent-style-name="Standard" style:master-page-name="Standard">
      <style:paragraph-properties style:page-number="auto" fo:break-before="page"/>
    </style:style>
    <style:style style:name="P259" style:family="paragraph" style:parent-style-name="Standard" style:list-style-name="">
      <style:paragraph-properties fo:margin-left="0cm" fo:margin-right="0cm" fo:text-align="justify" style:justify-single-word="false" fo:text-indent="0cm" style:auto-text-indent="false" style:writing-mode="lr-tb"/>
      <style:text-properties style:font-name="Liberation Serif" fo:font-size="14pt" fo:background-color="transparent" style:font-size-asian="14pt" style:font-size-complex="14pt"/>
    </style:style>
    <style:style style:name="P260"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Liberation Serif" officeooo:paragraph-rsid="0085cc5e" fo:hyphenate="false" loext:hyphenation-no-caps="false"/>
    </style:style>
    <style:style style:name="P261"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style:font-name="Liberation Serif" fo:font-size="13pt" officeooo:paragraph-rsid="0085cc5e" style:font-size-asian="13pt" style:font-size-complex="13pt" fo:hyphenate="false" loext:hyphenation-no-caps="false"/>
    </style:style>
    <style:style style:name="P262" style:family="paragraph" style:parent-style-name="Standard" style:list-style-name="" style:master-page-name="">
      <loext:graphic-properties draw:fill="none"/>
      <style:paragraph-properties fo:margin-left="0cm" fo:margin-right="0cm" fo:orphans="0" fo:widows="0" fo:hyphenation-ladder-count="no-limit" fo:text-indent="1.3cm" style:auto-text-indent="false" style:page-number="auto" fo:background-color="transparent" style:writing-mode="lr-tb"/>
      <style:text-properties officeooo:paragraph-rsid="0085cc5e" fo:hyphenate="false" loext:hyphenation-no-caps="false"/>
    </style:style>
    <style:style style:name="P263"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officeooo:paragraph-rsid="0085cc5e" fo:hyphenate="false" loext:hyphenation-no-caps="false"/>
    </style:style>
    <style:style style:name="P264" style:family="paragraph" style:parent-style-name="Standard" style:list-style-name="">
      <loext:graphic-properties draw:fill="none"/>
      <style:paragraph-properties fo:margin-left="0cm" fo:margin-right="0cm" fo:text-align="justify" style:justify-single-word="false" fo:orphans="0" fo:widows="0" fo:hyphenation-ladder-count="no-limit" fo:text-indent="1.3cm" style:auto-text-indent="false" fo:background-color="transparent" style:writing-mode="lr-tb"/>
      <style:text-properties fo:font-variant="normal" fo:text-transform="none" fo:color="#000000" loext:opacity="100%" style:font-name="Liberation Serif" fo:font-size="14pt" fo:letter-spacing="normal" fo:font-style="normal" fo:font-weight="normal" officeooo:paragraph-rsid="0085cc5e" style:font-size-asian="14pt" style:font-size-complex="14pt" fo:hyphenate="false" loext:hyphenation-no-caps="false"/>
    </style:style>
    <style:style style:name="P265" style:family="paragraph" style:parent-style-name="Standard" style:list-styl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ext-properties fo:font-variant="normal" fo:text-transform="none" fo:color="#000000" loext:opacity="100%" style:font-name="Liberation Serif" fo:font-size="14pt" fo:letter-spacing="normal" fo:font-style="normal" fo:font-weight="normal" officeooo:paragraph-rsid="0085cc5e" style:font-size-asian="14pt" style:font-size-complex="14pt" fo:hyphenate="false" loext:hyphenation-no-caps="false"/>
    </style:style>
    <style:style style:name="P266" style:family="paragraph" style:parent-style-name="Heading_20_5">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1.199cm" style:auto-text-indent="false" fo:background-color="transparent" style:writing-mode="lr-tb"/>
      <style:text-properties style:font-name="Liberation Serif" fo:font-size="12pt" fo:font-style="normal" officeooo:paragraph-rsid="008f6c8c" style:font-size-asian="12pt" style:font-style-asian="normal" style:font-name-complex="Times New Roman" style:font-size-complex="12pt" style:font-style-complex="normal" fo:hyphenate="false" fo:hyphenation-remain-char-count="2" fo:hyphenation-push-char-count="2" loext:hyphenation-no-caps="false"/>
    </style:style>
    <style:style style:name="T1" style:family="text">
      <style:text-properties style:font-name="Liberation Serif"/>
    </style:style>
    <style:style style:name="T2" style:family="text">
      <style:text-properties style:font-name="Liberation Serif" fo:font-size="14pt" style:font-size-asian="14pt" style:font-name-complex="Liberation Serif" style:font-size-complex="13pt"/>
    </style:style>
    <style:style style:name="T3" style:family="text">
      <style:text-properties style:font-name="Liberation Serif" fo:font-size="14pt" officeooo:rsid="0023c4ee" style:font-size-asian="14pt" style:font-name-complex="Liberation Serif" style:font-size-complex="13pt"/>
    </style:style>
    <style:style style:name="T4" style:family="text">
      <style:text-properties style:font-name="Liberation Serif" fo:font-size="14pt" officeooo:rsid="0096d16b" style:font-size-asian="14pt" style:font-name-complex="Liberation Serif" style:font-size-complex="13pt"/>
    </style:style>
    <style:style style:name="T5" style:family="text">
      <style:text-properties style:font-name="Liberation Serif" fo:font-size="14pt" style:font-size-asian="14pt" style:font-size-complex="14pt"/>
    </style:style>
    <style:style style:name="T6" style:family="text">
      <style:text-properties style:font-name="Liberation Serif" fo:font-size="14pt" style:font-size-asian="14pt" style:font-size-complex="14pt" style:font-weight-complex="bold"/>
    </style:style>
    <style:style style:name="T7" style:family="text">
      <style:text-properties style:font-name="Liberation Serif" fo:font-size="14pt" officeooo:rsid="0069bc2b" style:font-size-asian="14pt" style:font-size-complex="14pt"/>
    </style:style>
    <style:style style:name="T8" style:family="text">
      <style:text-properties style:font-name="Liberation Serif" fo:font-size="14pt" officeooo:rsid="006c864e" style:font-size-asian="14pt" style:font-size-complex="14pt"/>
    </style:style>
    <style:style style:name="T9" style:family="text">
      <style:text-properties style:font-name="Liberation Serif" fo:font-size="14pt" officeooo:rsid="00830557" style:font-size-asian="14pt" style:font-size-complex="14pt"/>
    </style:style>
    <style:style style:name="T10" style:family="text">
      <style:text-properties style:font-name="Liberation Serif" fo:font-size="14pt" officeooo:rsid="0089ad83" style:font-size-asian="14pt" style:font-size-complex="14pt"/>
    </style:style>
    <style:style style:name="T11" style:family="text">
      <style:text-properties style:font-name="Liberation Serif" fo:font-size="14pt" officeooo:rsid="008b7d60" style:font-size-asian="14pt" style:font-size-complex="14pt"/>
    </style:style>
    <style:style style:name="T12" style:family="text">
      <style:text-properties style:font-name="Liberation Serif" fo:font-size="14pt" officeooo:rsid="007cba98" style:font-size-asian="14pt" style:font-size-complex="14pt"/>
    </style:style>
    <style:style style:name="T13" style:family="text">
      <style:text-properties style:font-name="Liberation Serif" fo:font-size="14pt" officeooo:rsid="0083cc65" style:font-size-asian="14pt" style:font-size-complex="14pt"/>
    </style:style>
    <style:style style:name="T14" style:family="text">
      <style:text-properties style:font-name="Liberation Serif" fo:font-size="14pt" officeooo:rsid="0062fc37" style:font-size-asian="14pt" style:font-size-complex="14pt"/>
    </style:style>
    <style:style style:name="T15" style:family="text">
      <style:text-properties style:font-name="Liberation Serif" fo:font-size="14pt" officeooo:rsid="00d85283" style:font-size-asian="14pt" style:font-size-complex="14pt"/>
    </style:style>
    <style:style style:name="T16" style:family="text">
      <style:text-properties style:font-name="Liberation Serif" fo:font-size="14pt" officeooo:rsid="005cb6ab" style:font-name-asian="Times New Roman" style:font-size-asian="14pt" style:font-name-complex="Times New Roman" style:font-size-complex="14pt" style:language-complex="ar" style:country-complex="SA"/>
    </style:style>
    <style:style style:name="T17" style:family="text">
      <style:text-properties style:font-name="Liberation Serif" fo:font-size="14pt" officeooo:rsid="0096d16b" style:font-name-asian="Times New Roman" style:font-size-asian="14pt" style:font-name-complex="Liberation Serif" style:font-size-complex="13pt" style:language-complex="ar" style:country-complex="SA"/>
    </style:style>
    <style:style style:name="T18" style:family="text">
      <style:text-properties style:font-name="Liberation Serif" fo:font-size="14pt" officeooo:rsid="00db256b" style:font-name-asian="Times New Roman" style:font-size-asian="14pt" style:font-name-complex="Liberation Serif" style:font-size-complex="13pt" style:language-complex="ar" style:country-complex="SA"/>
    </style:style>
    <style:style style:name="T19" style:family="text">
      <style:text-properties style:font-name="Liberation Serif" fo:font-size="14pt" fo:font-weight="bold" style:font-size-asian="14pt" style:font-weight-asian="bold" style:font-size-complex="14pt"/>
    </style:style>
    <style:style style:name="T20" style:family="text">
      <style:text-properties style:font-name="Liberation Serif" fo:font-size="14pt" fo:font-weight="bold" style:font-size-asian="14pt" style:font-weight-asian="bold" style:font-size-complex="14pt" style:font-weight-complex="bold"/>
    </style:style>
    <style:style style:name="T21" style:family="text">
      <style:text-properties style:font-name="Liberation Serif" fo:font-size="14pt" fo:font-weight="bold" officeooo:rsid="00af304f" style:font-size-asian="14pt" style:font-weight-asian="bold" style:font-size-complex="14pt" style:font-weight-complex="bold"/>
    </style:style>
    <style:style style:name="T22" style:family="text">
      <style:text-properties style:font-name="Liberation Serif" fo:font-size="14pt" fo:font-weight="bold" officeooo:rsid="00755e4f" style:font-size-asian="14pt" style:font-weight-asian="bold" style:font-size-complex="14pt" style:font-weight-complex="bold"/>
    </style:style>
    <style:style style:name="T23" style:family="text">
      <style:text-properties style:font-name="Liberation Serif" fo:font-size="14pt" fo:font-weight="bold" officeooo:rsid="009cb7e1" style:font-size-asian="14pt" style:font-weight-asian="bold" style:font-size-complex="14pt" style:font-weight-complex="bold"/>
    </style:style>
    <style:style style:name="T24" style:family="text">
      <style:text-properties style:font-name="Liberation Serif" fo:font-size="14pt" fo:font-weight="bold" officeooo:rsid="006c864e" style:font-size-asian="14pt" style:font-weight-asian="bold" style:font-size-complex="14pt" style:font-weight-complex="bold"/>
    </style:style>
    <style:style style:name="T25" style:family="text">
      <style:text-properties style:font-name="Liberation Serif" fo:font-size="14pt" fo:font-weight="bold" officeooo:rsid="00ad016a" style:font-size-asian="14pt" style:font-weight-asian="bold" style:font-size-complex="14pt" style:font-weight-complex="bold"/>
    </style:style>
    <style:style style:name="T26" style:family="text">
      <style:text-properties style:font-name="Liberation Serif" fo:font-size="14pt" fo:font-weight="bold" officeooo:rsid="0062fc37" style:font-size-asian="14pt" style:font-weight-asian="bold" style:font-size-complex="14pt" style:font-weight-complex="bold"/>
    </style:style>
    <style:style style:name="T27" style:family="text">
      <style:text-properties style:font-name="Liberation Serif" fo:font-size="14pt" fo:font-weight="bold" officeooo:rsid="00642945" style:font-size-asian="14pt" style:font-weight-asian="bold" style:font-size-complex="14pt" style:font-weight-complex="bold"/>
    </style:style>
    <style:style style:name="T28" style:family="text">
      <style:text-properties style:font-name="Liberation Serif" fo:font-size="14pt" fo:font-weight="bold" officeooo:rsid="00ca0c7f" style:font-size-asian="14pt" style:font-weight-asian="bold" style:font-size-complex="14pt" style:font-weight-complex="bold"/>
    </style:style>
    <style:style style:name="T29" style:family="text">
      <style:text-properties style:font-name="Liberation Serif" fo:font-size="14pt" fo:font-weight="bold" officeooo:rsid="00d85283" style:font-size-asian="14pt" style:font-weight-asian="bold" style:font-size-complex="14pt" style:font-weight-complex="bold"/>
    </style:style>
    <style:style style:name="T30" style:family="text">
      <style:text-properties style:font-name="Liberation Serif" fo:font-size="14pt" fo:font-weight="bold" officeooo:rsid="006d586b" style:font-size-asian="14pt" style:font-weight-asian="bold" style:font-size-complex="14pt"/>
    </style:style>
    <style:style style:name="T31" style:family="text">
      <style:text-properties style:font-name="Liberation Serif" fo:font-size="14pt" fo:font-weight="bold" officeooo:rsid="00abc275" style:font-size-asian="14pt" style:font-weight-asian="bold" style:font-size-complex="14pt"/>
    </style:style>
    <style:style style:name="T32" style:family="text">
      <style:text-properties style:font-name="Liberation Serif" fo:font-size="14pt" fo:font-weight="bold" officeooo:rsid="00af304f" style:font-size-asian="14pt" style:font-weight-asian="bold" style:font-size-complex="14pt"/>
    </style:style>
    <style:style style:name="T33" style:family="text">
      <style:text-properties style:font-name="Liberation Serif" fo:font-size="14pt" fo:font-weight="bold" officeooo:rsid="00ca0c7f" style:font-size-asian="14pt" style:font-weight-asian="bold" style:font-size-complex="14pt"/>
    </style:style>
    <style:style style:name="T34" style:family="text">
      <style:text-properties style:font-name="Liberation Serif" fo:font-size="14pt" fo:font-weight="bold" officeooo:rsid="0083d319" style:font-name-asian="Times New Roman" style:font-size-asian="14pt" style:font-weight-asian="bold" style:font-name-complex="Times New Roman" style:font-size-complex="14pt" style:language-complex="ar" style:country-complex="SA"/>
    </style:style>
    <style:style style:name="T35" style:family="text">
      <style:text-properties style:font-name="Liberation Serif" fo:font-size="14pt" fo:font-weight="bold" officeooo:rsid="00ad016a" style:font-name-asian="Times New Roman" style:font-size-asian="14pt" style:font-weight-asian="bold" style:font-name-complex="Times New Roman" style:font-size-complex="14pt" style:language-complex="ar" style:country-complex="SA" style:font-weight-complex="bold"/>
    </style:style>
    <style:style style:name="T36" style:family="text">
      <style:text-properties style:font-name="Liberation Serif" fo:font-size="14pt" fo:font-weight="bold" officeooo:rsid="00699f0f" style:font-name-asian="Times New Roman" style:font-size-asian="14pt" style:font-weight-asian="bold" style:font-name-complex="Times New Roman" style:font-size-complex="14pt" style:language-complex="ar" style:country-complex="SA" style:font-weight-complex="bold"/>
    </style:style>
    <style:style style:name="T37" style:family="text">
      <style:text-properties style:font-name="Liberation Serif" fo:font-size="14pt" fo:font-weight="bold" officeooo:rsid="00ca0c7f" style:font-name-asian="Times New Roman" style:font-size-asian="14pt" style:font-weight-asian="bold" style:font-name-complex="Times New Roman" style:font-size-complex="14pt" style:language-complex="ar" style:country-complex="SA" style:font-weight-complex="bold"/>
    </style:style>
    <style:style style:name="T38" style:family="text">
      <style:text-properties style:font-name="Liberation Serif" fo:font-size="14pt" fo:font-weight="bold" fo:background-color="transparent" loext:char-shading-value="0" style:font-size-asian="14pt" style:font-weight-asian="bold" style:font-size-complex="14pt" style:font-weight-complex="bold"/>
    </style:style>
    <style:style style:name="T39" style:family="text">
      <style:text-properties style:font-name="Liberation Serif" fo:font-size="14pt" fo:font-weight="bold" officeooo:rsid="00ad8c82" fo:background-color="transparent" loext:char-shading-value="0" style:font-size-asian="14pt" style:font-weight-asian="bold" style:font-size-complex="14pt" style:font-weight-complex="bold"/>
    </style:style>
    <style:style style:name="T40" style:family="text">
      <style:text-properties style:font-name="Liberation Serif" fo:font-size="14pt" fo:font-weight="bold" officeooo:rsid="00ca0c7f" fo:background-color="transparent" loext:char-shading-value="0" style:font-size-asian="14pt" style:font-weight-asian="bold" style:font-size-complex="14pt" style:font-weight-complex="bold"/>
    </style:style>
    <style:style style:name="T41" style:family="text">
      <style:text-properties style:font-name="Liberation Serif" fo:font-size="14pt" fo:font-weight="bold" officeooo:rsid="007b251c" fo:background-color="transparent" loext:char-shading-value="0" style:font-size-asian="14pt" style:font-weight-asian="bold" style:font-size-complex="14pt" style:font-weight-complex="bold"/>
    </style:style>
    <style:style style:name="T42" style:family="text">
      <style:text-properties style:font-name="Liberation Serif" fo:font-size="14pt" fo:font-weight="bold" officeooo:rsid="00699f0f" fo:background-color="transparent" loext:char-shading-value="0" style:font-size-asian="14pt" style:font-weight-asian="bold" style:font-size-complex="14pt" style:font-weight-complex="bold"/>
    </style:style>
    <style:style style:name="T43" style:family="text">
      <style:text-properties style:font-name="Liberation Serif" fo:font-size="14pt" fo:font-weight="bold" officeooo:rsid="00b04f9e" fo:background-color="transparent" loext:char-shading-value="0" style:font-size-asian="14pt" style:font-weight-asian="bold" style:font-size-complex="14pt" style:font-weight-complex="bold"/>
    </style:style>
    <style:style style:name="T44" style:family="text">
      <style:text-properties style:font-name="Liberation Serif" fo:font-size="14pt" fo:font-weight="bold" officeooo:rsid="006548ac" fo:background-color="transparent" loext:char-shading-value="0" style:font-size-asian="14pt" style:font-weight-asian="bold" style:font-size-complex="14pt" style:font-weight-complex="bold"/>
    </style:style>
    <style:style style:name="T45" style:family="text">
      <style:text-properties style:font-name="Liberation Serif" fo:font-size="14pt" fo:font-weight="bold" officeooo:rsid="00a44dd2" fo:background-color="transparent" loext:char-shading-value="0" style:font-size-asian="14pt" style:font-weight-asian="bold" style:font-size-complex="14pt" style:font-weight-complex="bold"/>
    </style:style>
    <style:style style:name="T46" style:family="text">
      <style:text-properties style:font-name="Liberation Serif" fo:font-size="14pt" fo:language="ru" fo:country="RU" style:font-size-asian="14pt" style:language-asian="ru" style:country-asian="RU" style:font-size-complex="14pt" style:language-complex="ar" style:country-complex="SA"/>
    </style:style>
    <style:style style:name="T47" style:family="text">
      <style:text-properties style:font-name="Liberation Serif" fo:font-size="14pt" fo:language="ru" fo:country="RU" fo:font-weight="bold" officeooo:rsid="0067e085" style:font-size-asian="14pt" style:font-weight-asian="bold" style:font-size-complex="14pt" style:font-weight-complex="bold"/>
    </style:style>
    <style:style style:name="T48" style:family="text">
      <style:text-properties style:font-name="Liberation Serif" fo:font-size="14pt" fo:language="ru" fo:country="RU" fo:font-weight="bold" officeooo:rsid="00699f0f" style:font-size-asian="14pt" style:font-weight-asian="bold" style:font-size-complex="14pt" style:font-weight-complex="bold"/>
    </style:style>
    <style:style style:name="T49" style:family="text">
      <style:text-properties style:font-name="Liberation Serif" fo:font-size="14pt" fo:language="ru" fo:country="RU" fo:font-weight="bold" officeooo:rsid="0069bc2b" style:font-size-asian="14pt" style:font-weight-asian="bold" style:font-size-complex="14pt" style:font-weight-complex="bold"/>
    </style:style>
    <style:style style:name="T50" style:family="text">
      <style:text-properties style:font-name="Liberation Serif" fo:font-size="14pt" fo:language="ru" fo:country="RU" fo:font-weight="bold" officeooo:rsid="009cb7e1" style:font-size-asian="14pt" style:font-weight-asian="bold" style:font-size-complex="14pt" style:font-weight-complex="bold"/>
    </style:style>
    <style:style style:name="T51" style:family="text">
      <style:text-properties style:font-name="Liberation Serif" fo:font-size="14pt" fo:language="ru" fo:country="RU" fo:font-weight="bold" officeooo:rsid="00ad016a" style:font-size-asian="14pt" style:font-weight-asian="bold" style:font-size-complex="14pt" style:font-weight-complex="bold"/>
    </style:style>
    <style:style style:name="T52" style:family="text">
      <style:text-properties style:font-name="Liberation Serif" fo:font-size="14pt" fo:language="ru" fo:country="RU" fo:font-weight="bold" officeooo:rsid="00ca0c7f" style:font-size-asian="14pt" style:font-weight-asian="bold" style:font-size-complex="14pt" style:font-weight-complex="bold"/>
    </style:style>
    <style:style style:name="T53" style:family="text">
      <style:text-properties style:font-name="Liberation Serif" fo:font-size="14pt" fo:language="ru" fo:country="RU" fo:font-weight="bold" officeooo:rsid="0069bc2b" style:font-name-asian="Times New Roman" style:font-size-asian="14pt" style:font-weight-asian="bold" style:font-name-complex="Times New Roman" style:font-size-complex="14pt" style:language-complex="ar" style:country-complex="SA" style:font-weight-complex="bold"/>
    </style:style>
    <style:style style:name="T54" style:family="text">
      <style:text-properties style:font-name="Liberation Serif" fo:font-size="14pt" fo:language="ru" fo:country="RU" fo:font-weight="bold" officeooo:rsid="0067e085"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5" style:family="text">
      <style:text-properties style:font-name="Liberation Serif" fo:font-size="14pt" fo:language="ru" fo:country="RU" fo:font-weight="bold" officeooo:rsid="00699f0f"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6" style:family="text">
      <style:text-properties style:font-name="Liberation Serif" fo:font-size="14pt" fo:language="ru" fo:country="RU" fo:font-weight="bold" officeooo:rsid="009702dd"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7" style:family="text">
      <style:text-properties style:font-name="Liberation Serif" fo:font-size="14pt" fo:language="ru" fo:country="RU" fo:font-weight="bold" officeooo:rsid="006acbbf"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8" style:family="text">
      <style:text-properties style:font-name="Liberation Serif" fo:font-size="14pt" fo:language="ru" fo:country="RU" fo:font-weight="bold" officeooo:rsid="009f140c"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59" style:family="text">
      <style:text-properties style:font-name="Liberation Serif" fo:font-size="14pt" fo:language="ru" fo:country="RU" fo:font-weight="bold" officeooo:rsid="00da11b2"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60" style:family="text">
      <style:text-properties style:font-name="Liberation Serif" fo:font-size="14pt" fo:language="ru" fo:country="RU" fo:font-weight="normal" officeooo:rsid="006acbbf" style:font-name-asian="Times New Roman" style:font-size-asian="14pt" style:font-weight-asian="normal" style:font-name-complex="Times New Roman" style:font-size-complex="14pt" style:language-complex="ar" style:country-complex="SA" style:font-weight-complex="normal"/>
    </style:style>
    <style:style style:name="T61" style:family="text">
      <style:text-properties style:font-name="Liberation Serif" fo:font-size="14pt" fo:language="ru" fo:country="RU" fo:font-weight="normal" officeooo:rsid="007cba98" style:font-name-asian="Times New Roman" style:font-size-asian="14pt" style:font-weight-asian="normal" style:font-name-complex="Times New Roman" style:font-size-complex="14pt" style:language-complex="ar" style:country-complex="SA" style:font-weight-complex="normal"/>
    </style:style>
    <style:style style:name="T62" style:family="text">
      <style:text-properties style:font-name="Liberation Serif" fo:font-size="14pt" fo:language="ru" fo:country="RU" fo:font-weight="normal" officeooo:rsid="00ad016a" style:font-size-asian="14pt" style:font-weight-asian="normal" style:font-size-complex="14pt" style:font-weight-complex="normal"/>
    </style:style>
    <style:style style:name="T63" style:family="text">
      <style:text-properties style:font-name="Liberation Serif" fo:font-size="14pt" fo:language="ru" fo:country="RU" fo:font-weight="normal" officeooo:rsid="0067e08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64" style:family="text">
      <style:text-properties style:font-name="Liberation Serif" fo:font-size="14pt" fo:language="ru" fo:country="RU" fo:font-weight="normal" officeooo:rsid="006acbbf"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65" style:family="text">
      <style:text-properties style:font-name="Liberation Serif" fo:font-size="14pt" style:font-name-asian="Calibri1" style:font-size-asian="14pt" style:font-name-complex="Liberation Serif" style:font-size-complex="14pt"/>
    </style:style>
    <style:style style:name="T66" style:family="text">
      <style:text-properties style:font-name="Liberation Serif" fo:font-size="14pt" officeooo:rsid="00ce91f1" style:font-name-asian="Calibri1" style:font-size-asian="14pt" style:font-name-complex="Liberation Serif" style:font-size-complex="14pt"/>
    </style:style>
    <style:style style:name="T67" style:family="text">
      <style:text-properties style:font-name="Liberation Serif" fo:font-size="14pt" fo:language="en" fo:country="US" style:font-size-asian="14pt" style:font-size-complex="14pt" style:font-weight-complex="bold"/>
    </style:style>
    <style:style style:name="T68" style:family="text">
      <style:text-properties style:font-name="Liberation Serif" fo:font-size="14pt" fo:language="en" fo:country="US" fo:font-weight="normal" officeooo:rsid="0062fc37" style:font-size-asian="14pt" style:font-weight-asian="normal" style:font-size-complex="14pt" style:font-weight-complex="normal"/>
    </style:style>
    <style:style style:name="T69" style:family="text">
      <style:text-properties style:font-name="Liberation Serif" fo:font-size="14pt" fo:language="en" fo:country="US" fo:font-weight="normal" officeooo:rsid="007047f5" style:font-name-asian="Times New Roman" style:font-size-asian="14pt" style:font-weight-asian="normal" style:font-name-complex="Times New Roman" style:font-size-complex="14pt" style:language-complex="ar" style:country-complex="SA" style:font-weight-complex="normal"/>
    </style:style>
    <style:style style:name="T70" style:family="text">
      <style:text-properties style:font-name="Liberation Serif" fo:font-size="14pt" fo:language="en" fo:country="US" fo:font-weight="normal" officeooo:rsid="007494ef" style:font-name-asian="Times New Roman" style:font-size-asian="14pt" style:font-weight-asian="normal" style:font-name-complex="Times New Roman" style:font-size-complex="14pt" style:language-complex="ar" style:country-complex="SA" style:font-weight-complex="normal"/>
    </style:style>
    <style:style style:name="T71" style:family="text">
      <style:text-properties style:font-name="Liberation Serif" fo:font-size="14pt" fo:language="en" fo:country="US" fo:font-weight="normal" officeooo:rsid="009f140c" style:font-name-asian="Times New Roman" style:font-size-asian="14pt" style:font-weight-asian="normal" style:font-name-complex="Times New Roman" style:font-size-complex="14pt" style:language-complex="ar" style:country-complex="SA" style:font-weight-complex="normal"/>
    </style:style>
    <style:style style:name="T72" style:family="text">
      <style:text-properties style:font-name="Liberation Serif" fo:font-size="14pt" fo:font-weight="normal" officeooo:rsid="0062fc37" style:font-size-asian="14pt" style:font-weight-asian="normal" style:font-size-complex="14pt" style:font-weight-complex="normal"/>
    </style:style>
    <style:style style:name="T73" style:family="text">
      <style:text-properties style:font-name="Liberation Serif" fo:font-size="14pt" fo:font-weight="normal" officeooo:rsid="007ed9c9" style:font-size-asian="14pt" style:font-weight-asian="normal" style:font-size-complex="14pt" style:font-weight-complex="normal"/>
    </style:style>
    <style:style style:name="T74" style:family="text">
      <style:text-properties style:font-name="Liberation Serif" fo:font-size="14pt" fo:font-weight="normal" officeooo:rsid="007047f5" style:font-name-asian="Times New Roman" style:font-size-asian="14pt" style:font-weight-asian="normal" style:font-name-complex="Times New Roman" style:font-size-complex="14pt" style:language-complex="ar" style:country-complex="SA" style:font-weight-complex="normal"/>
    </style:style>
    <style:style style:name="T75" style:family="text">
      <style:text-properties style:font-name="Liberation Serif" fo:font-size="14pt" fo:font-weight="normal" officeooo:rsid="00730d27" style:font-name-asian="Times New Roman" style:font-size-asian="14pt" style:font-weight-asian="normal" style:font-name-complex="Times New Roman" style:font-size-complex="14pt" style:language-complex="ar" style:country-complex="SA" style:font-weight-complex="normal"/>
    </style:style>
    <style:style style:name="T76" style:family="text">
      <style:text-properties style:font-name="Liberation Serif" fo:font-size="14pt" fo:font-weight="normal" officeooo:rsid="009dc419" style:font-name-asian="Times New Roman" style:font-size-asian="14pt" style:font-weight-asian="normal" style:font-name-complex="Times New Roman" style:font-size-complex="14pt" style:language-complex="ar" style:country-complex="SA" style:font-weight-complex="normal"/>
    </style:style>
    <style:style style:name="T77" style:family="text">
      <style:text-properties style:font-name="Liberation Serif" fo:font-size="14pt" fo:font-weight="normal" fo:background-color="transparent" loext:char-shading-value="0" style:font-size-asian="14pt" style:font-weight-asian="normal" style:font-size-complex="14pt" style:font-weight-complex="normal"/>
    </style:style>
    <style:style style:name="T78" style:family="text">
      <style:text-properties style:font-name="Liberation Serif" fo:font-size="14pt" fo:font-weight="normal" officeooo:rsid="00755e4f" fo:background-color="transparent" loext:char-shading-value="0" style:font-size-asian="14pt" style:font-weight-asian="normal" style:font-size-complex="14pt" style:font-weight-complex="normal"/>
    </style:style>
    <style:style style:name="T79" style:family="text">
      <style:text-properties style:font-name="Liberation Serif" fo:font-size="14pt" fo:font-weight="normal" officeooo:rsid="007047f5"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0" style:family="text">
      <style:text-properties style:font-name="Liberation Serif" fo:font-size="14pt" fo:font-weight="normal" officeooo:rsid="00730d27" fo:background-color="transparent" loext:char-shading-value="0" style:font-name-asian="Times New Roman" style:font-size-asian="14pt" style:font-weight-asian="normal" style:font-name-complex="Times New Roman" style:font-size-complex="14pt" style:language-complex="ar" style:country-complex="SA" style:font-weight-complex="normal"/>
    </style:style>
    <style:style style:name="T81" style:family="text">
      <style:text-properties style:font-name="Liberation Serif" fo:font-size="14pt" fo:letter-spacing="-0.014cm" fo:font-weight="bold" style:font-size-asian="14pt" style:font-weight-asian="bold" style:font-size-complex="14pt"/>
    </style:style>
    <style:style style:name="T82" style:family="text">
      <style:text-properties style:font-name="Liberation Serif" fo:font-size="14pt" fo:letter-spacing="-0.014cm" fo:font-weight="bold" officeooo:rsid="00ca0c7f" style:font-size-asian="14pt" style:font-weight-asian="bold" style:font-size-complex="14pt"/>
    </style:style>
    <style:style style:name="T83" style:family="text">
      <style:text-properties style:font-name="Liberation Serif" fo:font-size="14pt" style:text-underline-style="solid" style:text-underline-width="auto" style:text-underline-color="font-color" fo:font-weight="bold" style:font-size-asian="14pt" style:font-weight-asian="bold" style:font-size-complex="14pt" style:font-style-complex="italic"/>
    </style:style>
    <style:style style:name="T84" style:family="text">
      <style:text-properties style:font-name="Liberation Serif"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T85" style:family="text">
      <style:text-properties style:font-name="Liberation Serif" fo:font-size="14pt" style:font-name-asian="Times New Roman2" style:font-size-asian="14pt" style:language-asian="ru" style:country-asian="RU" style:font-name-complex="Times New Roman2" style:font-size-complex="14pt"/>
    </style:style>
    <style:style style:name="T86" style:family="text">
      <style:text-properties style:font-name="Liberation Serif" fo:font-size="14pt" fo:font-style="italic" fo:font-weight="normal" officeooo:rsid="007047f5" style:font-name-asian="Times New Roman" style:font-size-asian="14pt" style:font-style-asian="italic" style:font-weight-asian="normal" style:font-name-complex="Times New Roman" style:font-size-complex="14pt" style:language-complex="ar" style:country-complex="SA" style:font-style-complex="italic" style:font-weight-complex="normal"/>
    </style:style>
    <style:style style:name="T87" style:family="text">
      <style:text-properties style:font-name="Liberation Serif" fo:font-size="14pt" fo:background-color="transparent" loext:char-shading-value="0" style:font-size-asian="14pt" style:font-size-complex="14pt"/>
    </style:style>
    <style:style style:name="T88" style:family="text">
      <style:text-properties style:font-name="Liberation Serif" fo:language="ru" fo:country="RU" fo:font-weight="bold" style:font-weight-asian="bold" style:font-weight-complex="bold"/>
    </style:style>
    <style:style style:name="T89" style:family="text">
      <style:text-properties style:font-name="Liberation Serif" fo:language="ru" fo:country="RU" fo:font-weight="bold" officeooo:rsid="0067e085" style:font-weight-asian="bold" style:font-weight-complex="bold"/>
    </style:style>
    <style:style style:name="T90" style:family="text">
      <style:text-properties style:font-name="Liberation Serif" fo:language="ru" fo:country="RU" fo:font-weight="bold" officeooo:rsid="0008ed66" style:font-weight-asian="bold" style:font-name-complex="Times New Roman" style:font-weight-complex="bold"/>
    </style:style>
    <style:style style:name="T91" style:family="text">
      <style:text-properties style:font-name="Liberation Serif" fo:language="ru" fo:country="RU" officeooo:rsid="0008ed66" style:font-name-complex="Times New Roman"/>
    </style:style>
    <style:style style:name="T92" style:family="text">
      <style:text-properties style:font-name="Liberation Serif" style:font-name-complex="Liberation Serif"/>
    </style:style>
    <style:style style:name="T93" style:family="text">
      <style:text-properties style:font-name="Liberation Serif" fo:font-size="13pt" style:font-size-asian="13pt" style:font-size-complex="13pt"/>
    </style:style>
    <style:style style:name="T94" style:family="text">
      <style:text-properties style:font-name="Liberation Serif" fo:font-size="13pt" officeooo:rsid="0087e876" style:font-size-asian="13pt" style:font-size-complex="13pt"/>
    </style:style>
    <style:style style:name="T95" style:family="text">
      <style:text-properties style:font-name="Liberation Serif" fo:font-size="13pt" style:font-size-asian="13pt" style:font-name-complex="Times New Roman" style:font-size-complex="13pt"/>
    </style:style>
    <style:style style:name="T96" style:family="text">
      <style:text-properties style:font-name="Liberation Serif" fo:font-size="13pt" officeooo:rsid="0092326e" style:font-size-asian="13pt" style:font-name-complex="Times New Roman" style:font-size-complex="13pt"/>
    </style:style>
    <style:style style:name="T97" style:family="text">
      <style:text-properties style:font-name="Liberation Serif" fo:font-size="13pt" style:text-underline-style="solid" style:text-underline-width="auto" style:text-underline-color="font-color" style:font-size-asian="13pt" style:font-size-complex="13pt"/>
    </style:style>
    <style:style style:name="T98" style:family="text">
      <style:text-properties style:font-name="Liberation Serif" fo:font-weight="bold" style:font-weight-asian="bold"/>
    </style:style>
    <style:style style:name="T99" style:family="text">
      <style:text-properties style:font-name="Liberation Serif" fo:font-weight="bold" officeooo:rsid="006c864e" style:font-weight-asian="bold"/>
    </style:style>
    <style:style style:name="T100" style:family="text">
      <style:text-properties style:font-name="Liberation Serif" fo:font-weight="bold" style:font-weight-asian="bold" style:font-name-complex="Times New Roman" style:font-weight-complex="bold"/>
    </style:style>
    <style:style style:name="T101" style:family="text">
      <style:text-properties style:font-name="Liberation Serif" fo:font-size="12pt" style:font-size-asian="12pt" style:font-size-complex="12pt"/>
    </style:style>
    <style:style style:name="T102" style:family="text">
      <style:text-properties style:font-name="Liberation Serif" fo:font-size="12pt" officeooo:rsid="0096d16b" style:font-size-asian="12pt" style:font-size-complex="12pt"/>
    </style:style>
    <style:style style:name="T103" style:family="text">
      <style:text-properties style:font-name="Liberation Serif" fo:font-size="12pt" officeooo:rsid="00acdf51" style:font-size-asian="12pt" style:font-size-complex="12pt"/>
    </style:style>
    <style:style style:name="T104" style:family="text">
      <style:text-properties style:font-name="Liberation Serif" fo:font-size="12pt" officeooo:rsid="00d85283" style:font-size-asian="12pt" style:font-size-complex="12pt"/>
    </style:style>
    <style:style style:name="T105" style:family="text">
      <style:text-properties style:font-name="Liberation Serif" fo:font-size="12pt" officeooo:rsid="0087e876" style:font-name-asian="Times New Roman" style:font-size-asian="12pt" style:font-name-complex="Times New Roman" style:font-size-complex="12pt" style:language-complex="ar" style:country-complex="SA"/>
    </style:style>
    <style:style style:name="T106" style:family="text">
      <style:text-properties style:font-name="Liberation Serif" fo:font-size="12pt" officeooo:rsid="0089204c" style:font-name-asian="Times New Roman" style:font-size-asian="12pt" style:font-name-complex="Times New Roman" style:font-size-complex="12pt" style:language-complex="ar" style:country-complex="SA"/>
    </style:style>
    <style:style style:name="T107" style:family="text">
      <style:text-properties style:font-name="Liberation Serif" fo:font-size="12pt" officeooo:rsid="0096d16b" style:font-name-asian="Times New Roman" style:font-size-asian="12pt" style:font-name-complex="Times New Roman" style:font-size-complex="12pt" style:language-complex="ar" style:country-complex="SA"/>
    </style:style>
    <style:style style:name="T108" style:family="text">
      <style:text-properties style:font-name="Liberation Serif" fo:font-size="12pt" officeooo:rsid="00d85283" style:font-name-asian="Times New Roman" style:font-size-asian="12pt" style:font-name-complex="Times New Roman" style:font-size-complex="12pt" style:language-complex="ar" style:country-complex="SA"/>
    </style:style>
    <style:style style:name="T109" style:family="text">
      <style:text-properties style:font-name="Liberation Serif" fo:font-size="12pt" officeooo:rsid="00db256b" style:font-name-asian="Times New Roman" style:font-size-asian="12pt" style:font-name-complex="Times New Roman" style:font-size-complex="12pt" style:language-complex="ar" style:country-complex="SA"/>
    </style:style>
    <style:style style:name="T110" style:family="text">
      <style:text-properties style:font-name="Liberation Serif" fo:font-size="11pt" style:font-size-asian="11pt" style:font-size-complex="11pt"/>
    </style:style>
    <style:style style:name="T111" style:family="text">
      <style:text-properties style:font-name="Liberation Serif" fo:font-size="11pt" style:font-size-asian="11pt" style:font-name-complex="Times New Roman" style:font-size-complex="11pt"/>
    </style:style>
    <style:style style:name="T112" style:family="text">
      <style:text-properties style:font-name="Liberation Serif" officeooo:rsid="00642945"/>
    </style:style>
    <style:style style:name="T113" style:family="text">
      <style:text-properties style:font-name="Liberation Serif" fo:font-size="10.5pt" fo:font-weight="bold" style:font-size-asian="10.5pt" style:font-weight-asian="bold" style:font-size-complex="10.5pt" style:font-weight-complex="bold"/>
    </style:style>
    <style:style style:name="T114" style:family="text">
      <style:text-properties style:font-name="Liberation Serif" fo:font-size="10.5pt" fo:font-weight="bold" officeooo:rsid="00642945" style:font-name-asian="Times New Roman" style:font-size-asian="10.5pt" style:font-weight-asian="bold" style:font-name-complex="Times New Roman" style:font-size-complex="10.5pt" style:language-complex="ar" style:country-complex="SA" style:font-weight-complex="bold"/>
    </style:style>
    <style:style style:name="T115" style:family="text">
      <style:text-properties style:font-name="Liberation Serif" fo:font-size="10.5pt" officeooo:rsid="0096d16b" style:font-name-asian="Times New Roman" style:font-size-asian="10.5pt" style:font-name-complex="Times New Roman" style:font-size-complex="10.5pt" style:language-complex="ar" style:country-complex="SA"/>
    </style:style>
    <style:style style:name="T116" style:family="text">
      <style:text-properties style:font-name="Liberation Serif" fo:font-size="10.5pt" style:font-size-asian="10.5pt" style:font-size-complex="10.5pt"/>
    </style:style>
    <style:style style:name="T117" style:family="text">
      <style:text-properties style:font-name="Liberation Serif" officeooo:rsid="0070e081"/>
    </style:style>
    <style:style style:name="T118" style:family="text">
      <style:text-properties style:font-name="Liberation Serif" style:font-name-complex="Times New Roman"/>
    </style:style>
    <style:style style:name="T119" style:family="text">
      <style:text-properties style:font-name="Liberation Serif" officeooo:rsid="0020d50d" style:font-name-complex="Times New Roman"/>
    </style:style>
    <style:style style:name="T120" style:family="text">
      <style:text-properties style:font-name="Liberation Serif" officeooo:rsid="008f6c8c" style:font-name-complex="Times New Roman"/>
    </style:style>
    <style:style style:name="T121" style:family="text">
      <style:text-properties style:font-name="Liberation Serif" fo:font-size="10pt" style:font-size-asian="10pt" style:font-size-complex="10pt"/>
    </style:style>
    <style:style style:name="T122" style:family="text">
      <style:text-properties style:font-name="Liberation Serif" fo:font-size="10pt" officeooo:rsid="00642945" style:font-size-asian="10pt" style:font-size-complex="10pt"/>
    </style:style>
    <style:style style:name="T123" style:family="text">
      <style:text-properties style:font-name="Liberation Serif" style:font-style-complex="italic"/>
    </style:style>
    <style:style style:name="T124" style:family="text">
      <style:text-properties style:font-name="Liberation Serif" style:text-underline-style="none" fo:font-weight="bold" style:font-weight-asian="bold" style:font-weight-complex="bold"/>
    </style:style>
    <style:style style:name="T125" style:family="text">
      <style:text-properties style:font-name="Liberation Serif" style:text-underline-style="none" fo:font-weight="bold" officeooo:rsid="00cb60b2" style:font-weight-asian="bold" style:font-weight-complex="bold"/>
    </style:style>
    <style:style style:name="T126" style:family="text">
      <style:text-properties style:font-name="Liberation Serif" officeooo:rsid="00a8fffa"/>
    </style:style>
    <style:style style:name="T127" style:family="text">
      <style:text-properties fo:color="#000000" loext:opacity="100%"/>
    </style:style>
    <style:style style:name="T128" style:family="text">
      <style:text-properties fo:color="#000000" loext:opacity="100%" style:font-name="Liberation Serif" fo:font-size="13.5pt" fo:letter-spacing="-0.007cm" fo:font-style="normal" fo:font-weight="bold" officeooo:rsid="0067063b" fo:background-color="transparent" loext:char-shading-value="0" style:font-name-asian="Times New Roman" style:font-size-asian="13.5pt" style:font-style-asian="normal" style:font-weight-asian="bold" style:font-name-complex="Liberation Serif" style:font-size-complex="13.5pt" style:language-complex="ar" style:country-complex="SA" style:font-style-complex="normal" style:font-weight-complex="bold"/>
    </style:style>
    <style:style style:name="T129" style:family="text">
      <style:text-properties fo:color="#000000" loext:opacity="100%" style:font-name="Liberation Serif" fo:font-size="14pt" fo:letter-spacing="-0.007cm" fo:font-style="normal" fo:font-weight="normal" officeooo:rsid="0004d541"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130" style:family="text">
      <style:text-properties fo:color="#000000" loext:opacity="100%" style:font-name="Liberation Serif" fo:font-size="14pt" fo:letter-spacing="-0.007cm" fo:font-style="normal" fo:font-weight="normal" officeooo:rsid="0067063b"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131" style:family="text">
      <style:text-properties fo:color="#000000" loext:opacity="100%" style:font-name="Liberation Serif" fo:font-size="14pt" fo:letter-spacing="-0.007cm" fo:font-style="normal" fo:font-weight="normal" officeooo:rsid="0025c729"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132" style:family="text">
      <style:text-properties fo:color="#000000" loext:opacity="100%" style:font-name="Liberation Serif" fo:font-size="14pt" fo:letter-spacing="-0.007cm" fo:font-style="normal" fo:font-weight="normal" officeooo:rsid="0056c091"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133" style:family="text">
      <style:text-properties fo:color="#000000" loext:opacity="100%" style:font-name="Liberation Serif" fo:font-size="14pt" fo:language="ru" fo:country="RU" style:text-underline-style="none" style:font-size-asian="14pt" style:language-asian="ru" style:country-asian="RU" style:font-size-complex="14pt" style:language-complex="ar" style:country-complex="SA"/>
    </style:style>
    <style:style style:name="T134" style:family="text">
      <style:text-properties fo:color="#000000" loext:opacity="100%" style:font-name="Liberation Serif" fo:font-size="14pt" fo:language="ru" fo:country="RU" fo:font-weight="normal" officeooo:rsid="0067e085" style:font-size-asian="14pt" style:font-weight-asian="normal" style:font-size-complex="14pt" style:font-weight-complex="normal"/>
    </style:style>
    <style:style style:name="T135" style:family="text">
      <style:text-properties fo:color="#000000" loext:opacity="100%" style:font-name="Liberation Serif" fo:font-size="14pt" fo:language="ru" fo:country="RU" fo:font-weight="normal" officeooo:rsid="00699f0f" style:font-size-asian="14pt" style:font-weight-asian="normal" style:font-size-complex="14pt" style:font-weight-complex="normal"/>
    </style:style>
    <style:style style:name="T136" style:family="text">
      <style:text-properties fo:color="#000000" loext:opacity="100%" style:font-name="Liberation Serif" fo:font-size="14pt" fo:language="ru" fo:country="RU" fo:font-weight="normal" officeooo:rsid="007ed9c9" style:font-size-asian="14pt" style:font-weight-asian="normal" style:font-size-complex="14pt" style:font-weight-complex="normal"/>
    </style:style>
    <style:style style:name="T137" style:family="text">
      <style:text-properties fo:color="#000000" loext:opacity="100%" style:font-name="Liberation Serif" fo:font-size="14pt" fo:language="ru" fo:country="RU" fo:font-weight="normal" officeooo:rsid="00992a27" style:font-size-asian="14pt" style:font-weight-asian="normal" style:font-size-complex="14pt" style:font-weight-complex="normal"/>
    </style:style>
    <style:style style:name="T138" style:family="text">
      <style:text-properties fo:color="#000000" loext:opacity="100%" style:font-name="Liberation Serif" fo:font-size="14pt" fo:language="ru" fo:country="RU" fo:font-weight="normal" officeooo:rsid="0069bc2b" style:font-size-asian="14pt" style:font-weight-asian="normal" style:font-size-complex="14pt" style:font-weight-complex="normal"/>
    </style:style>
    <style:style style:name="T139" style:family="text">
      <style:text-properties fo:color="#000000" loext:opacity="100%" style:font-name="Liberation Serif" fo:font-size="14pt" fo:language="ru" fo:country="RU" fo:font-weight="normal" officeooo:rsid="00c14e7d" style:font-size-asian="14pt" style:font-weight-asian="normal" style:font-size-complex="14pt" style:font-weight-complex="normal"/>
    </style:style>
    <style:style style:name="T140" style:family="text">
      <style:text-properties fo:color="#000000" loext:opacity="100%" style:font-name="Liberation Serif" fo:font-size="14pt" fo:language="ru" fo:country="RU" fo:font-weight="normal" officeooo:rsid="00da11b2" style:font-size-asian="14pt" style:font-weight-asian="normal" style:font-size-complex="14pt" style:font-weight-complex="normal"/>
    </style:style>
    <style:style style:name="T141" style:family="text">
      <style:text-properties fo:color="#000000" loext:opacity="100%" style:font-name="Liberation Serif" fo:font-size="14pt" fo:language="ru" fo:country="RU" fo:font-weight="normal" officeooo:rsid="0065f04c" style:font-name-asian="Times New Roman" style:font-size-asian="14pt" style:font-weight-asian="normal" style:font-name-complex="Times New Roman" style:font-size-complex="14pt" style:language-complex="ar" style:country-complex="SA" style:font-weight-complex="normal"/>
    </style:style>
    <style:style style:name="T142" style:family="text">
      <style:text-properties fo:color="#000000" loext:opacity="100%" style:font-name="Liberation Serif" fo:font-size="14pt" fo:language="ru" fo:country="RU" fo:font-weight="normal" officeooo:rsid="00699f0f" style:font-name-asian="Times New Roman" style:font-size-asian="14pt" style:font-weight-asian="normal" style:font-name-complex="Times New Roman" style:font-size-complex="14pt" style:language-complex="ar" style:country-complex="SA" style:font-weight-complex="normal"/>
    </style:style>
    <style:style style:name="T143" style:family="text">
      <style:text-properties fo:color="#000000" loext:opacity="100%" style:font-name="Liberation Serif" fo:font-size="14pt" fo:language="ru" fo:country="RU" fo:font-weight="normal" officeooo:rsid="0069bc2b" style:font-name-asian="Times New Roman" style:font-size-asian="14pt" style:font-weight-asian="normal" style:font-name-complex="Times New Roman" style:font-size-complex="14pt" style:language-complex="ar" style:country-complex="SA" style:font-weight-complex="normal"/>
    </style:style>
    <style:style style:name="T144" style:family="text">
      <style:text-properties fo:color="#000000" loext:opacity="100%" style:font-name="Liberation Serif" fo:font-size="14pt" fo:language="ru" fo:country="RU" fo:font-weight="normal" officeooo:rsid="007d4022" style:font-name-asian="Times New Roman" style:font-size-asian="14pt" style:font-weight-asian="normal" style:font-name-complex="Times New Roman" style:font-size-complex="14pt" style:language-complex="ar" style:country-complex="SA" style:font-weight-complex="normal"/>
    </style:style>
    <style:style style:name="T145" style:family="text">
      <style:text-properties fo:color="#000000" loext:opacity="100%" style:font-name="Liberation Serif" fo:font-size="14pt" fo:language="ru" fo:country="RU" fo:font-weight="normal" officeooo:rsid="00c14e7d" style:font-name-asian="Times New Roman" style:font-size-asian="14pt" style:font-weight-asian="normal" style:font-name-complex="Times New Roman" style:font-size-complex="14pt" style:language-complex="ar" style:country-complex="SA" style:font-weight-complex="normal"/>
    </style:style>
    <style:style style:name="T146" style:family="text">
      <style:text-properties fo:color="#000000" loext:opacity="100%" style:font-name="Liberation Serif" fo:font-size="14pt" fo:language="ru" fo:country="RU" fo:font-weight="normal" officeooo:rsid="007ed9c9" fo:background-color="transparent" loext:char-shading-value="0" style:font-size-asian="14pt" style:font-weight-asian="normal" style:font-size-complex="14pt" style:font-weight-complex="normal"/>
    </style:style>
    <style:style style:name="T147" style:family="text">
      <style:text-properties fo:color="#000000" loext:opacity="100%" style:font-name="Liberation Serif" fo:font-size="14pt" fo:language="ru" fo:country="RU" fo:font-weight="normal" officeooo:rsid="00699f0f" fo:background-color="transparent" loext:char-shading-value="0" style:font-size-asian="14pt" style:font-weight-asian="normal" style:font-size-complex="14pt" style:font-weight-complex="normal"/>
    </style:style>
    <style:style style:name="T148" style:family="text">
      <style:text-properties fo:color="#000000" loext:opacity="100%" style:font-name="Liberation Serif" fo:font-size="14pt" fo:language="ru" fo:country="RU" fo:font-weight="bold" officeooo:rsid="00699f0f" style:font-size-asian="14pt" style:font-weight-asian="bold" style:font-size-complex="14pt" style:font-weight-complex="bold"/>
    </style:style>
    <style:style style:name="T149" style:family="text">
      <style:text-properties fo:color="#000000" loext:opacity="100%" style:font-name="Liberation Serif" fo:font-size="14pt" fo:language="ru" fo:country="RU" fo:font-weight="bold" officeooo:rsid="00699f0f" fo:background-color="transparent" loext:char-shading-value="0" style:font-size-asian="14pt" style:font-weight-asian="bold" style:font-size-complex="14pt" style:font-weight-complex="bold"/>
    </style:style>
    <style:style style:name="T150" style:family="text">
      <style:text-properties fo:color="#000000" loext:opacity="100%" style:font-name="Liberation Serif" fo:font-size="14pt" fo:language="ru" fo:country="RU" fo:font-weight="bold" officeooo:rsid="00b04f9e" fo:background-color="transparent" loext:char-shading-value="0" style:font-size-asian="14pt" style:font-weight-asian="bold" style:font-size-complex="14pt" style:font-weight-complex="bold"/>
    </style:style>
    <style:style style:name="T151" style:family="text">
      <style:text-properties fo:color="#000000" loext:opacity="100%" style:font-name="Liberation Serif" fo:font-size="14pt" fo:language="ru" fo:country="RU" fo:font-weight="bold" officeooo:rsid="0067e085" fo:background-color="transparent" loext:char-shading-value="0" style:font-size-asian="14pt" style:font-weight-asian="bold" style:font-size-complex="14pt" style:font-weight-complex="bold"/>
    </style:style>
    <style:style style:name="T152" style:family="text">
      <style:text-properties fo:color="#000000" loext:opacity="100%" style:font-name="Liberation Serif" fo:font-size="14pt" fo:language="ru" fo:country="RU" fo:font-weight="bold" officeooo:rsid="00a3d791" fo:background-color="transparent" loext:char-shading-value="0" style:font-size-asian="14pt" style:font-weight-asian="bold" style:font-size-complex="14pt" style:font-weight-complex="bold"/>
    </style:style>
    <style:style style:name="T153" style:family="text">
      <style:text-properties fo:color="#000000" loext:opacity="100%" style:font-name="Liberation Serif" fo:font-size="14pt" fo:language="ru" fo:country="RU" fo:font-weight="bold" officeooo:rsid="00b04f9e"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154" style:family="text">
      <style:text-properties fo:color="#000000" loext:opacity="100%" style:font-name="Liberation Serif" fo:font-size="14pt" fo:language="ru" fo:country="RU" fo:font-weight="bold" officeooo:rsid="009dc419"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155" style:family="text">
      <style:text-properties fo:color="#000000" loext:opacity="100%" style:font-name="Liberation Serif" fo:font-size="14pt" fo:language="ru" fo:country="RU" fo:font-style="normal" fo:font-weight="normal" officeooo:rsid="00a74478" style:font-size-asian="14pt" style:font-style-asian="normal" style:font-weight-asian="normal" style:font-size-complex="14pt" style:font-style-complex="normal" style:font-weight-complex="normal"/>
    </style:style>
    <style:style style:name="T156" style:family="text">
      <style:text-properties fo:color="#000000" loext:opacity="100%" style:font-name="Liberation Serif" fo:font-size="14pt" fo:language="ru" fo:country="RU" fo:font-style="normal" fo:font-weight="normal" officeooo:rsid="00699f0f" style:font-size-asian="14pt" style:font-style-asian="normal" style:font-weight-asian="normal" style:font-size-complex="14pt" style:font-style-complex="normal" style:font-weight-complex="normal"/>
    </style:style>
    <style:style style:name="T157" style:family="text">
      <style:text-properties fo:color="#000000" loext:opacity="100%" style:font-name="Liberation Serif" fo:font-size="14pt" fo:language="ru" fo:country="RU" fo:font-style="normal" fo:font-weight="normal" officeooo:rsid="00bb9e68" style:font-size-asian="14pt" style:font-style-asian="normal" style:font-weight-asian="normal" style:font-size-complex="14pt" style:font-style-complex="normal" style:font-weight-complex="normal"/>
    </style:style>
    <style:style style:name="T158" style:family="text">
      <style:text-properties fo:color="#000000" loext:opacity="100%" style:font-name="Liberation Serif" fo:font-size="14pt" fo:language="ru" fo:country="RU" fo:font-style="normal" fo:font-weight="normal" officeooo:rsid="006acbbf"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59" style:family="text">
      <style:text-properties fo:color="#000000" loext:opacity="100%" style:font-name="Liberation Serif" fo:font-size="14pt" fo:language="ru" fo:country="RU" fo:font-style="normal" fo:font-weight="normal" officeooo:rsid="00a74478" fo:background-color="transparent" loext:char-shading-value="0" style:font-size-asian="14pt" style:font-style-asian="normal" style:font-weight-asian="normal" style:font-size-complex="14pt" style:font-style-complex="normal" style:font-weight-complex="normal"/>
    </style:style>
    <style:style style:name="T160" style:family="text">
      <style:text-properties fo:color="#000000" loext:opacity="100%" style:font-name="Liberation Serif" fo:font-size="14pt" fo:language="ru" fo:country="RU" fo:font-style="normal" fo:font-weight="normal" officeooo:rsid="007aeddb" fo:background-color="transparent" loext:char-shading-value="0" style:font-size-asian="14pt" style:font-style-asian="normal" style:font-weight-asian="normal" style:font-size-complex="14pt" style:font-style-complex="normal" style:font-weight-complex="normal"/>
    </style:style>
    <style:style style:name="T161" style:family="text">
      <style:text-properties fo:color="#000000" loext:opacity="100%" style:font-name="Liberation Serif" fo:font-size="14pt" fo:language="ru" fo:country="RU" fo:font-style="normal" fo:font-weight="normal" officeooo:rsid="00a9cb1a" fo:background-color="transparent" loext:char-shading-value="0" style:font-size-asian="14pt" style:font-style-asian="normal" style:font-weight-asian="normal" style:font-size-complex="14pt" style:font-style-complex="normal" style:font-weight-complex="normal"/>
    </style:style>
    <style:style style:name="T162" style:family="text">
      <style:text-properties fo:color="#000000" loext:opacity="100%" style:font-name="Liberation Serif" fo:font-size="14pt" fo:language="ru" fo:country="RU" fo:font-style="normal" fo:font-weight="bold" officeooo:rsid="00699f0f" style:font-size-asian="14pt" style:font-style-asian="normal" style:font-weight-asian="bold" style:font-size-complex="14pt" style:font-style-complex="normal" style:font-weight-complex="bold"/>
    </style:style>
    <style:style style:name="T163" style:family="text">
      <style:text-properties fo:color="#000000" loext:opacity="100%" style:font-name="Liberation Serif" fo:font-size="14pt" fo:language="ru" fo:country="RU" officeooo:rsid="00699f0f" style:font-size-asian="14pt" style:font-size-complex="14pt"/>
    </style:style>
    <style:style style:name="T164" style:family="text">
      <style:text-properties fo:color="#000000" loext:opacity="100%" style:font-name="Liberation Serif" fo:font-size="14pt" fo:language="ru" fo:country="RU" officeooo:rsid="00bb9e68" style:font-size-asian="14pt" style:font-size-complex="14pt"/>
    </style:style>
    <style:style style:name="T165" style:family="text">
      <style:text-properties fo:color="#000000" loext:opacity="100%" style:font-name="Liberation Serif" fo:font-size="14pt" fo:language="ru" fo:country="RU" fo:font-style="italic" fo:font-weight="normal" officeooo:rsid="00a74478" style:font-size-asian="14pt" style:font-style-asian="italic" style:font-weight-asian="normal" style:font-size-complex="14pt" style:font-style-complex="italic" style:font-weight-complex="normal"/>
    </style:style>
    <style:style style:name="T166" style:family="text">
      <style:text-properties fo:color="#000000" loext:opacity="100%" style:font-name="Liberation Serif" fo:font-size="14pt" fo:language="en" fo:country="US" fo:font-weight="normal" officeooo:rsid="0065f04c" style:font-size-asian="14pt" style:font-weight-asian="normal" style:font-size-complex="14pt" style:font-weight-complex="normal"/>
    </style:style>
    <style:style style:name="T167" style:family="text">
      <style:text-properties fo:color="#000000" loext:opacity="100%" style:font-name="Liberation Serif" fo:font-size="14pt" fo:language="en" fo:country="US" fo:font-weight="bold" officeooo:rsid="0065f04c" style:font-size-asian="14pt" style:font-weight-asian="bold" style:font-size-complex="14pt" style:font-weight-complex="bold"/>
    </style:style>
    <style:style style:name="T168" style:family="text">
      <style:text-properties fo:color="#000000" loext:opacity="100%" style:font-name="Liberation Serif" fo:font-size="14pt" fo:font-style="normal" fo:font-weight="normal" style:font-size-asian="14pt" style:font-style-asian="normal" style:font-weight-asian="normal" style:font-size-complex="14pt" style:font-style-complex="normal" style:font-weight-complex="normal"/>
    </style:style>
    <style:style style:name="T169" style:family="text">
      <style:text-properties fo:color="#000000" loext:opacity="100%" style:font-name="Liberation Serif" fo:font-size="14pt" fo:font-style="normal" fo:font-weight="normal" officeooo:rsid="00b83d0f" style:font-size-asian="14pt" style:font-style-asian="normal" style:font-weight-asian="normal" style:font-size-complex="14pt" style:font-style-complex="normal" style:font-weight-complex="normal"/>
    </style:style>
    <style:style style:name="T170" style:family="text">
      <style:text-properties fo:color="#000000" loext:opacity="100%" style:font-name="Liberation Serif" fo:font-size="14pt" fo:font-style="normal" fo:font-weight="normal" style:font-size-asian="14pt" style:font-style-asian="normal" style:font-weight-asian="normal" style:font-style-complex="normal" style:font-weight-complex="normal"/>
    </style:style>
    <style:style style:name="T171" style:family="text">
      <style:text-properties fo:color="#000000" loext:opacity="100%" style:font-name="Liberation Serif"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172" style:family="text">
      <style:text-properties fo:color="#000000" loext:opacity="100%" style:font-name="Liberation Serif" fo:font-size="14pt" style:font-size-asian="14pt"/>
    </style:style>
    <style:style style:name="T173" style:family="text">
      <style:text-properties fo:color="#000000" loext:opacity="100%" style:font-name="Liberation Serif" fo:font-size="14pt" officeooo:rsid="00bb9e68" style:font-size-asian="14pt"/>
    </style:style>
    <style:style style:name="T174" style:family="text">
      <style:text-properties fo:color="#000000" loext:opacity="100%" style:font-name="Liberation Serif" fo:font-size="14pt" fo:font-style="italic" fo:font-weight="normal" style:font-size-asian="14pt" style:font-style-asian="italic" style:font-weight-asian="normal" style:font-size-complex="14pt" style:font-style-complex="italic" style:font-weight-complex="normal"/>
    </style:style>
    <style:style style:name="T175" style:family="text">
      <style:text-properties fo:color="#000000" loext:opacity="100%" style:font-name="Liberation Serif" fo:font-size="14pt" fo:font-style="italic" fo:font-weight="normal" officeooo:rsid="00755e4f" fo:background-color="transparent" loext:char-shading-value="0" style:font-size-asian="14pt" style:font-style-asian="italic" style:font-weight-asian="normal" style:font-size-complex="14pt" style:font-style-complex="italic" style:font-weight-complex="normal"/>
    </style:style>
    <style:style style:name="T176" style:family="text">
      <style:text-properties fo:color="#000000" loext:opacity="100%" style:font-name="Liberation Serif" fo:font-size="14pt" fo:font-style="italic" style:font-size-asian="14pt" style:font-style-asian="italic" style:font-style-complex="italic"/>
    </style:style>
    <style:style style:name="T177" style:family="text">
      <style:text-properties fo:color="#000000" loext:opacity="100%" style:font-name="Liberation Serif" fo:font-size="14pt" fo:font-weight="normal" officeooo:rsid="00755e4f" fo:background-color="transparent" loext:char-shading-value="0" style:font-size-asian="14pt" style:font-weight-asian="normal" style:font-size-complex="14pt" style:font-weight-complex="normal"/>
    </style:style>
    <style:style style:name="T178" style:family="text">
      <style:text-properties fo:color="#000000" loext:opacity="100%" style:font-name="Liberation Serif" fo:font-size="14pt" officeooo:rsid="00bb9e68" style:font-name-asian="Times New Roman" style:font-size-asian="14pt" style:font-name-complex="Times New Roman" style:language-complex="ar" style:country-complex="SA"/>
    </style:style>
    <style:style style:name="T179" style:family="text">
      <style:text-properties fo:color="#000000" loext:opacity="100%" style:font-name="Liberation Serif" fo:language="ru" fo:country="RU" officeooo:rsid="002bee56" style:font-name-complex="Liberation Serif"/>
    </style:style>
    <style:style style:name="T180" style:family="text">
      <style:text-properties fo:color="#000000" loext:opacity="100%" style:font-name="Liberation Serif" fo:language="ru" fo:country="RU" officeooo:rsid="0092326e" style:font-name-asian="Times New Roman2" style:language-asian="ru" style:country-asian="RU" style:font-name-complex="Times New Roman3" style:language-complex="ar" style:country-complex="SA"/>
    </style:style>
    <style:style style:name="T181" style:family="text">
      <style:text-properties fo:color="#000000" loext:opacity="100%" style:font-name="Liberation Serif" officeooo:rsid="00246a3c" style:font-name-complex="Times New Roman3"/>
    </style:style>
    <style:style style:name="T182" style:family="text">
      <style:text-properties fo:color="#000000" loext:opacity="100%" style:font-name="Times New Roman" fo:font-size="14pt" fo:letter-spacing="-0.007cm" fo:font-style="normal" fo:font-weight="normal" officeooo:rsid="0067063b"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italic" style:font-weight-complex="normal"/>
    </style:style>
    <style:style style:name="T183" style:family="text">
      <style:text-properties fo:color="#000000" loext:opacity="100%" fo:language="ru" fo:country="RU"/>
    </style:style>
    <style:style style:name="T184" style:family="text">
      <style:text-properties fo:color="#000000" loext:opacity="100%" fo:language="ru" fo:country="RU" officeooo:rsid="00699f0f"/>
    </style:style>
    <style:style style:name="T185" style:family="text">
      <style:text-properties fo:color="#000000" loext:opacity="100%" fo:language="ru" fo:country="RU" officeooo:rsid="00ad016a"/>
    </style:style>
    <style:style style:name="T186" style:family="text">
      <style:text-properties fo:color="#000000" loext:opacity="100%" fo:language="ru" fo:country="RU" fo:font-style="normal" fo:font-weight="normal" officeooo:rsid="007aeddb" style:font-style-asian="normal" style:font-weight-asian="normal" style:font-style-complex="normal" style:font-weight-complex="normal"/>
    </style:style>
    <style:style style:name="T187" style:family="text">
      <style:text-properties fo:color="#000000" loext:opacity="100%" fo:language="ru" fo:country="RU" fo:font-style="normal" fo:font-weight="normal" officeooo:rsid="00a74478" style:font-style-asian="normal" style:font-weight-asian="normal" style:font-style-complex="normal" style:font-weight-complex="normal"/>
    </style:style>
    <style:style style:name="T188" style:family="text">
      <style:text-properties fo:color="#000000" loext:opacity="100%" fo:language="ru" fo:country="RU" fo:font-style="normal" fo:font-weight="normal" officeooo:rsid="00a9cb1a" style:font-style-asian="normal" style:font-weight-asian="normal" style:font-style-complex="normal" style:font-weight-complex="normal"/>
    </style:style>
    <style:style style:name="T189" style:family="text">
      <style:text-properties fo:color="#000000" loext:opacity="100%" fo:language="ru" fo:country="RU" fo:font-style="normal" fo:font-weight="normal" officeooo:rsid="006acb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90" style:family="text">
      <style:text-properties fo:color="#000000" loext:opacity="100%" fo:language="ru" fo:country="RU" fo:font-style="normal" fo:font-weight="normal" officeooo:rsid="00a74478" fo:background-color="transparent" loext:char-shading-value="0" style:font-style-asian="normal" style:font-weight-asian="normal" style:font-style-complex="normal" style:font-weight-complex="normal"/>
    </style:style>
    <style:style style:name="T191" style:family="text">
      <style:text-properties fo:color="#000000" loext:opacity="100%" fo:language="ru" fo:country="RU" fo:font-style="normal" fo:font-weight="normal" officeooo:rsid="007aeddb" fo:background-color="transparent" loext:char-shading-value="0" style:font-style-asian="normal" style:font-weight-asian="normal" style:font-style-complex="normal" style:font-weight-complex="normal"/>
    </style:style>
    <style:style style:name="T192" style:family="text">
      <style:text-properties fo:color="#000000" loext:opacity="100%" fo:language="ru" fo:country="RU" fo:font-weight="bold" officeooo:rsid="00a74478" style:font-weight-asian="bold" style:font-weight-complex="bold"/>
    </style:style>
    <style:style style:name="T193" style:family="text">
      <style:text-properties fo:color="#000000" loext:opacity="100%" fo:language="ru" fo:country="RU" officeooo:rsid="00ca0c7f"/>
    </style:style>
    <style:style style:name="T194" style:family="text">
      <style:text-properties fo:color="#000000" loext:opacity="100%" style:text-line-through-style="none" style:text-line-through-type="none" style:font-name="Liberation Serif" fo:font-size="14pt" fo:language="ru" fo:country="RU" fo:font-weight="normal" officeooo:rsid="007ed9c9" style:font-size-asian="14pt" style:font-weight-asian="normal" style:font-size-complex="14pt" style:font-weight-complex="normal"/>
    </style:style>
    <style:style style:name="T195" style:family="text">
      <style:text-properties fo:color="#000000" loext:opacity="100%" style:text-line-through-style="none" style:text-line-through-type="none" style:font-name="Liberation Serif" fo:font-size="14pt" fo:language="ru" fo:country="RU" fo:font-weight="normal" officeooo:rsid="00817257" style:font-name-asian="Times New Roman" style:font-size-asian="14pt" style:font-weight-asian="normal" style:font-name-complex="Times New Roman" style:font-size-complex="14pt" style:language-complex="ar" style:country-complex="SA" style:font-weight-complex="normal"/>
    </style:style>
    <style:style style:name="T196" style:family="text">
      <style:text-properties fo:color="#000000" loext:opacity="100%" style:text-line-through-style="none" style:text-line-through-type="none" style:font-name="Liberation Serif" fo:font-size="14pt" fo:language="ru" fo:country="RU" fo:font-weight="normal" officeooo:rsid="007ed9c9" fo:background-color="transparent" loext:char-shading-value="0" style:font-size-asian="14pt" style:font-weight-asian="normal" style:font-size-complex="14pt" style:font-weight-complex="normal"/>
    </style:style>
    <style:style style:name="T197" style:family="text">
      <style:text-properties fo:color="#000000" loext:opacity="100%" style:text-line-through-style="none" style:text-line-through-type="none" style:font-name="Liberation Serif" fo:font-size="14pt" fo:language="ru" fo:country="RU" fo:font-weight="bold" officeooo:rsid="009f9f8b"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198" style:family="text">
      <style:text-properties fo:color="#000000" loext:opacity="100%" style:text-line-through-style="none" style:text-line-through-type="none" style:font-name="Liberation Serif" fo:font-size="14pt" fo:language="ru" fo:country="RU" fo:font-weight="bold" officeooo:rsid="0080d6a9"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199" style:family="text">
      <style:text-properties fo:color="#000000" loext:opacity="100%" style:text-line-through-style="none" style:text-line-through-type="none" style:font-name="Liberation Serif" fo:font-size="14pt" fo:language="ru" fo:country="RU" fo:font-weight="bold" officeooo:rsid="007ed9c9" fo:background-color="transparent" loext:char-shading-value="0" style:font-size-asian="14pt" style:font-weight-asian="bold" style:font-size-complex="14pt" style:font-weight-complex="bold"/>
    </style:style>
    <style:style style:name="T200" style:family="text">
      <style:text-properties fo:color="#000000" loext:opacity="100%" style:text-line-through-style="none" style:text-line-through-type="none" style:font-name="Liberation Serif" fo:font-size="14pt" fo:language="ru" fo:country="RU" fo:font-weight="bold" officeooo:rsid="00817257" fo:background-color="transparent" loext:char-shading-value="0" style:font-size-asian="14pt" style:font-weight-asian="bold" style:font-size-complex="14pt" style:font-weight-complex="bold"/>
    </style:style>
    <style:style style:name="T201" style:family="text">
      <style:text-properties fo:color="#000000" loext:opacity="100%" style:text-line-through-style="none" style:text-line-through-type="none" style:font-name="Liberation Serif" fo:font-size="14pt" fo:language="en" fo:country="US" fo:font-weight="normal" officeooo:rsid="009f140c" style:font-name-asian="Times New Roman" style:font-size-asian="14pt" style:font-weight-asian="normal" style:font-name-complex="Times New Roman" style:font-size-complex="14pt" style:language-complex="ar" style:country-complex="SA" style:font-weight-complex="normal"/>
    </style:style>
    <style:style style:name="T202" style:family="text">
      <style:text-properties fo:color="#000000" loext:opacity="100%" style:text-line-through-style="none" style:text-line-through-type="none" style:font-name="Liberation Serif" fo:font-size="14pt" fo:language="en" fo:country="US" fo:font-weight="bold" officeooo:rsid="009f9f8b"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203" style:family="text">
      <style:text-properties fo:color="#000000"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204" style:family="text">
      <style:text-properties fo:color="#000000" loext:opacity="100%" style:text-line-through-style="none" style:text-line-through-type="none" style:font-name="Liberation Serif" fo:font-size="14pt" fo:font-style="italic" style:text-underline-style="none" fo:font-weight="normal" style:font-size-asian="14pt" style:font-style-asian="italic" style:font-weight-asian="normal" style:font-size-complex="14pt" style:font-style-complex="italic"/>
    </style:style>
    <style:style style:name="T205" style:family="text">
      <style:text-properties fo:color="#000000" loext:opacity="100%" style:text-line-through-style="none" style:text-line-through-type="none" fo:font-size="14pt" fo:font-style="italic" style:text-underline-style="none" style:font-size-asian="14pt" style:font-style-asian="italic" style:font-size-complex="14pt" style:font-style-complex="italic"/>
    </style:style>
    <style:style style:name="T206" style:family="text">
      <style:text-properties fo:color="#000000" loext:opacity="100%" style:text-line-through-style="none" style:text-line-through-type="none" fo:font-size="14pt" style:text-underline-style="none" style:font-size-asian="14pt" style:font-size-complex="14pt"/>
    </style:style>
    <style:style style:name="T207" style:family="text">
      <style:text-properties fo:color="#000000" loext:opacity="100%" style:text-line-through-style="none" style:text-line-through-type="none" fo:font-size="14pt" style:text-underline-style="none" officeooo:rsid="00a74478" style:font-size-asian="14pt" style:font-size-complex="14pt"/>
    </style:style>
    <style:style style:name="T208" style:family="text">
      <style:text-properties fo:color="#000000" loext:opacity="100%" style:text-line-through-style="none" style:text-line-through-type="none" fo:font-size="14pt" style:text-underline-style="none" officeooo:rsid="00ba6a40" style:font-size-asian="14pt" style:font-size-complex="14pt"/>
    </style:style>
    <style:style style:name="T209" style:family="text">
      <style:text-properties fo:color="#000000" loext:opacity="100%" style:text-line-through-style="none" style:text-line-through-type="none" fo:font-size="14pt" style:text-underline-style="none" officeooo:rsid="00ba6a40" style:font-size-asian="14pt"/>
    </style:style>
    <style:style style:name="T210" style:family="text">
      <style:text-properties fo:color="#000000" loext:opacity="100%" fo:font-weight="bold" style:font-weight-asian="bold" style:font-weight-complex="bold"/>
    </style:style>
    <style:style style:name="T211" style:family="text">
      <style:text-properties fo:color="#000000" loext:opacity="100%" fo:language="en" fo:country="US" officeooo:rsid="007047f5"/>
    </style:style>
    <style:style style:name="T212" style:family="text">
      <style:text-properties fo:color="#000000" loext:opacity="100%" fo:language="en" fo:country="US" officeooo:rsid="007494ef"/>
    </style:style>
    <style:style style:name="T213" style:family="text">
      <style:text-properties fo:color="#000000" loext:opacity="100%" fo:language="en" fo:country="US" officeooo:rsid="009f140c"/>
    </style:style>
    <style:style style:name="T214"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215" style:family="text">
      <style:text-properties fo:color="#000000" loext:opacity="100%" style:font-name="Times New Roman CYR" fo:font-size="14pt" fo:language="ru" fo:country="RU" fo:font-style="italic" fo:font-weight="normal" officeooo:rsid="00a74478" style:font-size-asian="14pt" style:font-style-asian="italic" style:font-weight-asian="normal" style:font-size-complex="14pt" style:font-style-complex="italic" style:font-weight-complex="normal"/>
    </style:style>
    <style:style style:name="T216" style:family="text">
      <style:text-properties fo:color="#000000" loext:opacity="100%" officeooo:rsid="00b6f05b"/>
    </style:style>
    <style:style style:name="T217" style:family="text">
      <style:text-properties fo:color="#000000" loext:opacity="100%" fo:font-size="14pt" fo:font-style="italic" style:font-size-asian="14pt" style:font-style-asian="italic" style:font-style-complex="italic"/>
    </style:style>
    <style:style style:name="T218" style:family="text">
      <style:text-properties fo:color="#000000" loext:opacity="100%" fo:font-size="14pt" fo:font-weight="bold" style:font-size-asian="14pt" style:font-weight-asian="bold"/>
    </style:style>
    <style:style style:name="T219" style:family="text">
      <style:text-properties fo:color="#000000" loext:opacity="100%" fo:font-size="14pt" fo:font-weight="bold" style:font-size-asian="14pt" style:font-weight-asian="bold" style:font-weight-complex="bold"/>
    </style:style>
    <style:style style:name="T220" style:family="text">
      <style:text-properties fo:color="#000000" loext:opacity="100%" fo:font-size="14pt" fo:font-weight="normal" style:font-size-asian="14pt" style:font-weight-asian="normal"/>
    </style:style>
    <style:style style:name="T221" style:family="text">
      <style:text-properties fo:color="#000000" loext:opacity="100%" fo:font-size="14pt" fo:font-weight="normal" officeooo:rsid="00b6f05b" style:font-size-asian="14pt" style:font-weight-asian="normal"/>
    </style:style>
    <style:style style:name="T222" style:family="text">
      <style:text-properties fo:color="#000000" loext:opacity="100%" fo:font-size="14pt" fo:font-weight="normal" officeooo:rsid="00b6f05b" style:font-size-asian="14pt" style:font-weight-asian="normal" style:font-weight-complex="normal"/>
    </style:style>
    <style:style style:name="T223" style:family="text">
      <style:text-properties fo:color="#000000" loext:opacity="100%" fo:font-size="14pt" style:font-size-asian="14pt"/>
    </style:style>
    <style:style style:name="T224" style:family="text">
      <style:text-properties fo:color="#000000" loext:opacity="100%" fo:font-size="14pt" officeooo:rsid="00b9e60c" style:font-size-asian="14pt"/>
    </style:style>
    <style:style style:name="T225" style:family="text">
      <style:text-properties fo:color="#000000" loext:opacity="100%" fo:font-size="14pt" officeooo:rsid="00bf142b" style:font-size-asian="14pt"/>
    </style:style>
    <style:style style:name="T226" style:family="text">
      <style:text-properties fo:color="#000000" loext:opacity="100%" fo:font-size="14pt" officeooo:rsid="00b9e60c" style:font-name-asian="Times New Roman" style:font-size-asian="14pt" style:font-name-complex="Times New Roman" style:language-complex="ar" style:country-complex="SA"/>
    </style:style>
    <style:style style:name="T227" style:family="text">
      <style:text-properties officeooo:rsid="0045658e"/>
    </style:style>
    <style:style style:name="T228" style:family="text">
      <style:text-properties officeooo:rsid="00642945"/>
    </style:style>
    <style:style style:name="T229" style:family="text">
      <style:text-properties fo:font-size="14pt" style:font-size-asian="14pt" style:font-size-complex="14pt"/>
    </style:style>
    <style:style style:name="T230" style:family="text">
      <style:text-properties fo:font-size="14pt" officeooo:rsid="0062fc37" style:font-size-asian="14pt" style:font-size-complex="14pt"/>
    </style:style>
    <style:style style:name="T231" style:family="text">
      <style:text-properties fo:font-size="14pt" fo:font-weight="bold" style:font-size-asian="14pt" style:font-weight-asian="bold" style:font-size-complex="14pt" style:font-weight-complex="bold"/>
    </style:style>
    <style:style style:name="T232" style:family="text">
      <style:text-properties fo:font-size="14pt" fo:language="ru" fo:country="RU" officeooo:rsid="0067e085" style:font-size-asian="14pt" style:font-size-complex="14pt"/>
    </style:style>
    <style:style style:name="T233" style:family="text">
      <style:text-properties fo:font-size="14pt" fo:language="ru" fo:country="RU" officeooo:rsid="0069bc2b" style:font-size-asian="14pt" style:font-size-complex="14pt"/>
    </style:style>
    <style:style style:name="T234" style:family="text">
      <style:text-properties fo:font-size="14pt" fo:language="ru" fo:country="RU" officeooo:rsid="00699f0f" style:font-size-asian="14pt" style:font-size-complex="14pt"/>
    </style:style>
    <style:style style:name="T235" style:family="text">
      <style:text-properties fo:font-size="14pt" fo:language="ru" fo:country="RU" officeooo:rsid="0069bc2b" style:font-name-asian="Times New Roman" style:font-size-asian="14pt" style:font-name-complex="Times New Roman" style:font-size-complex="14pt" style:language-complex="ar" style:country-complex="SA"/>
    </style:style>
    <style:style style:name="T236" style:family="text">
      <style:text-properties fo:font-size="14pt" style:font-name-asian="Calibri1" style:font-size-asian="14pt" style:language-asian="en" style:country-asian="US" style:font-size-complex="14pt"/>
    </style:style>
    <style:style style:name="T237" style:family="text">
      <style:text-properties fo:font-size="14pt" style:font-name-asian="Calibri1" style:font-size-asian="14pt" style:language-asian="en" style:country-asian="US" style:font-size-complex="14pt" style:font-style-complex="italic" style:font-weight-complex="bold"/>
    </style:style>
    <style:style style:name="T238" style:family="text">
      <style:text-properties fo:font-size="14pt" fo:language="en" fo:country="US" style:font-size-asian="14pt" style:font-size-complex="14pt"/>
    </style:style>
    <style:style style:name="T239" style:family="text">
      <style:text-properties fo:font-weight="bold" style:font-weight-asian="bold" style:font-weight-complex="bold"/>
    </style:style>
    <style:style style:name="T240" style:family="text">
      <style:text-properties fo:font-weight="bold" officeooo:rsid="009cb7e1" style:font-weight-asian="bold" style:font-weight-complex="bold"/>
    </style:style>
    <style:style style:name="T241" style:family="text">
      <style:text-properties fo:font-weight="bold" officeooo:rsid="00699f0f" style:font-weight-asian="bold" style:font-weight-complex="bold"/>
    </style:style>
    <style:style style:name="T242" style:family="text">
      <style:text-properties fo:font-weight="bold" officeooo:rsid="009f140c" style:font-weight-asian="bold" style:font-weight-complex="bold"/>
    </style:style>
    <style:style style:name="T243" style:family="text">
      <style:text-properties fo:font-weight="bold" officeooo:rsid="00730d27" style:font-weight-asian="bold" style:font-weight-complex="bold"/>
    </style:style>
    <style:style style:name="T244" style:family="text">
      <style:text-properties fo:font-weight="bold" officeooo:rsid="00987d62" style:font-weight-asian="bold" style:font-weight-complex="bold"/>
    </style:style>
    <style:style style:name="T245" style:family="text">
      <style:text-properties fo:language="ru" fo:country="RU" fo:font-weight="normal" officeooo:rsid="0067e085" style:font-name-asian="Times New Roman" style:font-weight-asian="normal" style:font-name-complex="Times New Roman" style:language-complex="ar" style:country-complex="SA" style:font-weight-complex="normal"/>
    </style:style>
    <style:style style:name="T246" style:family="text">
      <style:text-properties fo:language="ru" fo:country="RU" fo:font-weight="normal" officeooo:rsid="006acbbf" style:font-name-asian="Times New Roman" style:font-weight-asian="normal" style:font-name-complex="Times New Roman" style:language-complex="ar" style:country-complex="SA" style:font-weight-complex="normal"/>
    </style:style>
    <style:style style:name="T247" style:family="text">
      <style:text-properties fo:language="ru" fo:country="RU" fo:font-weight="bold" officeooo:rsid="009cb7e1" style:font-weight-asian="bold" style:font-weight-complex="bold"/>
    </style:style>
    <style:style style:name="T248" style:family="text">
      <style:text-properties fo:language="ru" fo:country="RU" fo:font-weight="bold" officeooo:rsid="006acbbf" style:font-name-asian="Times New Roman" style:font-weight-asian="bold" style:font-name-complex="Times New Roman" style:language-complex="ar" style:country-complex="SA" style:font-weight-complex="bold"/>
    </style:style>
    <style:style style:name="T249" style:family="text">
      <style:text-properties fo:language="ru" fo:country="RU" fo:font-weight="bold" officeooo:rsid="009702dd" style:font-name-asian="Times New Roman" style:font-weight-asian="bold" style:font-name-complex="Times New Roman" style:language-complex="ar" style:country-complex="SA" style:font-weight-complex="bold"/>
    </style:style>
    <style:style style:name="T250" style:family="text">
      <style:text-properties fo:language="ru" fo:country="RU" fo:font-weight="bold" officeooo:rsid="009f140c" style:font-name-asian="Times New Roman" style:font-weight-asian="bold" style:font-name-complex="Times New Roman" style:language-complex="ar" style:country-complex="SA" style:font-weight-complex="bold"/>
    </style:style>
    <style:style style:name="T251" style:family="text">
      <style:text-properties style:text-position="super 58%" style:font-name="Liberation Serif"/>
    </style:style>
    <style:style style:name="T252" style:family="text">
      <style:text-properties fo:text-transform="uppercase" style:font-name="Liberation Serif" fo:font-size="14pt" style:font-size-asian="14pt" style:font-size-complex="14pt"/>
    </style:style>
    <style:style style:name="T253" style:family="text">
      <style:text-properties style:text-line-through-style="none" style:text-line-through-type="none" style:text-underline-style="none" fo:font-weight="normal" style:font-weight-asian="normal"/>
    </style:style>
    <style:style style:name="T254" style:family="text">
      <style:text-properties style:text-line-through-style="none" style:text-line-through-type="none" style:text-underline-style="none" fo:font-weight="normal" officeooo:rsid="0092326e" style:font-weight-asian="normal"/>
    </style:style>
    <style:style style:name="T255" style:family="text">
      <style:text-properties style:text-line-through-style="none" style:text-line-through-type="none" fo:font-style="normal" style:text-underline-style="none" fo:font-weight="normal" style:font-style-asian="normal" style:font-weight-asian="normal"/>
    </style:style>
    <style:style style:name="T256" style:family="text">
      <style:text-properties style:text-line-through-style="none" style:text-line-through-type="none" fo:font-style="normal" style:text-underline-style="none" fo:font-weight="normal" style:font-style-asian="normal" style:font-weight-asian="normal" style:font-style-complex="normal"/>
    </style:style>
    <style:style style:name="T257" style:family="text">
      <style:text-properties style:text-line-through-style="none" style:text-line-through-type="none" fo:font-style="normal" style:text-underline-style="none" fo:font-weight="normal" officeooo:rsid="001c63e4" style:font-style-asian="normal" style:font-weight-asian="normal" style:font-style-complex="normal"/>
    </style:style>
    <style:style style:name="T258" style:family="text">
      <style:text-properties style:text-line-through-style="none" style:text-line-through-type="none" fo:font-style="normal" style:text-underline-style="none" fo:font-weight="normal" officeooo:rsid="0092326e" style:font-style-asian="normal" style:font-weight-asian="normal" style:font-style-complex="normal"/>
    </style:style>
    <style:style style:name="T259"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260" style:family="text">
      <style:text-properties style:text-line-through-style="none" style:text-line-through-type="none" fo:font-style="normal" style:text-underline-style="none" fo:font-weight="normal" officeooo:rsid="00abc275" style:font-style-asian="normal" style:font-weight-asian="normal"/>
    </style:style>
    <style:style style:name="T261" style:family="text">
      <style:text-properties style:text-line-through-style="none" style:text-line-through-type="none" fo:font-style="normal" style:text-underline-style="none" fo:font-weight="normal" style:font-style-asian="normal" style:font-weight-asian="normal" style:font-weight-complex="normal"/>
    </style:style>
    <style:style style:name="T262" style:family="text">
      <style:text-properties style:text-line-through-style="none" style:text-line-through-type="none" fo:font-style="normal" style:text-underline-style="none" fo:font-weight="normal" officeooo:rsid="00a74478" style:font-style-asian="normal" style:font-weight-asian="normal" style:font-weight-complex="normal"/>
    </style:style>
    <style:style style:name="T263" style:family="text">
      <style:text-properties style:text-line-through-style="none" style:text-line-through-type="none" fo:font-style="normal" style:text-underline-style="none" style:font-style-asian="normal"/>
    </style:style>
    <style:style style:name="T264" style:family="text">
      <style:text-properties style:text-line-through-style="none" style:text-line-through-type="none" style:font-name="Liberation Serif" fo:font-size="14pt" fo:font-style="normal" style:text-underline-style="none" fo:font-weight="bold" officeooo:rsid="009cb7e1" style:font-size-asian="14pt" style:font-style-asian="normal" style:font-weight-asian="bold" style:font-size-complex="14pt" style:font-weight-complex="bold"/>
    </style:style>
    <style:style style:name="T265" style:family="text">
      <style:text-properties style:text-line-through-style="none" style:text-line-through-type="none" style:font-name="Liberation Serif" fo:font-size="14pt" fo:font-style="normal" style:text-underline-style="none" fo:font-weight="bold" officeooo:rsid="00c4fa5d" style:font-size-asian="14pt" style:font-style-asian="normal" style:font-weight-asian="bold" style:font-size-complex="14pt" style:font-weight-complex="bold"/>
    </style:style>
    <style:style style:name="T266" style:family="text">
      <style:text-properties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267" style:family="text">
      <style:text-properties style:text-line-through-style="none" style:text-line-through-type="none" style:font-name="Liberation Serif" fo:font-size="14pt" fo:font-style="normal" style:text-underline-style="none" fo:font-weight="normal" officeooo:rsid="00b45864" style:font-size-asian="14pt" style:font-style-asian="normal" style:font-weight-asian="normal" style:font-size-complex="14pt"/>
    </style:style>
    <style:style style:name="T268" style:family="text">
      <style:text-properties style:text-line-through-style="none" style:text-line-through-type="none" style:font-name="Liberation Serif" fo:font-size="14pt" style:font-size-asian="14pt" style:font-size-complex="14pt" style:font-weight-complex="bold"/>
    </style:style>
    <style:style style:name="T269" style:family="text">
      <style:text-properties style:text-line-through-style="none" style:text-line-through-type="none" style:font-name="Liberation Serif" fo:font-size="14pt" officeooo:rsid="00b45a69" style:font-size-asian="14pt" style:font-size-complex="14pt" style:font-weight-complex="bold"/>
    </style:style>
    <style:style style:name="T270" style:family="text">
      <style:text-properties style:text-line-through-style="none" style:text-line-through-type="none" fo:language="ru" fo:country="RU" fo:font-style="normal" style:text-underline-style="none" fo:font-weight="normal" officeooo:rsid="00a74478" style:font-style-asian="normal" style:font-weight-asian="normal" style:font-weight-complex="normal"/>
    </style:style>
    <style:style style:name="T271" style:family="text">
      <style:text-properties fo:background-color="transparent" loext:char-shading-value="0"/>
    </style:style>
    <style:style style:name="T272" style:family="text">
      <style:text-properties officeooo:rsid="0083d319" fo:background-color="transparent" loext:char-shading-value="0"/>
    </style:style>
    <style:style style:name="T273" style:family="text">
      <style:text-properties officeooo:rsid="00944d38" fo:background-color="transparent" loext:char-shading-value="0"/>
    </style:style>
    <style:style style:name="T274" style:family="text">
      <style:text-properties officeooo:rsid="0076070d"/>
    </style:style>
    <style:style style:name="T275" style:family="text">
      <style:text-properties officeooo:rsid="007cba98"/>
    </style:style>
    <style:style style:name="T276" style:family="text">
      <style:text-properties fo:font-variant="normal" fo:text-transform="none" fo:color="#000000" loext:opacity="100%" style:font-name="Liberation Serif" fo:font-size="14pt" fo:letter-spacing="normal" fo:font-style="normal" fo:font-weight="normal" style:font-size-asian="14pt" style:font-size-complex="14pt"/>
    </style:style>
    <style:style style:name="T277" style:family="text">
      <style:text-properties fo:font-variant="normal" fo:text-transform="none" fo:color="#000000" loext:opacity="100%" style:font-name="Liberation Serif" fo:font-size="14pt" fo:letter-spacing="normal" fo:font-style="normal" fo:font-weight="normal" officeooo:rsid="0087e876" style:font-size-asian="14pt" style:font-size-complex="14pt"/>
    </style:style>
    <style:style style:name="T278" style:family="text">
      <style:text-properties fo:font-variant="normal" fo:text-transform="none" fo:color="#000000" loext:opacity="100%" style:font-name="Liberation Serif" fo:font-size="14pt" fo:letter-spacing="normal" fo:font-style="normal" fo:font-weight="normal" officeooo:rsid="00830557" style:font-size-asian="14pt" style:font-size-complex="14pt"/>
    </style:style>
    <style:style style:name="T279" style:family="text">
      <style:text-properties fo:font-variant="normal" fo:text-transform="none" fo:color="#000000" loext:opacity="100%" style:font-name="Liberation Serif" fo:font-size="14pt" fo:letter-spacing="normal" fo:font-style="normal" fo:font-weight="normal" officeooo:rsid="0087e876" style:font-size-asian="14pt" style:font-name-complex="Liberation Serif1" style:font-size-complex="14pt"/>
    </style:style>
    <style:style style:name="T280" style:family="text">
      <style:text-properties fo:font-variant="normal" fo:text-transform="none" fo:color="#000000" loext:opacity="100%" style:font-name="Liberation Serif" fo:font-size="14pt" fo:letter-spacing="normal" fo:font-style="normal" fo:font-weight="normal" officeooo:rsid="0087e876" style:letter-kerning="true" style:font-size-asian="14pt" style:language-asian="ru" style:country-asian="RU" style:font-name-complex="Liberation Serif1" style:font-size-complex="14pt" style:font-weight-complex="bold"/>
    </style:style>
    <style:style style:name="T281" style:family="text">
      <style:text-properties fo:font-variant="normal" fo:text-transform="none" fo:color="#000000" loext:opacity="100%" style:font-name="Liberation Serif" fo:font-size="14pt" fo:letter-spacing="normal" fo:font-style="normal" fo:font-weight="bold" officeooo:rsid="0087e876" style:font-size-asian="14pt" style:font-weight-asian="bold" style:font-size-complex="14pt" style:font-weight-complex="bold"/>
    </style:style>
    <style:style style:name="T282" style:family="text">
      <style:text-properties fo:font-variant="normal" fo:text-transform="none" fo:color="#000000" loext:opacity="100%" style:font-name="Liberation Serif" fo:font-size="14pt" fo:letter-spacing="normal" fo:language="ru" fo:country="RU" fo:font-style="normal" fo:font-weight="normal" officeooo:rsid="0087e876" style:letter-kerning="true" style:font-size-asian="14pt" style:language-asian="ru" style:country-asian="RU" style:font-name-complex="Liberation Serif1" style:font-size-complex="14pt" style:font-weight-complex="bold"/>
    </style:style>
    <style:style style:name="T283" style:family="text">
      <style:text-properties fo:font-variant="normal" fo:text-transform="none" fo:color="#000000" loext:opacity="100%" style:font-name="Liberation Serif" fo:font-size="13pt" fo:letter-spacing="normal" fo:font-style="normal" fo:font-weight="normal" style:font-size-asian="13pt" style:font-style-asian="normal" style:font-weight-asian="normal" style:font-size-complex="13pt"/>
    </style:style>
    <style:style style:name="T284" style:family="text">
      <style:text-properties fo:font-variant="normal" fo:text-transform="none" fo:color="#000000" loext:opacity="100%" style:font-name="Liberation Serif" fo:letter-spacing="normal" fo:font-style="normal" fo:font-weight="normal" style:font-style-asian="normal" style:font-weight-asian="normal"/>
    </style:style>
    <style:style style:name="T285" style:family="text">
      <style:text-properties fo:font-variant="normal" fo:text-transform="none" fo:color="#000000" loext:opacity="100%" style:font-name="Liberation Serif" fo:font-size="12pt" fo:letter-spacing="normal" fo:font-style="normal" fo:font-weight="normal" officeooo:rsid="0087e876" style:font-size-asian="12pt" style:font-size-complex="12pt"/>
    </style:style>
    <style:style style:name="T286" style:family="text">
      <style:text-properties fo:font-variant="normal" fo:text-transform="none" fo:color="#000000" loext:opacity="100%" fo:font-size="14pt" fo:letter-spacing="normal" fo:font-style="normal" fo:font-weight="normal" style:font-size-asian="14pt" style:font-size-complex="14pt"/>
    </style:style>
    <style:style style:name="T287" style:family="text">
      <style:text-properties fo:font-variant="normal" fo:text-transform="none" fo:color="#000000" loext:opacity="100%" fo:font-size="14pt" fo:letter-spacing="normal" fo:font-style="normal" fo:font-weight="normal" officeooo:rsid="0085cc5e" style:font-size-asian="14pt" style:font-size-complex="14pt"/>
    </style:style>
    <style:style style:name="T288" style:family="text">
      <style:text-properties fo:font-variant="normal" fo:text-transform="none" fo:color="#000000" loext:opacity="100%" fo:font-size="14pt" fo:letter-spacing="normal" fo:font-style="normal" fo:font-weight="normal" officeooo:rsid="0085cc5e" style:font-size-asian="14pt" style:font-size-complex="14pt" loext:padding="0cm" loext:border="none"/>
    </style:style>
    <style:style style:name="T289" style:family="text">
      <style:text-properties fo:font-variant="normal" fo:text-transform="none" fo:color="#000000" loext:opacity="100%" fo:font-size="14pt" fo:letter-spacing="normal" fo:font-style="normal" fo:font-weight="normal" fo:background-color="transparent" loext:char-shading-value="0" style:font-size-asian="14pt" style:font-size-complex="14pt"/>
    </style:style>
    <style:style style:name="T290" style:family="text">
      <style:text-properties fo:font-variant="normal" fo:text-transform="none" fo:color="#000000" loext:opacity="100%" fo:font-size="14pt" fo:letter-spacing="normal" fo:font-style="normal" fo:font-weight="normal" officeooo:rsid="0085cc5e" fo:background-color="transparent" loext:char-shading-value="0" style:font-size-asian="14pt" style:font-size-complex="14pt"/>
    </style:style>
    <style:style style:name="T291" style:family="text">
      <style:text-properties fo:font-variant="normal" fo:text-transform="none" fo:color="#000000" loext:opacity="100%" fo:font-size="14pt" fo:letter-spacing="normal" fo:font-style="normal" fo:font-weight="normal" officeooo:rsid="0085cc5e" fo:background-color="transparent" loext:char-shading-value="0" style:font-size-asian="14pt" style:font-size-complex="14pt" loext:padding="0cm" loext:border="none"/>
    </style:style>
    <style:style style:name="T292" style:family="text">
      <style:text-properties fo:font-variant="normal" fo:text-transform="none" fo:color="#000000" loext:opacity="100%" fo:font-size="14pt" fo:letter-spacing="normal" fo:font-style="normal" fo:font-weight="normal" officeooo:rsid="00da2f21" fo:background-color="transparent" loext:char-shading-value="0" style:font-size-asian="14pt" style:font-size-complex="14pt" loext:padding="0cm" loext:border="none"/>
    </style:style>
    <style:style style:name="T293" style:family="text">
      <style:text-properties fo:font-variant="normal" fo:text-transform="none" fo:color="#000000" loext:opacity="100%" fo:letter-spacing="normal" fo:font-style="normal" fo:font-weight="normal" officeooo:rsid="0087e876"/>
    </style:style>
    <style:style style:name="T294" style:family="text">
      <style:text-properties fo:font-variant="normal" fo:text-transform="none" fo:color="#000000" loext:opacity="100%" fo:letter-spacing="normal" fo:font-style="normal" fo:font-weight="normal" style:font-weight-asian="normal" style:font-name-complex="Times New Roman" style:font-weight-complex="normal"/>
    </style:style>
    <style:style style:name="T295" style:family="text">
      <style:text-properties fo:font-variant="normal" fo:text-transform="none" fo:color="#000000" loext:opacity="100%" fo:letter-spacing="normal" fo:font-style="normal" fo:font-weight="normal" officeooo:rsid="002790c1" style:font-weight-asian="normal" style:font-name-complex="Times New Roman" style:font-weight-complex="normal"/>
    </style:style>
    <style:style style:name="T296" style:family="text">
      <style:text-properties fo:font-variant="normal" fo:text-transform="none" fo:color="#000000" loext:opacity="100%" fo:letter-spacing="normal" fo:language="ru" fo:country="RU" fo:font-style="normal" fo:font-weight="normal" officeooo:rsid="002bee56" style:font-name-asian="Times New Roman" style:font-weight-asian="normal" style:font-name-complex="Times New Roman" style:language-complex="ar" style:country-complex="SA" style:font-weight-complex="normal"/>
    </style:style>
    <style:style style:name="T297" style:family="text">
      <style:text-properties fo:font-variant="normal" fo:text-transform="none" fo:color="#000000" loext:opacity="100%" fo:letter-spacing="normal" fo:language="ru" fo:country="RU" fo:font-style="normal" fo:font-weight="normal" officeooo:rsid="002c5277" style:font-name-asian="Times New Roman" style:font-weight-asian="normal" style:font-name-complex="Times New Roman" style:language-complex="ar" style:country-complex="SA" style:font-weight-complex="normal"/>
    </style:style>
    <style:style style:name="T298" style:family="text">
      <style:text-properties fo:font-variant="normal" fo:text-transform="none" fo:color="#000000" loext:opacity="100%" style:text-line-through-style="none" style:text-line-through-type="none" fo:letter-spacing="normal" fo:font-style="normal" style:text-underline-style="none" fo:font-weight="normal" officeooo:rsid="0087e876" style:font-style-asian="normal" style:font-weight-asian="normal" style:font-style-complex="normal"/>
    </style:style>
    <style:style style:name="T299" style:family="text">
      <style:text-properties style:use-window-font-color="true" loext:opacity="0%" style:font-name="Liberation Serif" fo:language="ru" fo:country="RU" officeooo:rsid="0020d50d" style:font-name-asian="Times New Roman" style:font-name-complex="Times New Roman" style:language-complex="ar" style:country-complex="SA"/>
    </style:style>
    <style:style style:name="T300" style:family="text">
      <style:text-properties officeooo:rsid="009ad638"/>
    </style:style>
    <style:style style:name="T301" style:family="text">
      <style:text-properties officeooo:rsid="009bbcbe"/>
    </style:style>
    <style:style style:name="T302" style:family="text">
      <style:text-properties style:font-name="Arial1" fo:font-size="10pt"/>
    </style:style>
    <style:style style:name="T303" style:family="text">
      <style:text-properties officeooo:rsid="009cb7e1"/>
    </style:style>
    <style:style style:name="T304" style:family="text">
      <style:text-properties officeooo:rsid="009f140c"/>
    </style:style>
    <style:style style:name="T305" style:family="text">
      <style:text-properties officeooo:rsid="00a273d0"/>
    </style:style>
    <style:style style:name="T306" style:family="text">
      <style:text-properties officeooo:rsid="00a74478"/>
    </style:style>
    <style:style style:name="T307" style:family="text">
      <style:text-properties officeooo:rsid="00a8fffa"/>
    </style:style>
    <style:style style:name="T308" style:family="text">
      <style:text-properties officeooo:rsid="00ad016a"/>
    </style:style>
    <style:style style:name="T309" style:family="text">
      <style:text-properties style:font-weight-complex="bold"/>
    </style:style>
    <style:style style:name="T310" style:family="text">
      <style:text-properties fo:font-size="10pt" style:font-size-asian="10pt" style:font-size-complex="10pt"/>
    </style:style>
    <style:style style:name="T311" style:family="text">
      <style:text-properties fo:font-size="10pt" officeooo:rsid="00987d62" style:font-size-asian="10pt" style:font-size-complex="10pt"/>
    </style:style>
    <style:style style:name="T312" style:family="text">
      <style:text-properties fo:color="#0000ff" loext:opacity="100%" style:text-line-through-style="none" style:text-line-through-type="none" style:font-name="Liberation Serif" fo:font-size="14pt" fo:font-style="normal" style:text-underline-style="none" fo:font-weight="normal" style:font-size-asian="14pt" style:font-style-asian="normal" style:font-weight-asian="normal" style:font-size-complex="14pt"/>
    </style:style>
    <style:style style:name="T313" style:family="text">
      <style:text-properties fo:color="#0000ff" loext:opacity="100%" style:text-line-through-style="none" style:text-line-through-type="none" fo:font-style="normal" style:text-underline-style="none" fo:font-weight="normal" style:font-style-asian="normal" style:font-weight-asian="normal"/>
    </style:style>
    <style:style style:name="T314" style:family="text">
      <style:text-properties fo:font-weight="normal" officeooo:rsid="00ad8c82" style:font-weight-asian="normal" style:font-weight-complex="normal"/>
    </style:style>
    <style:style style:name="T315" style:family="text">
      <style:text-properties fo:font-style="normal" officeooo:rsid="00bd649d" style:font-style-asian="normal" style:font-style-complex="normal"/>
    </style:style>
    <style:style style:name="T316" style:family="text">
      <style:text-properties officeooo:rsid="00bd649d"/>
    </style:style>
    <style:style style:name="T317" style:family="text">
      <style:text-properties officeooo:rsid="00be5e0e"/>
    </style:style>
    <style:style style:name="T318" style:family="text">
      <style:text-properties officeooo:rsid="00c339ba"/>
    </style:style>
    <style:style style:name="T319" style:family="text">
      <style:text-properties officeooo:rsid="00c353b5"/>
    </style:style>
    <style:style style:name="T320" style:family="text">
      <style:text-properties officeooo:rsid="00c4c09a"/>
    </style:style>
    <style:style style:name="T321" style:family="text">
      <style:text-properties officeooo:rsid="0070e081"/>
    </style:style>
    <style:style style:name="T322" style:family="text">
      <style:text-properties officeooo:rsid="00c8a666"/>
    </style:style>
    <style:style style:name="T323" style:family="text">
      <style:text-properties officeooo:rsid="00c92723"/>
    </style:style>
    <style:style style:name="T324" style:family="text">
      <style:text-properties officeooo:rsid="00ca0c7f"/>
    </style:style>
    <style:style style:name="T325" style:family="text">
      <style:text-properties officeooo:rsid="00ce91f1"/>
    </style:style>
    <style:style style:name="T326" style:family="text">
      <style:text-properties style:font-name-asian="Calibri1" style:font-name-complex="Liberation Serif"/>
    </style:style>
    <style:style style:name="T327" style:family="text">
      <style:text-properties officeooo:rsid="00cefb4f" style:font-name-asian="Calibri1" style:font-name-complex="Liberation Serif"/>
    </style:style>
    <style:style style:name="T328" style:family="text">
      <style:text-properties officeooo:rsid="00d29029"/>
    </style:style>
    <style:style style:name="T329" style:family="text">
      <style:text-properties officeooo:rsid="00d556fa"/>
    </style:style>
    <style:style style:name="T330" style:family="text">
      <style:text-properties officeooo:rsid="00d85283"/>
    </style:style>
    <style:style style:name="T331" style:family="text">
      <style:text-properties officeooo:rsid="00da11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8"><text:span text:style-name="Основной_20_шрифт_20_абзаца"><text:span text:style-name="T182"/></text:span></text:p>
      <text:p text:style-name="P167"><text:span text:style-name="Основной_20_шрифт_20_абзаца"><text:span text:style-name="T182"><text:tab/><text:tab/><text:tab/><text:tab/><text:tab/><text:tab/><text:tab/><text:tab/> <text:s/></text:span></text:span><text:span text:style-name="T108">УТВЕРЖДЕНО</text:span></text:p>
      <text:p text:style-name="P118"><text:tab/><text:tab/><text:tab/><text:tab/><text:tab/><text:tab/><text:tab/><text:tab/> <text:s/>постановлением администрации</text:p>
      <text:p text:style-name="P118"><text:tab/><text:tab/><text:tab/><text:tab/><text:tab/><text:tab/><text:tab/><text:tab/> <text:s/>городского округа ЗАТО Свободный</text:p>
      <text:p text:style-name="P167"><text:span text:style-name="T101"><text:tab/><text:tab/><text:tab/><text:tab/><text:tab/><text:tab/><text:tab/><text:tab/> <text:s/>от «_</text:span><text:span text:style-name="T109">14</text:span><text:span text:style-name="T101">_» </text:span><text:span text:style-name="T107">февраля</text:span><text:span text:style-name="T101"> 202</text:span><text:span text:style-name="T102">2</text:span><text:span text:style-name="T101"> г</text:span><text:span text:style-name="T104">ода</text:span><text:span text:style-name="T101"> № _</text:span><text:span text:style-name="T109">49</text:span></text:p>
      <text:p text:style-name="P120"><text:s/></text:p>
      <text:p text:style-name="P120"/>
      <text:p text:style-name="P28">ИЗВЕЩЕНИЕ</text:p>
      <text:p text:style-name="P18"><text:span text:style-name="T65">о проведении открытого аукциона на право заключения договора </text:span><text:span text:style-name="T66">о передаче<text:line-break/>в </text:span><text:span text:style-name="T65">аренд</text:span><text:span text:style-name="T66">у</text:span><text:span text:style-name="T65"> </text:span><text:span text:style-name="T5">имущества</text:span><text:span text:style-name="T65">, находящегося в собственности городского округа<text:line-break/>ЗАТО Свободный Свердловской области</text:span></text:p>
      <text:p text:style-name="P123"><text:s text:c="112"/></text:p>
      <text:p text:style-name="P47">Администрация городского округа ЗАТО Свободный сообщает<text:line-break/>о проведении открытого аукциона на право заключения договора аренды имущества, находящегося в собственности городского округа ЗАТО Свободный Свердловской области (далее — аукцион).</text:p>
      <text:p text:style-name="P27"><text:span text:style-name="T303">1. </text:span>Место нахождение, почтовый адрес, адрес электронной почты, номер контактного телефона <text:span text:style-name="T228">организатора аукциона:</text:span></text:p>
      <text:p text:style-name="P153"><text:span text:style-name="T229">Российская Федерация, 624790, Свердловская область, пгт. Свободный,<text:line-break/>ул. Майского, д. 67, тел. 8(34345) 5-84-</text:span><text:span text:style-name="T230">80</text:span><text:span text:style-name="T229">, е-</text:span><text:span text:style-name="T238">mail</text:span><text:span text:style-name="T229">: </text:span><text:a xlink:type="simple" xlink:href="mailto:adm_zato_svobod@mail.ru" text:style-name="Standard" text:visited-style-name="Standard"><text:span text:style-name="T229">adm_zato_svobod@mail.ru</text:span></text:a><text:span text:style-name="T229">.</text:span></text:p>
      <text:p text:style-name="P75"><text:span text:style-name="T240">2. </text:span><text:span text:style-name="T239">Предмет аукциона, лот:</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139">Лот №</text:p>
            <text:p text:style-name="P139">п/п</text:p>
          </table:table-cell>
          <table:table-cell table:style-name="Таблица2.A1" office:value-type="string">
            <text:p text:style-name="P139">Наименование имущества</text:p>
          </table:table-cell>
          <table:table-cell table:style-name="Таблица2.A1" office:value-type="string">
            <text:p text:style-name="P139">Место расположения,</text:p>
            <text:p text:style-name="P139">площадь <text:span text:style-name="T301">помещения</text:span></text:p>
          </table:table-cell>
          <table:table-cell table:style-name="Таблица2.A1" office:value-type="string">
            <text:p text:style-name="P139">Начальная (минимальная) цена договора аренды (лота) – размер ежемесячного платежа<text:line-break/>с учетом НДС, руб.</text:p>
          </table:table-cell>
          <table:table-cell table:style-name="Таблица2.A1" office:value-type="string">
            <text:p text:style-name="P139">Целевое назначение <text:span text:style-name="T301">муниципального </text:span>имущества, право на которое передаются по договору</text:p>
          </table:table-cell>
          <table:table-cell table:style-name="Таблица2.A1" office:value-type="string">
            <text:p text:style-name="P139">Величина повышения начальной цены («шаг аукциона») 5%</text:p>
          </table:table-cell>
          <table:table-cell table:style-name="Таблица2.A1" office:value-type="string">
            <text:p text:style-name="P19"><text:span text:style-name="T113">Срок <text:s/></text:span><text:span text:style-name="T114">действия</text:span><text:span text:style-name="T113"> договора аренды</text:span></text:p>
          </table:table-cell>
        </table:table-row>
        <table:table-row table:style-name="Таблица2.2">
          <table:table-cell table:style-name="Таблица2.A1" office:value-type="string">
            <text:p text:style-name="P141">1</text:p>
          </table:table-cell>
          <table:table-cell table:style-name="Таблица2.A1" office:value-type="string">
            <text:p text:style-name="P143">Остановочный комплекс</text:p>
          </table:table-cell>
          <table:table-cell table:style-name="Таблица2.A1" office:value-type="string">
            <text:p text:style-name="P141">Свердловская обл., </text:p>
            <text:p text:style-name="P141">пгт. Свободный, </text:p>
            <text:p text:style-name="P247"><text:span text:style-name="T1">ул. Неделина (конечная автобусная остановка), </text:span><text:span text:style-name="T112">30,0 кв.м</text:span></text:p>
          </table:table-cell>
          <table:table-cell table:style-name="Таблица2.A1" office:value-type="string">
            <text:p text:style-name="P250"><text:span text:style-name="T115">6 800</text:span><text:span text:style-name="T116">,00</text:span></text:p>
          </table:table-cell>
          <table:table-cell table:style-name="Таблица2.A1" office:value-type="string">
            <text:p text:style-name="P143">Продажа билетов пассажирам, для ожидания пассажирами автотранспортных средств</text:p>
          </table:table-cell>
          <table:table-cell table:style-name="Таблица2.A1" office:value-type="string">
            <text:p text:style-name="P145">340,00</text:p>
          </table:table-cell>
          <table:table-cell table:style-name="Таблица2.A1" office:value-type="string">
            <text:p text:style-name="P143">5 лет</text:p>
          </table:table-cell>
        </table:table-row>
      </table:table>
      <text:p text:style-name="P184"><text:span text:style-name="T23">3. </text:span><text:span text:style-name="T24">Д</text:span><text:span text:style-name="T20">окументация </text:span><text:span text:style-name="T24">об аукционе </text:span><text:span text:style-name="T29">опубликована</text:span><text:span text:style-name="T20">:</text:span></text:p>
      <text:p text:style-name="P185"><text:span text:style-name="T5">- на официальном сайте Российской Федерации </text:span><text:span text:style-name="T7">для размещения информации о проведении торгов </text:span><text:a xlink:type="simple" xlink:href="http://www.torgi.gov.ru/" text:style-name="Internet_20_link" text:visited-style-name="Visited_20_Internet_20_Link"><text:span text:style-name="T5">www.torgi.gov.ru</text:span></text:a><text:span text:style-name="T5">;</text:span></text:p>
      <text:p text:style-name="P185"><text:span text:style-name="T5">- </text:span><text:span text:style-name="T7">на </text:span><text:span text:style-name="T143">у</text:span><text:span text:style-name="T141">ниверсальн</text:span><text:span text:style-name="T143">ой</text:span><text:span text:style-name="T141"> </text:span><text:span text:style-name="T134">торгов</text:span><text:span text:style-name="T138">ой</text:span><text:span text:style-name="T134"> платформ</text:span><text:span text:style-name="T138">е</text:span><text:span text:style-name="T134"> ЗАО «Сбербанк-АСТ» </text:span><text:a xlink:type="simple" xlink:href="http://utp.sberbank-ast.ru/" text:style-name="Internet_20_link" text:visited-style-name="Visited_20_Internet_20_Link"><text:span text:style-name="T5">http://utp.sberbank-ast.r</text:span></text:a><text:a xlink:type="simple" xlink:href="http://utp.sberbank-ast.ru/" text:style-name="Internet_20_link" text:visited-style-name="Visited_20_Internet_20_Link">u</text:a><text:span text:style-name="T166">.</text:span></text:p>
      <text:p text:style-name="P192"><text:span text:style-name="T50">4. </text:span><text:span text:style-name="T47">Место, дата </text:span><text:span text:style-name="T49">начала срока подачи заявок</text:span><text:span text:style-name="T47"> </text:span><text:span text:style-name="T48">и </text:span><text:span text:style-name="T53">дата, время окончания срока подачи заявок </text:span><text:span text:style-name="T47">на участие в аукционе:</text:span></text:p>
      <text:p text:style-name="P192"><text:span text:style-name="T142">У</text:span><text:span text:style-name="T141">ниверсальн</text:span><text:span text:style-name="T142">ая</text:span><text:span text:style-name="T141"> </text:span><text:span text:style-name="T134">торгов</text:span><text:span text:style-name="T135">ая</text:span><text:span text:style-name="T134"> платформ</text:span><text:span text:style-name="T135">а</text:span><text:span text:style-name="T134"> ЗАО «Сбербанк-АСТ» </text:span><text:a xlink:type="simple" xlink:href="http://utp.sberbank-ast.ru/" text:style-name="Internet_20_link" text:visited-style-name="Visited_20_Internet_20_Link"><text:span text:style-name="T5">http://utp.sberba</text:span></text:a><text:a xlink:type="simple" xlink:href="http://utp.sberbank-ast.ru/" text:style-name="Internet_20_link" text:visited-style-name="Visited_20_Internet_20_Link"><text:span text:style-name="T5">nk-ast.r</text:span></text:a><text:a xlink:type="simple" xlink:href="http://utp.sberbank-ast.ru/" text:style-name="Internet_20_link" text:visited-style-name="Visited_20_Internet_20_Link"><text:span text:style-name="T5">u</text:span></text:a><text:span text:style-name="T166">, </text:span><text:span text:style-name="T149">с </text:span><text:span text:style-name="T150">15</text:span><text:span text:style-name="T151">.</text:span><text:span text:style-name="T150">02</text:span><text:span text:style-name="T151">.</text:span><text:span text:style-name="T153">2022</text:span><text:span text:style-name="T151"> </text:span><text:span text:style-name="T150">до 13:00</text:span><text:span text:style-name="T149"> 1</text:span><text:span text:style-name="T150">0</text:span><text:span text:style-name="T149">.0</text:span><text:span text:style-name="T150">3</text:span><text:span text:style-name="T149">.2022</text:span><text:span text:style-name="T147"> </text:span><text:span text:style-name="T135">часов местного времени.</text:span></text:p>
      <text:p text:style-name="P35"><text:span text:style-name="T303">5. </text:span><text:span text:style-name="T117">Формы, порядок, даты начала и окончания предоставления участникам аукциона р</text:span><text:span text:style-name="T1">азъяснения положений документации об аукционе:</text:span></text:p>
      <text:p text:style-name="P84"><text:soft-page-break/>Дата начала и окончания предоставления разъяснений документации<text:line-break/>об аукционе: <text:span text:style-name="T239">с </text:span><text:span text:style-name="T242">15.02</text:span><text:span text:style-name="T243">.202</text:span><text:span text:style-name="T242">2</text:span><text:span text:style-name="T239"> по </text:span><text:span text:style-name="T243">0</text:span><text:span text:style-name="T242">3</text:span><text:span text:style-name="T243">.0</text:span><text:span text:style-name="T242">3</text:span><text:span text:style-name="T243">.202</text:span><text:span text:style-name="T244">2</text:span><text:span text:style-name="T239"> года</text:span><text:span text:style-name="T210">.</text:span></text:p>
      <text:p text:style-name="P191"><text:span text:style-name="T74">Любое заинтересованное лицо вправе направить в письменной форме, в том числе в форме электронного документа, организатору </text:span><text:span text:style-name="T75">аукциона</text:span><text:span text:style-name="T74"> запрос о разъяснении положений документации </text:span><text:span text:style-name="T75">об аукционе</text:span><text:span text:style-name="T74">. В течение двух рабочих дней с даты поступления указанного запроса организатор </text:span><text:span text:style-name="T75">аукциона</text:span><text:span text:style-name="T74"> обязан направить в письменной форме или в форме электронного документа разъяснения положений документации </text:span><text:span text:style-name="T75">об аукционе</text:span><text:span text:style-name="T74">, если указанный запрос поступил к нему </text:span><text:span text:style-name="T86">не позднее чем за три рабочих дня до даты окончания срока подачи заявок</text:span><text:span text:style-name="T74"> на участие<text:line-break/>в </text:span><text:span text:style-name="T76">аукционе</text:span><text:span text:style-name="T74">.</text:span></text:p>
      <text:p text:style-name="P166"><text:a xlink:type="simple" xlink:href="consultantplus://offline/ref=18B7EA42B49EC9702156AB2AE29388E2BA1AA2EA5ACA45BF84B548F20AEAD450789FB78013E03245453A13F01B920AC7F87FACBC220625E5RDS5F" text:style-name="Standard" text:visited-style-name="Standard"><text:span text:style-name="T77">В течение одного дня с даты направления разъяснения положений </text:span></text:a><text:a xlink:type="simple" xlink:href="consultantplus://offline/ref=18B7EA42B49EC9702156AB2AE29388E2BA1AA2EA5ACA45BF84B548F20AEAD450789FB78013E03245453A13F01B920AC7F87FACBC220625E5RDS5F" text:style-name="Standard" text:visited-style-name="Standard"><text:span text:style-name="T79">документации </text:span></text:a><text:a xlink:type="simple" xlink:href="consultantplus://offline/ref=18B7EA42B49EC9702156AB2AE29388E2BA1AA2EA5ACA45BF84B548F20AEAD450789FB78013E03245453A13F01B920AC7F87FACBC220625E5RDS5F" text:style-name="Standard" text:visited-style-name="Standard"><text:span text:style-name="T80">об аукционе</text:span></text:a><text:a xlink:type="simple" xlink:href="consultantplus://offline/ref=18B7EA42B49EC9702156AB2AE29388E2BA1AA2EA5ACA45BF84B548F20AEAD450789FB78013E03245453A13F01B920AC7F87FACBC220625E5RDS5F" text:style-name="Standard" text:visited-style-name="Standard"><text:span text:style-name="T77"> по запросу заинтересованного лица такое разъяснение должно быть размещено организатором </text:span></text:a><text:a xlink:type="simple" xlink:href="consultantplus://offline/ref=18B7EA42B49EC9702156AB2AE29388E2BA1AA2EA5ACA45BF84B548F20AEAD450789FB78013E03245453A13F01B920AC7F87FACBC220625E5RDS5F" text:style-name="Standard" text:visited-style-name="Standard"><text:span text:style-name="T80">аукциона </text:span></text:a><text:a xlink:type="simple" xlink:href="consultantplus://offline/ref=18B7EA42B49EC9702156AB2AE29388E2BA1AA2EA5ACA45BF84B548F20AEAD450789FB78013E03245453A13F01B920AC7F87FACBC220625E5RDS5F" text:style-name="Standard" text:visited-style-name="Standard"><text:span text:style-name="T77">на официальном сайте торгов<text:line-break/>с указанием предмета запроса, но без указания заинтересованного лица, от которого поступил запрос.</text:span></text:a></text:p>
      <text:p text:style-name="P149"><text:span text:style-name="T223">На этапе приема заявок любое лицо, имеющее </text:span><text:span text:style-name="T224">электронную подпись</text:span><text:span text:style-name="T223">, вправе направить </text:span><text:span text:style-name="T225">О</text:span><text:span text:style-name="T226">рганизатору торгов</text:span><text:span text:style-name="T223"> запрос о разъяснениях размещенной информации о процедуре торгов посредством функционала электронной площадки.</text:span></text:p>
      <text:p text:style-name="P150"><text:span text:style-name="T217">Оператор </text:span><text:span text:style-name="T223">незамедлительно направляет поступивший запрос в личный кабинет Организатора </text:span><text:span text:style-name="T224">торгов</text:span><text:span text:style-name="T223">. В случае, если предоставление разъяснений установлено законодательством РФ или документацией о торгах, </text:span><text:span text:style-name="T217">Организатор процедуры </text:span><text:span text:style-name="T223">в установленные сроки посредством функционала электронной площадки направляет </text:span><text:span text:style-name="T217">Оператору</text:span><text:span text:style-name="T223"> разъяснение с указанием предмета запроса, но без указания лица, от которого поступил запрос, для размещения в открытой части </text:span><text:span text:style-name="T225">торговой части.</text:span></text:p>
      <text:p text:style-name="P86"><text:span text:style-name="T211">Контактное лицо: </text:span><text:span text:style-name="T212">Хисамутдинова Юлия Андреевна</text:span><text:span text:style-name="T211">, специалист 1 категории отдела городского хозяйства администрации городского округа ЗАТО Свободный, </text:span><text:span text:style-name="T213">тел. 8(34345) 5-84-02, e-mail: svobod-96@yandex.ru</text:span><text:span text:style-name="T211">.</text:span></text:p>
      <text:p text:style-name="P87"><text:span text:style-name="T247">6. </text:span><text:span text:style-name="T89">Место, дата и время начала </text:span><text:span text:style-name="T88">и окончания </text:span><text:span text:style-name="T247">срока </text:span><text:span text:style-name="T89">рассмотрения заявок<text:line-break/>на участие в аукционе:</text:span></text:p>
      <text:p text:style-name="P83"><text:span text:style-name="T245">А</text:span><text:span text:style-name="T246">дминистрация городского округа ЗАТО Свободный </text:span><text:span text:style-name="T248">с </text:span><text:span text:style-name="T249">14:00 </text:span><text:span text:style-name="T248">1</text:span><text:span text:style-name="T250">0</text:span><text:span text:style-name="T248">.0</text:span><text:span text:style-name="T250">3</text:span><text:span text:style-name="T248">.2022<text:line-break/></text:span><text:span text:style-name="T249">до 12:00 </text:span><text:span text:style-name="T248">1</text:span><text:span text:style-name="T250">1</text:span><text:span text:style-name="T248">.0</text:span><text:span text:style-name="T250">3</text:span><text:span text:style-name="T248">.2022.</text:span></text:p>
      <text:p text:style-name="P191"><text:span text:style-name="T158">Определение</text:span><text:span text:style-name="T171"> участников торгов </text:span><text:span text:style-name="T159">осуществляется в соответствии<text:line-break/>с </text:span><text:span text:style-name="T160">Регламент</text:span><text:span text:style-name="T159">ом</text:span><text:span text:style-name="T160"> торговой секции «Приватизация, аренда и продажа прав» универсальной торговой платформы АО «Сбербанк - АСТ» utp.sberbank-ast.ru </text:span><text:span text:style-name="T159">(пункт 3.</text:span><text:span text:style-name="T161">3</text:span><text:span text:style-name="T159">. Регламента)</text:span><text:span text:style-name="T155">.</text:span></text:p>
      <text:p text:style-name="P91"><text:span text:style-name="T192">Оператор </text:span><text:span text:style-name="T210">универсальной торговой платформы, торговой секции</text:span><text:span text:style-name="T127"> - ЗАО «Сбербанк-АСТ» </text:span><text:span text:style-name="T216">(далее - </text:span><text:span text:style-name="T127">Оператор, Оператор УТП, Оператор ТС).</text:span></text:p>
      <text:p text:style-name="P158"><text:span text:style-name="T218">Организатор торгов</text:span><text:span text:style-name="T220"> – </text:span><text:span text:style-name="T221">администрация городского округа ЗАТО Свободный (далее - </text:span><text:span text:style-name="T222">организатор процедуры)</text:span><text:span text:style-name="T220">.</text:span></text:p>
      <text:p text:style-name="P161"><text:span text:style-name="T219">Претендент</text:span><text:span text:style-name="T223"> – пользователь, подавший заявку на участие в процедуре торгов.</text:span></text:p>
      <text:p text:style-name="P191"><text:span text:style-name="T215">Уполно</text:span><text:span text:style-name="T165">моченный </text:span><text:span text:style-name="T174">специалист организатора процедуры</text:span><text:span text:style-name="T168"> посредством штатного интерфейса </text:span><text:span text:style-name="T170">универсальной торговой платформы, торговой секции</text:span><text:span text:style-name="T168"> в установленный срок по каждому лоту отдельно формирует протокол об </text:span><text:soft-page-break/><text:span text:style-name="T168">определении участников, прикладывает копию письменного протокола в виде файла (при наличии) и подписывает </text:span><text:span text:style-name="T169">электронной подписью</text:span><text:span text:style-name="T168">.</text:span></text:p>
      <text:p text:style-name="P191"><text:span text:style-name="T174">Оператор</text:span><text:span text:style-name="T168"> не позднее следующего рабочего дня после дня подписания протокола об определении участников направляет в Личные кабинеты Претендентов уведомления о признании их Участниками торгов или об отказе в признании Участниками с указанием оснований отказа (без протокола об определении участников, в том числе копии письменного протокола в виде файла). В отдельных случаях, определенных Регламентом торговой секции «Приватизация, аренда и продажа прав» универсальной торговой платформы, протокол об определении участников размещается Оператором в открытой части </text:span><text:span text:style-name="T169">торговой секции</text:span><text:span text:style-name="T168">.</text:span></text:p>
      <text:p text:style-name="P190"><text:span text:style-name="T269">П</text:span><text:a xlink:type="simple" xlink:href="consultantplus://offline/ref=DAB26CB0C460A275DE2768484E47CD14851997ABC0B2A7D753033B7ED41FE0E99A6C344D15CD8F6C1CF2A31DEF35B19D12681DA6A690CD831AEBF" text:style-name="Standard" text:visited-style-name="Standard"><text:span text:style-name="T268">р</text:span></text:a><text:a xlink:type="simple" xlink:href="consultantplus://offline/ref=DAB26CB0C460A275DE2768484E47CD14851997ABC0B2A7D753033B7ED41FE0E99A6C344D15CD8F6C1CF2A31DEF35B19D12681DA6A690CD831AEBF" text:style-name="Standard" text:visited-style-name="Standard"><text:span text:style-name="T6">отокол в день окончания рассмотрения заявок на участие<text:line-break/>в аукционе размещается организатором аукциона на официальном сайте </text:span></text:a><text:a xlink:type="simple" xlink:href="consultantplus://offline/ref=DAB26CB0C460A275DE2768484E47CD14851997ABC0B2A7D753033B7ED41FE0E99A6C344D15CD8F6C1CF2A31DEF35B19D12681DA6A690CD831AEBF" text:style-name="Standard" text:visited-style-name="Standard"><text:span text:style-name="T67">www</text:span></text:a><text:a xlink:type="simple" xlink:href="consultantplus://offline/ref=DAB26CB0C460A275DE2768484E47CD14851997ABC0B2A7D753033B7ED41FE0E99A6C344D15CD8F6C1CF2A31DEF35B19D12681DA6A690CD831AEBF" text:style-name="Standard" text:visited-style-name="Standard"><text:span text:style-name="T6">.</text:span></text:a><text:a xlink:type="simple" xlink:href="consultantplus://offline/ref=DAB26CB0C460A275DE2768484E47CD14851997ABC0B2A7D753033B7ED41FE0E99A6C344D15CD8F6C1CF2A31DEF35B19D12681DA6A690CD831AEBF" text:style-name="Standard" text:visited-style-name="Standard"><text:span text:style-name="T67">torgi</text:span></text:a><text:a xlink:type="simple" xlink:href="consultantplus://offline/ref=DAB26CB0C460A275DE2768484E47CD14851997ABC0B2A7D753033B7ED41FE0E99A6C344D15CD8F6C1CF2A31DEF35B19D12681DA6A690CD831AEBF" text:style-name="Standard" text:visited-style-name="Standard"><text:span text:style-name="T6">-</text:span></text:a><text:a xlink:type="simple" xlink:href="consultantplus://offline/ref=DAB26CB0C460A275DE2768484E47CD14851997ABC0B2A7D753033B7ED41FE0E99A6C344D15CD8F6C1CF2A31DEF35B19D12681DA6A690CD831AEBF" text:style-name="Standard" text:visited-style-name="Standard"><text:span text:style-name="T67">gov</text:span></text:a><text:a xlink:type="simple" xlink:href="consultantplus://offline/ref=DAB26CB0C460A275DE2768484E47CD14851997ABC0B2A7D753033B7ED41FE0E99A6C344D15CD8F6C1CF2A31DEF35B19D12681DA6A690CD831AEBF" text:style-name="Standard" text:visited-style-name="Standard"><text:span text:style-name="T6">.</text:span></text:a><text:a xlink:type="simple" xlink:href="consultantplus://offline/ref=DAB26CB0C460A275DE2768484E47CD14851997ABC0B2A7D753033B7ED41FE0E99A6C344D15CD8F6C1CF2A31DEF35B19D12681DA6A690CD831AEBF" text:style-name="Standard" text:visited-style-name="Standard"><text:span text:style-name="T67">ru</text:span></text:a><text:span text:style-name="T67">.</text:span></text:p>
      <text:p text:style-name="P54"><text:a xlink:type="simple" xlink:href="consultantplus://offline/ref=DAB26CB0C460A275DE2768484E47CD14851997ABC0B2A7D753033B7ED41FE0E99A6C344D15CD8F6C1CF2A31DEF35B19D12681DA6A690CD831AEBF" text:style-name="Standard" text:visited-style-name="Standard"><text:span text:style-name="T275">В </text:span></text:a><text:a xlink:type="simple" xlink:href="consultantplus://offline/ref=DAB26CB0C460A275DE2768484E47CD14851997ABC0B2A7D753033B7ED41FE0E99A6C344D15CD8F6C1CF2A31DEF35B19D12681DA6A690CD831AEBF" text:style-name="Standard" text:visited-style-name="Standard">случае если по окончании срока подачи заявок на участие в аукционе подана только одна заявка или не подано ни одной заявки, в указанный протокол вносится информация о признании аукциона несостоявшимся.</text:a></text:p>
      <text:p text:style-name="P251"><text:span text:style-name="T61">В </text:span><text:span text:style-name="T60">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text:span></text:p>
      <text:p text:style-name="P34"><text:span text:style-name="T303">7. </text:span>Место, дата и время проведения аукциона:</text:p>
      <text:p text:style-name="P192"><text:span text:style-name="T142">У</text:span><text:span text:style-name="T141">ниверсальн</text:span><text:span text:style-name="T142">ая</text:span><text:span text:style-name="T141"> </text:span><text:span text:style-name="T134">торгов</text:span><text:span text:style-name="T135">ая</text:span><text:span text:style-name="T134"> платформ</text:span><text:span text:style-name="T135">а</text:span><text:span text:style-name="T134"> ЗАО «Сбербанк-АСТ» </text:span><text:a xlink:type="simple" xlink:href="http://utp.sberbank-ast.ru/" text:style-name="Internet_20_link" text:visited-style-name="Visited_20_Internet_20_Link"><text:span text:style-name="T5">http://utp.sberbank-a</text:span></text:a><text:a xlink:type="simple" xlink:href="http://utp.sberbank-ast.ru/" text:style-name="Internet_20_link" text:visited-style-name="Visited_20_Internet_20_Link"><text:span text:style-name="T5">st.r</text:span></text:a><text:a xlink:type="simple" xlink:href="http://utp.sberbank-ast.ru/" text:style-name="Internet_20_link" text:visited-style-name="Visited_20_Internet_20_Link"><text:span text:style-name="T5">u</text:span></text:a><text:span text:style-name="T166">, </text:span><text:span text:style-name="T42">1</text:span><text:span text:style-name="T43">4</text:span><text:span text:style-name="T38"> </text:span><text:span text:style-name="T43">марта</text:span><text:span text:style-name="T38"> 202</text:span><text:span text:style-name="T44">2</text:span><text:span text:style-name="T38"> года в 1</text:span><text:span text:style-name="T44">0:</text:span><text:span text:style-name="T38">00 часов</text:span><text:span text:style-name="T20"> по местному времени.</text:span></text:p>
      <text:p text:style-name="P41">Требование о внесении задатка не установлено.</text:p>
      <text:p text:style-name="P37"><text:span text:style-name="T240">8. </text:span><text:span text:style-name="T241">Срок, в течение, которого Организатор аукциона вправе отказаться от проведения аукциона:</text:span></text:p>
      <text:p text:style-name="P38">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 В течение двух рабочих дней с даты принятия указанного решения организатор аукциона направляет соответствующие уведомления всем заявителям.</text:p>
      <text:p text:style-name="P214">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официальном сайте торгов www.torgi.gov.ru. При этом срок подачи заявок на участие в аукционе должен 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text:p>
      <text:p text:style-name="P220"><text:soft-page-break/></text:p>
      <text:p text:style-name="P220"/>
      <text:p text:style-name="P165"><text:span text:style-name="T264">9. </text:span><text:span text:style-name="T265">Требования к участникам аукциона.</text:span></text:p>
      <text:p text:style-name="P215">Участником аукцион<text:span text:style-name="T331">а</text:span>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8"><text:soft-page-break/></text:p>
      <text:p text:style-name="P38"/>
      <text:p text:style-name="P171"><text:a xlink:type="simple" xlink:href="consultantplus://offline/ref=18B7EA42B49EC9702156AB2AE29388E2BA1AA2EA5ACA45BF84B548F20AEAD450789FB78013E03245453A13F01B920AC7F87FACBC220625E5RDS5F" text:style-name="Standard" text:visited-style-name="Standard"><text:span text:style-name="T101"><text:tab/><text:tab/><text:tab/><text:tab/><text:tab/><text:tab/><text:tab/><text:tab/> <text:s/></text:span></text:a><text:span text:style-name="T108">УТВЕРЖДЕНО</text:span></text:p>
      <text:p text:style-name="P121"><text:tab/><text:tab/><text:tab/><text:tab/><text:tab/><text:tab/><text:tab/><text:tab/> <text:s/>постановлением администрации</text:p>
      <text:p text:style-name="P121"><text:tab/><text:tab/><text:tab/><text:tab/><text:tab/><text:tab/><text:tab/><text:tab/> <text:s/>городского округа ЗАТО Свободный</text:p>
      <text:p text:style-name="P171"><text:span text:style-name="T101"><text:tab/><text:tab/><text:tab/><text:tab/><text:tab/><text:tab/><text:tab/><text:tab/> <text:s/>от «</text:span><text:span text:style-name="T109">14</text:span><text:span text:style-name="T101"> </text:span><text:span text:style-name="T107">февраля</text:span><text:span text:style-name="T101"> 202</text:span><text:span text:style-name="T102">2</text:span><text:span text:style-name="T101"> г</text:span><text:span text:style-name="T104">ода</text:span><text:span text:style-name="T101"> № </text:span><text:span text:style-name="T109">49</text:span></text:p>
      <text:p text:style-name="P119"/>
      <text:p text:style-name="P119"/>
      <text:p text:style-name="P23"><text:a xlink:type="simple" xlink:href="consultantplus://offline/ref=18B7EA42B49EC9702156AB2AE29388E2BA1AA2EA5ACA45BF84B548F20AEAD450789FB78013E03245453A13F01B920AC7F87FACBC220625E5RDS5F" text:style-name="Standard" text:visited-style-name="Standard"><text:span text:style-name="T99">АУКЦИОННАЯ </text:span></text:a><text:a xlink:type="simple" xlink:href="consultantplus://offline/ref=18B7EA42B49EC9702156AB2AE29388E2BA1AA2EA5ACA45BF84B548F20AEAD450789FB78013E03245453A13F01B920AC7F87FACBC220625E5RDS5F" text:style-name="Standard" text:visited-style-name="Standard"><text:span text:style-name="T98">ДОКУМЕНТАЦИЯ </text:span></text:a></text:p>
      <text:p text:style-name="P71"><text:a xlink:type="simple" xlink:href="consultantplus://offline/ref=18B7EA42B49EC9702156AB2AE29388E2BA1AA2EA5ACA45BF84B548F20AEAD450789FB78013E03245453A13F01B920AC7F87FACBC220625E5RDS5F" text:style-name="Standard" text:visited-style-name="Standard"><text:span text:style-name="T326">о проведении открытого аукциона на право заключения договора </text:span></text:a><text:a xlink:type="simple" xlink:href="consultantplus://offline/ref=18B7EA42B49EC9702156AB2AE29388E2BA1AA2EA5ACA45BF84B548F20AEAD450789FB78013E03245453A13F01B920AC7F87FACBC220625E5RDS5F" text:style-name="Standard" text:visited-style-name="Standard"><text:span text:style-name="T327">о передаче<text:line-break/>в </text:span></text:a><text:a xlink:type="simple" xlink:href="consultantplus://offline/ref=18B7EA42B49EC9702156AB2AE29388E2BA1AA2EA5ACA45BF84B548F20AEAD450789FB78013E03245453A13F01B920AC7F87FACBC220625E5RDS5F" text:style-name="Standard" text:visited-style-name="Standard"><text:span text:style-name="T326">аренд</text:span></text:a><text:span text:style-name="T327">у </text:span><text:a xlink:type="simple" xlink:href="consultantplus://offline/ref=18B7EA42B49EC9702156AB2AE29388E2BA1AA2EA5ACA45BF84B548F20AEAD450789FB78013E03245453A13F01B920AC7F87FACBC220625E5RDS5F" text:style-name="Standard" text:visited-style-name="Standard">имущества, находящегося в собственности городского округа ЗАТО Свободный Свердловской области</text:a></text:p>
      <text:p text:style-name="P70"><text:a xlink:type="simple" xlink:href="consultantplus://offline/ref=18B7EA42B49EC9702156AB2AE29388E2BA1AA2EA5ACA45BF84B548F20AEAD450789FB78013E03245453A13F01B920AC7F87FACBC220625E5RDS5F" text:style-name="Standard" text:visited-style-name="Standard"/></text:p>
      <text:p text:style-name="P40"><text:a xlink:type="simple" xlink:href="consultantplus://offline/ref=18B7EA42B49EC9702156AB2AE29388E2BA1AA2EA5ACA45BF84B548F20AEAD450789FB78013E03245453A13F01B920AC7F87FACBC220625E5RDS5F" text:style-name="Standard" text:visited-style-name="Standard">Настоящая документация о проведении аукциона подготовлена<text:line-break/>в соответствии с Федеральным законом от 26.07.2006 № 135-ФЗ «О защите конкуренции», «Правилами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далее - Правила), утвержденными Приказом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далее – Приказ № 67).</text:a></text:p>
      <text:p text:style-name="P207"><text:a xlink:type="simple" xlink:href="consultantplus://offline/ref=18B7EA42B49EC9702156AB2AE29388E2BA1AA2EA5ACA45BF84B548F20AEAD450789FB78013E03245453A13F01B920AC7F87FACBC220625E5RDS5F" text:style-name="Standard" text:visited-style-name="Standard"><text:span text:style-name="T30">1</text:span></text:a><text:a xlink:type="simple" xlink:href="consultantplus://offline/ref=18B7EA42B49EC9702156AB2AE29388E2BA1AA2EA5ACA45BF84B548F20AEAD450789FB78013E03245453A13F01B920AC7F87FACBC220625E5RDS5F" text:style-name="Standard" text:visited-style-name="Standard"><text:span text:style-name="T19">. Общие положения.</text:span></text:a></text:p>
      <text:p text:style-name="P63"><text:a xlink:type="simple" xlink:href="consultantplus://offline/ref=18B7EA42B49EC9702156AB2AE29388E2BA1AA2EA5ACA45BF84B548F20AEAD450789FB78013E03245453A13F01B920AC7F87FACBC220625E5RDS5F" text:style-name="Standard" text:visited-style-name="Standard">Администрация городского округа ЗАТО Свободный сообщает о проведении открытого аукциона на право заключения договора аренды имущества, находящегося в собственности городского округа ЗАТО Свободный Свердловской области (далее — аукцион).</text:a></text:p>
      <text:p text:style-name="P63"><text:a xlink:type="simple" xlink:href="consultantplus://offline/ref=18B7EA42B49EC9702156AB2AE29388E2BA1AA2EA5ACA45BF84B548F20AEAD450789FB78013E03245453A13F01B920AC7F87FACBC220625E5RDS5F" text:style-name="Standard" text:visited-style-name="Standard"><text:span text:style-name="T239">Организатор аукциона</text:span></text:a><text:a xlink:type="simple" xlink:href="consultantplus://offline/ref=18B7EA42B49EC9702156AB2AE29388E2BA1AA2EA5ACA45BF84B548F20AEAD450789FB78013E03245453A13F01B920AC7F87FACBC220625E5RDS5F" text:style-name="Standard" text:visited-style-name="Standard"> – Администрация городского округа ЗАТО Свободный Свердловской области. </text:a><text:s text:c="80"/></text:p>
      <text:p text:style-name="P76"><text:a xlink:type="simple" xlink:href="consultantplus://offline/ref=18B7EA42B49EC9702156AB2AE29388E2BA1AA2EA5ACA45BF84B548F20AEAD450789FB78013E03245453A13F01B920AC7F87FACBC220625E5RDS5F" text:style-name="Standard" text:visited-style-name="Standard"><text:span text:style-name="T239">Предмет аукциона, лот:</text:span></text:a></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40"><text:a xlink:type="simple" xlink:href="consultantplus://offline/ref=18B7EA42B49EC9702156AB2AE29388E2BA1AA2EA5ACA45BF84B548F20AEAD450789FB78013E03245453A13F01B920AC7F87FACBC220625E5RDS5F" text:style-name="Standard" text:visited-style-name="Standard">Лот №</text:a></text:p>
            <text:p text:style-name="P140"><text:a xlink:type="simple" xlink:href="consultantplus://offline/ref=18B7EA42B49EC9702156AB2AE29388E2BA1AA2EA5ACA45BF84B548F20AEAD450789FB78013E03245453A13F01B920AC7F87FACBC220625E5RDS5F" text:style-name="Standard" text:visited-style-name="Standard">п/п</text:a></text:p>
          </table:table-cell>
          <table:table-cell table:style-name="Таблица3.A1" office:value-type="string">
            <text:p text:style-name="P140"><text:a xlink:type="simple" xlink:href="consultantplus://offline/ref=18B7EA42B49EC9702156AB2AE29388E2BA1AA2EA5ACA45BF84B548F20AEAD450789FB78013E03245453A13F01B920AC7F87FACBC220625E5RDS5F" text:style-name="Standard" text:visited-style-name="Standard">Наименование имущества</text:a></text:p>
          </table:table-cell>
          <table:table-cell table:style-name="Таблица3.A1" office:value-type="string">
            <text:p text:style-name="P140"><text:a xlink:type="simple" xlink:href="consultantplus://offline/ref=18B7EA42B49EC9702156AB2AE29388E2BA1AA2EA5ACA45BF84B548F20AEAD450789FB78013E03245453A13F01B920AC7F87FACBC220625E5RDS5F" text:style-name="Standard" text:visited-style-name="Standard">Место расположения,</text:a></text:p>
            <text:p text:style-name="P140"><text:a xlink:type="simple" xlink:href="consultantplus://offline/ref=18B7EA42B49EC9702156AB2AE29388E2BA1AA2EA5ACA45BF84B548F20AEAD450789FB78013E03245453A13F01B920AC7F87FACBC220625E5RDS5F" text:style-name="Standard" text:visited-style-name="Standard">площадь, адрес</text:a></text:p>
          </table:table-cell>
          <table:table-cell table:style-name="Таблица3.A1" office:value-type="string">
            <text:p text:style-name="P140"><text:a xlink:type="simple" xlink:href="consultantplus://offline/ref=18B7EA42B49EC9702156AB2AE29388E2BA1AA2EA5ACA45BF84B548F20AEAD450789FB78013E03245453A13F01B920AC7F87FACBC220625E5RDS5F" text:style-name="Standard" text:visited-style-name="Standard">Начальная (минимальная) цена договора аренды (лота) – размер ежемесячного платежа<text:line-break/>с учетом НДС, руб.</text:a></text:p>
          </table:table-cell>
          <table:table-cell table:style-name="Таблица3.A1" office:value-type="string">
            <text:p text:style-name="P140">Целевое назначение <text:span text:style-name="T304">муниципального </text:span>имущества, право на которое передаются по договору</text:p>
          </table:table-cell>
          <table:table-cell table:style-name="Таблица3.A1" office:value-type="string">
            <text:p text:style-name="P140"><text:a xlink:type="simple" xlink:href="consultantplus://offline/ref=18B7EA42B49EC9702156AB2AE29388E2BA1AA2EA5ACA45BF84B548F20AEAD450789FB78013E03245453A13F01B920AC7F87FACBC220625E5RDS5F" text:style-name="Standard" text:visited-style-name="Standard">Величина повышения начальной цены («шаг аукциона») 5%</text:a></text:p>
          </table:table-cell>
          <table:table-cell table:style-name="Таблица3.A1" office:value-type="string">
            <text:p text:style-name="P20"><text:a xlink:type="simple" xlink:href="consultantplus://offline/ref=18B7EA42B49EC9702156AB2AE29388E2BA1AA2EA5ACA45BF84B548F20AEAD450789FB78013E03245453A13F01B920AC7F87FACBC220625E5RDS5F" text:style-name="Standard" text:visited-style-name="Standard"><text:span text:style-name="T113">Срок <text:s/></text:span></text:a><text:a xlink:type="simple" xlink:href="consultantplus://offline/ref=18B7EA42B49EC9702156AB2AE29388E2BA1AA2EA5ACA45BF84B548F20AEAD450789FB78013E03245453A13F01B920AC7F87FACBC220625E5RDS5F" text:style-name="Standard" text:visited-style-name="Standard"><text:span text:style-name="T114">действия</text:span></text:a><text:a xlink:type="simple" xlink:href="consultantplus://offline/ref=18B7EA42B49EC9702156AB2AE29388E2BA1AA2EA5ACA45BF84B548F20AEAD450789FB78013E03245453A13F01B920AC7F87FACBC220625E5RDS5F" text:style-name="Standard" text:visited-style-name="Standard"><text:span text:style-name="T113"> договора аренды</text:span></text:a></text:p>
            <text:p text:style-name="P20"><text:a xlink:type="simple" xlink:href="consultantplus://offline/ref=18B7EA42B49EC9702156AB2AE29388E2BA1AA2EA5ACA45BF84B548F20AEAD450789FB78013E03245453A13F01B920AC7F87FACBC220625E5RDS5F" text:style-name="Standard" text:visited-style-name="Standard"/></text:p>
            <text:p text:style-name="P222"><text:a xlink:type="simple" xlink:href="consultantplus://offline/ref=18B7EA42B49EC9702156AB2AE29388E2BA1AA2EA5ACA45BF84B548F20AEAD450789FB78013E03245453A13F01B920AC7F87FACBC220625E5RDS5F" text:style-name="Standard" text:visited-style-name="Standard"/></text:p>
          </table:table-cell>
        </table:table-row>
        <table:table-row table:style-name="Таблица3.1">
          <table:table-cell table:style-name="Таблица3.A2" office:value-type="string">
            <text:p text:style-name="P142"><text:a xlink:type="simple" xlink:href="consultantplus://offline/ref=18B7EA42B49EC9702156AB2AE29388E2BA1AA2EA5ACA45BF84B548F20AEAD450789FB78013E03245453A13F01B920AC7F87FACBC220625E5RDS5F" text:style-name="Standard" text:visited-style-name="Standard"><text:span text:style-name="T310">1</text:span></text:a><text:span text:style-name="T310">.</text:span></text:p>
          </table:table-cell>
          <table:table-cell table:style-name="Таблица3.A2" office:value-type="string">
            <text:p text:style-name="P142"><text:a xlink:type="simple" xlink:href="consultantplus://offline/ref=18B7EA42B49EC9702156AB2AE29388E2BA1AA2EA5ACA45BF84B548F20AEAD450789FB78013E03245453A13F01B920AC7F87FACBC220625E5RDS5F" text:style-name="Standard" text:visited-style-name="Standard"><text:span text:style-name="T310">Остановочный комплекс</text:span></text:a></text:p>
          </table:table-cell>
          <table:table-cell table:style-name="Таблица3.A2" office:value-type="string">
            <text:p text:style-name="P142"><text:a xlink:type="simple" xlink:href="consultantplus://offline/ref=18B7EA42B49EC9702156AB2AE29388E2BA1AA2EA5ACA45BF84B548F20AEAD450789FB78013E03245453A13F01B920AC7F87FACBC220625E5RDS5F" text:style-name="Standard" text:visited-style-name="Standard"><text:span text:style-name="T310">Свердловская обл., </text:span></text:a></text:p>
            <text:p text:style-name="P142"><text:a xlink:type="simple" xlink:href="consultantplus://offline/ref=18B7EA42B49EC9702156AB2AE29388E2BA1AA2EA5ACA45BF84B548F20AEAD450789FB78013E03245453A13F01B920AC7F87FACBC220625E5RDS5F" text:style-name="Standard" text:visited-style-name="Standard"><text:span text:style-name="T310">пгт. Свободный, </text:span></text:a></text:p>
            <text:p text:style-name="P248"><text:a xlink:type="simple" xlink:href="consultantplus://offline/ref=18B7EA42B49EC9702156AB2AE29388E2BA1AA2EA5ACA45BF84B548F20AEAD450789FB78013E03245453A13F01B920AC7F87FACBC220625E5RDS5F" text:style-name="Standard" text:visited-style-name="Standard"><text:span text:style-name="T121">ул. Неделина (конечная </text:span></text:a><text:soft-page-break/><text:a xlink:type="simple" xlink:href="consultantplus://offline/ref=18B7EA42B49EC9702156AB2AE29388E2BA1AA2EA5ACA45BF84B548F20AEAD450789FB78013E03245453A13F01B920AC7F87FACBC220625E5RDS5F" text:style-name="Standard" text:visited-style-name="Standard"><text:span text:style-name="T121">автобусная остановка), </text:span></text:a><text:a xlink:type="simple" xlink:href="consultantplus://offline/ref=18B7EA42B49EC9702156AB2AE29388E2BA1AA2EA5ACA45BF84B548F20AEAD450789FB78013E03245453A13F01B920AC7F87FACBC220625E5RDS5F" text:style-name="Standard" text:visited-style-name="Standard"><text:span text:style-name="T122">30,0 кв.м</text:span></text:a></text:p>
          </table:table-cell>
          <table:table-cell table:style-name="Таблица3.A2" office:value-type="string">
            <text:p text:style-name="P147"><text:a xlink:type="simple" xlink:href="consultantplus://offline/ref=18B7EA42B49EC9702156AB2AE29388E2BA1AA2EA5ACA45BF84B548F20AEAD450789FB78013E03245453A13F01B920AC7F87FACBC220625E5RDS5F" text:style-name="Standard" text:visited-style-name="Standard"><text:span text:style-name="T310">6 </text:span></text:a><text:a xlink:type="simple" xlink:href="consultantplus://offline/ref=18B7EA42B49EC9702156AB2AE29388E2BA1AA2EA5ACA45BF84B548F20AEAD450789FB78013E03245453A13F01B920AC7F87FACBC220625E5RDS5F" text:style-name="Standard" text:visited-style-name="Standard"><text:span text:style-name="T311">800</text:span></text:a><text:a xlink:type="simple" xlink:href="consultantplus://offline/ref=18B7EA42B49EC9702156AB2AE29388E2BA1AA2EA5ACA45BF84B548F20AEAD450789FB78013E03245453A13F01B920AC7F87FACBC220625E5RDS5F" text:style-name="Standard" text:visited-style-name="Standard"><text:span text:style-name="T310">,00</text:span></text:a></text:p>
          </table:table-cell>
          <table:table-cell table:style-name="Таблица3.A2" office:value-type="string">
            <text:p text:style-name="P144"><text:a xlink:type="simple" xlink:href="consultantplus://offline/ref=18B7EA42B49EC9702156AB2AE29388E2BA1AA2EA5ACA45BF84B548F20AEAD450789FB78013E03245453A13F01B920AC7F87FACBC220625E5RDS5F" text:style-name="Standard" text:visited-style-name="Standard"><text:span text:style-name="T310">Продажа билетов пассажирам, для ожидания пассажирами автотранспортных </text:span></text:a><text:soft-page-break/><text:a xlink:type="simple" xlink:href="consultantplus://offline/ref=18B7EA42B49EC9702156AB2AE29388E2BA1AA2EA5ACA45BF84B548F20AEAD450789FB78013E03245453A13F01B920AC7F87FACBC220625E5RDS5F" text:style-name="Standard" text:visited-style-name="Standard"><text:span text:style-name="T310">средств</text:span></text:a></text:p>
          </table:table-cell>
          <table:table-cell table:style-name="Таблица3.A2" office:value-type="string">
            <text:p text:style-name="P146"><text:a xlink:type="simple" xlink:href="consultantplus://offline/ref=18B7EA42B49EC9702156AB2AE29388E2BA1AA2EA5ACA45BF84B548F20AEAD450789FB78013E03245453A13F01B920AC7F87FACBC220625E5RDS5F" text:style-name="Standard" text:visited-style-name="Standard"><text:span text:style-name="T310">340,00</text:span></text:a></text:p>
          </table:table-cell>
          <table:table-cell table:style-name="Таблица3.A2" office:value-type="string">
            <text:p text:style-name="P144"><text:a xlink:type="simple" xlink:href="consultantplus://offline/ref=18B7EA42B49EC9702156AB2AE29388E2BA1AA2EA5ACA45BF84B548F20AEAD450789FB78013E03245453A13F01B920AC7F87FACBC220625E5RDS5F" text:style-name="Standard" text:visited-style-name="Standard"><text:span text:style-name="T310">5 лет</text:span></text:a></text:p>
          </table:table-cell>
        </table:table-row>
      </table:table>
      <text:p text:style-name="P178"><text:span text:style-name="T25">2. </text:span><text:a xlink:type="simple" xlink:href="consultantplus://offline/ref=18B7EA42B49EC9702156AB2AE29388E2BA1AA2EA5ACA45BF84B548F20AEAD450789FB78013E03245453A13F01B920AC7F87FACBC220625E5RDS5F" text:style-name="Standard" text:visited-style-name="Standard"><text:span text:style-name="T26">Место нахождение, почтовый адрес, адрес электронной почты, номер контактного телефона </text:span></text:a><text:a xlink:type="simple" xlink:href="consultantplus://offline/ref=18B7EA42B49EC9702156AB2AE29388E2BA1AA2EA5ACA45BF84B548F20AEAD450789FB78013E03245453A13F01B920AC7F87FACBC220625E5RDS5F" text:style-name="Standard" text:visited-style-name="Standard"><text:span text:style-name="T27">организатора аукциона</text:span></text:a><text:span text:style-name="T27">:</text:span></text:p>
      <text:p text:style-name="P186"><text:span text:style-name="T5">Российская Федерация, 624790, Свердловская область, пгт. Свободный,<text:line-break/>ул. Майского, д. 67, тел. 8(34345) 5-84-</text:span><text:span text:style-name="T14">80</text:span><text:span text:style-name="T5">, </text:span><text:span text:style-name="T72">е-</text:span><text:span text:style-name="T68">mail</text:span><text:span text:style-name="T72">: adm_zato_svobod@mail.ru.</text:span></text:p>
      <text:p text:style-name="P177"><text:span text:style-name="T8">Д</text:span><text:span text:style-name="T5">окументация </text:span><text:span text:style-name="T8">об аукционе </text:span><text:span text:style-name="T5">размещена:</text:span></text:p>
      <text:p text:style-name="P179"><text:span text:style-name="T5">- на официальном сайте Российской Федерации </text:span><text:span text:style-name="T7">для размещения информации о проведении торгов </text:span><text:span text:style-name="T5">www.torgi.gov.ru;</text:span></text:p>
      <text:p text:style-name="P179"><text:span text:style-name="T5">- </text:span><text:span text:style-name="T7">на </text:span><text:span text:style-name="T143">у</text:span><text:span text:style-name="T141">ниверсальн</text:span><text:span text:style-name="T143">ой</text:span><text:span text:style-name="T141"> </text:span><text:span text:style-name="T134">торгов</text:span><text:span text:style-name="T138">ой</text:span><text:span text:style-name="T134"> платформ</text:span><text:span text:style-name="T138">е</text:span><text:span text:style-name="T134"> ЗАО «Сбербанк-АСТ» </text:span><text:span text:style-name="T5">http://utp.sberbank-ast.r</text:span><text:span text:style-name="T166">u.</text:span></text:p>
      <text:p text:style-name="P25"><text:span text:style-name="T324">3</text:span><text:span text:style-name="T308">. </text:span>Срок, в течение, которого Организатор аукциона вправе отказаться от проведения аукциона:</text:p>
      <text:p text:style-name="P39"><text:a xlink:type="simple" xlink:href="consultantplus://offline/ref=18B7EA42B49EC9702156AB2AE29388E2BA1AA2EA5ACA45BF84B548F20AEAD450789FB78013E03245453A13F01B920AC7F87FACBC220625E5RDS5F" text:style-name="Standard" text:visited-style-name="Standard">Организатор аукциона вправе принять решение о внесении изменений в извещение о проведении аукциона не позднее чем за пять дней до даты окончания подачи заявок на участие в аукционе. В течение одного дня с даты принятия указанного решения такие изменения размещаются организатором аукциона, на официальном сайте торгов www.torgi.gov.ru. При этом срок подачи заявок на участие в аукционе должен быть продлен таким образом, чтобы с даты 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text:a></text:p>
      <text:p text:style-name="P199"><text:span text:style-name="T62">Организатор а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text:span><text:a xlink:type="simple" xlink:href="consultantplus://offline/ref=18B7EA42B49EC9702156AB2AE29388E2BA1AA2EA5ACA45BF84B548F20AEAD450789FB78013E03245453A13F01B920AC7F87FACBC220625E5RDS5F" text:style-name="Standard" text:visited-style-name="Standard"><text:span text:style-name="T62">аукциона. В течение двух рабочих дней с даты принятия указанного решения организатор аукциона направляет соответствующие уведомления всем заявителям.</text:span></text:a></text:p>
      <text:p text:style-name="P36"><text:span text:style-name="T308">4. </text:span><text:a xlink:type="simple" xlink:href="consultantplus://offline/ref=18B7EA42B49EC9702156AB2AE29388E2BA1AA2EA5ACA45BF84B548F20AEAD450789FB78013E03245453A13F01B920AC7F87FACBC220625E5RDS5F" text:style-name="Standard" text:visited-style-name="Standard"><text:span text:style-name="T321">Формы, порядок, даты начала и окончания предоставления участникам аукциона р</text:span></text:a><text:a xlink:type="simple" xlink:href="consultantplus://offline/ref=18B7EA42B49EC9702156AB2AE29388E2BA1AA2EA5ACA45BF84B548F20AEAD450789FB78013E03245453A13F01B920AC7F87FACBC220625E5RDS5F" text:style-name="Standard" text:visited-style-name="Standard">азъяснения положений документации об аукционе:</text:a></text:p>
      <text:p text:style-name="P85">Дата начала и окончания предоставления разъяснений документации об аукционе: <text:span text:style-name="T239">с </text:span><text:span text:style-name="T242">15.02</text:span><text:span text:style-name="T243">.202</text:span><text:span text:style-name="T242">2</text:span><text:span text:style-name="T239"> по </text:span><text:span text:style-name="T243">0</text:span><text:span text:style-name="T242">3</text:span><text:span text:style-name="T243">.0</text:span><text:span text:style-name="T242">3</text:span><text:span text:style-name="T243">.202</text:span><text:span text:style-name="T244">2</text:span><text:span text:style-name="T239"> года</text:span><text:span text:style-name="T210">.</text:span></text:p>
      <text:p text:style-name="P200"><text:span text:style-name="T74">Любое заинтересованное лицо вправе направить в письменной форме, в том числе в форме электронного документа, организатору </text:span><text:span text:style-name="T75">аукциона</text:span><text:span text:style-name="T74"> запрос о разъяснении положений документации </text:span><text:span text:style-name="T75">об аукционе</text:span><text:span text:style-name="T74">. В течение двух рабочих дней с даты поступления указанного запроса организатор </text:span><text:span text:style-name="T75">аукциона</text:span><text:span text:style-name="T74"> обязан направить в письменной форме или в форме электронного документа разъяснения положений документации </text:span><text:span text:style-name="T75">об аукционе</text:span><text:span text:style-name="T74">, если указанный запрос поступил к нему </text:span><text:span text:style-name="T86">не позднее чем за три рабочих дня до даты окончания срока подачи заявок</text:span><text:span text:style-name="T74"> на участие<text:line-break/>в </text:span><text:span text:style-name="T76">аукционе</text:span><text:span text:style-name="T74">.</text:span></text:p>
      <text:p text:style-name="P211"><text:a xlink:type="simple" xlink:href="consultantplus://offline/ref=18B7EA42B49EC9702156AB2AE29388E2BA1AA2EA5ACA45BF84B548F20AEAD450789FB78013E03245453A13F01B920AC7F87FACBC220625E5RDS5F" text:style-name="Standard" text:visited-style-name="Standard"><text:span text:style-name="T77">В течение одного дня с даты направления разъяснения положений </text:span></text:a><text:a xlink:type="simple" xlink:href="consultantplus://offline/ref=18B7EA42B49EC9702156AB2AE29388E2BA1AA2EA5ACA45BF84B548F20AEAD450789FB78013E03245453A13F01B920AC7F87FACBC220625E5RDS5F" text:style-name="Standard" text:visited-style-name="Standard"><text:span text:style-name="T79">документации </text:span></text:a><text:a xlink:type="simple" xlink:href="consultantplus://offline/ref=18B7EA42B49EC9702156AB2AE29388E2BA1AA2EA5ACA45BF84B548F20AEAD450789FB78013E03245453A13F01B920AC7F87FACBC220625E5RDS5F" text:style-name="Standard" text:visited-style-name="Standard"><text:span text:style-name="T80">об аукционе</text:span></text:a><text:a xlink:type="simple" xlink:href="consultantplus://offline/ref=18B7EA42B49EC9702156AB2AE29388E2BA1AA2EA5ACA45BF84B548F20AEAD450789FB78013E03245453A13F01B920AC7F87FACBC220625E5RDS5F" text:style-name="Standard" text:visited-style-name="Standard"><text:span text:style-name="T77"> по запросу заинтересованного лица такое разъяснение должно быть размещено организатором </text:span></text:a><text:a xlink:type="simple" xlink:href="consultantplus://offline/ref=18B7EA42B49EC9702156AB2AE29388E2BA1AA2EA5ACA45BF84B548F20AEAD450789FB78013E03245453A13F01B920AC7F87FACBC220625E5RDS5F" text:style-name="Standard" text:visited-style-name="Standard"><text:span text:style-name="T80">аукциона </text:span></text:a><text:a xlink:type="simple" xlink:href="consultantplus://offline/ref=18B7EA42B49EC9702156AB2AE29388E2BA1AA2EA5ACA45BF84B548F20AEAD450789FB78013E03245453A13F01B920AC7F87FACBC220625E5RDS5F" text:style-name="Standard" text:visited-style-name="Standard"><text:span text:style-name="T77">на официальном сайте торгов<text:line-break/></text:span></text:a><text:soft-page-break/><text:a xlink:type="simple" xlink:href="consultantplus://offline/ref=18B7EA42B49EC9702156AB2AE29388E2BA1AA2EA5ACA45BF84B548F20AEAD450789FB78013E03245453A13F01B920AC7F87FACBC220625E5RDS5F" text:style-name="Standard" text:visited-style-name="Standard"><text:span text:style-name="T77">с указанием предмета запроса, но без указания заинтересованного лица, от которого поступил запрос.</text:span></text:a></text:p>
      <text:p text:style-name="P151"><text:span text:style-name="T223">На этапе приема заявок любое лицо, имеющее </text:span><text:span text:style-name="T224">электронную подпись</text:span><text:span text:style-name="T223">, вправе направить </text:span><text:span text:style-name="T225">О</text:span><text:span text:style-name="T226">рганизатору торгов</text:span><text:span text:style-name="T223"> запрос о разъяснениях размещенной информации о процедуре торгов посредством функционала электронной площадки.</text:span></text:p>
      <text:p text:style-name="P152"><text:span text:style-name="T217">Оператор </text:span><text:span text:style-name="T223">незамедлительно направляет поступивший запрос в личный кабинет Организатора </text:span><text:span text:style-name="T224">торгов</text:span><text:span text:style-name="T223">. В случае, если предоставление разъяснений установлено законодательством РФ или документацией о торгах, </text:span><text:span text:style-name="T217">Организатор процедуры </text:span><text:span text:style-name="T223">в установленные сроки посредством функционала электронной площадки направляет </text:span><text:span text:style-name="T217">Оператору</text:span><text:span text:style-name="T223"> разъяснение с указанием предмета запроса, но без указания лица, от которого поступил запрос, для размещения в открытой части </text:span><text:span text:style-name="T225">торговой части.</text:span></text:p>
      <text:p text:style-name="P201"><text:span text:style-name="T69">Контактное лицо: </text:span><text:span text:style-name="T70">Хисамутдинова Юлия Андреевна</text:span><text:span text:style-name="T69">, специалист 1 категории отдела городского хозяйства администрации городского округа ЗАТО Свободный, </text:span><text:span text:style-name="T71">тел. 8(34345) 5-84-02, e-mail: svobod-96@yandex.ru</text:span><text:span text:style-name="T69">.</text:span></text:p>
      <text:p text:style-name="P175"><text:span text:style-name="T82">5</text:span><text:a xlink:type="simple" xlink:href="consultantplus://offline/ref=18B7EA42B49EC9702156AB2AE29388E2BA1AA2EA5ACA45BF84B548F20AEAD450789FB78013E03245453A13F01B920AC7F87FACBC220625E5RDS5F" text:style-name="Standard" text:visited-style-name="Standard"><text:span text:style-name="T81">. </text:span></text:a><text:a xlink:type="simple" xlink:href="consultantplus://offline/ref=18B7EA42B49EC9702156AB2AE29388E2BA1AA2EA5ACA45BF84B548F20AEAD450789FB78013E03245453A13F01B920AC7F87FACBC220625E5RDS5F" text:style-name="Standard" text:visited-style-name="Standard"><text:span text:style-name="T19">Требования к участникам аукциона.</text:span></text:a></text:p>
      <text:p text:style-name="P81">Участником аукциона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text:span text:style-name="T301">е</text:span>е на заключение договора.</text:p>
      <text:p text:style-name="P82"><text:span text:style-name="T309">Участники </text:span>конкурсов или аукционов должны соответствовать требованиям, установленным законодательством Российской Федерации к таким участникам<text:span text:style-name="T309">.</text:span></text:p>
      <text:p text:style-name="P92">Обязанность доказать свое право на участие в аукционе возлагается на Участника.</text:p>
      <text:p text:style-name="P200"><text:span text:style-name="T52">6</text:span><text:span text:style-name="T51">. </text:span><text:span text:style-name="T47">Место, дата </text:span><text:span text:style-name="T49">начала срока подачи</text:span><text:a xlink:type="simple" xlink:href="consultantplus://offline/ref=18B7EA42B49EC9702156AB2AE29388E2BA1AA2EA5ACA45BF84B548F20AEAD450789FB78013E03245453A13F01B920AC7F87FACBC220625E5RDS5F" text:style-name="Standard" text:visited-style-name="Standard"><text:span text:style-name="T49"> заявок</text:span></text:a><text:a xlink:type="simple" xlink:href="consultantplus://offline/ref=18B7EA42B49EC9702156AB2AE29388E2BA1AA2EA5ACA45BF84B548F20AEAD450789FB78013E03245453A13F01B920AC7F87FACBC220625E5RDS5F" text:style-name="Standard" text:visited-style-name="Standard"><text:span text:style-name="T47"> </text:span></text:a><text:a xlink:type="simple" xlink:href="consultantplus://offline/ref=18B7EA42B49EC9702156AB2AE29388E2BA1AA2EA5ACA45BF84B548F20AEAD450789FB78013E03245453A13F01B920AC7F87FACBC220625E5RDS5F" text:style-name="Standard" text:visited-style-name="Standard"><text:span text:style-name="T48">и </text:span></text:a><text:a xlink:type="simple" xlink:href="consultantplus://offline/ref=18B7EA42B49EC9702156AB2AE29388E2BA1AA2EA5ACA45BF84B548F20AEAD450789FB78013E03245453A13F01B920AC7F87FACBC220625E5RDS5F" text:style-name="Standard" text:visited-style-name="Standard"><text:span text:style-name="T53">дата, время окончания срока подачи заявок </text:span></text:a><text:a xlink:type="simple" xlink:href="consultantplus://offline/ref=18B7EA42B49EC9702156AB2AE29388E2BA1AA2EA5ACA45BF84B548F20AEAD450789FB78013E03245453A13F01B920AC7F87FACBC220625E5RDS5F" text:style-name="Standard" text:visited-style-name="Standard"><text:span text:style-name="T47">на участие в аукционе:</text:span></text:a></text:p>
      <text:p text:style-name="P198"><text:span text:style-name="T142">У</text:span><text:span text:style-name="T141">ниверсальн</text:span><text:span text:style-name="T142">ая</text:span><text:span text:style-name="T141"> </text:span><text:span text:style-name="T134">торгов</text:span><text:span text:style-name="T135">ая</text:span><text:span text:style-name="T134"> платформ</text:span><text:span text:style-name="T135">а</text:span><text:span text:style-name="T134"> ЗАО «Сбербанк-АСТ» </text:span><text:span text:style-name="T5">http://utp.sberbank-ast.r</text:span><text:span text:style-name="T166">u, </text:span><text:span text:style-name="T149">с </text:span><text:span text:style-name="T154">15.02.2022</text:span><text:span text:style-name="T151"> </text:span><text:span text:style-name="T154">до 13:00 10.03.2022</text:span><text:span text:style-name="T135"> часов местного времени.</text:span></text:p>
      <text:p text:style-name="P90"><text:span text:style-name="T192">Оператор </text:span><text:span text:style-name="T210">универсальной торговой платформы, торговой секции</text:span><text:span text:style-name="T127"> - ЗАО «Сбербанк-АСТ» </text:span><text:span text:style-name="T216">(далее - </text:span><text:span text:style-name="T127">Оператор, Оператор УТП, Оператор ТС).</text:span></text:p>
      <text:p text:style-name="P157"><text:span text:style-name="T218">Организатор торгов</text:span><text:span text:style-name="T220"> – </text:span><text:span text:style-name="T221">администрация городского округа ЗАТО Свободный (далее - </text:span><text:span text:style-name="T222">организатор процедуры)</text:span><text:span text:style-name="T220">.</text:span></text:p>
      <text:p text:style-name="P116"><text:span text:style-name="T162">Претендент</text:span><text:span text:style-name="T156"> – пользователь, подавший заявку на участие в процедуре торгов </text:span><text:span text:style-name="T157">(далее - Претендент)</text:span><text:span text:style-name="T156">.</text:span><text:bookmark-start text:name="_Ref119427085"/><text:bookmark-start text:name="sub_1048"/></text:p>
      <text:p text:style-name="P24"><text:span text:style-name="T324">7</text:span><text:a xlink:type="simple" xlink:href="consultantplus://offline/ref=18B7EA42B49EC9702156AB2AE29388E2BA1AA2EA5ACA45BF84B548F20AEAD450789FB78013E03245453A13F01B920AC7F87FACBC220625E5RDS5F" text:style-name="Standard" text:visited-style-name="Standard"><text:span text:style-name="T274">. </text:span></text:a><text:a xlink:type="simple" xlink:href="consultantplus://offline/ref=18B7EA42B49EC9702156AB2AE29388E2BA1AA2EA5ACA45BF84B548F20AEAD450789FB78013E03245453A13F01B920AC7F87FACBC220625E5RDS5F" text:style-name="Standard" text:visited-style-name="Standard">Порядок подачи заявок на участие в аукционе.</text:a></text:p>
      <text:p text:style-name="P163"><text:a xlink:type="simple" xlink:href="consultantplus://offline/ref=18B7EA42B49EC9702156AB2AE29388E2BA1AA2EA5ACA45BF84B548F20AEAD450789FB78013E03245453A13F01B920AC7F87FACBC220625E5RDS5F" text:style-name="Standard" text:visited-style-name="Standard"><text:span text:style-name="T232">Место, дата </text:span></text:a><text:a xlink:type="simple" xlink:href="consultantplus://offline/ref=18B7EA42B49EC9702156AB2AE29388E2BA1AA2EA5ACA45BF84B548F20AEAD450789FB78013E03245453A13F01B920AC7F87FACBC220625E5RDS5F" text:style-name="Standard" text:visited-style-name="Standard"><text:span text:style-name="T233">начала срока подачи заявок</text:span></text:a><text:a xlink:type="simple" xlink:href="consultantplus://offline/ref=18B7EA42B49EC9702156AB2AE29388E2BA1AA2EA5ACA45BF84B548F20AEAD450789FB78013E03245453A13F01B920AC7F87FACBC220625E5RDS5F" text:style-name="Standard" text:visited-style-name="Standard"><text:span text:style-name="T232"> </text:span></text:a><text:a xlink:type="simple" xlink:href="consultantplus://offline/ref=18B7EA42B49EC9702156AB2AE29388E2BA1AA2EA5ACA45BF84B548F20AEAD450789FB78013E03245453A13F01B920AC7F87FACBC220625E5RDS5F" text:style-name="Standard" text:visited-style-name="Standard"><text:span text:style-name="T234">и </text:span></text:a><text:a xlink:type="simple" xlink:href="consultantplus://offline/ref=18B7EA42B49EC9702156AB2AE29388E2BA1AA2EA5ACA45BF84B548F20AEAD450789FB78013E03245453A13F01B920AC7F87FACBC220625E5RDS5F" text:style-name="Standard" text:visited-style-name="Standard"><text:span text:style-name="T235">дата, время окончания срока подачи заявок </text:span></text:a><text:a xlink:type="simple" xlink:href="consultantplus://offline/ref=18B7EA42B49EC9702156AB2AE29388E2BA1AA2EA5ACA45BF84B548F20AEAD450789FB78013E03245453A13F01B920AC7F87FACBC220625E5RDS5F" text:style-name="Standard" text:visited-style-name="Standard"><text:span text:style-name="T232">на участие в аукционе:</text:span></text:a></text:p>
      <text:p text:style-name="P195"><text:span text:style-name="T142">У</text:span><text:span text:style-name="T141">ниверсальн</text:span><text:span text:style-name="T142">ая</text:span><text:span text:style-name="T141"> </text:span><text:span text:style-name="T134">торгов</text:span><text:span text:style-name="T135">ая</text:span><text:span text:style-name="T134"> платформ</text:span><text:span text:style-name="T135">а</text:span><text:span text:style-name="T134"> ЗАО «Сбербанк-АСТ» </text:span><text:span text:style-name="T22">http://utp.sberbank-ast.r</text:span><text:span text:style-name="T167">u,</text:span><text:span text:style-name="T166"> </text:span><text:span text:style-name="T149">с </text:span><text:span text:style-name="T152">15.02.</text:span><text:span text:style-name="T151">202</text:span><text:span text:style-name="T152">2</text:span><text:span text:style-name="T151"> </text:span><text:span text:style-name="T152">до 13:00 </text:span><text:span text:style-name="T149">1</text:span><text:span text:style-name="T152">0</text:span><text:span text:style-name="T149">.0</text:span><text:span text:style-name="T152">3</text:span><text:span text:style-name="T149">.2022</text:span><text:span text:style-name="T135"> часов местного времени.</text:span></text:p>
      <text:p text:style-name="P89"><text:span text:style-name="T192">Оператор </text:span><text:span text:style-name="T210">универсальной торговой платформы, торговой секции</text:span><text:span text:style-name="T127"> - ЗАО «Сбербанк-АСТ» </text:span><text:span text:style-name="T216">(далее - </text:span><text:span text:style-name="T127">Оператор, Оператор УТП, Оператор ТС).</text:span></text:p>
      <text:p text:style-name="P156"><text:span text:style-name="T218">Организатор торгов</text:span><text:span text:style-name="T220"> – </text:span><text:span text:style-name="T221">администрация городского округа ЗАТО Свободный (далее - </text:span><text:span text:style-name="T222">организатор процедуры)</text:span><text:span text:style-name="T220">.</text:span></text:p>
      <text:p text:style-name="P159"><text:soft-page-break/><text:span text:style-name="T148">Претендент</text:span><text:span text:style-name="T163"> – пользователь, подавший заявку на участие в процедуре торгов </text:span><text:span text:style-name="T164">(далее - Претендент)</text:span><text:span text:style-name="T163">.</text:span></text:p>
      <text:p text:style-name="P10"><text:span text:style-name="T270">Подача заявки осуществляется в соответствии с </text:span><text:span text:style-name="T261">Регламент</text:span><text:span text:style-name="T262">ом</text:span><text:span text:style-name="T261"> торговой секции «Приватизация, аренда и продажа прав» универсальной торговой платформы АО «Сбербанк - АСТ» utp.sberbank-ast.ru </text:span><text:span text:style-name="T262">(пункт 3.2. Регламента).</text:span></text:p>
      <text:p text:style-name="P3">Заявителем может быть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 и подавшее заявку на участие в конкурсе или аукционе.</text:p>
      <text:p text:style-name="P11"><text:span text:style-name="T263">Подача </text:span>заявки на участие в торгах может осуществляться лично Претендентом в <text:span text:style-name="T316">торговой секции</text:span>, либо представителем Претендента, зарегистрированным в <text:span text:style-name="T316">торговой секции</text:span>, из Личного кабинета <text:span text:style-name="T315">универсальной торговой платформы, торговой секции </text:span>Претендента <text:span text:style-name="T316">на</text:span><text:span text:style-name="T315"> </text:span>либо представителя Претендента посредством штатного интерфейса отдельно по каждому лоту в сроки, установленные в извещении.</text:p>
      <text:p text:style-name="P196"><text:a xlink:type="simple" xlink:href="consultantplus://offline/ref=18B7EA42B49EC9702156AB2AE29388E2BA1AA2EA5ACA45BF84B548F20AEAD450789FB78013E03245453A13F01B920AC7F87FACBC220625E5RDS5F" text:style-name="Standard" text:visited-style-name="Standard"><text:span text:style-name="T135">Заявитель вправе подать только одну заявку в отношении предмета аукциона (лота).</text:span></text:a></text:p>
      <text:p text:style-name="P196"><text:span text:style-name="T266">Заявка на участие в аукционе подается в срок, которы</text:span><text:span text:style-name="T267">й</text:span><text:span text:style-name="T266"> установлен документацией об аукционе. Подача заявки на участие в аукционе является акцептом оферты в соответствии со </text:span><text:span text:style-name="T312">с</text:span><text:span text:style-name="T203">татьей 438</text:span><text:span text:style-name="T266"> Гражданского кодекса Российской Федерации.</text:span></text:p>
      <text:p text:style-name="P194"><text:span text:style-name="T175">Претендент</text:span><text:span text:style-name="T177"> </text:span><text:span text:style-name="T172">заполняет электронную форму заявки, прикладывает предусмотренные </text:span><text:span text:style-name="T178">аукционной </text:span><text:span text:style-name="T172">документацией файлы документов (при необходимости). Документы и сведения из регистрационных данных пользователя на </text:span><text:span text:style-name="T173">универсальной торговой площадке</text:span><text:span text:style-name="T172">, актуальные на дату и время окончания приема заявок, направляются </text:span><text:span text:style-name="T176">Оператором</text:span><text:span text:style-name="T172"> вместе с заявкой Организатору процедуры после окончания приема заявок.</text:span></text:p>
      <text:p text:style-name="P194"><text:bookmark-start text:name="sub_101211"/><text:a xlink:type="simple" xlink:href="consultantplus://offline/ref=C687AC094F716DB2D34FE24CCC6B2402D25ABE86C716AD6112F7E2C03C95CDAE09F8DC11156F0CAECF690303C2C7867EFE7263499D82C2755AB1F" text:style-name="Standard" text:visited-style-name="Standard"><text:span text:style-name="T78">Заявка на участие в аукционе должна содержать:</text:span></text:a></text:p>
      <text:p text:style-name="P217">1) сведения и документы о заявителе, подавшем такую заявку:</text:p>
      <text:p text:style-name="P218">а) 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p>
      <text:p text:style-name="P42"><text:span text:style-name="T255">б)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text:span><text:soft-page-break/><text:span text:style-name="T255">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span></text:p>
      <text:p text:style-name="P218">в)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конкурсе должна содержать также доверенность на осуществление действий от имени заявителя, заверенную печатью заявителя (при наличии печати)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216">г) копии учредительных документов заявителя (для юридических лиц);</text:p>
      <text:p text:style-name="P216">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61"><text:span text:style-name="T255">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text:span><text:span text:style-name="T313">Кодексом</text:span><text:span text:style-name="T255"> Российской Федерации об административных правонарушениях;</text:span></text:p>
      <text:p text:style-name="P216">2)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В случаях, предусмотренных документацией об аукционе, также копии документов, подтверждающих соответствие товаров (работ, услуг) установленным требованиям, если такие требования установлены законодательством Российской Федерации;</text:p>
      <text:p text:style-name="P61"><text:span text:style-name="T255">3) документы или копии документов, подтверждающие внесение задатка, в случае если в документации об аукционе содержится требование о внесении задатка (</text:span><text:span text:style-name="T259">платежное поручение, подтверждающее перечисление задатка).</text:span></text:p>
      <text:p text:style-name="P162"><text:span text:style-name="T207">В </text:span><text:span text:style-name="T206">случае успешного принятия заявки </text:span><text:span text:style-name="T205">Оператор</text:span><text:span text:style-name="T206"> универсальной </text:span><text:span text:style-name="T223">торговой платформы, торговой секции </text:span><text:span text:style-name="T206">программными средствами регистрирует ее в журнале приема заявок, присваивает номер и в течение одного часа направляет в </text:span><text:soft-page-break/><text:span text:style-name="T206">Личный кабинет </text:span><text:span text:style-name="T205">Претендента</text:span><text:span text:style-name="T206"> </text:span><text:span text:style-name="T208">(</text:span><text:span text:style-name="T209">пользователь, </text:span><text:span text:style-name="T223">подавший заявку на участие в процедуре торгов</text:span><text:span text:style-name="T208">)</text:span><text:span text:style-name="T206"> уведомление о регистрации заявки. </text:span><text:bookmark-start text:name="sub_1012116"/><text:bookmark-start text:name="sub_1012115"/><text:bookmark-start text:name="sub_1012114"/><text:bookmark-start text:name="sub_1012113"/><text:bookmark-start text:name="sub_1012112"/><text:bookmark-start text:name="sub_10121111"/><text:bookmark-start text:name="sub_1012111"/><text:bookmark-start text:name="sub_10121"/></text:p>
      <text:p text:style-name="P210"><text:bookmark-start text:name="sub_10126"/><text:a xlink:type="simple" xlink:href="consultantplus://offline/ref=DAB26CB0C460A275DE2768484E47CD14851997ABC0B2A7D753033B7ED41FE0E99A6C344D15CD8F6C1CF2A31DEF35B19D12681DA6A690CD831AEBF" text:style-name="Standard" text:visited-style-name="Standard"><text:span text:style-name="T5">Прием заявок на участие в аукционе прекращается в указанный в извещении о проведении аукциона день рассмотрения заявок на участие в аукционе непосредственно перед началом рассмотрения заявок.</text:span></text:a></text:p>
      <text:p text:style-name="P219"><text:bookmark-start text:name="sub_10125"/>Каждая заявка на участие в аукционе, поступившая в срок, указанный в извещении о проведении аукциона, регистрируется организатором аукциона или специализированной организацией. По требованию заявителя организатор аукциона или специализированная организация выдают расписку в получении такой заявки с указанием даты и времени ее получения.</text:p>
      <text:p text:style-name="P210"><text:bookmark-start text:name="sub_101261"/><text:a xlink:type="simple" xlink:href="consultantplus://offline/ref=DAB26CB0C460A275DE2768484E47CD14851997ABC0B2A7D753033B7ED41FE0E99A6C344D15CD8F6C1CF2A31DEF35B19D12681DA6A690CD831AEBF" text:style-name="Standard" text:visited-style-name="Standard"><text:span text:style-name="T5">Полученные после окончания установленного срока приема заявок на участие в аукционе заявки не рассматриваются и в тот же день возвращаются соответствующим заявителям.</text:span></text:a><text:bookmark-start text:name="sub_10128"/><text:bookmark-start text:name="sub_10127"/></text:p>
      <text:p text:style-name="P8"><text:a xlink:type="simple" xlink:href="consultantplus://offline/ref=DAB26CB0C460A275DE2768484E47CD14851997ABC0B2A7D753033B7ED41FE0E99A6C344D15CD8F6C1CF2A31DEF35B19D12681DA6A690CD831AEBF" text:style-name="Standard" text:visited-style-name="Standard"><text:span text:style-name="T1">Все условия аукциона на право заключения договора аренды,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text:span></text:a><text:a xlink:type="simple" xlink:href="consultantplus://offline/ref=DAB26CB0C460A275DE2768484E47CD14851997ABC0B2A7D753033B7ED41FE0E99A6C344D15CD8F6C1CF2A31DEF35B19D12681DA6A690CD831AEBF" text:style-name="Standard" text:visited-style-name="Standard"><text:span text:style-name="T126">так</text:span></text:a><text:a xlink:type="simple" xlink:href="consultantplus://offline/ref=DAB26CB0C460A275DE2768484E47CD14851997ABC0B2A7D753033B7ED41FE0E99A6C344D15CD8F6C1CF2A31DEF35B19D12681DA6A690CD831AEBF" text:style-name="Standard" text:visited-style-name="Standard"><text:span text:style-name="T1">ой оферты.</text:span></text:a></text:p>
      <text:p text:style-name="P8"><text:a xlink:type="simple" xlink:href="consultantplus://offline/ref=DAB26CB0C460A275DE2768484E47CD14851997ABC0B2A7D753033B7ED41FE0E99A6C344D15CD8F6C1CF2A31DEF35B19D12681DA6A690CD831AEBF" text:style-name="Standard" text:visited-style-name="Standard"><text:span text:style-name="T1">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text:span></text:a><text:bookmark-start text:name="sub_101212"/></text:p>
      <text:p text:style-name="P26"><text:span text:style-name="T193">8</text:span><text:a xlink:type="simple" xlink:href="consultantplus://offline/ref=DAB26CB0C460A275DE2768484E47CD14851997ABC0B2A7D753033B7ED41FE0E99A6C344D15CD8F6C1CF2A31DEF35B19D12681DA6A690CD831AEBF" text:style-name="Standard" text:visited-style-name="Standard"><text:span text:style-name="T185">. </text:span></text:a><text:a xlink:type="simple" xlink:href="consultantplus://offline/ref=DAB26CB0C460A275DE2768484E47CD14851997ABC0B2A7D753033B7ED41FE0E99A6C344D15CD8F6C1CF2A31DEF35B19D12681DA6A690CD831AEBF" text:style-name="Standard" text:visited-style-name="Standard"><text:span text:style-name="T184">П</text:span></text:a><text:a xlink:type="simple" xlink:href="consultantplus://offline/ref=DAB26CB0C460A275DE2768484E47CD14851997ABC0B2A7D753033B7ED41FE0E99A6C344D15CD8F6C1CF2A31DEF35B19D12681DA6A690CD831AEBF" text:style-name="Standard" text:visited-style-name="Standard"><text:span text:style-name="T183">орядок и срок отзыва заявок на участие в аукционе.</text:span></text:a></text:p>
      <text:p text:style-name="P7"><text:a xlink:type="simple" xlink:href="consultantplus://offline/ref=DAB26CB0C460A275DE2768484E47CD14851997ABC0B2A7D753033B7ED41FE0E99A6C344D15CD8F6C1CF2A31DEF35B19D12681DA6A690CD831AEBF" text:style-name="Standard" text:visited-style-name="Standard">Заявитель вправе отозвать заявку в любое время до установленных даты и времени начала рассмотрения заявок на участие в аукционе. В случае если было установлено требование о внесении задатка, организатор аукциона обязан вернуть задаток указанному заявителю в течение пяти рабочих дней с даты поступления организатору аукциона уведомления об отзыве заявки на участие в аукционе.</text:a></text:p>
      <text:p text:style-name="P6"><text:a xlink:type="simple" xlink:href="consultantplus://offline/ref=DAB26CB0C460A275DE2768484E47CD14851997ABC0B2A7D753033B7ED41FE0E99A6C344D15CD8F6C1CF2A31DEF35B19D12681DA6A690CD831AEBF" text:style-name="Standard" text:visited-style-name="Standard"><text:span text:style-name="T307">О</text:span></text:a><text:a xlink:type="simple" xlink:href="consultantplus://offline/ref=DAB26CB0C460A275DE2768484E47CD14851997ABC0B2A7D753033B7ED41FE0E99A6C344D15CD8F6C1CF2A31DEF35B19D12681DA6A690CD831AEBF" text:style-name="Standard" text:visited-style-name="Standard">тзыв заявок на участие в аукционе</text:a><text:a xlink:type="simple" xlink:href="consultantplus://offline/ref=DAB26CB0C460A275DE2768484E47CD14851997ABC0B2A7D753033B7ED41FE0E99A6C344D15CD8F6C1CF2A31DEF35B19D12681DA6A690CD831AEBF" text:style-name="Standard" text:visited-style-name="Standard"><text:span text:style-name="T306"> осуществляется в соответствии<text:line-break/>с </text:span></text:a><text:a xlink:type="simple" xlink:href="consultantplus://offline/ref=DAB26CB0C460A275DE2768484E47CD14851997ABC0B2A7D753033B7ED41FE0E99A6C344D15CD8F6C1CF2A31DEF35B19D12681DA6A690CD831AEBF" text:style-name="Standard" text:visited-style-name="Standard">Регламент</text:a><text:a xlink:type="simple" xlink:href="consultantplus://offline/ref=DAB26CB0C460A275DE2768484E47CD14851997ABC0B2A7D753033B7ED41FE0E99A6C344D15CD8F6C1CF2A31DEF35B19D12681DA6A690CD831AEBF" text:style-name="Standard" text:visited-style-name="Standard"><text:span text:style-name="T306">ом</text:span></text:a><text:a xlink:type="simple" xlink:href="consultantplus://offline/ref=DAB26CB0C460A275DE2768484E47CD14851997ABC0B2A7D753033B7ED41FE0E99A6C344D15CD8F6C1CF2A31DEF35B19D12681DA6A690CD831AEBF" text:style-name="Standard" text:visited-style-name="Standard"> торговой секции «Приватизация, аренда и продажа прав» универсальной торговой платформы АО «Сбербанк - АСТ» utp.sberbank-ast.ru </text:a><text:a xlink:type="simple" xlink:href="consultantplus://offline/ref=DAB26CB0C460A275DE2768484E47CD14851997ABC0B2A7D753033B7ED41FE0E99A6C344D15CD8F6C1CF2A31DEF35B19D12681DA6A690CD831AEBF" text:style-name="Standard" text:visited-style-name="Standard"><text:span text:style-name="T306">(пункт 3.2. Регламента).</text:span></text:a></text:p>
      <text:p text:style-name="P6">Отзыв и изменение заявки осуществляется Претендентом из Личного кабинета посредством штатного интерфейса <text:span text:style-name="T317">торговой секции</text:span>. Изменение заявки осуществляется путем отзыва ранее поданной и подачи новой заявки.</text:p>
      <text:p text:style-name="P9"><text:span text:style-name="T324">9</text:span><text:a xlink:type="simple" xlink:href="consultantplus://offline/ref=DAB26CB0C460A275DE2768484E47CD14851997ABC0B2A7D753033B7ED41FE0E99A6C344D15CD8F6C1CF2A31DEF35B19D12681DA6A690CD831AEBF" text:style-name="Standard" text:visited-style-name="Standard"><text:span text:style-name="T308">. </text:span></text:a><text:a xlink:type="simple" xlink:href="consultantplus://offline/ref=DAB26CB0C460A275DE2768484E47CD14851997ABC0B2A7D753033B7ED41FE0E99A6C344D15CD8F6C1CF2A31DEF35B19D12681DA6A690CD831AEBF" text:style-name="Standard" text:visited-style-name="Standard">Дата, время, график проведения осмотра имущества, права<text:line-break/>на которое передаются по договору.</text:a></text:p>
      <text:p text:style-name="P205"><text:a xlink:type="simple" xlink:href="consultantplus://offline/ref=DAB26CB0C460A275DE2768484E47CD14851997ABC0B2A7D753033B7ED41FE0E99A6C344D15CD8F6C1CF2A31DEF35B19D12681DA6A690CD831AEBF" text:style-name="Standard" text:visited-style-name="Standard"><text:span text:style-name="T73">Осмотр обеспечивает организатор аукциона без взимания платы.</text:span></text:a></text:p>
      <text:p text:style-name="P205"><text:a xlink:type="simple" xlink:href="consultantplus://offline/ref=DAB26CB0C460A275DE2768484E47CD14851997ABC0B2A7D753033B7ED41FE0E99A6C344D15CD8F6C1CF2A31DEF35B19D12681DA6A690CD831AEBF" text:style-name="Standard" text:visited-style-name="Standard"><text:span text:style-name="T203">Проведение осмотра осуществляется не реже, чем через каждые пять рабочих дней с даты размещения извещения о проведении аукциона на официальном сайте торгов, но </text:span></text:a><text:a xlink:type="simple" xlink:href="consultantplus://offline/ref=DAB26CB0C460A275DE2768484E47CD14851997ABC0B2A7D753033B7ED41FE0E99A6C344D15CD8F6C1CF2A31DEF35B19D12681DA6A690CD831AEBF" text:style-name="Standard" text:visited-style-name="Standard"><text:span text:style-name="T204">не позднее чем за два рабочих дня до даты окончания срока подачи заявок на участие в аукционе</text:span></text:a><text:a xlink:type="simple" xlink:href="consultantplus://offline/ref=DAB26CB0C460A275DE2768484E47CD14851997ABC0B2A7D753033B7ED41FE0E99A6C344D15CD8F6C1CF2A31DEF35B19D12681DA6A690CD831AEBF" text:style-name="Standard" text:visited-style-name="Standard"><text:span text:style-name="T203">.</text:span></text:a></text:p>
      <text:p text:style-name="P206"><text:a xlink:type="simple" xlink:href="consultantplus://offline/ref=DAB26CB0C460A275DE2768484E47CD14851997ABC0B2A7D753033B7ED41FE0E99A6C344D15CD8F6C1CF2A31DEF35B19D12681DA6A690CD831AEBF" text:style-name="Standard" text:visited-style-name="Standard"><text:span text:style-name="T194">Проведение осмотра муниципального имущества осуществляется по графику: </text:span></text:a><text:span text:style-name="T202">15.</text:span><text:a xlink:type="simple" xlink:href="consultantplus://offline/ref=DAB26CB0C460A275DE2768484E47CD14851997ABC0B2A7D753033B7ED41FE0E99A6C344D15CD8F6C1CF2A31DEF35B19D12681DA6A690CD831AEBF" text:style-name="Standard" text:visited-style-name="Standard"><text:span text:style-name="T197">02.2022</text:span></text:a><text:a xlink:type="simple" xlink:href="consultantplus://offline/ref=DAB26CB0C460A275DE2768484E47CD14851997ABC0B2A7D753033B7ED41FE0E99A6C344D15CD8F6C1CF2A31DEF35B19D12681DA6A690CD831AEBF" text:style-name="Standard" text:visited-style-name="Standard"><text:span text:style-name="T198">, 2</text:span></text:a><text:a xlink:type="simple" xlink:href="consultantplus://offline/ref=DAB26CB0C460A275DE2768484E47CD14851997ABC0B2A7D753033B7ED41FE0E99A6C344D15CD8F6C1CF2A31DEF35B19D12681DA6A690CD831AEBF" text:style-name="Standard" text:visited-style-name="Standard"><text:span text:style-name="T197">2.02.2022</text:span></text:a><text:a xlink:type="simple" xlink:href="consultantplus://offline/ref=DAB26CB0C460A275DE2768484E47CD14851997ABC0B2A7D753033B7ED41FE0E99A6C344D15CD8F6C1CF2A31DEF35B19D12681DA6A690CD831AEBF" text:style-name="Standard" text:visited-style-name="Standard"><text:span text:style-name="T198">, </text:span></text:a><text:span text:style-name="T197">03.03.2022</text:span><text:a xlink:type="simple" xlink:href="consultantplus://offline/ref=DAB26CB0C460A275DE2768484E47CD14851997ABC0B2A7D753033B7ED41FE0E99A6C344D15CD8F6C1CF2A31DEF35B19D12681DA6A690CD831AEBF" text:style-name="Standard" text:visited-style-name="Standard"><text:span text:style-name="T199"> с 1</text:span></text:a><text:a xlink:type="simple" xlink:href="consultantplus://offline/ref=DAB26CB0C460A275DE2768484E47CD14851997ABC0B2A7D753033B7ED41FE0E99A6C344D15CD8F6C1CF2A31DEF35B19D12681DA6A690CD831AEBF" text:style-name="Standard" text:visited-style-name="Standard"><text:span text:style-name="T200">3:</text:span></text:a><text:a xlink:type="simple" xlink:href="consultantplus://offline/ref=DAB26CB0C460A275DE2768484E47CD14851997ABC0B2A7D753033B7ED41FE0E99A6C344D15CD8F6C1CF2A31DEF35B19D12681DA6A690CD831AEBF" text:style-name="Standard" text:visited-style-name="Standard"><text:span text:style-name="T199">30 часов до 1</text:span></text:a><text:a xlink:type="simple" xlink:href="consultantplus://offline/ref=DAB26CB0C460A275DE2768484E47CD14851997ABC0B2A7D753033B7ED41FE0E99A6C344D15CD8F6C1CF2A31DEF35B19D12681DA6A690CD831AEBF" text:style-name="Standard" text:visited-style-name="Standard"><text:span text:style-name="T200">5:</text:span></text:a><text:span text:style-name="T199">00 часов</text:span><text:a xlink:type="simple" xlink:href="consultantplus://offline/ref=DAB26CB0C460A275DE2768484E47CD14851997ABC0B2A7D753033B7ED41FE0E99A6C344D15CD8F6C1CF2A31DEF35B19D12681DA6A690CD831AEBF" text:style-name="Standard" text:visited-style-name="Standard"><text:span text:style-name="T196">.</text:span></text:a><text:a xlink:type="simple" xlink:href="consultantplus://offline/ref=DAB26CB0C460A275DE2768484E47CD14851997ABC0B2A7D753033B7ED41FE0E99A6C344D15CD8F6C1CF2A31DEF35B19D12681DA6A690CD831AEBF" text:style-name="Standard" text:visited-style-name="Standard"><text:span text:style-name="T194"> Контактное лицо ответственное за проведение осмотра муниципального имущества: </text:span></text:a><text:a xlink:type="simple" xlink:href="consultantplus://offline/ref=DAB26CB0C460A275DE2768484E47CD14851997ABC0B2A7D753033B7ED41FE0E99A6C344D15CD8F6C1CF2A31DEF35B19D12681DA6A690CD831AEBF" text:style-name="Standard" text:visited-style-name="Standard"><text:span text:style-name="T195">Хисамутдинова Юлия Андреевна,</text:span></text:a><text:a xlink:type="simple" xlink:href="consultantplus://offline/ref=DAB26CB0C460A275DE2768484E47CD14851997ABC0B2A7D753033B7ED41FE0E99A6C344D15CD8F6C1CF2A31DEF35B19D12681DA6A690CD831AEBF" text:style-name="Standard" text:visited-style-name="Standard"><text:span text:style-name="T194"> тел. 8 (34345) 5-84-02,</text:span></text:a><text:span text:style-name="T194"><text:line-break/></text:span><text:a xlink:type="simple" xlink:href="consultantplus://offline/ref=DAB26CB0C460A275DE2768484E47CD14851997ABC0B2A7D753033B7ED41FE0E99A6C344D15CD8F6C1CF2A31DEF35B19D12681DA6A690CD831AEBF" text:style-name="Standard" text:visited-style-name="Standard"><text:span text:style-name="T201">e-mail: svobod-96@yandex.ru</text:span></text:a><text:a xlink:type="simple" xlink:href="consultantplus://offline/ref=DAB26CB0C460A275DE2768484E47CD14851997ABC0B2A7D753033B7ED41FE0E99A6C344D15CD8F6C1CF2A31DEF35B19D12681DA6A690CD831AEBF" text:style-name="Standard" text:visited-style-name="Standard"><text:span text:style-name="T194">.</text:span></text:a></text:p>
      <text:p text:style-name="P5"><text:soft-page-break/><text:a xlink:type="simple" xlink:href="consultantplus://offline/ref=DAB26CB0C460A275DE2768484E47CD14851997ABC0B2A7D753033B7ED41FE0E99A6C344D15CD8F6C1CF2A31DEF35B19D12681DA6A690CD831AEBF" text:style-name="Standard" text:visited-style-name="Standard">Городской округ ЗАТО Свободный является закрытым административно-территориальным образованием, и на него распространяется действие Закона </text:a><text:a xlink:type="simple" xlink:href="consultantplus://offline/ref=DAB26CB0C460A275DE2768484E47CD14851997ABC0B2A7D753033B7ED41FE0E99A6C344D15CD8F6C1CF2A31DEF35B19D12681DA6A690CD831AEBF" text:style-name="Standard" text:visited-style-name="Standard">Российской Федерации «О закрытом административно-территориальном образовании» от 14.</text:a><text:a xlink:type="simple" xlink:href="consultantplus://offline/ref=DAB26CB0C460A275DE2768484E47CD14851997ABC0B2A7D753033B7ED41FE0E99A6C344D15CD8F6C1CF2A31DEF35B19D12681DA6A690CD831AEBF" text:style-name="Standard" text:visited-style-name="Standard"><text:span text:style-name="T305">07.</text:span></text:a><text:a xlink:type="simple" xlink:href="consultantplus://offline/ref=DAB26CB0C460A275DE2768484E47CD14851997ABC0B2A7D753033B7ED41FE0E99A6C344D15CD8F6C1CF2A31DEF35B19D12681DA6A690CD831AEBF" text:style-name="Standard" text:visited-style-name="Standard">1992 № 3297-1, Положения «Об обеспечении особого режима в закрытом административно-территориальном образовании, на территории которого расположены объекты Министерства обороны Российской Федерации», утвержденного постановлением Правительства от 26.06.1998 № 655.</text:a></text:p>
      <text:p text:style-name="P208"><text:a xlink:type="simple" xlink:href="consultantplus://offline/ref=DAB26CB0C460A275DE2768484E47CD14851997ABC0B2A7D753033B7ED41FE0E99A6C344D15CD8F6C1CF2A31DEF35B19D12681DA6A690CD831AEBF" text:style-name="Standard" text:visited-style-name="Standard"><text:span text:style-name="T136">Для въезда на территорию заблаговременно, не позднее чем за 14 рабочих дней до въезда, направляют заяв</text:span></text:a><text:span text:style-name="T140">ку</text:span><text:a xlink:type="simple" xlink:href="consultantplus://offline/ref=DAB26CB0C460A275DE2768484E47CD14851997ABC0B2A7D753033B7ED41FE0E99A6C344D15CD8F6C1CF2A31DEF35B19D12681DA6A690CD831AEBF" text:style-name="Standard" text:visited-style-name="Standard"><text:span text:style-name="T136"> установленной формы </text:span></text:a><text:a xlink:type="simple" xlink:href="consultantplus://offline/ref=DAB26CB0C460A275DE2768484E47CD14851997ABC0B2A7D753033B7ED41FE0E99A6C344D15CD8F6C1CF2A31DEF35B19D12681DA6A690CD831AEBF" text:style-name="Standard" text:visited-style-name="Standard"><text:span text:style-name="T146">(приложение № 1)<text:line-break/></text:span></text:a><text:a xlink:type="simple" xlink:href="consultantplus://offline/ref=DAB26CB0C460A275DE2768484E47CD14851997ABC0B2A7D753033B7ED41FE0E99A6C344D15CD8F6C1CF2A31DEF35B19D12681DA6A690CD831AEBF" text:style-name="Standard" text:visited-style-name="Standard"><text:span text:style-name="T136">в адрес администрации городского округа ЗАТО Свободный Свердловской области для оформления пропуска. Оформление пропуска согласовывается с <text:s/></text:span></text:a><text:a xlink:type="simple" xlink:href="consultantplus://offline/ref=DAB26CB0C460A275DE2768484E47CD14851997ABC0B2A7D753033B7ED41FE0E99A6C344D15CD8F6C1CF2A31DEF35B19D12681DA6A690CD831AEBF" text:style-name="Standard" text:visited-style-name="Standard"><text:span text:style-name="T137">территориальным </text:span></text:a><text:a xlink:type="simple" xlink:href="consultantplus://offline/ref=DAB26CB0C460A275DE2768484E47CD14851997ABC0B2A7D753033B7ED41FE0E99A6C344D15CD8F6C1CF2A31DEF35B19D12681DA6A690CD831AEBF" text:style-name="Standard" text:visited-style-name="Standard"><text:span text:style-name="T136">органом Федеральной службы безопасности и организатором аукциона.</text:span></text:a></text:p>
      <text:p text:style-name="P180"><text:a xlink:type="simple" xlink:href="consultantplus://offline/ref=DAB26CB0C460A275DE2768484E47CD14851997ABC0B2A7D753033B7ED41FE0E99A6C344D15CD8F6C1CF2A31DEF35B19D12681DA6A690CD831AEBF" text:style-name="Standard" text:visited-style-name="Standard"><text:span text:style-name="T39">1</text:span></text:a><text:a xlink:type="simple" xlink:href="consultantplus://offline/ref=DAB26CB0C460A275DE2768484E47CD14851997ABC0B2A7D753033B7ED41FE0E99A6C344D15CD8F6C1CF2A31DEF35B19D12681DA6A690CD831AEBF" text:style-name="Standard" text:visited-style-name="Standard"><text:span text:style-name="T40">0</text:span></text:a><text:a xlink:type="simple" xlink:href="consultantplus://offline/ref=DAB26CB0C460A275DE2768484E47CD14851997ABC0B2A7D753033B7ED41FE0E99A6C344D15CD8F6C1CF2A31DEF35B19D12681DA6A690CD831AEBF" text:style-name="Standard" text:visited-style-name="Standard"><text:span text:style-name="T38">. </text:span></text:a><text:a xlink:type="simple" xlink:href="consultantplus://offline/ref=DAB26CB0C460A275DE2768484E47CD14851997ABC0B2A7D753033B7ED41FE0E99A6C344D15CD8F6C1CF2A31DEF35B19D12681DA6A690CD831AEBF" text:style-name="Standard" text:visited-style-name="Standard"><text:span text:style-name="T41">Порядок, м</text:span></text:a><text:a xlink:type="simple" xlink:href="consultantplus://offline/ref=DAB26CB0C460A275DE2768484E47CD14851997ABC0B2A7D753033B7ED41FE0E99A6C344D15CD8F6C1CF2A31DEF35B19D12681DA6A690CD831AEBF" text:style-name="Standard" text:visited-style-name="Standard"><text:span text:style-name="T54">есто, дата и время начала </text:span></text:a><text:a xlink:type="simple" xlink:href="consultantplus://offline/ref=DAB26CB0C460A275DE2768484E47CD14851997ABC0B2A7D753033B7ED41FE0E99A6C344D15CD8F6C1CF2A31DEF35B19D12681DA6A690CD831AEBF" text:style-name="Standard" text:visited-style-name="Standard"><text:span text:style-name="T55">и окончания </text:span></text:a><text:a xlink:type="simple" xlink:href="consultantplus://offline/ref=DAB26CB0C460A275DE2768484E47CD14851997ABC0B2A7D753033B7ED41FE0E99A6C344D15CD8F6C1CF2A31DEF35B19D12681DA6A690CD831AEBF" text:style-name="Standard" text:visited-style-name="Standard"><text:span text:style-name="T54">рассмотрения заявок на участие в аукционе:</text:span></text:a></text:p>
      <text:p text:style-name="P203"><text:a xlink:type="simple" xlink:href="consultantplus://offline/ref=DAB26CB0C460A275DE2768484E47CD14851997ABC0B2A7D753033B7ED41FE0E99A6C344D15CD8F6C1CF2A31DEF35B19D12681DA6A690CD831AEBF" text:style-name="Standard" text:visited-style-name="Standard"><text:span text:style-name="T63">А</text:span></text:a><text:a xlink:type="simple" xlink:href="consultantplus://offline/ref=DAB26CB0C460A275DE2768484E47CD14851997ABC0B2A7D753033B7ED41FE0E99A6C344D15CD8F6C1CF2A31DEF35B19D12681DA6A690CD831AEBF" text:style-name="Standard" text:visited-style-name="Standard"><text:span text:style-name="T64">дминистрация городского округа ЗАТО Свободный </text:span></text:a><text:a xlink:type="simple" xlink:href="consultantplus://offline/ref=DAB26CB0C460A275DE2768484E47CD14851997ABC0B2A7D753033B7ED41FE0E99A6C344D15CD8F6C1CF2A31DEF35B19D12681DA6A690CD831AEBF" text:style-name="Standard" text:visited-style-name="Standard"><text:span text:style-name="T59">с</text:span></text:a><text:a xlink:type="simple" xlink:href="consultantplus://offline/ref=DAB26CB0C460A275DE2768484E47CD14851997ABC0B2A7D753033B7ED41FE0E99A6C344D15CD8F6C1CF2A31DEF35B19D12681DA6A690CD831AEBF" text:style-name="Standard" text:visited-style-name="Standard"><text:span text:style-name="T57"> </text:span></text:a><text:span text:style-name="T56">14:00 </text:span><text:span text:style-name="T57">1</text:span><text:span text:style-name="T58">0</text:span><text:span text:style-name="T57">.0</text:span><text:span text:style-name="T58">3</text:span><text:span text:style-name="T57">.2022</text:span><text:a xlink:type="simple" xlink:href="consultantplus://offline/ref=DAB26CB0C460A275DE2768484E47CD14851997ABC0B2A7D753033B7ED41FE0E99A6C344D15CD8F6C1CF2A31DEF35B19D12681DA6A690CD831AEBF" text:style-name="Standard" text:visited-style-name="Standard"><text:span text:style-name="T57"><text:line-break/></text:span></text:a><text:a xlink:type="simple" xlink:href="consultantplus://offline/ref=DAB26CB0C460A275DE2768484E47CD14851997ABC0B2A7D753033B7ED41FE0E99A6C344D15CD8F6C1CF2A31DEF35B19D12681DA6A690CD831AEBF" text:style-name="Standard" text:visited-style-name="Standard"><text:span text:style-name="T56">до 12:00 </text:span></text:a><text:a xlink:type="simple" xlink:href="consultantplus://offline/ref=DAB26CB0C460A275DE2768484E47CD14851997ABC0B2A7D753033B7ED41FE0E99A6C344D15CD8F6C1CF2A31DEF35B19D12681DA6A690CD831AEBF" text:style-name="Standard" text:visited-style-name="Standard"><text:span text:style-name="T57">1</text:span></text:a><text:a xlink:type="simple" xlink:href="consultantplus://offline/ref=DAB26CB0C460A275DE2768484E47CD14851997ABC0B2A7D753033B7ED41FE0E99A6C344D15CD8F6C1CF2A31DEF35B19D12681DA6A690CD831AEBF" text:style-name="Standard" text:visited-style-name="Standard"><text:span text:style-name="T58">1</text:span></text:a><text:a xlink:type="simple" xlink:href="consultantplus://offline/ref=DAB26CB0C460A275DE2768484E47CD14851997ABC0B2A7D753033B7ED41FE0E99A6C344D15CD8F6C1CF2A31DEF35B19D12681DA6A690CD831AEBF" text:style-name="Standard" text:visited-style-name="Standard"><text:span text:style-name="T57">.0</text:span></text:a><text:a xlink:type="simple" xlink:href="consultantplus://offline/ref=DAB26CB0C460A275DE2768484E47CD14851997ABC0B2A7D753033B7ED41FE0E99A6C344D15CD8F6C1CF2A31DEF35B19D12681DA6A690CD831AEBF" text:style-name="Standard" text:visited-style-name="Standard"><text:span text:style-name="T58">3</text:span></text:a><text:span text:style-name="T57">.2022.</text:span></text:p>
      <text:p text:style-name="P52"><text:a xlink:type="simple" xlink:href="consultantplus://offline/ref=DAB26CB0C460A275DE2768484E47CD14851997ABC0B2A7D753033B7ED41FE0E99A6C344D15CD8F6C1CF2A31DEF35B19D12681DA6A690CD831AEBF" text:style-name="Standard" text:visited-style-name="Standard"><text:span text:style-name="T189">Определение</text:span></text:a><text:a xlink:type="simple" xlink:href="consultantplus://offline/ref=DAB26CB0C460A275DE2768484E47CD14851997ABC0B2A7D753033B7ED41FE0E99A6C344D15CD8F6C1CF2A31DEF35B19D12681DA6A690CD831AEBF" text:style-name="Standard" text:visited-style-name="Standard"><text:span text:style-name="T214"> участников торгов </text:span></text:a><text:a xlink:type="simple" xlink:href="consultantplus://offline/ref=DAB26CB0C460A275DE2768484E47CD14851997ABC0B2A7D753033B7ED41FE0E99A6C344D15CD8F6C1CF2A31DEF35B19D12681DA6A690CD831AEBF" text:style-name="Standard" text:visited-style-name="Standard"><text:span text:style-name="T190">осуществляется в соответствии<text:line-break/>с </text:span></text:a><text:a xlink:type="simple" xlink:href="consultantplus://offline/ref=DAB26CB0C460A275DE2768484E47CD14851997ABC0B2A7D753033B7ED41FE0E99A6C344D15CD8F6C1CF2A31DEF35B19D12681DA6A690CD831AEBF" text:style-name="Standard" text:visited-style-name="Standard"><text:span text:style-name="T191">Регламент</text:span></text:a><text:a xlink:type="simple" xlink:href="consultantplus://offline/ref=DAB26CB0C460A275DE2768484E47CD14851997ABC0B2A7D753033B7ED41FE0E99A6C344D15CD8F6C1CF2A31DEF35B19D12681DA6A690CD831AEBF" text:style-name="Standard" text:visited-style-name="Standard"><text:span text:style-name="T190">ом</text:span></text:a><text:a xlink:type="simple" xlink:href="consultantplus://offline/ref=DAB26CB0C460A275DE2768484E47CD14851997ABC0B2A7D753033B7ED41FE0E99A6C344D15CD8F6C1CF2A31DEF35B19D12681DA6A690CD831AEBF" text:style-name="Standard" text:visited-style-name="Standard"><text:span text:style-name="T191"> торг</text:span></text:a><text:a xlink:type="simple" xlink:href="consultantplus://offline/ref=DAB26CB0C460A275DE2768484E47CD14851997ABC0B2A7D753033B7ED41FE0E99A6C344D15CD8F6C1CF2A31DEF35B19D12681DA6A690CD831AEBF" text:style-name="Standard" text:visited-style-name="Standard"><text:span text:style-name="T186">овой секции «Приватизация, аренда и продажа прав» универсальной торговой платформы АО «Сбербанк - АСТ» utp.sberbank-ast.ru </text:span></text:a><text:a xlink:type="simple" xlink:href="consultantplus://offline/ref=DAB26CB0C460A275DE2768484E47CD14851997ABC0B2A7D753033B7ED41FE0E99A6C344D15CD8F6C1CF2A31DEF35B19D12681DA6A690CD831AEBF" text:style-name="Standard" text:visited-style-name="Standard"><text:span text:style-name="T187">(пункт 3.</text:span></text:a><text:a xlink:type="simple" xlink:href="consultantplus://offline/ref=DAB26CB0C460A275DE2768484E47CD14851997ABC0B2A7D753033B7ED41FE0E99A6C344D15CD8F6C1CF2A31DEF35B19D12681DA6A690CD831AEBF" text:style-name="Standard" text:visited-style-name="Standard"><text:span text:style-name="T188">3</text:span></text:a><text:a xlink:type="simple" xlink:href="consultantplus://offline/ref=DAB26CB0C460A275DE2768484E47CD14851997ABC0B2A7D753033B7ED41FE0E99A6C344D15CD8F6C1CF2A31DEF35B19D12681DA6A690CD831AEBF" text:style-name="Standard" text:visited-style-name="Standard"><text:span text:style-name="T187">. Регламента)</text:span></text:a><text:span text:style-name="T187">.</text:span></text:p>
      <text:p text:style-name="P88"><text:span text:style-name="T192">Оператор </text:span><text:span text:style-name="T210">универсальной торговой платформы, торговой секции</text:span><text:span text:style-name="T127"> - ЗАО «Сбербанк-АСТ» </text:span><text:span text:style-name="T216">(далее - </text:span><text:span text:style-name="T127">Оператор, Оператор УТП, Оператор ТС).</text:span></text:p>
      <text:p text:style-name="P155"><text:span text:style-name="T218">Организатор торгов</text:span><text:span text:style-name="T220"> – </text:span><text:span text:style-name="T221">администрация городского округа ЗАТО Свободный (далее - </text:span><text:span text:style-name="T222">организатор процедуры)</text:span><text:span text:style-name="T220">.</text:span></text:p>
      <text:p text:style-name="P160"><text:span text:style-name="T219">Претендент</text:span><text:span text:style-name="T223"> – пользователь, подавший заявку на участие в процедуре торгов.</text:span></text:p>
      <text:p text:style-name="P197"><text:span text:style-name="T215">Уполно</text:span><text:span text:style-name="T165">моченный </text:span><text:span text:style-name="T174">специалист организатора процедуры</text:span><text:span text:style-name="T168"> посредством штатного интерфейса </text:span><text:span text:style-name="T170">универсальной торговой платформы, торговой секции</text:span><text:span text:style-name="T168"> в установленный срок по каждому лоту отдельно формирует протокол об определении участников, прикладывает копию письменного протокола в виде файла (при наличии) и подписывает </text:span><text:span text:style-name="T169">электронной подписью</text:span><text:span text:style-name="T168">.</text:span></text:p>
      <text:p text:style-name="P197"><text:span text:style-name="T174">Оператор</text:span><text:span text:style-name="T168"> не позднее следующего рабочего дня после дня подписания протокола об определении участников направляет в Личные кабинеты Претендентов уведомления о признании их Участниками торгов или об отказе в признании Участниками с указанием оснований отказа (без протокола об определении участников, в том числе копии письменного протокола в виде файла). В отдельных случаях, определенных Регламентом торговой секции «Приватизация, аренда и продажа прав» универсальной торговой платформы, протокол об определении участников размещается Оператором в открытой части </text:span><text:span text:style-name="T169">торговой секции</text:span><text:span text:style-name="T168">.</text:span></text:p>
      <text:p text:style-name="P189"><text:span text:style-name="T269">П</text:span><text:a xlink:type="simple" xlink:href="consultantplus://offline/ref=DAB26CB0C460A275DE2768484E47CD14851997ABC0B2A7D753033B7ED41FE0E99A6C344D15CD8F6C1CF2A31DEF35B19D12681DA6A690CD831AEBF" text:style-name="Standard" text:visited-style-name="Standard"><text:span text:style-name="T268">р</text:span></text:a><text:a xlink:type="simple" xlink:href="consultantplus://offline/ref=DAB26CB0C460A275DE2768484E47CD14851997ABC0B2A7D753033B7ED41FE0E99A6C344D15CD8F6C1CF2A31DEF35B19D12681DA6A690CD831AEBF" text:style-name="Standard" text:visited-style-name="Standard"><text:span text:style-name="T6">отокол в день окончания рассмотрения заявок на участие<text:line-break/>в аукционе размещается организатором аукциона на официальном сайте </text:span></text:a><text:a xlink:type="simple" xlink:href="consultantplus://offline/ref=DAB26CB0C460A275DE2768484E47CD14851997ABC0B2A7D753033B7ED41FE0E99A6C344D15CD8F6C1CF2A31DEF35B19D12681DA6A690CD831AEBF" text:style-name="Standard" text:visited-style-name="Standard"><text:span text:style-name="T67">www</text:span></text:a><text:a xlink:type="simple" xlink:href="consultantplus://offline/ref=DAB26CB0C460A275DE2768484E47CD14851997ABC0B2A7D753033B7ED41FE0E99A6C344D15CD8F6C1CF2A31DEF35B19D12681DA6A690CD831AEBF" text:style-name="Standard" text:visited-style-name="Standard"><text:span text:style-name="T6">.</text:span></text:a><text:a xlink:type="simple" xlink:href="consultantplus://offline/ref=DAB26CB0C460A275DE2768484E47CD14851997ABC0B2A7D753033B7ED41FE0E99A6C344D15CD8F6C1CF2A31DEF35B19D12681DA6A690CD831AEBF" text:style-name="Standard" text:visited-style-name="Standard"><text:span text:style-name="T67">torgi</text:span></text:a><text:a xlink:type="simple" xlink:href="consultantplus://offline/ref=DAB26CB0C460A275DE2768484E47CD14851997ABC0B2A7D753033B7ED41FE0E99A6C344D15CD8F6C1CF2A31DEF35B19D12681DA6A690CD831AEBF" text:style-name="Standard" text:visited-style-name="Standard"><text:span text:style-name="T6">-</text:span></text:a><text:a xlink:type="simple" xlink:href="consultantplus://offline/ref=DAB26CB0C460A275DE2768484E47CD14851997ABC0B2A7D753033B7ED41FE0E99A6C344D15CD8F6C1CF2A31DEF35B19D12681DA6A690CD831AEBF" text:style-name="Standard" text:visited-style-name="Standard"><text:span text:style-name="T67">gov</text:span></text:a><text:a xlink:type="simple" xlink:href="consultantplus://offline/ref=DAB26CB0C460A275DE2768484E47CD14851997ABC0B2A7D753033B7ED41FE0E99A6C344D15CD8F6C1CF2A31DEF35B19D12681DA6A690CD831AEBF" text:style-name="Standard" text:visited-style-name="Standard"><text:span text:style-name="T6">.</text:span></text:a><text:a xlink:type="simple" xlink:href="consultantplus://offline/ref=DAB26CB0C460A275DE2768484E47CD14851997ABC0B2A7D753033B7ED41FE0E99A6C344D15CD8F6C1CF2A31DEF35B19D12681DA6A690CD831AEBF" text:style-name="Standard" text:visited-style-name="Standard"><text:span text:style-name="T67">ru</text:span></text:a><text:span text:style-name="T67">.</text:span></text:p>
      <text:p text:style-name="P51"><text:soft-page-break/><text:a xlink:type="simple" xlink:href="consultantplus://offline/ref=DAB26CB0C460A275DE2768484E47CD14851997ABC0B2A7D753033B7ED41FE0E99A6C344D15CD8F6C1CF2A31DEF35B19D12681DA6A690CD831AEBF" text:style-name="Standard" text:visited-style-name="Standard"><text:span text:style-name="T275">В </text:span></text:a><text:a xlink:type="simple" xlink:href="consultantplus://offline/ref=DAB26CB0C460A275DE2768484E47CD14851997ABC0B2A7D753033B7ED41FE0E99A6C344D15CD8F6C1CF2A31DEF35B19D12681DA6A690CD831AEBF" text:style-name="Standard" text:visited-style-name="Standard">случае если по окончании срока подачи заявок на участие в аукционе подана только одна заявка или не подано ни одной заявки, в указанный протокол вносится информация о признании аукциона несостоявшимся.</text:a></text:p>
      <text:p text:style-name="P202"><text:a xlink:type="simple" xlink:href="consultantplus://offline/ref=DAB26CB0C460A275DE2768484E47CD14851997ABC0B2A7D753033B7ED41FE0E99A6C344D15CD8F6C1CF2A31DEF35B19D12681DA6A690CD831AEBF" text:style-name="Standard" text:visited-style-name="Standard"><text:span text:style-name="T12">В </text:span></text:a><text:a xlink:type="simple" xlink:href="consultantplus://offline/ref=DAB26CB0C460A275DE2768484E47CD14851997ABC0B2A7D753033B7ED41FE0E99A6C344D15CD8F6C1CF2A31DEF35B19D12681DA6A690CD831AEBF" text:style-name="Standard" text:visited-style-name="Standard"><text:span text:style-name="T5">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text:span></text:a><text:span text:style-name="T35">.</text:span></text:p>
      <text:p text:style-name="P202"><text:span text:style-name="T37">11.</text:span><text:span text:style-name="T35"> </text:span><text:a xlink:type="simple" xlink:href="consultantplus://offline/ref=18B7EA42B49EC9702156AB2AE29388E2BA1AA2EA5ACA45BF84B548F20AEAD450789FB78013E03245453A13F01B920AC7F87FACBC220625E5RDS5F" text:style-name="Standard" text:visited-style-name="Standard"><text:span text:style-name="T36">Место, дата и время проведения аукциона:</text:span></text:a></text:p>
      <text:p text:style-name="P204"><text:a xlink:type="simple" xlink:href="consultantplus://offline/ref=DAB26CB0C460A275DE2768484E47CD14851997ABC0B2A7D753033B7ED41FE0E99A6C344D15CD8F6C1CF2A31DEF35B19D12681DA6A690CD831AEBF" text:style-name="Standard" text:visited-style-name="Standard"><text:span text:style-name="T142">Аукцион проводится в </text:span></text:a><text:a xlink:type="simple" xlink:href="consultantplus://offline/ref=DAB26CB0C460A275DE2768484E47CD14851997ABC0B2A7D753033B7ED41FE0E99A6C344D15CD8F6C1CF2A31DEF35B19D12681DA6A690CD831AEBF" text:style-name="Standard" text:visited-style-name="Standard"><text:span text:style-name="T144">соответствии с инструкцией </text:span></text:a><text:a xlink:type="simple" xlink:href="consultantplus://offline/ref=DAB26CB0C460A275DE2768484E47CD14851997ABC0B2A7D753033B7ED41FE0E99A6C344D15CD8F6C1CF2A31DEF35B19D12681DA6A690CD831AEBF" text:style-name="Standard" text:visited-style-name="Standard"><text:span text:style-name="T142">по работе в торговой секции «Приватизация, аренда и продажа прав» универсальной торговой платформы ЗАО «Сбербанк-АСТ»</text:span></text:a><text:span text:style-name="T142"> </text:span><text:span text:style-name="T145">на у</text:span><text:a xlink:type="simple" xlink:href="consultantplus://offline/ref=DAB26CB0C460A275DE2768484E47CD14851997ABC0B2A7D753033B7ED41FE0E99A6C344D15CD8F6C1CF2A31DEF35B19D12681DA6A690CD831AEBF" text:style-name="Standard" text:visited-style-name="Standard"><text:span text:style-name="T141">ниверсальн</text:span></text:a><text:a xlink:type="simple" xlink:href="consultantplus://offline/ref=DAB26CB0C460A275DE2768484E47CD14851997ABC0B2A7D753033B7ED41FE0E99A6C344D15CD8F6C1CF2A31DEF35B19D12681DA6A690CD831AEBF" text:style-name="Standard" text:visited-style-name="Standard"><text:span text:style-name="T145">ой</text:span></text:a><text:a xlink:type="simple" xlink:href="consultantplus://offline/ref=DAB26CB0C460A275DE2768484E47CD14851997ABC0B2A7D753033B7ED41FE0E99A6C344D15CD8F6C1CF2A31DEF35B19D12681DA6A690CD831AEBF" text:style-name="Standard" text:visited-style-name="Standard"><text:span text:style-name="T141"> </text:span></text:a><text:a xlink:type="simple" xlink:href="consultantplus://offline/ref=DAB26CB0C460A275DE2768484E47CD14851997ABC0B2A7D753033B7ED41FE0E99A6C344D15CD8F6C1CF2A31DEF35B19D12681DA6A690CD831AEBF" text:style-name="Standard" text:visited-style-name="Standard"><text:span text:style-name="T134">торгов</text:span></text:a><text:a xlink:type="simple" xlink:href="consultantplus://offline/ref=DAB26CB0C460A275DE2768484E47CD14851997ABC0B2A7D753033B7ED41FE0E99A6C344D15CD8F6C1CF2A31DEF35B19D12681DA6A690CD831AEBF" text:style-name="Standard" text:visited-style-name="Standard"><text:span text:style-name="T139">ой</text:span></text:a><text:a xlink:type="simple" xlink:href="consultantplus://offline/ref=DAB26CB0C460A275DE2768484E47CD14851997ABC0B2A7D753033B7ED41FE0E99A6C344D15CD8F6C1CF2A31DEF35B19D12681DA6A690CD831AEBF" text:style-name="Standard" text:visited-style-name="Standard"><text:span text:style-name="T134"> платформ</text:span></text:a><text:a xlink:type="simple" xlink:href="consultantplus://offline/ref=DAB26CB0C460A275DE2768484E47CD14851997ABC0B2A7D753033B7ED41FE0E99A6C344D15CD8F6C1CF2A31DEF35B19D12681DA6A690CD831AEBF" text:style-name="Standard" text:visited-style-name="Standard"><text:span text:style-name="T139">е</text:span></text:a><text:a xlink:type="simple" xlink:href="consultantplus://offline/ref=DAB26CB0C460A275DE2768484E47CD14851997ABC0B2A7D753033B7ED41FE0E99A6C344D15CD8F6C1CF2A31DEF35B19D12681DA6A690CD831AEBF" text:style-name="Standard" text:visited-style-name="Standard"><text:span text:style-name="T134"> ЗАО «Сбербанк-АСТ» </text:span></text:a><text:a xlink:type="simple" xlink:href="http://utp.sberbank-ast.ru/" text:style-name="Internet_20_link" text:visited-style-name="Visited_20_Internet_20_Link"><text:span text:style-name="T5">http://utp.sberbank-ast.r</text:span></text:a><text:a xlink:type="simple" xlink:href="http://utp.sberbank-ast.ru/" text:style-name="Internet_20_link" text:visited-style-name="Visited_20_Internet_20_Link">u</text:a><text:a xlink:type="simple" xlink:href="consultantplus://offline/ref=DAB26CB0C460A275DE2768484E47CD14851997ABC0B2A7D753033B7ED41FE0E99A6C344D15CD8F6C1CF2A31DEF35B19D12681DA6A690CD831AEBF" text:style-name="Standard" text:visited-style-name="Standard"><text:span text:style-name="T166">, </text:span></text:a><text:a xlink:type="simple" xlink:href="consultantplus://offline/ref=DAB26CB0C460A275DE2768484E47CD14851997ABC0B2A7D753033B7ED41FE0E99A6C344D15CD8F6C1CF2A31DEF35B19D12681DA6A690CD831AEBF" text:style-name="Standard" text:visited-style-name="Standard"><text:span text:style-name="T42">1</text:span></text:a><text:a xlink:type="simple" xlink:href="consultantplus://offline/ref=DAB26CB0C460A275DE2768484E47CD14851997ABC0B2A7D753033B7ED41FE0E99A6C344D15CD8F6C1CF2A31DEF35B19D12681DA6A690CD831AEBF" text:style-name="Standard" text:visited-style-name="Standard"><text:span text:style-name="T45">4</text:span></text:a><text:a xlink:type="simple" xlink:href="consultantplus://offline/ref=DAB26CB0C460A275DE2768484E47CD14851997ABC0B2A7D753033B7ED41FE0E99A6C344D15CD8F6C1CF2A31DEF35B19D12681DA6A690CD831AEBF" text:style-name="Standard" text:visited-style-name="Standard"><text:span text:style-name="T38"> </text:span></text:a><text:a xlink:type="simple" xlink:href="consultantplus://offline/ref=DAB26CB0C460A275DE2768484E47CD14851997ABC0B2A7D753033B7ED41FE0E99A6C344D15CD8F6C1CF2A31DEF35B19D12681DA6A690CD831AEBF" text:style-name="Standard" text:visited-style-name="Standard"><text:span text:style-name="T45">марта</text:span></text:a><text:a xlink:type="simple" xlink:href="consultantplus://offline/ref=DAB26CB0C460A275DE2768484E47CD14851997ABC0B2A7D753033B7ED41FE0E99A6C344D15CD8F6C1CF2A31DEF35B19D12681DA6A690CD831AEBF" text:style-name="Standard" text:visited-style-name="Standard"><text:span text:style-name="T38"> 202</text:span></text:a><text:a xlink:type="simple" xlink:href="consultantplus://offline/ref=DAB26CB0C460A275DE2768484E47CD14851997ABC0B2A7D753033B7ED41FE0E99A6C344D15CD8F6C1CF2A31DEF35B19D12681DA6A690CD831AEBF" text:style-name="Standard" text:visited-style-name="Standard"><text:span text:style-name="T44">2</text:span></text:a><text:a xlink:type="simple" xlink:href="consultantplus://offline/ref=DAB26CB0C460A275DE2768484E47CD14851997ABC0B2A7D753033B7ED41FE0E99A6C344D15CD8F6C1CF2A31DEF35B19D12681DA6A690CD831AEBF" text:style-name="Standard" text:visited-style-name="Standard"><text:span text:style-name="T38"> года в 1</text:span></text:a><text:a xlink:type="simple" xlink:href="consultantplus://offline/ref=DAB26CB0C460A275DE2768484E47CD14851997ABC0B2A7D753033B7ED41FE0E99A6C344D15CD8F6C1CF2A31DEF35B19D12681DA6A690CD831AEBF" text:style-name="Standard" text:visited-style-name="Standard"><text:span text:style-name="T44">0:</text:span></text:a><text:a xlink:type="simple" xlink:href="consultantplus://offline/ref=DAB26CB0C460A275DE2768484E47CD14851997ABC0B2A7D753033B7ED41FE0E99A6C344D15CD8F6C1CF2A31DEF35B19D12681DA6A690CD831AEBF" text:style-name="Standard" text:visited-style-name="Standard"><text:span text:style-name="T38">00 часов по местному времени.</text:span></text:a></text:p>
      <text:p text:style-name="P53"><text:a xlink:type="simple" xlink:href="consultantplus://offline/ref=DAB26CB0C460A275DE2768484E47CD14851997ABC0B2A7D753033B7ED41FE0E99A6C344D15CD8F6C1CF2A31DEF35B19D12681DA6A690CD831AEBF" text:style-name="Standard" text:visited-style-name="Standard">В аукционе могут участвовать только заявители, признанные участниками аукциона. Организатор аукциона обязан обеспечить участникам аукциона возможность принять участие в аукционе непосредственно или через своих представителей.</text:a></text:p>
      <text:p text:style-name="P49"><text:a xlink:type="simple" xlink:href="consultantplus://offline/ref=18B7EA42B49EC9702156AB2AE29388E2BA1AA2EA5ACA45BF84B548F20AEAD450789FB78013E03245453A13F01B920AC7F87FACBC220625E5RDS5F" text:style-name="Standard" text:visited-style-name="Standard"><text:span text:style-name="T314">Требование о внесении задатка не установлено.</text:span></text:a></text:p>
      <text:p text:style-name="P53"><text:a xlink:type="simple" xlink:href="consultantplus://offline/ref=DAB26CB0C460A275DE2768484E47CD14851997ABC0B2A7D753033B7ED41FE0E99A6C344D15CD8F6C1CF2A31DEF35B19D12681DA6A690CD831AEBF" text:style-name="Standard" text:visited-style-name="Standard">Аукцион проводится путем повышения начальной (минимальной) цены договора (цены лота), указанной в извещении о проведении аукциона, на «шаг аукциона».</text:a></text:p>
      <text:p text:style-name="P193"><text:a xlink:type="simple" xlink:href="consultantplus://offline/ref=DAB26CB0C460A275DE2768484E47CD14851997ABC0B2A7D753033B7ED41FE0E99A6C344D15CD8F6C1CF2A31DEF35B19D12681DA6A690CD831AEBF" text:style-name="Standard" text:visited-style-name="Standard"><text:span text:style-name="T5">«Шаг аукциона» устанавливается в размере пяти процентов начальной (минимальной) цены договора (цены лота), указанной в извещении о проведении аукциона.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 аукционист обязан снизить «шаг аукциона» на 0,5 процента начальной (минимальной) цены договора (цены лота), но не ниже 0,5 процента начальной (минимальной) цены договора (цены лота).</text:span></text:a></text:p>
      <text:p text:style-name="P182"><text:a xlink:type="simple" xlink:href="consultantplus://offline/ref=DAB26CB0C460A275DE2768484E47CD14851997ABC0B2A7D753033B7ED41FE0E99A6C344D15CD8F6C1CF2A31DEF35B19D12681DA6A690CD831AEBF" text:style-name="Standard" text:visited-style-name="Standard"><text:span text:style-name="T5">Победителем аукциона признается лицо, предложившее наиболее высокую цену договора</text:span></text:a><text:span text:style-name="T5">.</text:span></text:p>
      <text:p text:style-name="P183"><text:a xlink:type="simple" xlink:href="consultantplus://offline/ref=DAB26CB0C460A275DE2768484E47CD14851997ABC0B2A7D753033B7ED41FE0E99A6C344D15CD8F6C1CF2A31DEF35B19D12681DA6A690CD831AEBF" text:style-name="Standard" text:visited-style-name="Standard"><text:span text:style-name="T5">Протокол аукциона размещается на официальном сайте торгов</text:span></text:a><text:a xlink:type="simple" xlink:href="consultantplus://offline/ref=DAB26CB0C460A275DE2768484E47CD14851997ABC0B2A7D753033B7ED41FE0E99A6C344D15CD8F6C1CF2A31DEF35B19D12681DA6A690CD831AEBF" text:style-name="Standard" text:visited-style-name="Standard"><text:span text:style-name="T6"><text:line-break/></text:span></text:a><text:a xlink:type="simple" xlink:href="consultantplus://offline/ref=DAB26CB0C460A275DE2768484E47CD14851997ABC0B2A7D753033B7ED41FE0E99A6C344D15CD8F6C1CF2A31DEF35B19D12681DA6A690CD831AEBF" text:style-name="Standard" text:visited-style-name="Standard"><text:span text:style-name="T67">www</text:span></text:a><text:a xlink:type="simple" xlink:href="consultantplus://offline/ref=DAB26CB0C460A275DE2768484E47CD14851997ABC0B2A7D753033B7ED41FE0E99A6C344D15CD8F6C1CF2A31DEF35B19D12681DA6A690CD831AEBF" text:style-name="Standard" text:visited-style-name="Standard"><text:span text:style-name="T6">.</text:span></text:a><text:a xlink:type="simple" xlink:href="consultantplus://offline/ref=DAB26CB0C460A275DE2768484E47CD14851997ABC0B2A7D753033B7ED41FE0E99A6C344D15CD8F6C1CF2A31DEF35B19D12681DA6A690CD831AEBF" text:style-name="Standard" text:visited-style-name="Standard"><text:span text:style-name="T67">torgi</text:span></text:a><text:a xlink:type="simple" xlink:href="consultantplus://offline/ref=DAB26CB0C460A275DE2768484E47CD14851997ABC0B2A7D753033B7ED41FE0E99A6C344D15CD8F6C1CF2A31DEF35B19D12681DA6A690CD831AEBF" text:style-name="Standard" text:visited-style-name="Standard"><text:span text:style-name="T6">-</text:span></text:a><text:a xlink:type="simple" xlink:href="consultantplus://offline/ref=DAB26CB0C460A275DE2768484E47CD14851997ABC0B2A7D753033B7ED41FE0E99A6C344D15CD8F6C1CF2A31DEF35B19D12681DA6A690CD831AEBF" text:style-name="Standard" text:visited-style-name="Standard"><text:span text:style-name="T67">gov</text:span></text:a><text:a xlink:type="simple" xlink:href="consultantplus://offline/ref=DAB26CB0C460A275DE2768484E47CD14851997ABC0B2A7D753033B7ED41FE0E99A6C344D15CD8F6C1CF2A31DEF35B19D12681DA6A690CD831AEBF" text:style-name="Standard" text:visited-style-name="Standard"><text:span text:style-name="T6">.</text:span></text:a><text:a xlink:type="simple" xlink:href="consultantplus://offline/ref=DAB26CB0C460A275DE2768484E47CD14851997ABC0B2A7D753033B7ED41FE0E99A6C344D15CD8F6C1CF2A31DEF35B19D12681DA6A690CD831AEBF" text:style-name="Standard" text:visited-style-name="Standard"><text:span text:style-name="T67">ru</text:span></text:a><text:a xlink:type="simple" xlink:href="consultantplus://offline/ref=DAB26CB0C460A275DE2768484E47CD14851997ABC0B2A7D753033B7ED41FE0E99A6C344D15CD8F6C1CF2A31DEF35B19D12681DA6A690CD831AEBF" text:style-name="Standard" text:visited-style-name="Standard"><text:span text:style-name="T6">,</text:span></text:a><text:a xlink:type="simple" xlink:href="consultantplus://offline/ref=DAB26CB0C460A275DE2768484E47CD14851997ABC0B2A7D753033B7ED41FE0E99A6C344D15CD8F6C1CF2A31DEF35B19D12681DA6A690CD831AEBF" text:style-name="Standard" text:visited-style-name="Standard"><text:span text:style-name="T5"> в течение дня, следующего за днем подписания указанного протокола. Любой участник аукциона после размещения протокола аукциона вправе направить организатору аукциона в письменной форме, в том числе в форме электронного документа, запрос о разъяснении результатов аукциона. Организатор аукциона в течение двух рабочих дней с даты поступления такого запроса обязан представить такому участнику аукциона соответствующие разъяснения в письменной форме или в форме электронного документа.</text:span></text:a></text:p>
      <text:p text:style-name="P48"><text:a xlink:type="simple" xlink:href="consultantplus://offline/ref=DAB26CB0C460A275DE2768484E47CD14851997ABC0B2A7D753033B7ED41FE0E99A6C344D15CD8F6C1CF2A31DEF35B19D12681DA6A690CD831AEBF" text:style-name="Standard" text:visited-style-name="Standard">Любой участник аукциона вправе осуществлять аудио-и/или видеозапись аукциона.</text:a></text:p>
      <text:p text:style-name="P48"><text:a xlink:type="simple" xlink:href="consultantplus://offline/ref=DAB26CB0C460A275DE2768484E47CD14851997ABC0B2A7D753033B7ED41FE0E99A6C344D15CD8F6C1CF2A31DEF35B19D12681DA6A690CD831AEBF" text:style-name="Standard" text:visited-style-name="Standard">В случае если в аукционе участвовал один участник или в случае если в связи с отсутствием предложений о цене договора, предусматривающих более </text:a><text:soft-page-break/><text:a xlink:type="simple" xlink:href="consultantplus://offline/ref=DAB26CB0C460A275DE2768484E47CD14851997ABC0B2A7D753033B7ED41FE0E99A6C344D15CD8F6C1CF2A31DEF35B19D12681DA6A690CD831AEBF" text:style-name="Standard" text:visited-style-name="Standard">высокую цену договора, чем начальная (минимальная) цена договора (цена лота), «шаг аукциона» снижен до минимального размера и после троекратного объявления предложения о начальной (минимальной) цене договора (цене лота) не </text:a><text:a xlink:type="simple" xlink:href="consultantplus://offline/ref=DAB26CB0C460A275DE2768484E47CD14851997ABC0B2A7D753033B7ED41FE0E99A6C344D15CD8F6C1CF2A31DEF35B19D12681DA6A690CD831AEBF" text:style-name="Standard" text:visited-style-name="Standard">поступило ни одного предложения о цене договора, которое предусматривало бы более высокую цену договора, аукцион признается несостоявшимся. В случае если документацией об аукционе предусмотрено два и более лота, решение о признании аукциона несостоявшимся принимается в отношении каждого лота отдельно.</text:a></text:p>
      <text:p text:style-name="P62"><text:a xlink:type="simple" xlink:href="consultantplus://offline/ref=DAB26CB0C460A275DE2768484E47CD14851997ABC0B2A7D753033B7ED41FE0E99A6C344D15CD8F6C1CF2A31DEF35B19D12681DA6A690CD831AEBF" text:style-name="Standard" text:visited-style-name="Standard">Протоколы, составленные в ходе проведения аукциона, заявки на участие в аукционе, документация об аукционе, изменения, внесенные в документацию об аукционе, и разъяснения документации об аукционе, а также аудио- или видеозапись аукциона хранятся организатором аукциона не менее трех лет.</text:a></text:p>
      <text:p text:style-name="P174"><text:a xlink:type="simple" xlink:href="consultantplus://offline/ref=DAB26CB0C460A275DE2768484E47CD14851997ABC0B2A7D753033B7ED41FE0E99A6C344D15CD8F6C1CF2A31DEF35B19D12681DA6A690CD831AEBF" text:style-name="Standard" text:visited-style-name="Standard"><text:span text:style-name="T21">1</text:span></text:a><text:a xlink:type="simple" xlink:href="consultantplus://offline/ref=DAB26CB0C460A275DE2768484E47CD14851997ABC0B2A7D753033B7ED41FE0E99A6C344D15CD8F6C1CF2A31DEF35B19D12681DA6A690CD831AEBF" text:style-name="Standard" text:visited-style-name="Standard"><text:span text:style-name="T28">2</text:span></text:a><text:a xlink:type="simple" xlink:href="consultantplus://offline/ref=DAB26CB0C460A275DE2768484E47CD14851997ABC0B2A7D753033B7ED41FE0E99A6C344D15CD8F6C1CF2A31DEF35B19D12681DA6A690CD831AEBF" text:style-name="Standard" text:visited-style-name="Standard"><text:span text:style-name="T20">. Форма, срок, порядок оплаты и заключения договора</text:span></text:a><text:a xlink:type="simple" xlink:href="consultantplus://offline/ref=DAB26CB0C460A275DE2768484E47CD14851997ABC0B2A7D753033B7ED41FE0E99A6C344D15CD8F6C1CF2A31DEF35B19D12681DA6A690CD831AEBF" text:style-name="Standard" text:visited-style-name="Standard"><text:span text:style-name="T19"> аренды </text:span></text:a><text:a xlink:type="simple" xlink:href="consultantplus://offline/ref=DAB26CB0C460A275DE2768484E47CD14851997ABC0B2A7D753033B7ED41FE0E99A6C344D15CD8F6C1CF2A31DEF35B19D12681DA6A690CD831AEBF" text:style-name="Standard" text:visited-style-name="Standard"><text:span text:style-name="T34">по результатам проведения аукциона</text:span></text:a><text:a xlink:type="simple" xlink:href="consultantplus://offline/ref=DAB26CB0C460A275DE2768484E47CD14851997ABC0B2A7D753033B7ED41FE0E99A6C344D15CD8F6C1CF2A31DEF35B19D12681DA6A690CD831AEBF" text:style-name="Standard" text:visited-style-name="Standard"><text:span text:style-name="T19">.</text:span></text:a></text:p>
      <text:p text:style-name="P45"><text:a xlink:type="simple" xlink:href="consultantplus://offline/ref=DAB26CB0C460A275DE2768484E47CD14851997ABC0B2A7D753033B7ED41FE0E99A6C344D15CD8F6C1CF2A31DEF35B19D12681DA6A690CD831AEBF" text:style-name="Standard" text:visited-style-name="Standard">Заключение договора осуществляется в порядке, предусмотренном Гражданским кодексом Российской Федерации и иными федеральными законами </text:a><text:a xlink:type="simple" xlink:href="consultantplus://offline/ref=DAB26CB0C460A275DE2768484E47CD14851997ABC0B2A7D753033B7ED41FE0E99A6C344D15CD8F6C1CF2A31DEF35B19D12681DA6A690CD831AEBF" text:style-name="Standard" text:visited-style-name="Standard"><text:span text:style-name="T272">(приложение № </text:span></text:a><text:a xlink:type="simple" xlink:href="consultantplus://offline/ref=DAB26CB0C460A275DE2768484E47CD14851997ABC0B2A7D753033B7ED41FE0E99A6C344D15CD8F6C1CF2A31DEF35B19D12681DA6A690CD831AEBF" text:style-name="Standard" text:visited-style-name="Standard"><text:span text:style-name="T273">2</text:span></text:a><text:a xlink:type="simple" xlink:href="consultantplus://offline/ref=DAB26CB0C460A275DE2768484E47CD14851997ABC0B2A7D753033B7ED41FE0E99A6C344D15CD8F6C1CF2A31DEF35B19D12681DA6A690CD831AEBF" text:style-name="Standard" text:visited-style-name="Standard"><text:span text:style-name="T272">)</text:span></text:a><text:a xlink:type="simple" xlink:href="consultantplus://offline/ref=DAB26CB0C460A275DE2768484E47CD14851997ABC0B2A7D753033B7ED41FE0E99A6C344D15CD8F6C1CF2A31DEF35B19D12681DA6A690CD831AEBF" text:style-name="Standard" text:visited-style-name="Standard"><text:span text:style-name="T271">.</text:span></text:a></text:p>
      <text:p text:style-name="P46"><text:a xlink:type="simple" xlink:href="consultantplus://offline/ref=DAB26CB0C460A275DE2768484E47CD14851997ABC0B2A7D753033B7ED41FE0E99A6C344D15CD8F6C1CF2A31DEF35B19D12681DA6A690CD831AEBF" text:style-name="Standard" text:visited-style-name="Standard"><text:span text:style-name="T260">П</text:span></text:a><text:a xlink:type="simple" xlink:href="consultantplus://offline/ref=DAB26CB0C460A275DE2768484E47CD14851997ABC0B2A7D753033B7ED41FE0E99A6C344D15CD8F6C1CF2A31DEF35B19D12681DA6A690CD831AEBF" text:style-name="Standard" text:visited-style-name="Standard"><text:span text:style-name="T255">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text:span></text:a><text:a xlink:type="simple" xlink:href="consultantplus://offline/ref=DAB26CB0C460A275DE2768484E47CD14851997ABC0B2A7D753033B7ED41FE0E99A6C344D15CD8F6C1CF2A31DEF35B19D12681DA6A690CD831AEBF" text:style-name="Standard" text:visited-style-name="Standard"><text:span text:style-name="T260">я.</text:span></text:a></text:p>
      <text:p text:style-name="P187"><text:a xlink:type="simple" xlink:href="consultantplus://offline/ref=DAB26CB0C460A275DE2768484E47CD14851997ABC0B2A7D753033B7ED41FE0E99A6C344D15CD8F6C1CF2A31DEF35B19D12681DA6A690CD831AEBF" text:style-name="Standard" text:visited-style-name="Standard"><text:span text:style-name="T278">С</text:span></text:a><text:a xlink:type="simple" xlink:href="consultantplus://offline/ref=DAB26CB0C460A275DE2768484E47CD14851997ABC0B2A7D753033B7ED41FE0E99A6C344D15CD8F6C1CF2A31DEF35B19D12681DA6A690CD831AEBF" text:style-name="Standard" text:visited-style-name="Standard"><text:span text:style-name="T276">рок, в течение которого должен быть подписан проект договора; составляющий не менее десяти дней со дня размещения на официальном сайте торгов www.torgi-gov.ru протокола аукциона либо протокола рассмотрения заявок на участие в аукционе 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text:span></text:a></text:p>
      <text:p text:style-name="P173"><text:a xlink:type="simple" xlink:href="consultantplus://offline/ref=DAB26CB0C460A275DE2768484E47CD14851997ABC0B2A7D753033B7ED41FE0E99A6C344D15CD8F6C1CF2A31DEF35B19D12681DA6A690CD831AEBF" text:style-name="Standard" text:visited-style-name="Standard"><text:span text:style-name="T5"><text:tab/>При заключении и исполнении договора аренды изменений условий договора, указанных в настоящей документации </text:span></text:a><text:a xlink:type="simple" xlink:href="consultantplus://offline/ref=DAB26CB0C460A275DE2768484E47CD14851997ABC0B2A7D753033B7ED41FE0E99A6C344D15CD8F6C1CF2A31DEF35B19D12681DA6A690CD831AEBF" text:style-name="Standard" text:visited-style-name="Standard"><text:span text:style-name="T9">об аукционе</text:span></text:a><text:a xlink:type="simple" xlink:href="consultantplus://offline/ref=DAB26CB0C460A275DE2768484E47CD14851997ABC0B2A7D753033B7ED41FE0E99A6C344D15CD8F6C1CF2A31DEF35B19D12681DA6A690CD831AEBF" text:style-name="Standard" text:visited-style-name="Standard"><text:span text:style-name="T5">, по соглашению сторон и в одностороннем порядке не допускается.</text:span></text:a></text:p>
      <text:p text:style-name="P176"><text:a xlink:type="simple" xlink:href="consultantplus://offline/ref=DAB26CB0C460A275DE2768484E47CD14851997ABC0B2A7D753033B7ED41FE0E99A6C344D15CD8F6C1CF2A31DEF35B19D12681DA6A690CD831AEBF" text:style-name="Standard" text:visited-style-name="Standard"><text:span text:style-name="T13">П</text:span></text:a><text:a xlink:type="simple" xlink:href="consultantplus://offline/ref=DAB26CB0C460A275DE2768484E47CD14851997ABC0B2A7D753033B7ED41FE0E99A6C344D15CD8F6C1CF2A31DEF35B19D12681DA6A690CD831AEBF" text:style-name="Standard" text:visited-style-name="Standard"><text:span text:style-name="T276">орядок пересмотра цены договора (цены лота) в сторону увеличения, а также указание на то, что цена заключенного договора не может быть пересмотрена сторонами в сторону уменьшения. </text:span></text:a><text:a xlink:type="simple" xlink:href="consultantplus://offline/ref=DAB26CB0C460A275DE2768484E47CD14851997ABC0B2A7D753033B7ED41FE0E99A6C344D15CD8F6C1CF2A31DEF35B19D12681DA6A690CD831AEBF" text:style-name="Standard" text:visited-style-name="Standard"><text:span text:style-name="T5">Изменение технических характеристик объекта не может служить основанием для перерасчета арендной платы в сторону уменьшения.</text:span></text:a></text:p>
      <text:p text:style-name="P59"><text:a xlink:type="simple" xlink:href="consultantplus://offline/ref=DAB26CB0C460A275DE2768484E47CD14851997ABC0B2A7D753033B7ED41FE0E99A6C344D15CD8F6C1CF2A31DEF35B19D12681DA6A690CD831AEBF" text:style-name="Standard" text:visited-style-name="Standard"><text:tab/>Размер арендной платы может быть пересмотрен по соглашению сторон, а так же Арендодателем в одностороннем порядке, с учетом изменяющейся конъюнктуры рынка, но не более одного раза в год.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a></text:p>
      <text:p text:style-name="P43"><text:a xlink:type="simple" xlink:href="consultantplus://offline/ref=DAB26CB0C460A275DE2768484E47CD14851997ABC0B2A7D753033B7ED41FE0E99A6C344D15CD8F6C1CF2A31DEF35B19D12681DA6A690CD831AEBF" text:style-name="Standard" text:visited-style-name="Standard">В соответствии с условиями договора аренды объекта имущества, находящегося в собственности городского округа ЗАТО Свободный Свердловской области устанавливается безналичная форма внесения арендной платы, путем внесения денежных средств на бюджетный счет.</text:a></text:p>
      <text:p text:style-name="P44"/>
      <text:p text:style-name="P44"><text:soft-page-break/></text:p>
      <text:p text:style-name="P44"/>
      <text:p text:style-name="P44"/>
      <table:table table:name="Таблица4" table:style-name="Таблица4">
        <table:table-column table:style-name="Таблица4.A"/>
        <table:table-row table:style-name="TableLine319520528">
          <table:table-cell table:style-name="Таблица4.A1" office:value-type="string">
            <text:p text:style-name="P22"><text:span text:style-name="T125">А</text:span><text:a xlink:type="simple" xlink:href="consultantplus://offline/ref=DAB26CB0C460A275DE2768484E47CD14851997ABC0B2A7D753033B7ED41FE0E99A6C344D15CD8F6C1CF2A31DEF35B19D12681DA6A690CD831AEBF" text:style-name="Standard" text:visited-style-name="Standard"><text:span text:style-name="T124">рендная плата вносится по следующим реквизитам</text:span></text:a></text:p>
          </table:table-cell>
        </table:table-row>
        <table:table-row table:style-name="TableLine319521888">
          <table:table-cell table:style-name="Таблица4.A2" office:value-type="string">
            <text:p text:style-name="P73"><text:a xlink:type="simple" xlink:href="consultantplus://offline/ref=DAB26CB0C460A275DE2768484E47CD14851997ABC0B2A7D753033B7ED41FE0E99A6C344D15CD8F6C1CF2A31DEF35B19D12681DA6A690CD831AEBF" text:style-name="Standard" text:visited-style-name="Standard">ИНН 6607005963 КПП 662301001 </text:a></text:p>
            <text:p text:style-name="P73"><text:a xlink:type="simple" xlink:href="consultantplus://offline/ref=DAB26CB0C460A275DE2768484E47CD14851997ABC0B2A7D753033B7ED41FE0E99A6C344D15CD8F6C1CF2A31DEF35B19D12681DA6A690CD831AEBF" text:style-name="Standard" text:visited-style-name="Standard">УФК по Свердловской области (Администрация городского округа ЗАТО Свободный)</text:a></text:p>
            <text:p text:style-name="P22"><text:a xlink:type="simple" xlink:href="consultantplus://offline/ref=DAB26CB0C460A275DE2768484E47CD14851997ABC0B2A7D753033B7ED41FE0E99A6C344D15CD8F6C1CF2A31DEF35B19D12681DA6A690CD831AEBF" text:style-name="Standard" text:visited-style-name="Standard"><text:span text:style-name="T1">р/с </text:span></text:a><text:a xlink:type="simple" xlink:href="consultantplus://offline/ref=DAB26CB0C460A275DE2768484E47CD14851997ABC0B2A7D753033B7ED41FE0E99A6C344D15CD8F6C1CF2A31DEF35B19D12681DA6A690CD831AEBF" text:style-name="Standard" text:visited-style-name="Standard"><text:span text:style-name="T284">03100643000000016200 <text:s text:c="75"/></text:span></text:a></text:p>
            <text:p text:style-name="P22"><text:a xlink:type="simple" xlink:href="consultantplus://offline/ref=DAB26CB0C460A275DE2768484E47CD14851997ABC0B2A7D753033B7ED41FE0E99A6C344D15CD8F6C1CF2A31DEF35B19D12681DA6A690CD831AEBF" text:style-name="Standard" text:visited-style-name="Standard"><text:span text:style-name="T1">БИК </text:span></text:a><text:a xlink:type="simple" xlink:href="consultantplus://offline/ref=DAB26CB0C460A275DE2768484E47CD14851997ABC0B2A7D753033B7ED41FE0E99A6C344D15CD8F6C1CF2A31DEF35B19D12681DA6A690CD831AEBF" text:style-name="Standard" text:visited-style-name="Standard"><text:span text:style-name="T284">016577551</text:span></text:a><text:a xlink:type="simple" xlink:href="consultantplus://offline/ref=DAB26CB0C460A275DE2768484E47CD14851997ABC0B2A7D753033B7ED41FE0E99A6C344D15CD8F6C1CF2A31DEF35B19D12681DA6A690CD831AEBF" text:style-name="Standard" text:visited-style-name="Standard"><text:span text:style-name="T1"> </text:span></text:a></text:p>
            <text:p text:style-name="P227"><text:a xlink:type="simple" xlink:href="consultantplus://offline/ref=DAB26CB0C460A275DE2768484E47CD14851997ABC0B2A7D753033B7ED41FE0E99A6C344D15CD8F6C1CF2A31DEF35B19D12681DA6A690CD831AEBF" text:style-name="Standard" text:visited-style-name="Standard">Уральское ГУ Банка России//УФК по Свердловской области г. Екатеринбург</text:a></text:p>
            <text:p text:style-name="P73"><text:a xlink:type="simple" xlink:href="consultantplus://offline/ref=DAB26CB0C460A275DE2768484E47CD14851997ABC0B2A7D753033B7ED41FE0E99A6C344D15CD8F6C1CF2A31DEF35B19D12681DA6A690CD831AEBF" text:style-name="Standard" text:visited-style-name="Standard">ОКТМО 65765000 </text:a></text:p>
            <text:p text:style-name="P73"><text:a xlink:type="simple" xlink:href="consultantplus://offline/ref=DAB26CB0C460A275DE2768484E47CD14851997ABC0B2A7D753033B7ED41FE0E99A6C344D15CD8F6C1CF2A31DEF35B19D12681DA6A690CD831AEBF" text:style-name="Standard" text:visited-style-name="Standard">Код бюджетной классификации 901 111 05 074 04 001 0 120</text:a></text:p>
            <text:p text:style-name="P73"><text:a xlink:type="simple" xlink:href="consultantplus://offline/ref=DAB26CB0C460A275DE2768484E47CD14851997ABC0B2A7D753033B7ED41FE0E99A6C344D15CD8F6C1CF2A31DEF35B19D12681DA6A690CD831AEBF" text:style-name="Standard" text:visited-style-name="Standard">ОКПО 41735624 ОКОНХ 97610</text:a></text:p>
          </table:table-cell>
        </table:table-row>
        <table:table-row table:style-name="TableLine319522432">
          <table:table-cell table:style-name="Таблица4.A2" office:value-type="string">
            <text:p text:style-name="P22"><text:a xlink:type="simple" xlink:href="consultantplus://offline/ref=DAB26CB0C460A275DE2768484E47CD14851997ABC0B2A7D753033B7ED41FE0E99A6C344D15CD8F6C1CF2A31DEF35B19D12681DA6A690CD831AEBF" text:style-name="Standard" text:visited-style-name="Standard"><text:span text:style-name="T124">НДС вносится по следующим реквизитам</text:span></text:a></text:p>
          </table:table-cell>
        </table:table-row>
        <table:table-row table:style-name="TableLine328162640">
          <table:table-cell table:style-name="Таблица4.A2" office:value-type="string">
            <text:p text:style-name="P73"><text:a xlink:type="simple" xlink:href="consultantplus://offline/ref=DAB26CB0C460A275DE2768484E47CD14851997ABC0B2A7D753033B7ED41FE0E99A6C344D15CD8F6C1CF2A31DEF35B19D12681DA6A690CD831AEBF" text:style-name="Standard" text:visited-style-name="Standard">ИНН 6623000850 КПП 662301001 </text:a></text:p>
            <text:p text:style-name="P73"><text:a xlink:type="simple" xlink:href="consultantplus://offline/ref=DAB26CB0C460A275DE2768484E47CD14851997ABC0B2A7D753033B7ED41FE0E99A6C344D15CD8F6C1CF2A31DEF35B19D12681DA6A690CD831AEBF" text:style-name="Standard" text:visited-style-name="Standard">УФК по Свердловской области (Межрайонная ИФНС России № 16<text:line-break/>по Свердловской области) </text:a></text:p>
            <text:p text:style-name="P73"><text:a xlink:type="simple" xlink:href="consultantplus://offline/ref=DAB26CB0C460A275DE2768484E47CD14851997ABC0B2A7D753033B7ED41FE0E99A6C344D15CD8F6C1CF2A31DEF35B19D12681DA6A690CD831AEBF" text:style-name="Standard" text:visited-style-name="Standard">р/с 40101810500000010010 </text:a></text:p>
            <text:p text:style-name="P73"><text:a xlink:type="simple" xlink:href="consultantplus://offline/ref=DAB26CB0C460A275DE2768484E47CD14851997ABC0B2A7D753033B7ED41FE0E99A6C344D15CD8F6C1CF2A31DEF35B19D12681DA6A690CD831AEBF" text:style-name="Standard" text:visited-style-name="Standard">БИК 046577001</text:a></text:p>
            <text:p text:style-name="P73"><text:a xlink:type="simple" xlink:href="consultantplus://offline/ref=DAB26CB0C460A275DE2768484E47CD14851997ABC0B2A7D753033B7ED41FE0E99A6C344D15CD8F6C1CF2A31DEF35B19D12681DA6A690CD831AEBF" text:style-name="Standard" text:visited-style-name="Standard">Уральское ГУ Банка России г. Екатеринбург ОКТМО 65765000 </text:a></text:p>
            <text:p text:style-name="P74"><text:a xlink:type="simple" xlink:href="consultantplus://offline/ref=DAB26CB0C460A275DE2768484E47CD14851997ABC0B2A7D753033B7ED41FE0E99A6C344D15CD8F6C1CF2A31DEF35B19D12681DA6A690CD831AEBF" text:style-name="Standard" text:visited-style-name="Standard">Код бюджетной классификации 182 1 03 01 000 01 1000 110</text:a></text:p>
          </table:table-cell>
        </table:table-row>
      </table:table>
      <text:p text:style-name="P77"/>
      <text:p text:style-name="P50">Денежные средства вносятся ежемесячными платежами не позднее 25 числа текущего месяца, начиная с первого месяца аренды.</text:p>
      <text:p text:style-name="P188"><text:span text:style-name="T5">Расходы по оплате стоимости коммунальных услуг, эксплуатационные расходы, расходы на содержание и ремонт здания, строения, сооружения, расходы по государственной регистрации договора аренды имущества находящегося в собственности городского округа ЗАТО Свободный Свердловской области и дополнительных соглашений к нему не включаются в состав арендной п</text:span><text:a xlink:type="simple" xlink:href="consultantplus://offline/ref=DAB26CB0C460A275DE2768484E47CD14851997ABC0B2A7D753033B7ED41FE0E99A6C344D15CD8F6C1CF2A31DEF35B19D12681DA6A690CD831AEBF" text:style-name="Standard" text:visited-style-name="Standard"><text:span text:style-name="T5">латы.</text:span></text:a></text:p>
      <text:p text:style-name="P188"><text:a xlink:type="simple" xlink:href="consultantplus://offline/ref=DAB26CB0C460A275DE2768484E47CD14851997ABC0B2A7D753033B7ED41FE0E99A6C344D15CD8F6C1CF2A31DEF35B19D12681DA6A690CD831AEBF" text:style-name="Standard" text:visited-style-name="Standard"><text:span text:style-name="T87">В случае если победитель аукциона признан уклонившимся от заключения договора, организатор аукциона вправе обратиться в суд с иском о понуждении победителя аукциона заключить договор, а также о возмещении убытков, причиненных уклонением от заключения договора, за исключением случаев, предусмотренных действующим законодательством, либо заключить договор с участником аукциона, заявке на участие в аукционе которого присвоен второй номер. Организатор аукциона обязан заключить договор с участником аукциона, заявке на участие в аукционе которого присвоен второй номер, при отказе от заключения договора с победителем конкурса. Организатор аукциона в течение трех рабочих дней с даты подписания протокола об отказе от заключения договора передает участнику аукциона, заявке на участие в аукционе которого присвоен второй номер, один экземпляр протокола и проект договора. Указанный проект договора подписывается участником аукциона, заявке на участие в аукционе которого присвоен второй номер, в десятидневный срок и представляется организатору аукциона.</text:span></text:a></text:p>
      <text:h text:style-name="P259" text:outline-level="2"><text:soft-page-break/></text:h>
      <text:h text:style-name="P259" text:outline-level="2"/>
      <text:p text:style-name="P181"><text:a xlink:type="simple" xlink:href="consultantplus://offline/ref=DAB26CB0C460A275DE2768484E47CD14851997ABC0B2A7D753033B7ED41FE0E99A6C344D15CD8F6C1CF2A31DEF35B19D12681DA6A690CD831AEBF" text:style-name="Standard" text:visited-style-name="Standard"><text:span text:style-name="T21">1</text:span></text:a><text:a xlink:type="simple" xlink:href="consultantplus://offline/ref=DAB26CB0C460A275DE2768484E47CD14851997ABC0B2A7D753033B7ED41FE0E99A6C344D15CD8F6C1CF2A31DEF35B19D12681DA6A690CD831AEBF" text:style-name="Standard" text:visited-style-name="Standard"><text:span text:style-name="T28">3</text:span></text:a><text:a xlink:type="simple" xlink:href="consultantplus://offline/ref=DAB26CB0C460A275DE2768484E47CD14851997ABC0B2A7D753033B7ED41FE0E99A6C344D15CD8F6C1CF2A31DEF35B19D12681DA6A690CD831AEBF" text:style-name="Standard" text:visited-style-name="Standard"><text:span text:style-name="T19">. Требования к техническому состоянию </text:span></text:a><text:a xlink:type="simple" xlink:href="consultantplus://offline/ref=DAB26CB0C460A275DE2768484E47CD14851997ABC0B2A7D753033B7ED41FE0E99A6C344D15CD8F6C1CF2A31DEF35B19D12681DA6A690CD831AEBF" text:style-name="Standard" text:visited-style-name="Standard"><text:span text:style-name="T31">муниципального имущества, права на которое передаются по договору, которым это имущество должно соответствовать на момент окончания срока договора.</text:span></text:a></text:p>
      <text:p text:style-name="P58"><text:a xlink:type="simple" xlink:href="consultantplus://offline/ref=DAB26CB0C460A275DE2768484E47CD14851997ABC0B2A7D753033B7ED41FE0E99A6C344D15CD8F6C1CF2A31DEF35B19D12681DA6A690CD831AEBF" text:style-name="Standard" text:visited-style-name="Standard"><text:tab/>По окончании срока действия, а также досрочном расторжении договора аренды имущества, находящегося в собственности городского округа ЗАТО Свободный Свердловской области, не позднее следующего дня по истечении срока договора, имущество должно быть возвращено арендодателю в состоянии не худшем по сравнению с тем, в котором передано в аренду арендатору, с учетом нормального износа. </text:a></text:p>
      <text:p text:style-name="P67"><text:a xlink:type="simple" xlink:href="consultantplus://offline/ref=DAB26CB0C460A275DE2768484E47CD14851997ABC0B2A7D753033B7ED41FE0E99A6C344D15CD8F6C1CF2A31DEF35B19D12681DA6A690CD831AEBF" text:style-name="Standard" text:visited-style-name="Standard">Произведенные в арендуемом объекте перестройки и переделки, а также улучшения, составляющие принадлежность объектов и неотделимые без вреда от конструкции объектов, передаются безвозмездно. Стоимость неотделимых улучшений, производимых Арендатором за счет собственных средств не подлежит возмещению Арендодателем.</text:a></text:p>
      <text:p text:style-name="P58"><text:a xlink:type="simple" xlink:href="consultantplus://offline/ref=DAB26CB0C460A275DE2768484E47CD14851997ABC0B2A7D753033B7ED41FE0E99A6C344D15CD8F6C1CF2A31DEF35B19D12681DA6A690CD831AEBF" text:style-name="Standard" text:visited-style-name="Standard"><text:tab/>Техническое состояние имущества на момент передачи в аренду:</text:a></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2" office:value-type="string">
            <text:p text:style-name="P130"><text:a xlink:type="simple" xlink:href="consultantplus://offline/ref=DAB26CB0C460A275DE2768484E47CD14851997ABC0B2A7D753033B7ED41FE0E99A6C344D15CD8F6C1CF2A31DEF35B19D12681DA6A690CD831AEBF" text:style-name="Standard" text:visited-style-name="Standard">Павильон</text:a></text:p>
          </table:table-cell>
          <table:covered-table-cell/>
          <table:table-cell table:style-name="Таблица5.A1" office:value-type="string">
            <text:p text:style-name="P130"><text:a xlink:type="simple" xlink:href="consultantplus://offline/ref=DAB26CB0C460A275DE2768484E47CD14851997ABC0B2A7D753033B7ED41FE0E99A6C344D15CD8F6C1CF2A31DEF35B19D12681DA6A690CD831AEBF" text:style-name="Standard" text:visited-style-name="Standard">Состояние</text:a></text:p>
          </table:table-cell>
        </table:table-row>
        <table:table-row table:style-name="Таблица5.2">
          <table:table-cell table:style-name="Таблица5.A1" office:value-type="string">
            <text:p text:style-name="P126"><text:a xlink:type="simple" xlink:href="consultantplus://offline/ref=DAB26CB0C460A275DE2768484E47CD14851997ABC0B2A7D753033B7ED41FE0E99A6C344D15CD8F6C1CF2A31DEF35B19D12681DA6A690CD831AEBF" text:style-name="Standard" text:visited-style-name="Standard">- крыш</text:a><text:span text:style-name="T318">а</text:span></text:p>
          </table:table-cell>
          <table:table-cell table:style-name="Таблица5.A1" office:value-type="string">
            <text:p text:style-name="P126"><text:a xlink:type="simple" xlink:href="consultantplus://offline/ref=DAB26CB0C460A275DE2768484E47CD14851997ABC0B2A7D753033B7ED41FE0E99A6C344D15CD8F6C1CF2A31DEF35B19D12681DA6A690CD831AEBF" text:style-name="Standard" text:visited-style-name="Standard">Односкатная, оцинкованный профлист С-4</text:a><text:span text:style-name="T318">4</text:span></text:p>
          </table:table-cell>
          <table:table-cell table:style-name="Таблица5.A1" office:value-type="string">
            <text:p text:style-name="P253"><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126"><text:a xlink:type="simple" xlink:href="consultantplus://offline/ref=DAB26CB0C460A275DE2768484E47CD14851997ABC0B2A7D753033B7ED41FE0E99A6C344D15CD8F6C1CF2A31DEF35B19D12681DA6A690CD831AEBF" text:style-name="Standard" text:visited-style-name="Standard">- каркас </text:a></text:p>
          </table:table-cell>
          <table:table-cell table:style-name="Таблица5.A1" office:value-type="string">
            <text:p text:style-name="P126"><text:a xlink:type="simple" xlink:href="consultantplus://offline/ref=DAB26CB0C460A275DE2768484E47CD14851997ABC0B2A7D753033B7ED41FE0E99A6C344D15CD8F6C1CF2A31DEF35B19D12681DA6A690CD831AEBF" text:style-name="Standard" text:visited-style-name="Standard">Металлический, из труб ф 80 мм, толщина стенки на менее 4 мм</text:a></text:p>
          </table:table-cell>
          <table:table-cell table:style-name="Таблица5.A1" office:value-type="string">
            <text:p text:style-name="P253"><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внешняя отделка стен</text:a></text:p>
          </table:table-cell>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главный фасад: композитные алюминиевые панели в алюминиевом профиле, оконный блок- алюминиевый профиль, стекло, </text:a></text:p>
            <text:p text:style-name="P246"><text:a xlink:type="simple" xlink:href="consultantplus://offline/ref=DAB26CB0C460A275DE2768484E47CD14851997ABC0B2A7D753033B7ED41FE0E99A6C344D15CD8F6C1CF2A31DEF35B19D12681DA6A690CD831AEBF" text:style-name="Standard" text:visited-style-name="Standard"><text:span text:style-name="T101">боковые фасады – композитные алюминиевые панели в алюминиевом профиле</text:span></text:a></text:p>
            <text:p text:style-name="P125"><text:a xlink:type="simple" xlink:href="consultantplus://offline/ref=DAB26CB0C460A275DE2768484E47CD14851997ABC0B2A7D753033B7ED41FE0E99A6C344D15CD8F6C1CF2A31DEF35B19D12681DA6A690CD831AEBF" text:style-name="Standard" text:visited-style-name="Standard">- задний фасад оцинкованный стеновой профлист с полимерным покрытием </text:a></text:p>
          </table:table-cell>
          <table:table-cell table:style-name="Таблица5.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утепление крыши</text:a></text:p>
          </table:table-cell>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Минераловатная плита 150 мм с пароизоляцией</text:a></text:p>
          </table:table-cell>
          <table:table-cell table:style-name="Таблица5.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проемы</text:a></text:p>
          </table:table-cell>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Тамбур: дверь входная – пластиковая остекленная, внутренняя - пластиковая остекленная, </text:a></text:p>
            <text:p text:style-name="P124"><text:a xlink:type="simple" xlink:href="consultantplus://offline/ref=DAB26CB0C460A275DE2768484E47CD14851997ABC0B2A7D753033B7ED41FE0E99A6C344D15CD8F6C1CF2A31DEF35B19D12681DA6A690CD831AEBF" text:style-name="Standard" text:visited-style-name="Standard">Касса: дверь МДФ</text:a></text:p>
            <text:p text:style-name="P125"><text:a xlink:type="simple" xlink:href="consultantplus://offline/ref=DAB26CB0C460A275DE2768484E47CD14851997ABC0B2A7D753033B7ED41FE0E99A6C344D15CD8F6C1CF2A31DEF35B19D12681DA6A690CD831AEBF" text:style-name="Standard" text:visited-style-name="Standard">Окна – однокамерный стеклопакет в алюминиевых рамках</text:a></text:p>
          </table:table-cell>
          <table:table-cell table:style-name="Таблица5.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пол </text:a></text:p>
          </table:table-cell>
          <table:table-cell table:style-name="Таблица5.A1" office:value-type="string">
            <text:p text:style-name="P127"><text:a xlink:type="simple" xlink:href="consultantplus://offline/ref=DAB26CB0C460A275DE2768484E47CD14851997ABC0B2A7D753033B7ED41FE0E99A6C344D15CD8F6C1CF2A31DEF35B19D12681DA6A690CD831AEBF" text:style-name="Standard" text:visited-style-name="Standard">В соответствии с общей конструкцией: металлический лист х/к – 2 мм, деревянная обрешетка, минераловатная плита 150 мм, ЦСП 10 мм, </text:a><text:a xlink:type="simple" xlink:href="consultantplus://offline/ref=DAB26CB0C460A275DE2768484E47CD14851997ABC0B2A7D753033B7ED41FE0E99A6C344D15CD8F6C1CF2A31DEF35B19D12681DA6A690CD831AEBF" text:style-name="Standard" text:visited-style-name="Standard"><text:span text:style-name="T323">покрытие линолеум</text:span></text:a><text:a xlink:type="simple" xlink:href="consultantplus://offline/ref=DAB26CB0C460A275DE2768484E47CD14851997ABC0B2A7D753033B7ED41FE0E99A6C344D15CD8F6C1CF2A31DEF35B19D12681DA6A690CD831AEBF" text:style-name="Standard" text:visited-style-name="Standard">.</text:a></text:p>
          </table:table-cell>
          <table:table-cell table:style-name="Таблица5.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8">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стены </text:a></text:p>
          </table:table-cell>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МДФ – панель</text:a></text:p>
          </table:table-cell>
          <table:table-cell table:style-name="Таблица5.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9">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потолки</text:a></text:p>
          </table:table-cell>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ПВХ – панель </text:a></text:p>
          </table:table-cell>
          <table:table-cell table:style-name="Таблица5.A1" office:value-type="string">
            <text:p text:style-name="P252"/>
          </table:table-cell>
        </table:table-row>
        <text:soft-page-break/>
        <table:table-row table:style-name="Таблица5.1">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электроснабжение</text:a></text:p>
          </table:table-cell>
          <table:table-cell table:style-name="Таблица5.A1" office:value-type="string">
            <text:p text:style-name="P124">Освещение - электрощит ЩРН-П – <text:span text:style-name="T320">7</text:span> навесной,<text:line-break/>1 ряд на <text:span text:style-name="T320">7</text:span> модулей, счетчик, светильники люминесцентные – <text:span text:style-name="T319">6</text:span> шт., точечные светильники<text:line-break/><text:span text:style-name="T319">(на улице)</text:span> – <text:span text:style-name="T319">3</text:span> шт., <text:span text:style-name="T318">розетки одинарные — 4 шт, </text:span>розетки двойные – <text:span text:style-name="T318">1</text:span> шт., выключатели – 3 шт.</text:p>
          </table:table-cell>
          <table:table-cell table:style-name="Таблица5.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покраск</text:a><text:span text:style-name="T319">а</text:span></text:p>
          </table:table-cell>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Окраска стальных конструкций акрил-уретановыми эмалями </text:a></text:p>
          </table:table-cell>
          <table:table-cell table:style-name="Таблица5.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отопление </text:a></text:p>
          </table:table-cell>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Электроконвекторы настенного типа 0,5 кВт – </text:a><text:a xlink:type="simple" xlink:href="consultantplus://offline/ref=DAB26CB0C460A275DE2768484E47CD14851997ABC0B2A7D753033B7ED41FE0E99A6C344D15CD8F6C1CF2A31DEF35B19D12681DA6A690CD831AEBF" text:style-name="Standard" text:visited-style-name="Standard"><text:span text:style-name="T318">1</text:span></text:a><text:a xlink:type="simple" xlink:href="consultantplus://offline/ref=DAB26CB0C460A275DE2768484E47CD14851997ABC0B2A7D753033B7ED41FE0E99A6C344D15CD8F6C1CF2A31DEF35B19D12681DA6A690CD831AEBF" text:style-name="Standard" text:visited-style-name="Standard"> шт. 1,5 кВт – 2 шт.</text:a></text:p>
          </table:table-cell>
          <table:table-cell table:style-name="Таблица5.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вентиляция </text:a></text:p>
          </table:table-cell>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Канально-вытяжные вентиляторы ВЕНС-100с – 1 шт.</text:a></text:p>
          </table:table-cell>
          <table:table-cell table:style-name="Таблица5.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5.1">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 оборудование</text:a></text:p>
          </table:table-cell>
          <table:table-cell table:style-name="Таблица5.A1" office:value-type="string">
            <text:p text:style-name="P124"><text:a xlink:type="simple" xlink:href="consultantplus://offline/ref=DAB26CB0C460A275DE2768484E47CD14851997ABC0B2A7D753033B7ED41FE0E99A6C344D15CD8F6C1CF2A31DEF35B19D12681DA6A690CD831AEBF" text:style-name="Standard" text:visited-style-name="Standard">Скамья со спинкой из строганного окрашенного бруса 30,5х60,5 мм– 5 шт. </text:a></text:p>
          </table:table-cell>
          <table:table-cell table:style-name="Таблица5.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
      <text:h text:style-name="P262" text:outline-level="2"><text:a xlink:type="simple" xlink:href="consultantplus://offline/ref=DAB26CB0C460A275DE2768484E47CD14851997ABC0B2A7D753033B7ED41FE0E99A6C344D15CD8F6C1CF2A31DEF35B19D12681DA6A690CD831AEBF" text:style-name="Standard" text:visited-style-name="Standard"><text:span text:style-name="T32">1</text:span></text:a><text:a xlink:type="simple" xlink:href="consultantplus://offline/ref=DAB26CB0C460A275DE2768484E47CD14851997ABC0B2A7D753033B7ED41FE0E99A6C344D15CD8F6C1CF2A31DEF35B19D12681DA6A690CD831AEBF" text:style-name="Standard" text:visited-style-name="Standard"><text:span text:style-name="T33">4</text:span></text:a><text:a xlink:type="simple" xlink:href="consultantplus://offline/ref=DAB26CB0C460A275DE2768484E47CD14851997ABC0B2A7D753033B7ED41FE0E99A6C344D15CD8F6C1CF2A31DEF35B19D12681DA6A690CD831AEBF" text:style-name="Standard" text:visited-style-name="Standard"><text:span text:style-name="T19">. Последствия признания аукциона несостоявшимся.</text:span></text:a></text:h>
      <text:h text:style-name="P263" text:outline-level="2"><text:a xlink:type="simple" xlink:href="consultantplus://offline/ref=DAB26CB0C460A275DE2768484E47CD14851997ABC0B2A7D753033B7ED41FE0E99A6C344D15CD8F6C1CF2A31DEF35B19D12681DA6A690CD831AEBF" text:style-name="Standard" text:visited-style-name="Standard"><text:span text:style-name="T5">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 с лицом, подавшим единственную заявку на участие в аукционе, в случае, если указанная заявка соответствует требованиям и условиям, предусмотренным документацией об аукционе, а также с лицом, признанным единственным участником аукциона, организатор аукциона обязан заключить договор на условиях и по цене, которые предусмотрены заявкой на участие в аукционе и документацией об аукционе, но по цене не менее начальной (минимальной) цены договора (лота), указанной в извещении о проведении аукциона.</text:span></text:a></text:h>
      <text:h text:style-name="P260" text:outline-level="2"><text:a xlink:type="simple" xlink:href="consultantplus://offline/ref=DAB26CB0C460A275DE2768484E47CD14851997ABC0B2A7D753033B7ED41FE0E99A6C344D15CD8F6C1CF2A31DEF35B19D12681DA6A690CD831AEBF" text:style-name="Standard" text:visited-style-name="Standard"><text:span text:style-name="T286">В случае если аукцион признан несостоявшимся по основаниям,<text:line-break/>не указанным в </text:span></text:a><text:a xlink:type="simple" xlink:href="consultantplus://offline/ref=DAB26CB0C460A275DE2768484E47CD14851997ABC0B2A7D753033B7ED41FE0E99A6C344D15CD8F6C1CF2A31DEF35B19D12681DA6A690CD831AEBF" text:style-name="Standard" text:visited-style-name="Standard"><text:span text:style-name="T288">абзаце 1</text:span></text:a><text:a xlink:type="simple" xlink:href="consultantplus://offline/ref=DAB26CB0C460A275DE2768484E47CD14851997ABC0B2A7D753033B7ED41FE0E99A6C344D15CD8F6C1CF2A31DEF35B19D12681DA6A690CD831AEBF" text:style-name="Standard" text:visited-style-name="Standard"><text:span text:style-name="T291"> </text:span></text:a><text:span text:style-name="T292">пункта 14</text:span><text:a xlink:type="simple" xlink:href="consultantplus://offline/ref=DAB26CB0C460A275DE2768484E47CD14851997ABC0B2A7D753033B7ED41FE0E99A6C344D15CD8F6C1CF2A31DEF35B19D12681DA6A690CD831AEBF" text:style-name="Standard" text:visited-style-name="Standard"><text:span text:style-name="T291"> </text:span></text:a><text:a xlink:type="simple" xlink:href="consultantplus://offline/ref=DAB26CB0C460A275DE2768484E47CD14851997ABC0B2A7D753033B7ED41FE0E99A6C344D15CD8F6C1CF2A31DEF35B19D12681DA6A690CD831AEBF" text:style-name="Standard" text:visited-style-name="Standard"><text:span text:style-name="T289">настоящ</text:span></text:a><text:a xlink:type="simple" xlink:href="consultantplus://offline/ref=DAB26CB0C460A275DE2768484E47CD14851997ABC0B2A7D753033B7ED41FE0E99A6C344D15CD8F6C1CF2A31DEF35B19D12681DA6A690CD831AEBF" text:style-name="Standard" text:visited-style-name="Standard"><text:span text:style-name="T290">ей ау</text:span></text:a><text:a xlink:type="simple" xlink:href="consultantplus://offline/ref=DAB26CB0C460A275DE2768484E47CD14851997ABC0B2A7D753033B7ED41FE0E99A6C344D15CD8F6C1CF2A31DEF35B19D12681DA6A690CD831AEBF" text:style-name="Standard" text:visited-style-name="Standard"><text:span text:style-name="T287">кционной документации</text:span></text:a><text:a xlink:type="simple" xlink:href="consultantplus://offline/ref=DAB26CB0C460A275DE2768484E47CD14851997ABC0B2A7D753033B7ED41FE0E99A6C344D15CD8F6C1CF2A31DEF35B19D12681DA6A690CD831AEBF" text:style-name="Standard" text:visited-style-name="Standard"><text:span text:style-name="T286">, организатор аукциона вправе объявить о проведении нового аукциона либо конкурса в установленном порядке. При этом в случае объявления о проведении нового аукциона организатор конкурса вправе изменить условия аукциона.</text:span></text:a><text:bookmark-end text:name="sub_101212"/><text:bookmark-end text:name="sub_10127"/><text:bookmark-end text:name="sub_10128"/><text:bookmark-end text:name="sub_101261"/><text:bookmark-end text:name="sub_10125"/><text:bookmark-end text:name="sub_10126"/><text:bookmark-end text:name="sub_1012116"/><text:bookmark-end text:name="sub_1012115"/><text:bookmark-end text:name="sub_1012114"/><text:bookmark-end text:name="sub_1012113"/><text:bookmark-end text:name="sub_1012112"/><text:bookmark-end text:name="sub_10121111"/><text:bookmark-end text:name="sub_1012111"/><text:bookmark-end text:name="sub_10121"/><text:bookmark-end text:name="sub_101211"/><text:bookmark-end text:name="_Ref119427085"/><text:bookmark-end text:name="sub_1048"/></text:h>
      <text:h text:style-name="P260" text:outline-level="2"><text:a xlink:type="simple" xlink:href="consultantplus://offline/ref=DAB26CB0C460A275DE2768484E47CD14851997ABC0B2A7D753033B7ED41FE0E99A6C344D15CD8F6C1CF2A31DEF35B19D12681DA6A690CD831AEBF" text:style-name="Standard" text:visited-style-name="Standard"><text:span text:style-name="T286"/></text:a></text:h>
      <text:h text:style-name="P260" text:outline-level="2"><text:a xlink:type="simple" xlink:href="consultantplus://offline/ref=DAB26CB0C460A275DE2768484E47CD14851997ABC0B2A7D753033B7ED41FE0E99A6C344D15CD8F6C1CF2A31DEF35B19D12681DA6A690CD831AEBF" text:style-name="Standard" text:visited-style-name="Standard"><text:span text:style-name="T286"/></text:a></text:h>
      <text:h text:style-name="P260" text:outline-level="2"><text:a xlink:type="simple" xlink:href="consultantplus://offline/ref=DAB26CB0C460A275DE2768484E47CD14851997ABC0B2A7D753033B7ED41FE0E99A6C344D15CD8F6C1CF2A31DEF35B19D12681DA6A690CD831AEBF" text:style-name="Standard" text:visited-style-name="Standard"><text:span text:style-name="T286"/></text:a></text:h>
      <text:h text:style-name="P260" text:outline-level="2"><text:a xlink:type="simple" xlink:href="consultantplus://offline/ref=DAB26CB0C460A275DE2768484E47CD14851997ABC0B2A7D753033B7ED41FE0E99A6C344D15CD8F6C1CF2A31DEF35B19D12681DA6A690CD831AEBF" text:style-name="Standard" text:visited-style-name="Standard"><text:span text:style-name="T286"/></text:a></text:h>
      <text:h text:style-name="P260" text:outline-level="2"><text:a xlink:type="simple" xlink:href="consultantplus://offline/ref=DAB26CB0C460A275DE2768484E47CD14851997ABC0B2A7D753033B7ED41FE0E99A6C344D15CD8F6C1CF2A31DEF35B19D12681DA6A690CD831AEBF" text:style-name="Standard" text:visited-style-name="Standard"><text:span text:style-name="T286"/></text:a></text:h>
      <text:h text:style-name="P260" text:outline-level="2"><text:a xlink:type="simple" xlink:href="consultantplus://offline/ref=DAB26CB0C460A275DE2768484E47CD14851997ABC0B2A7D753033B7ED41FE0E99A6C344D15CD8F6C1CF2A31DEF35B19D12681DA6A690CD831AEBF" text:style-name="Standard" text:visited-style-name="Standard"><text:span text:style-name="T286"/></text:a></text:h>
      <text:h text:style-name="P264" text:outline-level="2"><text:a xlink:type="simple" xlink:href="consultantplus://offline/ref=DAB26CB0C460A275DE2768484E47CD14851997ABC0B2A7D753033B7ED41FE0E99A6C344D15CD8F6C1CF2A31DEF35B19D12681DA6A690CD831AEBF" text:style-name="Standard" text:visited-style-name="Standard"/></text:h>
      <text:h text:style-name="P264" text:outline-level="2"><text:a xlink:type="simple" xlink:href="consultantplus://offline/ref=DAB26CB0C460A275DE2768484E47CD14851997ABC0B2A7D753033B7ED41FE0E99A6C344D15CD8F6C1CF2A31DEF35B19D12681DA6A690CD831AEBF" text:style-name="Standard" text:visited-style-name="Standard"/></text:h>
      <text:h text:style-name="P264" text:outline-level="2"><text:a xlink:type="simple" xlink:href="consultantplus://offline/ref=DAB26CB0C460A275DE2768484E47CD14851997ABC0B2A7D753033B7ED41FE0E99A6C344D15CD8F6C1CF2A31DEF35B19D12681DA6A690CD831AEBF" text:style-name="Standard" text:visited-style-name="Standard"/></text:h>
      <text:h text:style-name="P264" text:outline-level="2"><text:a xlink:type="simple" xlink:href="consultantplus://offline/ref=DAB26CB0C460A275DE2768484E47CD14851997ABC0B2A7D753033B7ED41FE0E99A6C344D15CD8F6C1CF2A31DEF35B19D12681DA6A690CD831AEBF" text:style-name="Standard" text:visited-style-name="Standard"/></text:h>
      <text:h text:style-name="P264" text:outline-level="2"><text:a xlink:type="simple" xlink:href="consultantplus://offline/ref=DAB26CB0C460A275DE2768484E47CD14851997ABC0B2A7D753033B7ED41FE0E99A6C344D15CD8F6C1CF2A31DEF35B19D12681DA6A690CD831AEBF" text:style-name="Standard" text:visited-style-name="Standard"/></text:h>
      <text:h text:style-name="P264" text:outline-level="2"><text:a xlink:type="simple" xlink:href="consultantplus://offline/ref=DAB26CB0C460A275DE2768484E47CD14851997ABC0B2A7D753033B7ED41FE0E99A6C344D15CD8F6C1CF2A31DEF35B19D12681DA6A690CD831AEBF" text:style-name="Standard" text:visited-style-name="Standard"/></text:h>
      <text:h text:style-name="P264" text:outline-level="2"><text:a xlink:type="simple" xlink:href="consultantplus://offline/ref=DAB26CB0C460A275DE2768484E47CD14851997ABC0B2A7D753033B7ED41FE0E99A6C344D15CD8F6C1CF2A31DEF35B19D12681DA6A690CD831AEBF" text:style-name="Standard" text:visited-style-name="Standard"/></text:h>
      <text:h text:style-name="P264" text:outline-level="2"><text:a xlink:type="simple" xlink:href="consultantplus://offline/ref=DAB26CB0C460A275DE2768484E47CD14851997ABC0B2A7D753033B7ED41FE0E99A6C344D15CD8F6C1CF2A31DEF35B19D12681DA6A690CD831AEBF" text:style-name="Standard" text:visited-style-name="Standard"/></text:h>
      <text:h text:style-name="P264" text:outline-level="2"><text:a xlink:type="simple" xlink:href="consultantplus://offline/ref=DAB26CB0C460A275DE2768484E47CD14851997ABC0B2A7D753033B7ED41FE0E99A6C344D15CD8F6C1CF2A31DEF35B19D12681DA6A690CD831AEBF" text:style-name="Standard" text:visited-style-name="Standard"/></text:h>
      <text:h text:style-name="P264" text:outline-level="2"><text:soft-page-break/></text:h>
      <text:h text:style-name="P265" text:outline-level="2"><text:s text:c="16"/></text:h>
      <text:h text:style-name="P264" text:outline-level="2"/>
      <text:p text:style-name="P168"><text:span text:style-name="T101"><text:tab/><text:tab/><text:tab/><text:tab/><text:tab/><text:tab/><text:tab/><text:tab/><text:tab/> <text:s text:c="7"/></text:span><text:span text:style-name="T105">Приложение № 1</text:span></text:p>
      <text:p text:style-name="P168"><text:span text:style-name="T101"><text:tab/><text:tab/><text:tab/><text:tab/><text:tab/><text:tab/><text:tab/><text:tab/> <text:s text:c="19"/></text:span><text:span text:style-name="T103">к</text:span><text:span text:style-name="T285"> аукционной документации</text:span></text:p>
      <text:h text:style-name="P264" text:outline-level="2"/>
      <text:h text:style-name="P261" text:outline-level="2"/>
      <text:p text:style-name="P256"><text:span text:style-name="T93"><text:s text:c="5"/>Глав</text:span><text:span text:style-name="T94">е </text:span><text:span text:style-name="T93">городского округа ЗАТО Свобо</text:span><text:span text:style-name="T94">дный <text:s text:c="164"/></text:span></text:p>
      <text:p text:style-name="P103"><text:s text:c="5"/>А.В. Иванову</text:p>
      <text:p text:style-name="P101"/>
      <text:p text:style-name="P102"/>
      <text:p text:style-name="P102">ЗАЯВКА</text:p>
      <text:p text:style-name="P102"/>
      <text:p text:style-name="P243"><text:span text:style-name="T5">Прошу на основании</text:span><text:span text:style-name="T46"><text:note text:id="ftn1" text:note-class="footnote"><text:note-citation>1</text:note-citation><text:note-body><text:p text:style-name="P254">Указывается пункт и подпункт Инструкции «Об организации пропускного режима на территории контролируемой зоны городского округа закрытого административно-территориального образования Свободный.</text:p></text:note-body></text:note></text:span><text:span text:style-name="T5"> ___________ оформить разовый пропуск на территорию контролируемой зоны городского округа ЗАТО Свободный в период с ___ по _____ в целях _____________________________.</text:span></text:p>
      <text:p text:style-name="P13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34">№ п/п</text:p>
          </table:table-cell>
          <table:table-cell table:style-name="Таблица7.A1" office:value-type="string">
            <text:p text:style-name="P134">Ф. И. О.</text:p>
          </table:table-cell>
          <table:table-cell table:style-name="Таблица7.A1" office:value-type="string">
            <text:p text:style-name="P21"><text:span text:style-name="T1">Паспортные данные</text:span><text:span text:style-name="T251"><text:note text:id="ftn2" text:note-class="footnote"><text:note-citation>2</text:note-citation><text:note-body><text:p text:style-name="P254">Указывается серия номер паспорта, когда и кем выдан</text:p></text:note-body></text:note></text:span></text:p>
          </table:table-cell>
          <table:table-cell table:style-name="Таблица7.A1" office:value-type="string">
            <text:p text:style-name="P135">Место регистрации</text:p>
          </table:table-cell>
          <table:table-cell table:style-name="Таблица7.A1" office:value-type="string">
            <text:p text:style-name="P21"><text:span text:style-name="T1">№ пропуска</text:span><text:span text:style-name="T251"><text:note text:id="ftn3" text:note-class="footnote"><text:note-citation>3</text:note-citation><text:note-body><text:p text:style-name="P254">Заполняется в бюро пропусков, указывается номер пропуска и срок его действия</text:p></text:note-body></text:note></text:span></text:p>
          </table:table-cell>
        </table:table-row>
        <table:table-row table:style-name="Таблица7.1">
          <table:table-cell table:style-name="Таблица7.A1" office:value-type="string">
            <text:p text:style-name="P134">1</text:p>
          </table:table-cell>
          <table:table-cell table:style-name="Таблица7.A1" office:value-type="string">
            <text:p text:style-name="P134">2</text:p>
          </table:table-cell>
          <table:table-cell table:style-name="Таблица7.A1" office:value-type="string">
            <text:p text:style-name="P134">3</text:p>
          </table:table-cell>
          <table:table-cell table:style-name="Таблица7.D2" office:value-type="string">
            <text:p text:style-name="P134">4</text:p>
          </table:table-cell>
          <table:table-cell table:style-name="Таблица7.A1" office:value-type="string">
            <text:p text:style-name="P134">5</text:p>
          </table:table-cell>
        </table:table-row>
        <table:table-row table:style-name="Таблица7.1">
          <table:table-cell table:style-name="Таблица7.A1" office:value-type="string">
            <text:p text:style-name="P133"/>
          </table:table-cell>
          <table:table-cell table:style-name="Таблица7.A1" office:value-type="string">
            <text:p text:style-name="P133"/>
          </table:table-cell>
          <table:table-cell table:style-name="Таблица7.A1" office:value-type="string">
            <text:p text:style-name="P133"/>
          </table:table-cell>
          <table:table-cell table:style-name="Таблица7.D2" office:value-type="string">
            <text:p text:style-name="P133"/>
          </table:table-cell>
          <table:table-cell table:style-name="Таблица7.A1" office:value-type="string">
            <text:p text:style-name="P133"/>
          </table:table-cell>
        </table:table-row>
      </table:table>
      <text:p text:style-name="P138"/>
      <text:p text:style-name="P245"><text:span text:style-name="T123">Автотранспорт: _____________________________</text:span><text:a xlink:type="simple" xlink:href="consultantplus://offline/ref=DAB26CB0C460A275DE2768484E47CD14851997ABC0B2A7D753033B7ED41FE0E99A6C344D15CD8F6C1CF2A31DEF35B19D12681DA6A690CD831AEBF" text:style-name="Standard" text:visited-style-name="Standard"><text:span text:style-name="T123">________________________</text:span></text:a></text:p>
      <text:p text:style-name="P137"><text:a xlink:type="simple" xlink:href="consultantplus://offline/ref=DAB26CB0C460A275DE2768484E47CD14851997ABC0B2A7D753033B7ED41FE0E99A6C344D15CD8F6C1CF2A31DEF35B19D12681DA6A690CD831AEBF" text:style-name="Standard" text:visited-style-name="Standard"/></text:p>
      <text:p text:style-name="P137"><text:a xlink:type="simple" xlink:href="consultantplus://offline/ref=DAB26CB0C460A275DE2768484E47CD14851997ABC0B2A7D753033B7ED41FE0E99A6C344D15CD8F6C1CF2A31DEF35B19D12681DA6A690CD831AEBF" text:style-name="Standard" text:visited-style-name="Standard">Приложение:</text:a></text:p>
      <text:p text:style-name="P132"><text:a xlink:type="simple" xlink:href="consultantplus://offline/ref=DAB26CB0C460A275DE2768484E47CD14851997ABC0B2A7D753033B7ED41FE0E99A6C344D15CD8F6C1CF2A31DEF35B19D12681DA6A690CD831AEBF" text:style-name="Standard" text:visited-style-name="Standard"/></text:p>
      <table:table table:name="Таблица8" table:style-name="Таблица8">
        <table:table-column table:style-name="Таблица8.A"/>
        <table:table-row table:style-name="Таблица8.1">
          <table:table-cell table:style-name="Таблица8.A1" office:value-type="string">
            <text:p text:style-name="P148"><text:a xlink:type="simple" xlink:href="consultantplus://offline/ref=DAB26CB0C460A275DE2768484E47CD14851997ABC0B2A7D753033B7ED41FE0E99A6C344D15CD8F6C1CF2A31DEF35B19D12681DA6A690CD831AEBF" text:style-name="Standard" text:visited-style-name="Standard">(руководитель организации, подпись, инициалы фамилия)</text:a></text:p>
          </table:table-cell>
        </table:table-row>
        <table:table-row table:style-name="Таблица8.1">
          <table:table-cell table:style-name="Таблица8.A2" office:value-type="string">
            <text:p text:style-name="P136"><text:a xlink:type="simple" xlink:href="consultantplus://offline/ref=DAB26CB0C460A275DE2768484E47CD14851997ABC0B2A7D753033B7ED41FE0E99A6C344D15CD8F6C1CF2A31DEF35B19D12681DA6A690CD831AEBF" text:style-name="Standard" text:visited-style-name="Standard">М.П.</text:a></text:p>
          </table:table-cell>
        </table:table-row>
      </table:table>
      <text:p text:style-name="P93"><text:a xlink:type="simple" xlink:href="consultantplus://offline/ref=DAB26CB0C460A275DE2768484E47CD14851997ABC0B2A7D753033B7ED41FE0E99A6C344D15CD8F6C1CF2A31DEF35B19D12681DA6A690CD831AEBF" text:style-name="Standard" text:visited-style-name="Standard"/></text:p>
      <text:p text:style-name="P131"><text:a xlink:type="simple" xlink:href="consultantplus://offline/ref=DAB26CB0C460A275DE2768484E47CD14851997ABC0B2A7D753033B7ED41FE0E99A6C344D15CD8F6C1CF2A31DEF35B19D12681DA6A690CD831AEBF" text:style-name="Standard" text:visited-style-name="Standard"/></text:p>
      <text:p text:style-name="P172"><text:a xlink:type="simple" xlink:href="consultantplus://offline/ref=DAB26CB0C460A275DE2768484E47CD14851997ABC0B2A7D753033B7ED41FE0E99A6C344D15CD8F6C1CF2A31DEF35B19D12681DA6A690CD831AEBF" text:style-name="Standard" text:visited-style-name="Standard"><text:span text:style-name="T84">Перечень документов предоставляемых совместно с заявкой</text:span></text:a><text:a xlink:type="simple" xlink:href="consultantplus://offline/ref=DAB26CB0C460A275DE2768484E47CD14851997ABC0B2A7D753033B7ED41FE0E99A6C344D15CD8F6C1CF2A31DEF35B19D12681DA6A690CD831AEBF" text:style-name="Standard" text:visited-style-name="Standard"><text:span text:style-name="T83">:</text:span></text:a></text:p>
      <text:p text:style-name="P100"><text:a xlink:type="simple" xlink:href="consultantplus://offline/ref=DAB26CB0C460A275DE2768484E47CD14851997ABC0B2A7D753033B7ED41FE0E99A6C344D15CD8F6C1CF2A31DEF35B19D12681DA6A690CD831AEBF" text:style-name="Standard" text:visited-style-name="Standard">- паспорт гражданина РФ;</text:a></text:p>
      <text:p text:style-name="P99"><text:a xlink:type="simple" xlink:href="consultantplus://offline/ref=DAB26CB0C460A275DE2768484E47CD14851997ABC0B2A7D753033B7ED41FE0E99A6C344D15CD8F6C1CF2A31DEF35B19D12681DA6A690CD831AEBF" text:style-name="Standard" text:visited-style-name="Standard">- документ подтверждающий принадлежность лица, к организации, а также факт служебного посещения.</text:a></text:p>
      <text:p text:style-name="P244"><text:a xlink:type="simple" xlink:href="consultantplus://offline/ref=DAB26CB0C460A275DE2768484E47CD14851997ABC0B2A7D753033B7ED41FE0E99A6C344D15CD8F6C1CF2A31DEF35B19D12681DA6A690CD831AEBF" text:style-name="Standard" text:visited-style-name="Standard"/></text:p>
      <text:p text:style-name="P212"><text:a xlink:type="simple" xlink:href="consultantplus://offline/ref=DAB26CB0C460A275DE2768484E47CD14851997ABC0B2A7D753033B7ED41FE0E99A6C344D15CD8F6C1CF2A31DEF35B19D12681DA6A690CD831AEBF" text:style-name="Standard" text:visited-style-name="Standard"><text:span text:style-name="T105"><text:tab/><text:tab/><text:tab/><text:tab/><text:tab/><text:tab/><text:tab/><text:tab/><text:tab/> <text:s text:c="7"/>Приложение № </text:span></text:a><text:a xlink:type="simple" xlink:href="consultantplus://offline/ref=DAB26CB0C460A275DE2768484E47CD14851997ABC0B2A7D753033B7ED41FE0E99A6C344D15CD8F6C1CF2A31DEF35B19D12681DA6A690CD831AEBF" text:style-name="Standard" text:visited-style-name="Standard"><text:span text:style-name="T106">2</text:span></text:a></text:p>
      <text:p text:style-name="P122"><text:a xlink:type="simple" xlink:href="consultantplus://offline/ref=DAB26CB0C460A275DE2768484E47CD14851997ABC0B2A7D753033B7ED41FE0E99A6C344D15CD8F6C1CF2A31DEF35B19D12681DA6A690CD831AEBF" text:style-name="Standard" text:visited-style-name="Standard"><text:tab/><text:tab/><text:tab/><text:tab/><text:tab/><text:tab/><text:tab/><text:tab/><text:tab/> <text:s text:c="7"/></text:a><text:a xlink:type="simple" xlink:href="consultantplus://offline/ref=DAB26CB0C460A275DE2768484E47CD14851997ABC0B2A7D753033B7ED41FE0E99A6C344D15CD8F6C1CF2A31DEF35B19D12681DA6A690CD831AEBF" text:style-name="Standard" text:visited-style-name="Standard"><text:span text:style-name="T293">к аукционной документации</text:span></text:a></text:p>
      <text:p text:style-name="P229"><text:a xlink:type="simple" xlink:href="consultantplus://offline/ref=DAB26CB0C460A275DE2768484E47CD14851997ABC0B2A7D753033B7ED41FE0E99A6C344D15CD8F6C1CF2A31DEF35B19D12681DA6A690CD831AEBF" text:style-name="Standard" text:visited-style-name="Standard"/></text:p>
      <text:p text:style-name="P229"><text:a xlink:type="simple" xlink:href="consultantplus://offline/ref=DAB26CB0C460A275DE2768484E47CD14851997ABC0B2A7D753033B7ED41FE0E99A6C344D15CD8F6C1CF2A31DEF35B19D12681DA6A690CD831AEBF" text:style-name="Standard" text:visited-style-name="Standard"/></text:p>
      <text:p text:style-name="P228"><text:a xlink:type="simple" xlink:href="consultantplus://offline/ref=DAB26CB0C460A275DE2768484E47CD14851997ABC0B2A7D753033B7ED41FE0E99A6C344D15CD8F6C1CF2A31DEF35B19D12681DA6A690CD831AEBF" text:style-name="Standard" text:visited-style-name="Standard"/></text:p>
      <text:p text:style-name="P15"><text:a xlink:type="simple" xlink:href="consultantplus://offline/ref=DAB26CB0C460A275DE2768484E47CD14851997ABC0B2A7D753033B7ED41FE0E99A6C344D15CD8F6C1CF2A31DEF35B19D12681DA6A690CD831AEBF" text:style-name="Standard" text:visited-style-name="Standard"><text:span text:style-name="T5">ДОГОВОР № </text:span></text:a><text:bookmark text:name="_GoBack"/><text:a xlink:type="simple" xlink:href="consultantplus://offline/ref=DAB26CB0C460A275DE2768484E47CD14851997ABC0B2A7D753033B7ED41FE0E99A6C344D15CD8F6C1CF2A31DEF35B19D12681DA6A690CD831AEBF" text:style-name="Standard" text:visited-style-name="Standard"><text:span text:style-name="T5">___________</text:span></text:a></text:p>
      <text:p text:style-name="P69"><text:a xlink:type="simple" xlink:href="consultantplus://offline/ref=DAB26CB0C460A275DE2768484E47CD14851997ABC0B2A7D753033B7ED41FE0E99A6C344D15CD8F6C1CF2A31DEF35B19D12681DA6A690CD831AEBF" text:style-name="Standard" text:visited-style-name="Standard">о передаче в аренду имущества, находящегося</text:a></text:p>
      <text:p text:style-name="P226"><text:a xlink:type="simple" xlink:href="consultantplus://offline/ref=DAB26CB0C460A275DE2768484E47CD14851997ABC0B2A7D753033B7ED41FE0E99A6C344D15CD8F6C1CF2A31DEF35B19D12681DA6A690CD831AEBF" text:style-name="Standard" text:visited-style-name="Standard">в собственности городского округа ЗАТО Свободный</text:a></text:p>
      <text:p text:style-name="P226"><text:a xlink:type="simple" xlink:href="consultantplus://offline/ref=DAB26CB0C460A275DE2768484E47CD14851997ABC0B2A7D753033B7ED41FE0E99A6C344D15CD8F6C1CF2A31DEF35B19D12681DA6A690CD831AEBF" text:style-name="Standard" text:visited-style-name="Standard"><text:s text:c="73"/></text:a></text:p>
      <text:p text:style-name="P226"><text:a xlink:type="simple" xlink:href="consultantplus://offline/ref=DAB26CB0C460A275DE2768484E47CD14851997ABC0B2A7D753033B7ED41FE0E99A6C344D15CD8F6C1CF2A31DEF35B19D12681DA6A690CD831AEBF" text:style-name="Standard" text:visited-style-name="Standard"/></text:p>
      <text:p text:style-name="P55"><text:a xlink:type="simple" xlink:href="consultantplus://offline/ref=DAB26CB0C460A275DE2768484E47CD14851997ABC0B2A7D753033B7ED41FE0E99A6C344D15CD8F6C1CF2A31DEF35B19D12681DA6A690CD831AEBF" text:style-name="Standard" text:visited-style-name="Standard">Свердловская обл.,</text:a></text:p>
      <text:p text:style-name="P169"><text:a xlink:type="simple" xlink:href="consultantplus://offline/ref=DAB26CB0C460A275DE2768484E47CD14851997ABC0B2A7D753033B7ED41FE0E99A6C344D15CD8F6C1CF2A31DEF35B19D12681DA6A690CD831AEBF" text:style-name="Standard" text:visited-style-name="Standard"><text:span text:style-name="T5">пгт. Свободный <text:s text:c="23"/><text:tab/> <text:s text:c="46"/>«____» _________</text:span></text:a><text:a xlink:type="simple" xlink:href="consultantplus://offline/ref=DAB26CB0C460A275DE2768484E47CD14851997ABC0B2A7D753033B7ED41FE0E99A6C344D15CD8F6C1CF2A31DEF35B19D12681DA6A690CD831AEBF" text:style-name="Standard" text:visited-style-name="Standard"><text:span text:style-name="T85"> </text:span></text:a><text:a xlink:type="simple" xlink:href="consultantplus://offline/ref=DAB26CB0C460A275DE2768484E47CD14851997ABC0B2A7D753033B7ED41FE0E99A6C344D15CD8F6C1CF2A31DEF35B19D12681DA6A690CD831AEBF" text:style-name="Standard" text:visited-style-name="Standard"><text:span text:style-name="T5">20__ г.</text:span></text:a></text:p>
      <text:p text:style-name="P56"><text:a xlink:type="simple" xlink:href="consultantplus://offline/ref=DAB26CB0C460A275DE2768484E47CD14851997ABC0B2A7D753033B7ED41FE0E99A6C344D15CD8F6C1CF2A31DEF35B19D12681DA6A690CD831AEBF" text:style-name="Standard" text:visited-style-name="Standard"/></text:p>
      <text:p text:style-name="P170"><text:a xlink:type="simple" xlink:href="consultantplus://offline/ref=DAB26CB0C460A275DE2768484E47CD14851997ABC0B2A7D753033B7ED41FE0E99A6C344D15CD8F6C1CF2A31DEF35B19D12681DA6A690CD831AEBF" text:style-name="Standard" text:visited-style-name="Standard"><text:span text:style-name="T281">Администрация городского округа ЗАТО Свободный</text:span></text:a><text:a xlink:type="simple" xlink:href="consultantplus://offline/ref=DAB26CB0C460A275DE2768484E47CD14851997ABC0B2A7D753033B7ED41FE0E99A6C344D15CD8F6C1CF2A31DEF35B19D12681DA6A690CD831AEBF" text:style-name="Standard" text:visited-style-name="Standard"><text:span text:style-name="T277">, именуемая<text:line-break/>в дальнейшем «Арендодатель», в </text:span></text:a><text:a xlink:type="simple" xlink:href="consultantplus://offline/ref=DAB26CB0C460A275DE2768484E47CD14851997ABC0B2A7D753033B7ED41FE0E99A6C344D15CD8F6C1CF2A31DEF35B19D12681DA6A690CD831AEBF" text:style-name="Standard" text:visited-style-name="Standard"><text:span text:style-name="T279">лице </text:span></text:a><text:a xlink:type="simple" xlink:href="consultantplus://offline/ref=DAB26CB0C460A275DE2768484E47CD14851997ABC0B2A7D753033B7ED41FE0E99A6C344D15CD8F6C1CF2A31DEF35B19D12681DA6A690CD831AEBF" text:style-name="Standard" text:visited-style-name="Standard"><text:span text:style-name="T282">Г</text:span></text:a><text:a xlink:type="simple" xlink:href="consultantplus://offline/ref=DAB26CB0C460A275DE2768484E47CD14851997ABC0B2A7D753033B7ED41FE0E99A6C344D15CD8F6C1CF2A31DEF35B19D12681DA6A690CD831AEBF" text:style-name="Standard" text:visited-style-name="Standard"><text:span text:style-name="T280">лавы</text:span></text:a><text:a xlink:type="simple" xlink:href="consultantplus://offline/ref=DAB26CB0C460A275DE2768484E47CD14851997ABC0B2A7D753033B7ED41FE0E99A6C344D15CD8F6C1CF2A31DEF35B19D12681DA6A690CD831AEBF" text:style-name="Standard" text:visited-style-name="Standard"><text:span text:style-name="T282"> городского округа </text:span></text:a><text:a xlink:type="simple" xlink:href="consultantplus://offline/ref=DAB26CB0C460A275DE2768484E47CD14851997ABC0B2A7D753033B7ED41FE0E99A6C344D15CD8F6C1CF2A31DEF35B19D12681DA6A690CD831AEBF" text:style-name="Standard" text:visited-style-name="Standard"><text:span text:style-name="T280">ЗАТО Свободный</text:span></text:a><text:a xlink:type="simple" xlink:href="consultantplus://offline/ref=DAB26CB0C460A275DE2768484E47CD14851997ABC0B2A7D753033B7ED41FE0E99A6C344D15CD8F6C1CF2A31DEF35B19D12681DA6A690CD831AEBF" text:style-name="Standard" text:visited-style-name="Standard"><text:span text:style-name="T282"> Иванова Александра Владимировича</text:span></text:a><text:a xlink:type="simple" xlink:href="consultantplus://offline/ref=DAB26CB0C460A275DE2768484E47CD14851997ABC0B2A7D753033B7ED41FE0E99A6C344D15CD8F6C1CF2A31DEF35B19D12681DA6A690CD831AEBF" text:style-name="Standard" text:visited-style-name="Standard"><text:span text:style-name="T279">, действующего на основании Устава</text:span></text:a><text:a xlink:type="simple" xlink:href="consultantplus://offline/ref=DAB26CB0C460A275DE2768484E47CD14851997ABC0B2A7D753033B7ED41FE0E99A6C344D15CD8F6C1CF2A31DEF35B19D12681DA6A690CD831AEBF" text:style-name="Standard" text:visited-style-name="Standard"><text:span text:style-name="T277">,<text:line-break/>в соответствии «Правилами </text:span></text:a><text:a xlink:type="simple" xlink:href="consultantplus://offline/ref=DAB26CB0C460A275DE2768484E47CD14851997ABC0B2A7D753033B7ED41FE0E99A6C344D15CD8F6C1CF2A31DEF35B19D12681DA6A690CD831AEBF" text:style-name="Standard" text:visited-style-name="Standard"><text:span text:style-name="T5">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ми Приказом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протоколом аукциона<text:line-break/>от ________ 20__ г. № _______, с одной стороны, и _______________________________, именуемый в дальнейшем «Арендатор», действующий н</text:span></text:a><text:a xlink:type="simple" xlink:href="consultantplus://offline/ref=DAB26CB0C460A275DE2768484E47CD14851997ABC0B2A7D753033B7ED41FE0E99A6C344D15CD8F6C1CF2A31DEF35B19D12681DA6A690CD831AEBF" text:style-name="Standard" text:visited-style-name="Standard"><text:span text:style-name="T10">а</text:span></text:a><text:a xlink:type="simple" xlink:href="consultantplus://offline/ref=DAB26CB0C460A275DE2768484E47CD14851997ABC0B2A7D753033B7ED41FE0E99A6C344D15CD8F6C1CF2A31DEF35B19D12681DA6A690CD831AEBF" text:style-name="Standard" text:visited-style-name="Standard"><text:span text:style-name="T5"> основании ________________________, с другой стороны, заключили настоящий Договор о нижеследующем.</text:span></text:a></text:p>
      <text:p text:style-name="P57"/>
      <text:p text:style-name="P72"><text:a xlink:type="simple" xlink:href="consultantplus://offline/ref=DAB26CB0C460A275DE2768484E47CD14851997ABC0B2A7D753033B7ED41FE0E99A6C344D15CD8F6C1CF2A31DEF35B19D12681DA6A690CD831AEBF" text:style-name="Standard" text:visited-style-name="Standard"><text:span text:style-name="T300">1. </text:span></text:a><text:a xlink:type="simple" xlink:href="consultantplus://offline/ref=DAB26CB0C460A275DE2768484E47CD14851997ABC0B2A7D753033B7ED41FE0E99A6C344D15CD8F6C1CF2A31DEF35B19D12681DA6A690CD831AEBF" text:style-name="Standard" text:visited-style-name="Standard">ПРЕДМЕТ ДОГОВОРА</text:a></text:p>
      <text:p text:style-name="P78"><text:a xlink:type="simple" xlink:href="consultantplus://offline/ref=DAB26CB0C460A275DE2768484E47CD14851997ABC0B2A7D753033B7ED41FE0E99A6C344D15CD8F6C1CF2A31DEF35B19D12681DA6A690CD831AEBF" text:style-name="Standard" text:visited-style-name="Standard"/></text:p>
      <text:p text:style-name="P65"><text:a xlink:type="simple" xlink:href="consultantplus://offline/ref=DAB26CB0C460A275DE2768484E47CD14851997ABC0B2A7D753033B7ED41FE0E99A6C344D15CD8F6C1CF2A31DEF35B19D12681DA6A690CD831AEBF" text:style-name="Standard" text:visited-style-name="Standard">1.1. Арендодатель передает, а Арендатор принимает в аренду имущество, находящееся в муниципальной собственности городского округа ЗАТО Свободный – остановочный комплекс, общей площадью 30,0 кв.м. расположенный по адресу: Свердловская область, пгт. Свободный, <text:s text:c="25"/>ул. Неделина (конечная автобусная остановка) в состоянии, позволяющем его нормальную эксплуатацию.</text:a></text:p>
      <text:p text:style-name="P64"><text:a xlink:type="simple" xlink:href="consultantplus://offline/ref=DAB26CB0C460A275DE2768484E47CD14851997ABC0B2A7D753033B7ED41FE0E99A6C344D15CD8F6C1CF2A31DEF35B19D12681DA6A690CD831AEBF" text:style-name="Standard" text:visited-style-name="Standard">1.2. Цели использования: для продажи билетов пассажирам, для ожидания пассажирами автотранспортных средств.</text:a></text:p>
      <text:p text:style-name="P64"><text:a xlink:type="simple" xlink:href="consultantplus://offline/ref=DAB26CB0C460A275DE2768484E47CD14851997ABC0B2A7D753033B7ED41FE0E99A6C344D15CD8F6C1CF2A31DEF35B19D12681DA6A690CD831AEBF" text:style-name="Standard" text:visited-style-name="Standard"/></text:p>
      <text:p text:style-name="P16"><text:soft-page-break/><text:a xlink:type="simple" xlink:href="consultantplus://offline/ref=DAB26CB0C460A275DE2768484E47CD14851997ABC0B2A7D753033B7ED41FE0E99A6C344D15CD8F6C1CF2A31DEF35B19D12681DA6A690CD831AEBF" text:style-name="Standard" text:visited-style-name="Standard"><text:span text:style-name="T10">2. </text:span></text:a><text:a xlink:type="simple" xlink:href="consultantplus://offline/ref=DAB26CB0C460A275DE2768484E47CD14851997ABC0B2A7D753033B7ED41FE0E99A6C344D15CD8F6C1CF2A31DEF35B19D12681DA6A690CD831AEBF" text:style-name="Standard" text:visited-style-name="Standard"><text:span text:style-name="T5">ОБЯЗАННОСТИ СТОРОН</text:span></text:a></text:p>
      <text:p text:style-name="P66"><text:a xlink:type="simple" xlink:href="consultantplus://offline/ref=DAB26CB0C460A275DE2768484E47CD14851997ABC0B2A7D753033B7ED41FE0E99A6C344D15CD8F6C1CF2A31DEF35B19D12681DA6A690CD831AEBF" text:style-name="Standard" text:visited-style-name="Standard">2.1. Арендодатель обязан:</text:a></text:p>
      <text:p text:style-name="P66"><text:a xlink:type="simple" xlink:href="consultantplus://offline/ref=DAB26CB0C460A275DE2768484E47CD14851997ABC0B2A7D753033B7ED41FE0E99A6C344D15CD8F6C1CF2A31DEF35B19D12681DA6A690CD831AEBF" text:style-name="Standard" text:visited-style-name="Standard">а) соблюдать условия договора, учитывая интересы Арендатора;</text:a></text:p>
      <text:p text:style-name="P66"><text:a xlink:type="simple" xlink:href="consultantplus://offline/ref=DAB26CB0C460A275DE2768484E47CD14851997ABC0B2A7D753033B7ED41FE0E99A6C344D15CD8F6C1CF2A31DEF35B19D12681DA6A690CD831AEBF" text:style-name="Standard" text:visited-style-name="Standard">б) не позднее чем за 1 месяц письменно уведомить Арендатора о намерении расторгнуть договор аренды;</text:a></text:p>
      <text:p text:style-name="P66"><text:a xlink:type="simple" xlink:href="consultantplus://offline/ref=DAB26CB0C460A275DE2768484E47CD14851997ABC0B2A7D753033B7ED41FE0E99A6C344D15CD8F6C1CF2A31DEF35B19D12681DA6A690CD831AEBF" text:style-name="Standard" text:visited-style-name="Standard">в) передать имущество в состоянии, соответствующем условиям договора и назначению имущества по акту приема-передачи;</text:a></text:p>
      <text:p text:style-name="P66"><text:a xlink:type="simple" xlink:href="consultantplus://offline/ref=DAB26CB0C460A275DE2768484E47CD14851997ABC0B2A7D753033B7ED41FE0E99A6C344D15CD8F6C1CF2A31DEF35B19D12681DA6A690CD831AEBF" text:style-name="Standard" text:visited-style-name="Standard">г) ежеквартально осуществлять контроль и осмотр состояния переданного в аренду имущества путем проведения визуального осмотра.</text:a></text:p>
      <text:p text:style-name="P66"><text:a xlink:type="simple" xlink:href="consultantplus://offline/ref=DAB26CB0C460A275DE2768484E47CD14851997ABC0B2A7D753033B7ED41FE0E99A6C344D15CD8F6C1CF2A31DEF35B19D12681DA6A690CD831AEBF" text:style-name="Standard" text:visited-style-name="Standard">2.2. Арендатор обязан:</text:a></text:p>
      <text:p text:style-name="P209"><text:a xlink:type="simple" xlink:href="consultantplus://offline/ref=DAB26CB0C460A275DE2768484E47CD14851997ABC0B2A7D753033B7ED41FE0E99A6C344D15CD8F6C1CF2A31DEF35B19D12681DA6A690CD831AEBF" text:style-name="Standard" text:visited-style-name="Standard"><text:span text:style-name="T5">а) использовать имущество в соответствии с целями использования, согласно условий настоящего договора;</text:span></text:a></text:p>
      <text:p text:style-name="P66"><text:span text:style-name="T322">б</text:span><text:a xlink:type="simple" xlink:href="consultantplus://offline/ref=DAB26CB0C460A275DE2768484E47CD14851997ABC0B2A7D753033B7ED41FE0E99A6C344D15CD8F6C1CF2A31DEF35B19D12681DA6A690CD831AEBF" text:style-name="Standard" text:visited-style-name="Standard">) содержать объект и прилегающую территорию в соответствии<text:line-break/>с действующими нормами;</text:a></text:p>
      <text:p text:style-name="P66"><text:span text:style-name="T322">в</text:span><text:a xlink:type="simple" xlink:href="consultantplus://offline/ref=DAB26CB0C460A275DE2768484E47CD14851997ABC0B2A7D753033B7ED41FE0E99A6C344D15CD8F6C1CF2A31DEF35B19D12681DA6A690CD831AEBF" text:style-name="Standard" text:visited-style-name="Standard">) соблюдать технические, санитарные, противопожарные и иные требования, эксплуатировать арендуемый объект в соответствии с принятыми нормами эксплуатации;</text:a></text:p>
      <text:p text:style-name="P66"><text:span text:style-name="T322">г</text:span><text:a xlink:type="simple" xlink:href="consultantplus://offline/ref=DAB26CB0C460A275DE2768484E47CD14851997ABC0B2A7D753033B7ED41FE0E99A6C344D15CD8F6C1CF2A31DEF35B19D12681DA6A690CD831AEBF" text:style-name="Standard" text:visited-style-name="Standard">) не проводить никаких перепланировок и переоборудования арендуемого объекта, вызываемых потребностями Арендатора, без письменного разрешения Арендодателя;</text:a></text:p>
      <text:p text:style-name="P66"><text:span text:style-name="T322">д</text:span><text:a xlink:type="simple" xlink:href="consultantplus://offline/ref=DAB26CB0C460A275DE2768484E47CD14851997ABC0B2A7D753033B7ED41FE0E99A6C344D15CD8F6C1CF2A31DEF35B19D12681DA6A690CD831AEBF" text:style-name="Standard" text:visited-style-name="Standard">) нести самостоятельную ответственность за невыполнение правил, требований, стандартов, норм и других нормативно-технических документов (актов), действующих в Российской Федерации;</text:a></text:p>
      <text:p text:style-name="P66"><text:span text:style-name="T322">е</text:span><text:a xlink:type="simple" xlink:href="consultantplus://offline/ref=DAB26CB0C460A275DE2768484E47CD14851997ABC0B2A7D753033B7ED41FE0E99A6C344D15CD8F6C1CF2A31DEF35B19D12681DA6A690CD831AEBF" text:style-name="Standard" text:visited-style-name="Standard">) своевременно производить за свой счет текущий ремонт внутри арендуемого объекта , а также капитальный ремонт этого объекта, связанный<text:line-break/>с деятельностью арендатора, только с согласия Арендодателя;</text:a></text:p>
      <text:p text:style-name="P66"><text:span text:style-name="T322">ж</text:span><text:a xlink:type="simple" xlink:href="consultantplus://offline/ref=DAB26CB0C460A275DE2768484E47CD14851997ABC0B2A7D753033B7ED41FE0E99A6C344D15CD8F6C1CF2A31DEF35B19D12681DA6A690CD831AEBF" text:style-name="Standard" text:visited-style-name="Standard">) не сдавать арендуемый объект как в целом, так и частично в субаренду без согласия Арендодателя;</text:a></text:p>
      <text:p text:style-name="P66"><text:span text:style-name="T322">з</text:span><text:a xlink:type="simple" xlink:href="consultantplus://offline/ref=DAB26CB0C460A275DE2768484E47CD14851997ABC0B2A7D753033B7ED41FE0E99A6C344D15CD8F6C1CF2A31DEF35B19D12681DA6A690CD831AEBF" text:style-name="Standard" text:visited-style-name="Standard">) в срок не позднее следующего дня по истечении срока договора, а также при досрочном его прекращении, передать Арендодателю имущество по акту. При этом произведенные в арендуемом имуществе перестройки и переделки, произведенный капитальный ремонт, а также неотделимые улучшения, передаются в собственность Арендодателя безвозмездно; стоимость улучшений произведенных Арендатором за счет собственных средств не подлежит возмещению Арендодателем;</text:a></text:p>
      <text:p text:style-name="P66"><text:span text:style-name="T322">и</text:span><text:a xlink:type="simple" xlink:href="consultantplus://offline/ref=DAB26CB0C460A275DE2768484E47CD14851997ABC0B2A7D753033B7ED41FE0E99A6C344D15CD8F6C1CF2A31DEF35B19D12681DA6A690CD831AEBF" text:style-name="Standard" text:visited-style-name="Standard">) письменно сообщить Арендодателю не позднее чем за месяц о намерении прекратить арендные отношения;</text:a></text:p>
      <text:p text:style-name="P66"><text:span text:style-name="T322">к</text:span><text:a xlink:type="simple" xlink:href="consultantplus://offline/ref=DAB26CB0C460A275DE2768484E47CD14851997ABC0B2A7D753033B7ED41FE0E99A6C344D15CD8F6C1CF2A31DEF35B19D12681DA6A690CD831AEBF" text:style-name="Standard" text:visited-style-name="Standard">) в пятидневный срок со дня заключения настоящего договора заключить прямые договоры на оплату холодного водоснабжения, горячего водоснабжения, водоотведения (канализации), теплоснабжения, электроэнергии, услуг по обращению с твердыми коммунальными отходами с поставщиками данных услуг на срок указанный в п 5.1. настоящего договора и представить копии указанных договоров Арендодателю;</text:a></text:p>
      <text:p text:style-name="P66"><text:soft-page-break/><text:span text:style-name="T322">л</text:span><text:a xlink:type="simple" xlink:href="consultantplus://offline/ref=DAB26CB0C460A275DE2768484E47CD14851997ABC0B2A7D753033B7ED41FE0E99A6C344D15CD8F6C1CF2A31DEF35B19D12681DA6A690CD831AEBF" text:style-name="Standard" text:visited-style-name="Standard">) своевременно производить оплату холодного водоснабжения, горячего водоснабжения, водоотведения (канализации), теплоснабжения, электроэнергии, услуги по обращению с твердыми коммунальными отходами.</text:a></text:p>
      <text:p text:style-name="P60"><text:a xlink:type="simple" xlink:href="consultantplus://offline/ref=DAB26CB0C460A275DE2768484E47CD14851997ABC0B2A7D753033B7ED41FE0E99A6C344D15CD8F6C1CF2A31DEF35B19D12681DA6A690CD831AEBF" text:style-name="Standard" text:visited-style-name="Standard"/></text:p>
      <text:p text:style-name="P70"><text:a xlink:type="simple" xlink:href="consultantplus://offline/ref=DAB26CB0C460A275DE2768484E47CD14851997ABC0B2A7D753033B7ED41FE0E99A6C344D15CD8F6C1CF2A31DEF35B19D12681DA6A690CD831AEBF" text:style-name="Standard" text:visited-style-name="Standard">3. РАСЧЕТ АРЕНДНОЙ ПЛАТЫ</text:a></text:p>
      <text:p text:style-name="P70"><text:a xlink:type="simple" xlink:href="consultantplus://offline/ref=DAB26CB0C460A275DE2768484E47CD14851997ABC0B2A7D753033B7ED41FE0E99A6C344D15CD8F6C1CF2A31DEF35B19D12681DA6A690CD831AEBF" text:style-name="Standard" text:visited-style-name="Standard"/></text:p>
      <text:p text:style-name="P66"><text:a xlink:type="simple" xlink:href="consultantplus://offline/ref=DAB26CB0C460A275DE2768484E47CD14851997ABC0B2A7D753033B7ED41FE0E99A6C344D15CD8F6C1CF2A31DEF35B19D12681DA6A690CD831AEBF" text:style-name="Standard" text:visited-style-name="Standard">3.1. Арендатор своевременно производит арендные платежи <text:s/>в общей сумме ________________________________________________________________ в месяц, в том числе НДС (20%) в сумме ________________________________. Налог на добавленную стоимость (НДС) уплачивается Арендатором самостоятельно в бюджет Российской Федерации.</text:a></text:p>
      <text:p text:style-name="P66"><text:a xlink:type="simple" xlink:href="consultantplus://offline/ref=DAB26CB0C460A275DE2768484E47CD14851997ABC0B2A7D753033B7ED41FE0E99A6C344D15CD8F6C1CF2A31DEF35B19D12681DA6A690CD831AEBF" text:style-name="Standard" text:visited-style-name="Standard">3.2. Оплата производиться ежемесячно путем перечисления арендной платы на бюджетный счет Арендодателя не позднее 25 числа текущего месяца, начиная с первого месяца аренды. </text:a></text:p>
      <text:p text:style-name="P66"><text:a xlink:type="simple" xlink:href="consultantplus://offline/ref=DAB26CB0C460A275DE2768484E47CD14851997ABC0B2A7D753033B7ED41FE0E99A6C344D15CD8F6C1CF2A31DEF35B19D12681DA6A690CD831AEBF" text:style-name="Standard" text:visited-style-name="Standard">3.3. Размер арендной платы повышается путем её индексации с учетом инфляции Арендодателем в одностороннем порядке раз в три года. Кроме того, основанием для изменения размера арендной платы по настоящему договору является введение в действие нормативных правовых актов, устанавливающих иной порядок определения размера арендной платы.</text:a></text:p>
      <text:p text:style-name="P66"><text:a xlink:type="simple" xlink:href="consultantplus://offline/ref=DAB26CB0C460A275DE2768484E47CD14851997ABC0B2A7D753033B7ED41FE0E99A6C344D15CD8F6C1CF2A31DEF35B19D12681DA6A690CD831AEBF" text:style-name="Standard" text:visited-style-name="Standard">3.4. При несвоевременном внесении арендной платы Арендатор обязан уплатить Арендодателю за каждый день просрочки пеню в размере 0,1 процента от суммы просроченного платежа.</text:a></text:p>
      <text:p text:style-name="P66"><text:a xlink:type="simple" xlink:href="consultantplus://offline/ref=DAB26CB0C460A275DE2768484E47CD14851997ABC0B2A7D753033B7ED41FE0E99A6C344D15CD8F6C1CF2A31DEF35B19D12681DA6A690CD831AEBF" text:style-name="Standard" text:visited-style-name="Standard">3.5. Арендная плата по договору аренды не может быть изменена в сторону уменьшения.</text:a></text:p>
      <text:p text:style-name="P66"><text:a xlink:type="simple" xlink:href="consultantplus://offline/ref=DAB26CB0C460A275DE2768484E47CD14851997ABC0B2A7D753033B7ED41FE0E99A6C344D15CD8F6C1CF2A31DEF35B19D12681DA6A690CD831AEBF" text:style-name="Standard" text:visited-style-name="Standard">3.6. Оплата холодного водоснабжения, горячего водоснабжения, водоотведения (канализации), электроэнергии, теплоснабжения, услуг по обращению с твердыми коммунальными отходами, производится сверх арендной платы.</text:a></text:p>
      <text:p text:style-name="P17"><text:a xlink:type="simple" xlink:href="consultantplus://offline/ref=DAB26CB0C460A275DE2768484E47CD14851997ABC0B2A7D753033B7ED41FE0E99A6C344D15CD8F6C1CF2A31DEF35B19D12681DA6A690CD831AEBF" text:style-name="Standard" text:visited-style-name="Standard"><text:span text:style-name="T5">4. </text:span></text:a><text:a xlink:type="simple" xlink:href="consultantplus://offline/ref=DAB26CB0C460A275DE2768484E47CD14851997ABC0B2A7D753033B7ED41FE0E99A6C344D15CD8F6C1CF2A31DEF35B19D12681DA6A690CD831AEBF" text:style-name="Standard" text:visited-style-name="Standard"><text:span text:style-name="T252">Имущественная ответственность сторон</text:span></text:a></text:p>
      <text:p text:style-name="P249"><text:a xlink:type="simple" xlink:href="consultantplus://offline/ref=DAB26CB0C460A275DE2768484E47CD14851997ABC0B2A7D753033B7ED41FE0E99A6C344D15CD8F6C1CF2A31DEF35B19D12681DA6A690CD831AEBF" text:style-name="Standard" text:visited-style-name="Standard"/></text:p>
      <text:p text:style-name="P66"><text:a xlink:type="simple" xlink:href="consultantplus://offline/ref=DAB26CB0C460A275DE2768484E47CD14851997ABC0B2A7D753033B7ED41FE0E99A6C344D15CD8F6C1CF2A31DEF35B19D12681DA6A690CD831AEBF" text:style-name="Standard" text:visited-style-name="Standard">4.1. Арендодатель не несет ответственности за убытки Арендатора, возникшие в результате его хозяйственной деятельности.</text:a></text:p>
      <text:p text:style-name="P66"><text:a xlink:type="simple" xlink:href="consultantplus://offline/ref=DAB26CB0C460A275DE2768484E47CD14851997ABC0B2A7D753033B7ED41FE0E99A6C344D15CD8F6C1CF2A31DEF35B19D12681DA6A690CD831AEBF" text:style-name="Standard" text:visited-style-name="Standard">4.2. Объект, переданный в аренду, является муниципальной собственностью. Залог или использование объекта в качестве вклада в уставный капитал предприятий и организаций не допускается.</text:a></text:p>
      <text:p text:style-name="P66"><text:a xlink:type="simple" xlink:href="consultantplus://offline/ref=DAB26CB0C460A275DE2768484E47CD14851997ABC0B2A7D753033B7ED41FE0E99A6C344D15CD8F6C1CF2A31DEF35B19D12681DA6A690CD831AEBF" text:style-name="Standard" text:visited-style-name="Standard">4.3. В случае ухудшения технического состояния объекта по вине Арендатора он обязан полностью возместить ущерб Арендодателю.</text:a></text:p>
      <text:p text:style-name="P70"><text:a xlink:type="simple" xlink:href="consultantplus://offline/ref=DAB26CB0C460A275DE2768484E47CD14851997ABC0B2A7D753033B7ED41FE0E99A6C344D15CD8F6C1CF2A31DEF35B19D12681DA6A690CD831AEBF" text:style-name="Standard" text:visited-style-name="Standard"><text:s text:c="75"/></text:a></text:p>
      <text:p text:style-name="P70"><text:a xlink:type="simple" xlink:href="consultantplus://offline/ref=DAB26CB0C460A275DE2768484E47CD14851997ABC0B2A7D753033B7ED41FE0E99A6C344D15CD8F6C1CF2A31DEF35B19D12681DA6A690CD831AEBF" text:style-name="Standard" text:visited-style-name="Standard">5. СРОК ДЕЙСТВИЯ, ПОРЯДОК ИЗМЕНЕНИЯ И РАСТОРЖЕНИЯ</text:a></text:p>
      <text:p text:style-name="P70"><text:a xlink:type="simple" xlink:href="consultantplus://offline/ref=DAB26CB0C460A275DE2768484E47CD14851997ABC0B2A7D753033B7ED41FE0E99A6C344D15CD8F6C1CF2A31DEF35B19D12681DA6A690CD831AEBF" text:style-name="Standard" text:visited-style-name="Standard">ДОГОВОРА</text:a></text:p>
      <text:p text:style-name="P70"><text:a xlink:type="simple" xlink:href="consultantplus://offline/ref=DAB26CB0C460A275DE2768484E47CD14851997ABC0B2A7D753033B7ED41FE0E99A6C344D15CD8F6C1CF2A31DEF35B19D12681DA6A690CD831AEBF" text:style-name="Standard" text:visited-style-name="Standard"/></text:p>
      <text:p text:style-name="P209"><text:a xlink:type="simple" xlink:href="consultantplus://offline/ref=DAB26CB0C460A275DE2768484E47CD14851997ABC0B2A7D753033B7ED41FE0E99A6C344D15CD8F6C1CF2A31DEF35B19D12681DA6A690CD831AEBF" text:style-name="Standard" text:visited-style-name="Standard"><text:span text:style-name="T5">5.1. Срок аренды устанавливается на 5 (пять) лет </text:span></text:a><text:a xlink:type="simple" xlink:href="consultantplus://offline/ref=DAB26CB0C460A275DE2768484E47CD14851997ABC0B2A7D753033B7ED41FE0E99A6C344D15CD8F6C1CF2A31DEF35B19D12681DA6A690CD831AEBF" text:style-name="Standard" text:visited-style-name="Standard"><text:span text:style-name="T20">с «____» _____ 20__ г.<text:line-break/>по «___» _______ 20__ г.</text:span></text:a><text:a xlink:type="simple" xlink:href="consultantplus://offline/ref=DAB26CB0C460A275DE2768484E47CD14851997ABC0B2A7D753033B7ED41FE0E99A6C344D15CD8F6C1CF2A31DEF35B19D12681DA6A690CD831AEBF" text:style-name="Standard" text:visited-style-name="Standard"><text:span text:style-name="T5">, за исключением случая предусмотренного п.п. 5.1.1. настоящего Договора. </text:span></text:a></text:p>
      <text:p text:style-name="P117"><text:a xlink:type="simple" xlink:href="consultantplus://offline/ref=DAB26CB0C460A275DE2768484E47CD14851997ABC0B2A7D753033B7ED41FE0E99A6C344D15CD8F6C1CF2A31DEF35B19D12681DA6A690CD831AEBF" text:style-name="Standard" text:visited-style-name="Standard"><text:span text:style-name="T229">5.1.1. В случае необходимости согласования участия Арендатора в </text:span></text:a><text:soft-page-break/><text:a xlink:type="simple" xlink:href="consultantplus://offline/ref=DAB26CB0C460A275DE2768484E47CD14851997ABC0B2A7D753033B7ED41FE0E99A6C344D15CD8F6C1CF2A31DEF35B19D12681DA6A690CD831AEBF" text:style-name="Standard" text:visited-style-name="Standard"><text:span text:style-name="T229">заключении настоящего Договора, в соответствии со ст. 8 Закона Российской Федерации от 14.071992 № 3297-1 «О закрытом административно-территориальном образовании» и</text:span></text:a><text:a xlink:type="simple" xlink:href="consultantplus://offline/ref=DAB26CB0C460A275DE2768484E47CD14851997ABC0B2A7D753033B7ED41FE0E99A6C344D15CD8F6C1CF2A31DEF35B19D12681DA6A690CD831AEBF" text:style-name="Standard" text:visited-style-name="Standard"><text:span text:style-name="T236"> </text:span></text:a><text:a xlink:type="simple" xlink:href="consultantplus://offline/ref=DAB26CB0C460A275DE2768484E47CD14851997ABC0B2A7D753033B7ED41FE0E99A6C344D15CD8F6C1CF2A31DEF35B19D12681DA6A690CD831AEBF" text:style-name="Standard" text:visited-style-name="Standard"><text:span text:style-name="T237">Приказом Министра обороны РФ от 14.06.2018 № 320 «Об установлении Порядка согласования Министерством обороны Российской Федерации или подведомственными организациями Министерства обороны Российской Федерации совместно с Федеральной службой безопасности Российской Федерации или территориальными органами Федеральной службы безопасности Российской Федерации решений органов местного самоуправления закрытых административно-территориальных образований об участии граждан и юридических лиц в совершении сделок в отношении объектов имущества, находящихся на территории закрытого административно – территориального образования»</text:span></text:a><text:a xlink:type="simple" xlink:href="consultantplus://offline/ref=DAB26CB0C460A275DE2768484E47CD14851997ABC0B2A7D753033B7ED41FE0E99A6C344D15CD8F6C1CF2A31DEF35B19D12681DA6A690CD831AEBF" text:style-name="Standard" text:visited-style-name="Standard"><text:span text:style-name="T229"> срок аренды устанавливается на 5 (пять) лет с момента подписания сторонами акта приема-передачи имущества. </text:span></text:a></text:p>
      <text:p text:style-name="P117"><text:a xlink:type="simple" xlink:href="consultantplus://offline/ref=DAB26CB0C460A275DE2768484E47CD14851997ABC0B2A7D753033B7ED41FE0E99A6C344D15CD8F6C1CF2A31DEF35B19D12681DA6A690CD831AEBF" text:style-name="Standard" text:visited-style-name="Standard"><text:span text:style-name="T229">Арендатор обязан подписать акт приема-передачи имущества в течение<text:line-break/></text:span></text:a><text:a xlink:type="simple" xlink:href="consultantplus://offline/ref=DAB26CB0C460A275DE2768484E47CD14851997ABC0B2A7D753033B7ED41FE0E99A6C344D15CD8F6C1CF2A31DEF35B19D12681DA6A690CD831AEBF" text:style-name="Standard" text:visited-style-name="Standard"><text:span text:style-name="T231">5 календарных дней</text:span></text:a><text:a xlink:type="simple" xlink:href="consultantplus://offline/ref=DAB26CB0C460A275DE2768484E47CD14851997ABC0B2A7D753033B7ED41FE0E99A6C344D15CD8F6C1CF2A31DEF35B19D12681DA6A690CD831AEBF" text:style-name="Standard" text:visited-style-name="Standard"><text:span text:style-name="T229">, с момента согласования его участия в заключении настоящего Договора. </text:span></text:a></text:p>
      <text:p text:style-name="P66"><text:a xlink:type="simple" xlink:href="consultantplus://offline/ref=DAB26CB0C460A275DE2768484E47CD14851997ABC0B2A7D753033B7ED41FE0E99A6C344D15CD8F6C1CF2A31DEF35B19D12681DA6A690CD831AEBF" text:style-name="Standard" text:visited-style-name="Standard">5.2 Изменение условий договора, его расторжение и прекращение допускается только в письменном виде. Вносимые дополнения и изменения рассматриваются сторонами в месячный срок и оформляются дополнительным соглашением.</text:a></text:p>
      <text:p text:style-name="P66"><text:a xlink:type="simple" xlink:href="consultantplus://offline/ref=DAB26CB0C460A275DE2768484E47CD14851997ABC0B2A7D753033B7ED41FE0E99A6C344D15CD8F6C1CF2A31DEF35B19D12681DA6A690CD831AEBF" text:style-name="Standard" text:visited-style-name="Standard">5.3. Договор аренды подлежит досрочному расторжению в установленном законодательством порядке, в случаях:</text:a></text:p>
      <text:p text:style-name="P66"><text:a xlink:type="simple" xlink:href="consultantplus://offline/ref=DAB26CB0C460A275DE2768484E47CD14851997ABC0B2A7D753033B7ED41FE0E99A6C344D15CD8F6C1CF2A31DEF35B19D12681DA6A690CD831AEBF" text:style-name="Standard" text:visited-style-name="Standard">5.3.1. Арендатор использует имущество не по назначению;</text:a></text:p>
      <text:p text:style-name="P66"><text:a xlink:type="simple" xlink:href="consultantplus://offline/ref=DAB26CB0C460A275DE2768484E47CD14851997ABC0B2A7D753033B7ED41FE0E99A6C344D15CD8F6C1CF2A31DEF35B19D12681DA6A690CD831AEBF" text:style-name="Standard" text:visited-style-name="Standard">5.3.2. Арендатор содержит имущество и прилегающую территорию не<text:line-break/>в соответствии с действующими нормами;</text:a></text:p>
      <text:p text:style-name="P66"><text:a xlink:type="simple" xlink:href="consultantplus://offline/ref=DAB26CB0C460A275DE2768484E47CD14851997ABC0B2A7D753033B7ED41FE0E99A6C344D15CD8F6C1CF2A31DEF35B19D12681DA6A690CD831AEBF" text:style-name="Standard" text:visited-style-name="Standard">5.3.3. Возникает необходимость использования арендуемого имущества<text:line-break/>(с возвратом Арендатору внесенной им арендной платы за неиспользованный срок аренды) для государственных и муниципальных нужд;</text:a></text:p>
      <text:p text:style-name="P66"><text:a xlink:type="simple" xlink:href="consultantplus://offline/ref=DAB26CB0C460A275DE2768484E47CD14851997ABC0B2A7D753033B7ED41FE0E99A6C344D15CD8F6C1CF2A31DEF35B19D12681DA6A690CD831AEBF" text:style-name="Standard" text:visited-style-name="Standard">5.3.4. Арендатор представил недостоверную информацию в приложенных<text:line-break/>к заявлению документах;</text:a></text:p>
      <text:p text:style-name="P66"><text:a xlink:type="simple" xlink:href="consultantplus://offline/ref=DAB26CB0C460A275DE2768484E47CD14851997ABC0B2A7D753033B7ED41FE0E99A6C344D15CD8F6C1CF2A31DEF35B19D12681DA6A690CD831AEBF" text:style-name="Standard" text:visited-style-name="Standard">5.3.5. По вине Арендатора состояние арендуемого имущества ухудшено;</text:a></text:p>
      <text:p text:style-name="P66"><text:a xlink:type="simple" xlink:href="consultantplus://offline/ref=DAB26CB0C460A275DE2768484E47CD14851997ABC0B2A7D753033B7ED41FE0E99A6C344D15CD8F6C1CF2A31DEF35B19D12681DA6A690CD831AEBF" text:style-name="Standard" text:visited-style-name="Standard">5.4. Договор аренды может быть расторгнут Арендодателем в одностороннем порядке в следующих случаях, если:</text:a></text:p>
      <text:p text:style-name="P66"><text:a xlink:type="simple" xlink:href="consultantplus://offline/ref=DAB26CB0C460A275DE2768484E47CD14851997ABC0B2A7D753033B7ED41FE0E99A6C344D15CD8F6C1CF2A31DEF35B19D12681DA6A690CD831AEBF" text:style-name="Standard" text:visited-style-name="Standard">5.4.1. Арендатор не начал использовать предоставленное ему имущество<text:line-break/>в течение 2 месяцев без уважительной причины;</text:a></text:p>
      <text:p text:style-name="P66"><text:a xlink:type="simple" xlink:href="consultantplus://offline/ref=DAB26CB0C460A275DE2768484E47CD14851997ABC0B2A7D753033B7ED41FE0E99A6C344D15CD8F6C1CF2A31DEF35B19D12681DA6A690CD831AEBF" text:style-name="Standard" text:visited-style-name="Standard">5.4.2. Арендатор самовольно сдает арендуемое имущество как в целом, так и частично в субаренду;</text:a></text:p>
      <text:p text:style-name="P66"><text:a xlink:type="simple" xlink:href="consultantplus://offline/ref=DAB26CB0C460A275DE2768484E47CD14851997ABC0B2A7D753033B7ED41FE0E99A6C344D15CD8F6C1CF2A31DEF35B19D12681DA6A690CD831AEBF" text:style-name="Standard" text:visited-style-name="Standard">5.4.3. Арендатор однократно не внес арендную плату без уважительной причины в установленный договором срок;</text:a></text:p>
      <text:p text:style-name="P66"><text:a xlink:type="simple" xlink:href="consultantplus://offline/ref=DAB26CB0C460A275DE2768484E47CD14851997ABC0B2A7D753033B7ED41FE0E99A6C344D15CD8F6C1CF2A31DEF35B19D12681DA6A690CD831AEBF" text:style-name="Standard" text:visited-style-name="Standard">5.4.4. Арендатор не выполняет обязательства, предусмотренные подпунктом «м» пункта 2.2.</text:a></text:p>
      <text:p text:style-name="P66"><text:a xlink:type="simple" xlink:href="consultantplus://offline/ref=DAB26CB0C460A275DE2768484E47CD14851997ABC0B2A7D753033B7ED41FE0E99A6C344D15CD8F6C1CF2A31DEF35B19D12681DA6A690CD831AEBF" text:style-name="Standard" text:visited-style-name="Standard">5.5. Договор аренды может быть расторгнут по заявлению Арендатора, в следующих случаях, если:</text:a></text:p>
      <text:p text:style-name="P66"><text:a xlink:type="simple" xlink:href="consultantplus://offline/ref=DAB26CB0C460A275DE2768484E47CD14851997ABC0B2A7D753033B7ED41FE0E99A6C344D15CD8F6C1CF2A31DEF35B19D12681DA6A690CD831AEBF" text:style-name="Standard" text:visited-style-name="Standard">5.5.1. Имущество в силу обстоятельств, за которые Арендатор не отвечает, окажется в состоянии, непригодном для пользования;</text:a></text:p>
      <text:p text:style-name="P66"><text:soft-page-break/><text:a xlink:type="simple" xlink:href="consultantplus://offline/ref=DAB26CB0C460A275DE2768484E47CD14851997ABC0B2A7D753033B7ED41FE0E99A6C344D15CD8F6C1CF2A31DEF35B19D12681DA6A690CD831AEBF" text:style-name="Standard" text:visited-style-name="Standard">5.5.2. Арендатор не может использовать имущество <text:s/>по назначению (при этом Арендатор обязан уплатить арендную плату за все время до срока подписания акта приема-передачи);</text:a></text:p>
      <text:p text:style-name="P66"><text:a xlink:type="simple" xlink:href="consultantplus://offline/ref=DAB26CB0C460A275DE2768484E47CD14851997ABC0B2A7D753033B7ED41FE0E99A6C344D15CD8F6C1CF2A31DEF35B19D12681DA6A690CD831AEBF" text:style-name="Standard" text:visited-style-name="Standard">5.5.3. Иные случаи предусмотрены законодательством.</text:a></text:p>
      <text:p text:style-name="P209"><text:a xlink:type="simple" xlink:href="consultantplus://offline/ref=DAB26CB0C460A275DE2768484E47CD14851997ABC0B2A7D753033B7ED41FE0E99A6C344D15CD8F6C1CF2A31DEF35B19D12681DA6A690CD831AEBF" text:style-name="Standard" text:visited-style-name="Standard"><text:span text:style-name="T5">5.6. Споры между сторонами решаются путем переговоров. В случае неурегулирования споров стороны передают дело на рассмотрение </text:span></text:a><text:a xlink:type="simple" xlink:href="consultantplus://offline/ref=DAB26CB0C460A275DE2768484E47CD14851997ABC0B2A7D753033B7ED41FE0E99A6C344D15CD8F6C1CF2A31DEF35B19D12681DA6A690CD831AEBF" text:style-name="Standard" text:visited-style-name="Standard"><text:span text:style-name="T11">Арбитражного </text:span></text:a><text:a xlink:type="simple" xlink:href="consultantplus://offline/ref=DAB26CB0C460A275DE2768484E47CD14851997ABC0B2A7D753033B7ED41FE0E99A6C344D15CD8F6C1CF2A31DEF35B19D12681DA6A690CD831AEBF" text:style-name="Standard" text:visited-style-name="Standard"><text:span text:style-name="T5">суда.</text:span></text:a></text:p>
      <text:p text:style-name="P70"><text:a xlink:type="simple" xlink:href="consultantplus://offline/ref=DAB26CB0C460A275DE2768484E47CD14851997ABC0B2A7D753033B7ED41FE0E99A6C344D15CD8F6C1CF2A31DEF35B19D12681DA6A690CD831AEBF" text:style-name="Standard" text:visited-style-name="Standard">6. ЗАКЛЮЧИТЕЛЬНАЯ ЧАСТЬ</text:a></text:p>
      <text:p text:style-name="P70"><text:a xlink:type="simple" xlink:href="consultantplus://offline/ref=DAB26CB0C460A275DE2768484E47CD14851997ABC0B2A7D753033B7ED41FE0E99A6C344D15CD8F6C1CF2A31DEF35B19D12681DA6A690CD831AEBF" text:style-name="Standard" text:visited-style-name="Standard"/></text:p>
      <text:p text:style-name="P66"><text:a xlink:type="simple" xlink:href="consultantplus://offline/ref=DAB26CB0C460A275DE2768484E47CD14851997ABC0B2A7D753033B7ED41FE0E99A6C344D15CD8F6C1CF2A31DEF35B19D12681DA6A690CD831AEBF" text:style-name="Standard" text:visited-style-name="Standard">6.1. Настоящий Договор составлен в трех экземплярах, имеющих одинаковую юридическую силу.</text:a></text:p>
      <text:p text:style-name="P66"><text:a xlink:type="simple" xlink:href="consultantplus://offline/ref=DAB26CB0C460A275DE2768484E47CD14851997ABC0B2A7D753033B7ED41FE0E99A6C344D15CD8F6C1CF2A31DEF35B19D12681DA6A690CD831AEBF" text:style-name="Standard" text:visited-style-name="Standard">6.</text:a><text:a xlink:type="simple" xlink:href="consultantplus://offline/ref=DAB26CB0C460A275DE2768484E47CD14851997ABC0B2A7D753033B7ED41FE0E99A6C344D15CD8F6C1CF2A31DEF35B19D12681DA6A690CD831AEBF" text:style-name="Standard" text:visited-style-name="Standard"><text:span text:style-name="T322">2</text:span></text:a><text:a xlink:type="simple" xlink:href="consultantplus://offline/ref=DAB26CB0C460A275DE2768484E47CD14851997ABC0B2A7D753033B7ED41FE0E99A6C344D15CD8F6C1CF2A31DEF35B19D12681DA6A690CD831AEBF" text:style-name="Standard" text:visited-style-name="Standard">. Арендатор, надлежащим образом исполнявший свои обязанности, по истечении срока договора имеет, при прочих равных условиях, преимущественное перед другими лицами право на заключение договора аренды на новый срок. Арендатор обязан письменно уведомить арендодателя о желании заключить такой договор в срок, не менее, чем за 2 месяца до окончания действия договора. При заключении договора аренды на новый срок условия договора могут быть изменены по соглашению сторон.</text:a></text:p>
      <text:p text:style-name="P66"><text:a xlink:type="simple" xlink:href="consultantplus://offline/ref=DAB26CB0C460A275DE2768484E47CD14851997ABC0B2A7D753033B7ED41FE0E99A6C344D15CD8F6C1CF2A31DEF35B19D12681DA6A690CD831AEBF" text:style-name="Standard" text:visited-style-name="Standard"/></text:p>
      <text:p text:style-name="P68"><text:a xlink:type="simple" xlink:href="consultantplus://offline/ref=DAB26CB0C460A275DE2768484E47CD14851997ABC0B2A7D753033B7ED41FE0E99A6C344D15CD8F6C1CF2A31DEF35B19D12681DA6A690CD831AEBF" text:style-name="Standard" text:visited-style-name="Standard">7. ЮРИДИЧЕСКИЕ АДРЕСА И ПЛАТЕЖНЫЕ РЕКВИЗИТЫ СТОРОН</text:a></text:p>
      <text:p text:style-name="P68"><text:a xlink:type="simple" xlink:href="consultantplus://offline/ref=DAB26CB0C460A275DE2768484E47CD14851997ABC0B2A7D753033B7ED41FE0E99A6C344D15CD8F6C1CF2A31DEF35B19D12681DA6A690CD831AEBF" text:style-name="Standard" text:visited-style-name="Standard"/></text:p>
      <text:p text:style-name="P241"><text:a xlink:type="simple" xlink:href="consultantplus://offline/ref=DAB26CB0C460A275DE2768484E47CD14851997ABC0B2A7D753033B7ED41FE0E99A6C344D15CD8F6C1CF2A31DEF35B19D12681DA6A690CD831AEBF" text:style-name="Standard" text:visited-style-name="Standard"><text:span text:style-name="T97">Арендная плата вносится по следующим реквизитам</text:span></text:a><text:a xlink:type="simple" xlink:href="consultantplus://offline/ref=DAB26CB0C460A275DE2768484E47CD14851997ABC0B2A7D753033B7ED41FE0E99A6C344D15CD8F6C1CF2A31DEF35B19D12681DA6A690CD831AEBF" text:style-name="Standard" text:visited-style-name="Standard"><text:span text:style-name="T93">:</text:span></text:a></text:p>
      <text:p text:style-name="P96"><text:a xlink:type="simple" xlink:href="consultantplus://offline/ref=DAB26CB0C460A275DE2768484E47CD14851997ABC0B2A7D753033B7ED41FE0E99A6C344D15CD8F6C1CF2A31DEF35B19D12681DA6A690CD831AEBF" text:style-name="Standard" text:visited-style-name="Standard">ИНН 6607005963 КПП 662301001 </text:a></text:p>
      <text:p text:style-name="P96"><text:a xlink:type="simple" xlink:href="consultantplus://offline/ref=DAB26CB0C460A275DE2768484E47CD14851997ABC0B2A7D753033B7ED41FE0E99A6C344D15CD8F6C1CF2A31DEF35B19D12681DA6A690CD831AEBF" text:style-name="Standard" text:visited-style-name="Standard">УФК по Свердловской области (Администрация городского округа ЗАТО Свободный)</text:a></text:p>
      <text:p text:style-name="P230"><text:a xlink:type="simple" xlink:href="consultantplus://offline/ref=DAB26CB0C460A275DE2768484E47CD14851997ABC0B2A7D753033B7ED41FE0E99A6C344D15CD8F6C1CF2A31DEF35B19D12681DA6A690CD831AEBF" text:style-name="Standard" text:visited-style-name="Standard"><text:span text:style-name="T93">р/с </text:span></text:a><text:a xlink:type="simple" xlink:href="consultantplus://offline/ref=DAB26CB0C460A275DE2768484E47CD14851997ABC0B2A7D753033B7ED41FE0E99A6C344D15CD8F6C1CF2A31DEF35B19D12681DA6A690CD831AEBF" text:style-name="Standard" text:visited-style-name="Standard"><text:span text:style-name="T283">03100643000000016200</text:span></text:a></text:p>
      <text:p text:style-name="P230"><text:a xlink:type="simple" xlink:href="consultantplus://offline/ref=DAB26CB0C460A275DE2768484E47CD14851997ABC0B2A7D753033B7ED41FE0E99A6C344D15CD8F6C1CF2A31DEF35B19D12681DA6A690CD831AEBF" text:style-name="Standard" text:visited-style-name="Standard"><text:span text:style-name="T93">БИК </text:span></text:a><text:a xlink:type="simple" xlink:href="consultantplus://offline/ref=DAB26CB0C460A275DE2768484E47CD14851997ABC0B2A7D753033B7ED41FE0E99A6C344D15CD8F6C1CF2A31DEF35B19D12681DA6A690CD831AEBF" text:style-name="Standard" text:visited-style-name="Standard"><text:span text:style-name="T283">016577551</text:span></text:a><text:a xlink:type="simple" xlink:href="consultantplus://offline/ref=DAB26CB0C460A275DE2768484E47CD14851997ABC0B2A7D753033B7ED41FE0E99A6C344D15CD8F6C1CF2A31DEF35B19D12681DA6A690CD831AEBF" text:style-name="Standard" text:visited-style-name="Standard"><text:span text:style-name="T93"> </text:span></text:a></text:p>
      <text:p text:style-name="P223"><text:a xlink:type="simple" xlink:href="consultantplus://offline/ref=DAB26CB0C460A275DE2768484E47CD14851997ABC0B2A7D753033B7ED41FE0E99A6C344D15CD8F6C1CF2A31DEF35B19D12681DA6A690CD831AEBF" text:style-name="Standard" text:visited-style-name="Standard">Уральское ГУ Банка России//УФК по Свердловской области г. Екатеринбург</text:a></text:p>
      <text:p text:style-name="P96"><text:a xlink:type="simple" xlink:href="consultantplus://offline/ref=DAB26CB0C460A275DE2768484E47CD14851997ABC0B2A7D753033B7ED41FE0E99A6C344D15CD8F6C1CF2A31DEF35B19D12681DA6A690CD831AEBF" text:style-name="Standard" text:visited-style-name="Standard">ОКТМО 65765000 </text:a></text:p>
      <text:p text:style-name="P96"><text:a xlink:type="simple" xlink:href="consultantplus://offline/ref=DAB26CB0C460A275DE2768484E47CD14851997ABC0B2A7D753033B7ED41FE0E99A6C344D15CD8F6C1CF2A31DEF35B19D12681DA6A690CD831AEBF" text:style-name="Standard" text:visited-style-name="Standard">Код бюджетной классификации 901 111 05 074 04 001 0 120</text:a></text:p>
      <text:p text:style-name="P96"><text:a xlink:type="simple" xlink:href="consultantplus://offline/ref=DAB26CB0C460A275DE2768484E47CD14851997ABC0B2A7D753033B7ED41FE0E99A6C344D15CD8F6C1CF2A31DEF35B19D12681DA6A690CD831AEBF" text:style-name="Standard" text:visited-style-name="Standard">ОКПО 41735624 ОКОНХ 97610</text:a></text:p>
      <text:p text:style-name="P96"><text:a xlink:type="simple" xlink:href="consultantplus://offline/ref=DAB26CB0C460A275DE2768484E47CD14851997ABC0B2A7D753033B7ED41FE0E99A6C344D15CD8F6C1CF2A31DEF35B19D12681DA6A690CD831AEBF" text:style-name="Standard" text:visited-style-name="Standard"/></text:p>
      <text:p text:style-name="P230"><text:a xlink:type="simple" xlink:href="consultantplus://offline/ref=DAB26CB0C460A275DE2768484E47CD14851997ABC0B2A7D753033B7ED41FE0E99A6C344D15CD8F6C1CF2A31DEF35B19D12681DA6A690CD831AEBF" text:style-name="Standard" text:visited-style-name="Standard"><text:span text:style-name="T97">НДС вносится по следующим реквизитам</text:span></text:a><text:a xlink:type="simple" xlink:href="consultantplus://offline/ref=DAB26CB0C460A275DE2768484E47CD14851997ABC0B2A7D753033B7ED41FE0E99A6C344D15CD8F6C1CF2A31DEF35B19D12681DA6A690CD831AEBF" text:style-name="Standard" text:visited-style-name="Standard"><text:span text:style-name="T93">:</text:span></text:a></text:p>
      <text:p text:style-name="P96"><text:a xlink:type="simple" xlink:href="consultantplus://offline/ref=DAB26CB0C460A275DE2768484E47CD14851997ABC0B2A7D753033B7ED41FE0E99A6C344D15CD8F6C1CF2A31DEF35B19D12681DA6A690CD831AEBF" text:style-name="Standard" text:visited-style-name="Standard">ИНН 6623000850 КПП 662301001 </text:a></text:p>
      <text:p text:style-name="P96"><text:a xlink:type="simple" xlink:href="consultantplus://offline/ref=DAB26CB0C460A275DE2768484E47CD14851997ABC0B2A7D753033B7ED41FE0E99A6C344D15CD8F6C1CF2A31DEF35B19D12681DA6A690CD831AEBF" text:style-name="Standard" text:visited-style-name="Standard">УФК по Свердловской области (Межрайонная ИФНС России № 16<text:line-break/>по Свердловской области) </text:a></text:p>
      <text:p text:style-name="P96"><text:a xlink:type="simple" xlink:href="consultantplus://offline/ref=DAB26CB0C460A275DE2768484E47CD14851997ABC0B2A7D753033B7ED41FE0E99A6C344D15CD8F6C1CF2A31DEF35B19D12681DA6A690CD831AEBF" text:style-name="Standard" text:visited-style-name="Standard">р/с 40101810500000010010 </text:a></text:p>
      <text:p text:style-name="P96"><text:a xlink:type="simple" xlink:href="consultantplus://offline/ref=DAB26CB0C460A275DE2768484E47CD14851997ABC0B2A7D753033B7ED41FE0E99A6C344D15CD8F6C1CF2A31DEF35B19D12681DA6A690CD831AEBF" text:style-name="Standard" text:visited-style-name="Standard">БИК 046577001</text:a></text:p>
      <text:p text:style-name="P96"><text:a xlink:type="simple" xlink:href="consultantplus://offline/ref=DAB26CB0C460A275DE2768484E47CD14851997ABC0B2A7D753033B7ED41FE0E99A6C344D15CD8F6C1CF2A31DEF35B19D12681DA6A690CD831AEBF" text:style-name="Standard" text:visited-style-name="Standard">Уральское ГУ Банка России г. Екатеринбург ОКТМО 65765000 </text:a></text:p>
      <text:p text:style-name="P96"><text:a xlink:type="simple" xlink:href="consultantplus://offline/ref=DAB26CB0C460A275DE2768484E47CD14851997ABC0B2A7D753033B7ED41FE0E99A6C344D15CD8F6C1CF2A31DEF35B19D12681DA6A690CD831AEBF" text:style-name="Standard" text:visited-style-name="Standard">Код бюджетной классификации 182 1 03 01 000 01 1000 110</text:a></text:p>
      <text:p text:style-name="P225"><text:a xlink:type="simple" xlink:href="consultantplus://offline/ref=DAB26CB0C460A275DE2768484E47CD14851997ABC0B2A7D753033B7ED41FE0E99A6C344D15CD8F6C1CF2A31DEF35B19D12681DA6A690CD831AEBF" text:style-name="Standard" text:visited-style-name="Standard"/></text:p>
      <text:p text:style-name="P225"><text:a xlink:type="simple" xlink:href="consultantplus://offline/ref=DAB26CB0C460A275DE2768484E47CD14851997ABC0B2A7D753033B7ED41FE0E99A6C344D15CD8F6C1CF2A31DEF35B19D12681DA6A690CD831AEBF" text:style-name="Standard" text:visited-style-name="Standard"/></text:p>
      <table:table table:name="Таблица9" table:style-name="Таблица9">
        <table:table-column table:style-name="Таблица9.A"/>
        <table:table-column table:style-name="Таблица9.B"/>
        <table:table-row table:style-name="TableLine328173248">
          <table:table-cell table:style-name="Таблица9.A1" office:value-type="string">
            <text:p text:style-name="P79"><text:a xlink:type="simple" xlink:href="consultantplus://offline/ref=DAB26CB0C460A275DE2768484E47CD14851997ABC0B2A7D753033B7ED41FE0E99A6C344D15CD8F6C1CF2A31DEF35B19D12681DA6A690CD831AEBF" text:style-name="Standard" text:visited-style-name="Standard">Арендодатель</text:a></text:p>
          </table:table-cell>
          <table:table-cell table:style-name="Таблица9.A1" office:value-type="string">
            <text:p text:style-name="P79"><text:a xlink:type="simple" xlink:href="consultantplus://offline/ref=DAB26CB0C460A275DE2768484E47CD14851997ABC0B2A7D753033B7ED41FE0E99A6C344D15CD8F6C1CF2A31DEF35B19D12681DA6A690CD831AEBF" text:style-name="Standard" text:visited-style-name="Standard">Арендатор</text:a></text:p>
          </table:table-cell>
        </table:table-row>
        <table:table-row table:style-name="TableLine328174608">
          <table:table-cell table:style-name="Таблица9.A1" office:value-type="string">
            <text:p text:style-name="P97"><text:a xlink:type="simple" xlink:href="consultantplus://offline/ref=DAB26CB0C460A275DE2768484E47CD14851997ABC0B2A7D753033B7ED41FE0E99A6C344D15CD8F6C1CF2A31DEF35B19D12681DA6A690CD831AEBF" text:style-name="Standard" text:visited-style-name="Standard">Администрация городского округа ЗАТО Свободный</text:a></text:p>
            <text:p text:style-name="P97"><text:a xlink:type="simple" xlink:href="consultantplus://offline/ref=DAB26CB0C460A275DE2768484E47CD14851997ABC0B2A7D753033B7ED41FE0E99A6C344D15CD8F6C1CF2A31DEF35B19D12681DA6A690CD831AEBF" text:style-name="Standard" text:visited-style-name="Standard"/></text:p>
            <text:p text:style-name="P97"><text:soft-page-break/><text:a xlink:type="simple" xlink:href="consultantplus://offline/ref=DAB26CB0C460A275DE2768484E47CD14851997ABC0B2A7D753033B7ED41FE0E99A6C344D15CD8F6C1CF2A31DEF35B19D12681DA6A690CD831AEBF" text:style-name="Standard" text:visited-style-name="Standard">ИНН 6607005963 КПП 662301001</text:a></text:p>
            <text:p text:style-name="P97"><text:a xlink:type="simple" xlink:href="consultantplus://offline/ref=DAB26CB0C460A275DE2768484E47CD14851997ABC0B2A7D753033B7ED41FE0E99A6C344D15CD8F6C1CF2A31DEF35B19D12681DA6A690CD831AEBF" text:style-name="Standard" text:visited-style-name="Standard">л/с 03901710010</text:a></text:p>
            <text:p text:style-name="P236"><text:a xlink:type="simple" xlink:href="consultantplus://offline/ref=DAB26CB0C460A275DE2768484E47CD14851997ABC0B2A7D753033B7ED41FE0E99A6C344D15CD8F6C1CF2A31DEF35B19D12681DA6A690CD831AEBF" text:style-name="Standard" text:visited-style-name="Standard"><text:span text:style-name="T93">БИК </text:span></text:a><text:a xlink:type="simple" xlink:href="consultantplus://offline/ref=DAB26CB0C460A275DE2768484E47CD14851997ABC0B2A7D753033B7ED41FE0E99A6C344D15CD8F6C1CF2A31DEF35B19D12681DA6A690CD831AEBF" text:style-name="Standard" text:visited-style-name="Standard"><text:span text:style-name="T283">016577551</text:span></text:a></text:p>
            <text:p text:style-name="P224"><text:a xlink:type="simple" xlink:href="consultantplus://offline/ref=DAB26CB0C460A275DE2768484E47CD14851997ABC0B2A7D753033B7ED41FE0E99A6C344D15CD8F6C1CF2A31DEF35B19D12681DA6A690CD831AEBF" text:style-name="Standard" text:visited-style-name="Standard">Уральское ГУ Банка России//УФК<text:line-break/>по Свердловской области<text:line-break/>г. Екатеринбург</text:a></text:p>
            <text:p text:style-name="P236"><text:a xlink:type="simple" xlink:href="consultantplus://offline/ref=DAB26CB0C460A275DE2768484E47CD14851997ABC0B2A7D753033B7ED41FE0E99A6C344D15CD8F6C1CF2A31DEF35B19D12681DA6A690CD831AEBF" text:style-name="Standard" text:visited-style-name="Standard"><text:span text:style-name="T93">р/сч </text:span></text:a><text:a xlink:type="simple" xlink:href="consultantplus://offline/ref=DAB26CB0C460A275DE2768484E47CD14851997ABC0B2A7D753033B7ED41FE0E99A6C344D15CD8F6C1CF2A31DEF35B19D12681DA6A690CD831AEBF" text:style-name="Standard" text:visited-style-name="Standard"><text:span text:style-name="T283">03100643000000016200</text:span></text:a></text:p>
            <text:p text:style-name="P97"><text:a xlink:type="simple" xlink:href="consultantplus://offline/ref=DAB26CB0C460A275DE2768484E47CD14851997ABC0B2A7D753033B7ED41FE0E99A6C344D15CD8F6C1CF2A31DEF35B19D12681DA6A690CD831AEBF" text:style-name="Standard" text:visited-style-name="Standard">624790, Свердловская обл., </text:a></text:p>
            <text:p text:style-name="P94"><text:a xlink:type="simple" xlink:href="consultantplus://offline/ref=DAB26CB0C460A275DE2768484E47CD14851997ABC0B2A7D753033B7ED41FE0E99A6C344D15CD8F6C1CF2A31DEF35B19D12681DA6A690CD831AEBF" text:style-name="Standard" text:visited-style-name="Standard">пгт. Свободный, ул. Майского, 67</text:a></text:p>
            <text:p text:style-name="P94"><text:a xlink:type="simple" xlink:href="consultantplus://offline/ref=DAB26CB0C460A275DE2768484E47CD14851997ABC0B2A7D753033B7ED41FE0E99A6C344D15CD8F6C1CF2A31DEF35B19D12681DA6A690CD831AEBF" text:style-name="Standard" text:visited-style-name="Standard"/></text:p>
            <text:p text:style-name="P98"><text:a xlink:type="simple" xlink:href="consultantplus://offline/ref=DAB26CB0C460A275DE2768484E47CD14851997ABC0B2A7D753033B7ED41FE0E99A6C344D15CD8F6C1CF2A31DEF35B19D12681DA6A690CD831AEBF" text:style-name="Standard" text:visited-style-name="Standard">Глава городского округа ЗАТО Свободный</text:a></text:p>
            <text:p text:style-name="P94"><text:a xlink:type="simple" xlink:href="consultantplus://offline/ref=DAB26CB0C460A275DE2768484E47CD14851997ABC0B2A7D753033B7ED41FE0E99A6C344D15CD8F6C1CF2A31DEF35B19D12681DA6A690CD831AEBF" text:style-name="Standard" text:visited-style-name="Standard"/></text:p>
            <text:p text:style-name="P94"><text:a xlink:type="simple" xlink:href="consultantplus://offline/ref=DAB26CB0C460A275DE2768484E47CD14851997ABC0B2A7D753033B7ED41FE0E99A6C344D15CD8F6C1CF2A31DEF35B19D12681DA6A690CD831AEBF" text:style-name="Standard" text:visited-style-name="Standard">____________________ А.В. Иванов</text:a></text:p>
            <text:p text:style-name="P94"><text:a xlink:type="simple" xlink:href="consultantplus://offline/ref=DAB26CB0C460A275DE2768484E47CD14851997ABC0B2A7D753033B7ED41FE0E99A6C344D15CD8F6C1CF2A31DEF35B19D12681DA6A690CD831AEBF" text:style-name="Standard" text:visited-style-name="Standard"/></text:p>
            <text:p text:style-name="P237"><text:a xlink:type="simple" xlink:href="consultantplus://offline/ref=DAB26CB0C460A275DE2768484E47CD14851997ABC0B2A7D753033B7ED41FE0E99A6C344D15CD8F6C1CF2A31DEF35B19D12681DA6A690CD831AEBF" text:style-name="Standard" text:visited-style-name="Standard">М.П.</text:a></text:p>
          </table:table-cell>
          <table:table-cell table:style-name="Таблица9.A1" office:value-type="string">
            <text:p text:style-name="P213"><text:a xlink:type="simple" xlink:href="consultantplus://offline/ref=DAB26CB0C460A275DE2768484E47CD14851997ABC0B2A7D753033B7ED41FE0E99A6C344D15CD8F6C1CF2A31DEF35B19D12681DA6A690CD831AEBF" text:style-name="Standard" text:visited-style-name="Standard"/></text:p>
          </table:table-cell>
        </table:table-row>
      </table:table>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text:a xlink:type="simple" xlink:href="consultantplus://offline/ref=DAB26CB0C460A275DE2768484E47CD14851997ABC0B2A7D753033B7ED41FE0E99A6C344D15CD8F6C1CF2A31DEF35B19D12681DA6A690CD831AEBF" text:style-name="Standard" text:visited-style-name="Standard"/></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255"><text:soft-page-break/><text:a xlink:type="simple" xlink:href="consultantplus://offline/ref=DAB26CB0C460A275DE2768484E47CD14851997ABC0B2A7D753033B7ED41FE0E99A6C344D15CD8F6C1CF2A31DEF35B19D12681DA6A690CD831AEBF" text:style-name="Standard" text:visited-style-name="Standard"><text:span text:style-name="T111"><text:tab/><text:tab/><text:tab/><text:tab/><text:tab/><text:tab/><text:tab/> <text:s text:c="10"/>Приложение </text:span></text:a><text:a xlink:type="simple" xlink:href="consultantplus://offline/ref=DAB26CB0C460A275DE2768484E47CD14851997ABC0B2A7D753033B7ED41FE0E99A6C344D15CD8F6C1CF2A31DEF35B19D12681DA6A690CD831AEBF" text:style-name="Standard" text:visited-style-name="Standard"><text:span text:style-name="T110">№1 </text:span></text:a></text:p>
      <text:p text:style-name="P154"><text:a xlink:type="simple" xlink:href="consultantplus://offline/ref=DAB26CB0C460A275DE2768484E47CD14851997ABC0B2A7D753033B7ED41FE0E99A6C344D15CD8F6C1CF2A31DEF35B19D12681DA6A690CD831AEBF" text:style-name="Standard" text:visited-style-name="Standard">к договору </text:a><text:a xlink:type="simple" xlink:href="consultantplus://offline/ref=DAB26CB0C460A275DE2768484E47CD14851997ABC0B2A7D753033B7ED41FE0E99A6C344D15CD8F6C1CF2A31DEF35B19D12681DA6A690CD831AEBF" text:style-name="Standard" text:visited-style-name="Standard"><text:span text:style-name="T323">о передаче в </text:span></text:a><text:a xlink:type="simple" xlink:href="consultantplus://offline/ref=DAB26CB0C460A275DE2768484E47CD14851997ABC0B2A7D753033B7ED41FE0E99A6C344D15CD8F6C1CF2A31DEF35B19D12681DA6A690CD831AEBF" text:style-name="Standard" text:visited-style-name="Standard">аренд</text:a><text:a xlink:type="simple" xlink:href="consultantplus://offline/ref=DAB26CB0C460A275DE2768484E47CD14851997ABC0B2A7D753033B7ED41FE0E99A6C344D15CD8F6C1CF2A31DEF35B19D12681DA6A690CD831AEBF" text:style-name="Standard" text:visited-style-name="Standard"><text:span text:style-name="T323">у</text:span></text:a><text:a xlink:type="simple" xlink:href="consultantplus://offline/ref=DAB26CB0C460A275DE2768484E47CD14851997ABC0B2A7D753033B7ED41FE0E99A6C344D15CD8F6C1CF2A31DEF35B19D12681DA6A690CD831AEBF" text:style-name="Standard" text:visited-style-name="Standard"> имущества, <text:tab/><text:tab/><text:tab/><text:tab/><text:tab/><text:tab/><text:tab/> <text:s text:c="10"/>находящегося </text:a></text:p>
      <text:p text:style-name="P154"><text:a xlink:type="simple" xlink:href="consultantplus://offline/ref=DAB26CB0C460A275DE2768484E47CD14851997ABC0B2A7D753033B7ED41FE0E99A6C344D15CD8F6C1CF2A31DEF35B19D12681DA6A690CD831AEBF" text:style-name="Standard" text:visited-style-name="Standard">в собственности городского округа </text:a></text:p>
      <text:p text:style-name="P154"><text:a xlink:type="simple" xlink:href="consultantplus://offline/ref=DAB26CB0C460A275DE2768484E47CD14851997ABC0B2A7D753033B7ED41FE0E99A6C344D15CD8F6C1CF2A31DEF35B19D12681DA6A690CD831AEBF" text:style-name="Standard" text:visited-style-name="Standard">ЗАТО Свободный Свердловской области </text:a></text:p>
      <text:p text:style-name="P154"><text:a xlink:type="simple" xlink:href="consultantplus://offline/ref=DAB26CB0C460A275DE2768484E47CD14851997ABC0B2A7D753033B7ED41FE0E99A6C344D15CD8F6C1CF2A31DEF35B19D12681DA6A690CD831AEBF" text:style-name="Standard" text:visited-style-name="Standard">№ _______ от «_____»__________ 20__ г.</text:a></text:p>
      <text:p text:style-name="P129"><text:a xlink:type="simple" xlink:href="consultantplus://offline/ref=DAB26CB0C460A275DE2768484E47CD14851997ABC0B2A7D753033B7ED41FE0E99A6C344D15CD8F6C1CF2A31DEF35B19D12681DA6A690CD831AEBF" text:style-name="Standard" text:visited-style-name="Standard"/></text:p>
      <text:h text:style-name="P266" text:outline-level="5"><text:a xlink:type="simple" xlink:href="consultantplus://offline/ref=DAB26CB0C460A275DE2768484E47CD14851997ABC0B2A7D753033B7ED41FE0E99A6C344D15CD8F6C1CF2A31DEF35B19D12681DA6A690CD831AEBF" text:style-name="Standard" text:visited-style-name="Standard"><text:span text:style-name="T118">АКТ ПРИЕМА-ПЕРЕДАЧИ </text:span></text:a><text:a xlink:type="simple" xlink:href="consultantplus://offline/ref=DAB26CB0C460A275DE2768484E47CD14851997ABC0B2A7D753033B7ED41FE0E99A6C344D15CD8F6C1CF2A31DEF35B19D12681DA6A690CD831AEBF" text:style-name="Standard" text:visited-style-name="Standard"><text:span text:style-name="T239">ИМУЩЕСТВА</text:span></text:a></text:h>
      <text:p text:style-name="P128"><text:a xlink:type="simple" xlink:href="consultantplus://offline/ref=DAB26CB0C460A275DE2768484E47CD14851997ABC0B2A7D753033B7ED41FE0E99A6C344D15CD8F6C1CF2A31DEF35B19D12681DA6A690CD831AEBF" text:style-name="Standard" text:visited-style-name="Standard"/></text:p>
      <text:p text:style-name="P232"><text:a xlink:type="simple" xlink:href="consultantplus://offline/ref=DAB26CB0C460A275DE2768484E47CD14851997ABC0B2A7D753033B7ED41FE0E99A6C344D15CD8F6C1CF2A31DEF35B19D12681DA6A690CD831AEBF" text:style-name="Standard" text:visited-style-name="Standard"><text:span text:style-name="T118">Администрация городского округа ЗАТО Свободный, в лице главы городского округа ЗАТО Свободный </text:span></text:a><text:a xlink:type="simple" xlink:href="consultantplus://offline/ref=DAB26CB0C460A275DE2768484E47CD14851997ABC0B2A7D753033B7ED41FE0E99A6C344D15CD8F6C1CF2A31DEF35B19D12681DA6A690CD831AEBF" text:style-name="Standard" text:visited-style-name="Standard"><text:span text:style-name="T299">Иванова Александра Владимировича</text:span></text:a><text:a xlink:type="simple" xlink:href="consultantplus://offline/ref=DAB26CB0C460A275DE2768484E47CD14851997ABC0B2A7D753033B7ED41FE0E99A6C344D15CD8F6C1CF2A31DEF35B19D12681DA6A690CD831AEBF" text:style-name="Standard" text:visited-style-name="Standard"><text:span text:style-name="T118">, ______________________, в лице </text:span></text:a><text:a xlink:type="simple" xlink:href="consultantplus://offline/ref=DAB26CB0C460A275DE2768484E47CD14851997ABC0B2A7D753033B7ED41FE0E99A6C344D15CD8F6C1CF2A31DEF35B19D12681DA6A690CD831AEBF" text:style-name="Standard" text:visited-style-name="Standard"><text:span text:style-name="T119">_________________________</text:span></text:a><text:a xlink:type="simple" xlink:href="consultantplus://offline/ref=DAB26CB0C460A275DE2768484E47CD14851997ABC0B2A7D753033B7ED41FE0E99A6C344D15CD8F6C1CF2A31DEF35B19D12681DA6A690CD831AEBF" text:style-name="Standard" text:visited-style-name="Standard"><text:span text:style-name="T118">, на </text:span></text:a><text:a xlink:type="simple" xlink:href="consultantplus://offline/ref=DAB26CB0C460A275DE2768484E47CD14851997ABC0B2A7D753033B7ED41FE0E99A6C344D15CD8F6C1CF2A31DEF35B19D12681DA6A690CD831AEBF" text:style-name="Standard" text:visited-style-name="Standard"><text:span text:style-name="T1">основании договора аренды имущества, находящегося в собственности городского округа ЗАТО Свободный Свердловской области составили настоящий акт в том,</text:span></text:a><text:a xlink:type="simple" xlink:href="consultantplus://offline/ref=DAB26CB0C460A275DE2768484E47CD14851997ABC0B2A7D753033B7ED41FE0E99A6C344D15CD8F6C1CF2A31DEF35B19D12681DA6A690CD831AEBF" text:style-name="Standard" text:visited-style-name="Standard"><text:span text:style-name="T92"> что </text:span></text:a><text:bookmark text:name="_GoBack1"/><text:a xlink:type="simple" xlink:href="consultantplus://offline/ref=DAB26CB0C460A275DE2768484E47CD14851997ABC0B2A7D753033B7ED41FE0E99A6C344D15CD8F6C1CF2A31DEF35B19D12681DA6A690CD831AEBF" text:style-name="Standard" text:visited-style-name="Standard"><text:span text:style-name="T92">Иванов Александр Владимирович передал, а ______________________</text:span></text:a><text:a xlink:type="simple" xlink:href="consultantplus://offline/ref=DAB26CB0C460A275DE2768484E47CD14851997ABC0B2A7D753033B7ED41FE0E99A6C344D15CD8F6C1CF2A31DEF35B19D12681DA6A690CD831AEBF" text:style-name="Standard" text:visited-style-name="Standard"><text:span text:style-name="T299"> </text:span></text:a><text:a xlink:type="simple" xlink:href="consultantplus://offline/ref=DAB26CB0C460A275DE2768484E47CD14851997ABC0B2A7D753033B7ED41FE0E99A6C344D15CD8F6C1CF2A31DEF35B19D12681DA6A690CD831AEBF" text:style-name="Standard" text:visited-style-name="Standard"><text:span text:style-name="T118">принял </text:span></text:a><text:a xlink:type="simple" xlink:href="consultantplus://offline/ref=DAB26CB0C460A275DE2768484E47CD14851997ABC0B2A7D753033B7ED41FE0E99A6C344D15CD8F6C1CF2A31DEF35B19D12681DA6A690CD831AEBF" text:style-name="Standard" text:visited-style-name="Standard"><text:span text:style-name="T1">в аренду с «____» ____________ 20___ г</text:span></text:a><text:a xlink:type="simple" xlink:href="consultantplus://offline/ref=DAB26CB0C460A275DE2768484E47CD14851997ABC0B2A7D753033B7ED41FE0E99A6C344D15CD8F6C1CF2A31DEF35B19D12681DA6A690CD831AEBF" text:style-name="Standard" text:visited-style-name="Standard"><text:span text:style-name="T118"> </text:span></text:a><text:a xlink:type="simple" xlink:href="consultantplus://offline/ref=DAB26CB0C460A275DE2768484E47CD14851997ABC0B2A7D753033B7ED41FE0E99A6C344D15CD8F6C1CF2A31DEF35B19D12681DA6A690CD831AEBF" text:style-name="Standard" text:visited-style-name="Standard"><text:span text:style-name="T120">следующее имущество:</text:span></text:a></text:p>
      <text:p text:style-name="P164"><text:a xlink:type="simple" xlink:href="consultantplus://offline/ref=DAB26CB0C460A275DE2768484E47CD14851997ABC0B2A7D753033B7ED41FE0E99A6C344D15CD8F6C1CF2A31DEF35B19D12681DA6A690CD831AEBF" text:style-name="Standard" text:visited-style-name="Standard"/></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05"><text:a xlink:type="simple" xlink:href="consultantplus://offline/ref=DAB26CB0C460A275DE2768484E47CD14851997ABC0B2A7D753033B7ED41FE0E99A6C344D15CD8F6C1CF2A31DEF35B19D12681DA6A690CD831AEBF" text:style-name="Standard" text:visited-style-name="Standard">№<text:line-break/>п/п</text:a></text:p>
          </table:table-cell>
          <table:table-cell table:style-name="Таблица10.A1" office:value-type="string">
            <text:p text:style-name="P105"><text:a xlink:type="simple" xlink:href="consultantplus://offline/ref=DAB26CB0C460A275DE2768484E47CD14851997ABC0B2A7D753033B7ED41FE0E99A6C344D15CD8F6C1CF2A31DEF35B19D12681DA6A690CD831AEBF" text:style-name="Standard" text:visited-style-name="Standard">Наименование</text:a></text:p>
          </table:table-cell>
          <table:table-cell table:style-name="Таблица10.A1" office:value-type="string">
            <text:p text:style-name="P231"><text:a xlink:type="simple" xlink:href="consultantplus://offline/ref=DAB26CB0C460A275DE2768484E47CD14851997ABC0B2A7D753033B7ED41FE0E99A6C344D15CD8F6C1CF2A31DEF35B19D12681DA6A690CD831AEBF" text:style-name="Standard" text:visited-style-name="Standard"><text:span text:style-name="T118">Место</text:span></text:a><text:a xlink:type="simple" xlink:href="consultantplus://offline/ref=DAB26CB0C460A275DE2768484E47CD14851997ABC0B2A7D753033B7ED41FE0E99A6C344D15CD8F6C1CF2A31DEF35B19D12681DA6A690CD831AEBF" text:style-name="Standard" text:visited-style-name="Standard"><text:span text:style-name="T91">расположение</text:span></text:a></text:p>
          </table:table-cell>
        </table:table-row>
        <table:table-row table:style-name="Таблица10.2">
          <table:table-cell table:style-name="Таблица10.A1" office:value-type="string">
            <text:p text:style-name="P105"><text:a xlink:type="simple" xlink:href="consultantplus://offline/ref=DAB26CB0C460A275DE2768484E47CD14851997ABC0B2A7D753033B7ED41FE0E99A6C344D15CD8F6C1CF2A31DEF35B19D12681DA6A690CD831AEBF" text:style-name="Standard" text:visited-style-name="Standard">1</text:a>.</text:p>
          </table:table-cell>
          <table:table-cell table:style-name="Таблица10.A1" office:value-type="string">
            <text:p text:style-name="P235"><text:a xlink:type="simple" xlink:href="consultantplus://offline/ref=DAB26CB0C460A275DE2768484E47CD14851997ABC0B2A7D753033B7ED41FE0E99A6C344D15CD8F6C1CF2A31DEF35B19D12681DA6A690CD831AEBF" text:style-name="Standard" text:visited-style-name="Standard"><text:span text:style-name="T179">Движимое имущество — остановочный комплекс, </text:span></text:a><text:a xlink:type="simple" xlink:href="consultantplus://offline/ref=DAB26CB0C460A275DE2768484E47CD14851997ABC0B2A7D753033B7ED41FE0E99A6C344D15CD8F6C1CF2A31DEF35B19D12681DA6A690CD831AEBF" text:style-name="Standard" text:visited-style-name="Standard"><text:span text:style-name="T181">общей площадью </text:span></text:a><text:a xlink:type="simple" xlink:href="consultantplus://offline/ref=DAB26CB0C460A275DE2768484E47CD14851997ABC0B2A7D753033B7ED41FE0E99A6C344D15CD8F6C1CF2A31DEF35B19D12681DA6A690CD831AEBF" text:style-name="Standard" text:visited-style-name="Standard"><text:span text:style-name="T180">30,0</text:span></text:a><text:a xlink:type="simple" xlink:href="consultantplus://offline/ref=DAB26CB0C460A275DE2768484E47CD14851997ABC0B2A7D753033B7ED41FE0E99A6C344D15CD8F6C1CF2A31DEF35B19D12681DA6A690CD831AEBF" text:style-name="Standard" text:visited-style-name="Standard"><text:span text:style-name="T181"> кв. м.</text:span></text:a></text:p>
          </table:table-cell>
          <table:table-cell table:style-name="Таблица10.A1" office:value-type="string">
            <text:p text:style-name="P104"><text:a xlink:type="simple" xlink:href="consultantplus://offline/ref=DAB26CB0C460A275DE2768484E47CD14851997ABC0B2A7D753033B7ED41FE0E99A6C344D15CD8F6C1CF2A31DEF35B19D12681DA6A690CD831AEBF" text:style-name="Standard" text:visited-style-name="Standard"><text:span text:style-name="T294">Свердловская область,<text:line-break/>п</text:span></text:a><text:a xlink:type="simple" xlink:href="consultantplus://offline/ref=DAB26CB0C460A275DE2768484E47CD14851997ABC0B2A7D753033B7ED41FE0E99A6C344D15CD8F6C1CF2A31DEF35B19D12681DA6A690CD831AEBF" text:style-name="Standard" text:visited-style-name="Standard"><text:span text:style-name="T295">гт.</text:span></text:a><text:a xlink:type="simple" xlink:href="consultantplus://offline/ref=DAB26CB0C460A275DE2768484E47CD14851997ABC0B2A7D753033B7ED41FE0E99A6C344D15CD8F6C1CF2A31DEF35B19D12681DA6A690CD831AEBF" text:style-name="Standard" text:visited-style-name="Standard"><text:span text:style-name="T294"> Свободный, ул. </text:span></text:a><text:a xlink:type="simple" xlink:href="consultantplus://offline/ref=DAB26CB0C460A275DE2768484E47CD14851997ABC0B2A7D753033B7ED41FE0E99A6C344D15CD8F6C1CF2A31DEF35B19D12681DA6A690CD831AEBF" text:style-name="Standard" text:visited-style-name="Standard"><text:span text:style-name="T296">Неделина </text:span></text:a><text:a xlink:type="simple" xlink:href="consultantplus://offline/ref=DAB26CB0C460A275DE2768484E47CD14851997ABC0B2A7D753033B7ED41FE0E99A6C344D15CD8F6C1CF2A31DEF35B19D12681DA6A690CD831AEBF" text:style-name="Standard" text:visited-style-name="Standard"><text:span text:style-name="T297">(конечная автобусная остановка)</text:span></text:a></text:p>
          </table:table-cell>
        </table:table-row>
      </table:table>
      <text:p text:style-name="P242"><text:a xlink:type="simple" xlink:href="consultantplus://offline/ref=DAB26CB0C460A275DE2768484E47CD14851997ABC0B2A7D753033B7ED41FE0E99A6C344D15CD8F6C1CF2A31DEF35B19D12681DA6A690CD831AEBF" text:style-name="Standard" text:visited-style-name="Standard"><text:span text:style-name="T96">1. </text:span></text:a><text:a xlink:type="simple" xlink:href="consultantplus://offline/ref=DAB26CB0C460A275DE2768484E47CD14851997ABC0B2A7D753033B7ED41FE0E99A6C344D15CD8F6C1CF2A31DEF35B19D12681DA6A690CD831AEBF" text:style-name="Standard" text:visited-style-name="Standard"><text:span text:style-name="T95">Цель использования: для продажи билетов пассажирам, для ожидания пассажирами автотранспортных средств. </text:span></text:a><text:a xlink:type="simple" xlink:href="consultantplus://offline/ref=DAB26CB0C460A275DE2768484E47CD14851997ABC0B2A7D753033B7ED41FE0E99A6C344D15CD8F6C1CF2A31DEF35B19D12681DA6A690CD831AEBF" text:style-name="Standard" text:visited-style-name="Standard"><text:span text:style-name="T93">В результате осмотра технического состояния остановочного комплекса установлено:</text:span></text:a></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columns-spanned="2" office:value-type="string">
            <text:p text:style-name="P130"><text:a xlink:type="simple" xlink:href="consultantplus://offline/ref=DAB26CB0C460A275DE2768484E47CD14851997ABC0B2A7D753033B7ED41FE0E99A6C344D15CD8F6C1CF2A31DEF35B19D12681DA6A690CD831AEBF" text:style-name="Standard" text:visited-style-name="Standard">Павильон</text:a></text:p>
          </table:table-cell>
          <table:covered-table-cell/>
          <table:table-cell table:style-name="Таблица11.A1" office:value-type="string">
            <text:p text:style-name="P130"><text:a xlink:type="simple" xlink:href="consultantplus://offline/ref=DAB26CB0C460A275DE2768484E47CD14851997ABC0B2A7D753033B7ED41FE0E99A6C344D15CD8F6C1CF2A31DEF35B19D12681DA6A690CD831AEBF" text:style-name="Standard" text:visited-style-name="Standard">Состояние</text:a></text:p>
          </table:table-cell>
        </table:table-row>
        <table:table-row table:style-name="Таблица11.1">
          <table:table-cell table:style-name="Таблица11.A1" office:value-type="string">
            <text:p text:style-name="P126"><text:a xlink:type="simple" xlink:href="consultantplus://offline/ref=DAB26CB0C460A275DE2768484E47CD14851997ABC0B2A7D753033B7ED41FE0E99A6C344D15CD8F6C1CF2A31DEF35B19D12681DA6A690CD831AEBF" text:style-name="Standard" text:visited-style-name="Standard">- крыш</text:a><text:span text:style-name="T318">а</text:span></text:p>
          </table:table-cell>
          <table:table-cell table:style-name="Таблица11.A1" office:value-type="string">
            <text:p text:style-name="P126"><text:a xlink:type="simple" xlink:href="consultantplus://offline/ref=DAB26CB0C460A275DE2768484E47CD14851997ABC0B2A7D753033B7ED41FE0E99A6C344D15CD8F6C1CF2A31DEF35B19D12681DA6A690CD831AEBF" text:style-name="Standard" text:visited-style-name="Standard">Односкатная, оцинкованный профлист С-4</text:a><text:span text:style-name="T318">4</text:span></text:p>
          </table:table-cell>
          <table:table-cell table:style-name="Таблица11.A1" office:value-type="string">
            <text:p text:style-name="P253"><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126"><text:a xlink:type="simple" xlink:href="consultantplus://offline/ref=DAB26CB0C460A275DE2768484E47CD14851997ABC0B2A7D753033B7ED41FE0E99A6C344D15CD8F6C1CF2A31DEF35B19D12681DA6A690CD831AEBF" text:style-name="Standard" text:visited-style-name="Standard">- каркас </text:a></text:p>
          </table:table-cell>
          <table:table-cell table:style-name="Таблица11.A1" office:value-type="string">
            <text:p text:style-name="P126"><text:a xlink:type="simple" xlink:href="consultantplus://offline/ref=DAB26CB0C460A275DE2768484E47CD14851997ABC0B2A7D753033B7ED41FE0E99A6C344D15CD8F6C1CF2A31DEF35B19D12681DA6A690CD831AEBF" text:style-name="Standard" text:visited-style-name="Standard">Металлический, из труб ф 80 мм, толщина стенки на менее 4 мм</text:a></text:p>
          </table:table-cell>
          <table:table-cell table:style-name="Таблица11.A1" office:value-type="string">
            <text:p text:style-name="P253"><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внешняя отделка стен</text:a></text:p>
          </table:table-cell>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главный фасад: композитные алюминиевые панели в алюминиевом профиле, оконный блок- алюминиевый профиль, стекло, </text:a></text:p>
            <text:p text:style-name="P246"><text:a xlink:type="simple" xlink:href="consultantplus://offline/ref=DAB26CB0C460A275DE2768484E47CD14851997ABC0B2A7D753033B7ED41FE0E99A6C344D15CD8F6C1CF2A31DEF35B19D12681DA6A690CD831AEBF" text:style-name="Standard" text:visited-style-name="Standard"><text:span text:style-name="T101">боковые фасады – композитные алюминиевые панели в алюминиевом профиле</text:span></text:a></text:p>
            <text:p text:style-name="P125"><text:a xlink:type="simple" xlink:href="consultantplus://offline/ref=DAB26CB0C460A275DE2768484E47CD14851997ABC0B2A7D753033B7ED41FE0E99A6C344D15CD8F6C1CF2A31DEF35B19D12681DA6A690CD831AEBF" text:style-name="Standard" text:visited-style-name="Standard">- задний фасад оцинкованный стеновой профлист с полимерным покрытием </text:a></text:p>
          </table:table-cell>
          <table:table-cell table:style-name="Таблица11.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утепление крыши</text:a></text:p>
          </table:table-cell>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Минераловатная плита 150 мм с пароизоляцией</text:a></text:p>
          </table:table-cell>
          <table:table-cell table:style-name="Таблица11.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проемы</text:a></text:p>
          </table:table-cell>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Тамбур: дверь входная – пластиковая остекленная, внутренняя - пластиковая остекленная, </text:a></text:p>
            <text:p text:style-name="P124"><text:a xlink:type="simple" xlink:href="consultantplus://offline/ref=DAB26CB0C460A275DE2768484E47CD14851997ABC0B2A7D753033B7ED41FE0E99A6C344D15CD8F6C1CF2A31DEF35B19D12681DA6A690CD831AEBF" text:style-name="Standard" text:visited-style-name="Standard">Касса: дверь МДФ</text:a></text:p>
            <text:p text:style-name="P125"><text:a xlink:type="simple" xlink:href="consultantplus://offline/ref=DAB26CB0C460A275DE2768484E47CD14851997ABC0B2A7D753033B7ED41FE0E99A6C344D15CD8F6C1CF2A31DEF35B19D12681DA6A690CD831AEBF" text:style-name="Standard" text:visited-style-name="Standard">Окна – однокамерный стеклопакет в алюминиевых рамках</text:a></text:p>
          </table:table-cell>
          <table:table-cell table:style-name="Таблица11.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ext:soft-page-break/>
        <table:table-row table:style-name="Таблица11.1">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пол </text:a></text:p>
          </table:table-cell>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В соответствии с общей конструкцией: металлический лист х/к – 2 мм, деревянная обрешетка, минераловатная плита 150 мм, ЦСП 10 мм, </text:a><text:a xlink:type="simple" xlink:href="consultantplus://offline/ref=DAB26CB0C460A275DE2768484E47CD14851997ABC0B2A7D753033B7ED41FE0E99A6C344D15CD8F6C1CF2A31DEF35B19D12681DA6A690CD831AEBF" text:style-name="Standard" text:visited-style-name="Standard"><text:span text:style-name="T323">покрытие линолеум</text:span></text:a><text:a xlink:type="simple" xlink:href="consultantplus://offline/ref=DAB26CB0C460A275DE2768484E47CD14851997ABC0B2A7D753033B7ED41FE0E99A6C344D15CD8F6C1CF2A31DEF35B19D12681DA6A690CD831AEBF" text:style-name="Standard" text:visited-style-name="Standard">.</text:a></text:p>
          </table:table-cell>
          <table:table-cell table:style-name="Таблица11.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стены </text:a></text:p>
          </table:table-cell>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МДФ – панель</text:a></text:p>
          </table:table-cell>
          <table:table-cell table:style-name="Таблица11.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потолки</text:a></text:p>
          </table:table-cell>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ПВХ – панель </text:a></text:p>
          </table:table-cell>
          <table:table-cell table:style-name="Таблица11.A1" office:value-type="string">
            <text:p text:style-name="P252"/>
          </table:table-cell>
        </table:table-row>
        <table:table-row table:style-name="Таблица11.1">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электроснабжение</text:a></text:p>
          </table:table-cell>
          <table:table-cell table:style-name="Таблица11.A1" office:value-type="string">
            <text:p text:style-name="P124">Освещение - электрощит ЩРН-П – <text:span text:style-name="T320">7</text:span> навесной,<text:line-break/>1 ряд на <text:span text:style-name="T320">7</text:span> модулей, счетчик, светильники люминесцентные – <text:span text:style-name="T319">6</text:span> шт., точечные светильники <text:span text:style-name="T319">(на улице)</text:span> – <text:span text:style-name="T319">3</text:span> шт., <text:span text:style-name="T318">розетки одинарные — 4 шт, </text:span>розетки двойные – <text:span text:style-name="T318">1</text:span> шт., выключатели – 3 шт.</text:p>
          </table:table-cell>
          <table:table-cell table:style-name="Таблица11.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покраск</text:a><text:span text:style-name="T319">а</text:span></text:p>
          </table:table-cell>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Окраска стальных конструкций акрил-уретановыми эмалями </text:a></text:p>
          </table:table-cell>
          <table:table-cell table:style-name="Таблица11.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отопление </text:a></text:p>
          </table:table-cell>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Электроконвекторы настенного типа 0,5 кВт – </text:a><text:a xlink:type="simple" xlink:href="consultantplus://offline/ref=DAB26CB0C460A275DE2768484E47CD14851997ABC0B2A7D753033B7ED41FE0E99A6C344D15CD8F6C1CF2A31DEF35B19D12681DA6A690CD831AEBF" text:style-name="Standard" text:visited-style-name="Standard"><text:span text:style-name="T318">1</text:span></text:a><text:a xlink:type="simple" xlink:href="consultantplus://offline/ref=DAB26CB0C460A275DE2768484E47CD14851997ABC0B2A7D753033B7ED41FE0E99A6C344D15CD8F6C1CF2A31DEF35B19D12681DA6A690CD831AEBF" text:style-name="Standard" text:visited-style-name="Standard"> шт. 1,5 кВт – 2 шт.</text:a></text:p>
          </table:table-cell>
          <table:table-cell table:style-name="Таблица11.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вентиляция </text:a></text:p>
          </table:table-cell>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Канально-вытяжные вентиляторы ВЕНС-100с – 1 шт.</text:a></text:p>
          </table:table-cell>
          <table:table-cell table:style-name="Таблица11.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row table:style-name="Таблица11.1">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 оборудование</text:a></text:p>
          </table:table-cell>
          <table:table-cell table:style-name="Таблица11.A1" office:value-type="string">
            <text:p text:style-name="P124"><text:a xlink:type="simple" xlink:href="consultantplus://offline/ref=DAB26CB0C460A275DE2768484E47CD14851997ABC0B2A7D753033B7ED41FE0E99A6C344D15CD8F6C1CF2A31DEF35B19D12681DA6A690CD831AEBF" text:style-name="Standard" text:visited-style-name="Standard">Скамья со спинкой из строганного окрашенного бруса 30,5х60,5 мм– 5 шт. </text:a></text:p>
          </table:table-cell>
          <table:table-cell table:style-name="Таблица11.A1" office:value-type="string">
            <text:p text:style-name="P252"><text:a xlink:type="simple" xlink:href="consultantplus://offline/ref=DAB26CB0C460A275DE2768484E47CD14851997ABC0B2A7D753033B7ED41FE0E99A6C344D15CD8F6C1CF2A31DEF35B19D12681DA6A690CD831AEBF" text:style-name="Standard" text:visited-style-name="Standard"/></text:p>
          </table:table-cell>
        </table:table-row>
      </table:table>
      <text:p text:style-name="P95"><text:a xlink:type="simple" xlink:href="consultantplus://offline/ref=DAB26CB0C460A275DE2768484E47CD14851997ABC0B2A7D753033B7ED41FE0E99A6C344D15CD8F6C1CF2A31DEF35B19D12681DA6A690CD831AEBF" text:style-name="Standard" text:visited-style-name="Standard">Вывод: нежилое помещение по своему техническому состоянию пригодно для передачи в аренду.</text:a></text:p>
      <text:p text:style-name="P111"><text:a xlink:type="simple" xlink:href="consultantplus://offline/ref=DAB26CB0C460A275DE2768484E47CD14851997ABC0B2A7D753033B7ED41FE0E99A6C344D15CD8F6C1CF2A31DEF35B19D12681DA6A690CD831AEBF" text:style-name="Standard" text:visited-style-name="Standard"><text:span text:style-name="T254">2</text:span></text:a><text:a xlink:type="simple" xlink:href="consultantplus://offline/ref=DAB26CB0C460A275DE2768484E47CD14851997ABC0B2A7D753033B7ED41FE0E99A6C344D15CD8F6C1CF2A31DEF35B19D12681DA6A690CD831AEBF" text:style-name="Standard" text:visited-style-name="Standard"><text:span text:style-name="T253">. Настоящий Акт составлен в 2 (двух) экземплярах, по одному экземпляру для каждой Стороны.</text:span></text:a></text:p>
      <text:p text:style-name="P106"><text:a xlink:type="simple" xlink:href="consultantplus://offline/ref=DAB26CB0C460A275DE2768484E47CD14851997ABC0B2A7D753033B7ED41FE0E99A6C344D15CD8F6C1CF2A31DEF35B19D12681DA6A690CD831AEBF" text:style-name="Standard" text:visited-style-name="Standard"><text:span text:style-name="T258">3</text:span></text:a><text:a xlink:type="simple" xlink:href="consultantplus://offline/ref=DAB26CB0C460A275DE2768484E47CD14851997ABC0B2A7D753033B7ED41FE0E99A6C344D15CD8F6C1CF2A31DEF35B19D12681DA6A690CD831AEBF" text:style-name="Standard" text:visited-style-name="Standard"><text:span text:style-name="T257">. </text:span></text:a><text:a xlink:type="simple" xlink:href="consultantplus://offline/ref=DAB26CB0C460A275DE2768484E47CD14851997ABC0B2A7D753033B7ED41FE0E99A6C344D15CD8F6C1CF2A31DEF35B19D12681DA6A690CD831AEBF" text:style-name="Standard" text:visited-style-name="Standard"><text:span text:style-name="T256">Настоящий Акт является неотъемлемой частью Договора о передаче в аренду имущества находящегося </text:span></text:a><text:a xlink:type="simple" xlink:href="consultantplus://offline/ref=DAB26CB0C460A275DE2768484E47CD14851997ABC0B2A7D753033B7ED41FE0E99A6C344D15CD8F6C1CF2A31DEF35B19D12681DA6A690CD831AEBF" text:style-name="Standard" text:visited-style-name="Standard"><text:span text:style-name="T298">в собственности городского округа ЗАТО Свободный<text:line-break/></text:span></text:a><text:a xlink:type="simple" xlink:href="consultantplus://offline/ref=DAB26CB0C460A275DE2768484E47CD14851997ABC0B2A7D753033B7ED41FE0E99A6C344D15CD8F6C1CF2A31DEF35B19D12681DA6A690CD831AEBF" text:style-name="Standard" text:visited-style-name="Standard"><text:span text:style-name="T256">от «___»____ ____ г. </text:span></text:a><text:a xlink:type="simple" xlink:href="consultantplus://offline/ref=DAB26CB0C460A275DE2768484E47CD14851997ABC0B2A7D753033B7ED41FE0E99A6C344D15CD8F6C1CF2A31DEF35B19D12681DA6A690CD831AEBF" text:style-name="Standard" text:visited-style-name="Standard"><text:span text:style-name="T257">№</text:span></text:a><text:a xlink:type="simple" xlink:href="consultantplus://offline/ref=DAB26CB0C460A275DE2768484E47CD14851997ABC0B2A7D753033B7ED41FE0E99A6C344D15CD8F6C1CF2A31DEF35B19D12681DA6A690CD831AEBF" text:style-name="Standard" text:visited-style-name="Standard"><text:span text:style-name="T256"> _____. <text:s text:c="144"/></text:span></text:a></text:p>
      <text:p text:style-name="P221"><text:a xlink:type="simple" xlink:href="consultantplus://offline/ref=DAB26CB0C460A275DE2768484E47CD14851997ABC0B2A7D753033B7ED41FE0E99A6C344D15CD8F6C1CF2A31DEF35B19D12681DA6A690CD831AEBF" text:style-name="Standard" text:visited-style-name="Standard"/></text:p>
      <table:table table:name="Таблица12" table:style-name="Таблица12">
        <table:table-column table:style-name="Таблица12.A"/>
        <table:table-column table:style-name="Таблица12.B"/>
        <table:table-column table:style-name="Таблица12.A"/>
        <table:table-row table:style-name="Таблица12.1">
          <table:table-cell table:style-name="Таблица12.A1" office:value-type="string">
            <text:p text:style-name="P234"><text:a xlink:type="simple" xlink:href="consultantplus://offline/ref=DAB26CB0C460A275DE2768484E47CD14851997ABC0B2A7D753033B7ED41FE0E99A6C344D15CD8F6C1CF2A31DEF35B19D12681DA6A690CD831AEBF" text:style-name="Standard" text:visited-style-name="Standard"><text:span text:style-name="T90">Передал</text:span></text:a><text:a xlink:type="simple" xlink:href="consultantplus://offline/ref=DAB26CB0C460A275DE2768484E47CD14851997ABC0B2A7D753033B7ED41FE0E99A6C344D15CD8F6C1CF2A31DEF35B19D12681DA6A690CD831AEBF" text:style-name="Standard" text:visited-style-name="Standard"><text:span text:style-name="T100">:</text:span></text:a></text:p>
            <text:p text:style-name="P107"><text:a xlink:type="simple" xlink:href="consultantplus://offline/ref=DAB26CB0C460A275DE2768484E47CD14851997ABC0B2A7D753033B7ED41FE0E99A6C344D15CD8F6C1CF2A31DEF35B19D12681DA6A690CD831AEBF" text:style-name="Standard" text:visited-style-name="Standard"/></text:p>
            <text:p text:style-name="P109"><text:a xlink:type="simple" xlink:href="consultantplus://offline/ref=DAB26CB0C460A275DE2768484E47CD14851997ABC0B2A7D753033B7ED41FE0E99A6C344D15CD8F6C1CF2A31DEF35B19D12681DA6A690CD831AEBF" text:style-name="Standard" text:visited-style-name="Standard">Глава городского округа</text:a></text:p>
            <text:p text:style-name="P109"><text:a xlink:type="simple" xlink:href="consultantplus://offline/ref=DAB26CB0C460A275DE2768484E47CD14851997ABC0B2A7D753033B7ED41FE0E99A6C344D15CD8F6C1CF2A31DEF35B19D12681DA6A690CD831AEBF" text:style-name="Standard" text:visited-style-name="Standard">ЗАТО Свободный </text:a></text:p>
            <text:p text:style-name="P110"><text:a xlink:type="simple" xlink:href="consultantplus://offline/ref=DAB26CB0C460A275DE2768484E47CD14851997ABC0B2A7D753033B7ED41FE0E99A6C344D15CD8F6C1CF2A31DEF35B19D12681DA6A690CD831AEBF" text:style-name="Standard" text:visited-style-name="Standard"/></text:p>
            <text:p text:style-name="P110"><text:a xlink:type="simple" xlink:href="consultantplus://offline/ref=DAB26CB0C460A275DE2768484E47CD14851997ABC0B2A7D753033B7ED41FE0E99A6C344D15CD8F6C1CF2A31DEF35B19D12681DA6A690CD831AEBF" text:style-name="Standard" text:visited-style-name="Standard"/></text:p>
            <text:p text:style-name="P110"><text:a xlink:type="simple" xlink:href="consultantplus://offline/ref=DAB26CB0C460A275DE2768484E47CD14851997ABC0B2A7D753033B7ED41FE0E99A6C344D15CD8F6C1CF2A31DEF35B19D12681DA6A690CD831AEBF" text:style-name="Standard" text:visited-style-name="Standard"/></text:p>
            <text:p text:style-name="P233"><text:a xlink:type="simple" xlink:href="consultantplus://offline/ref=DAB26CB0C460A275DE2768484E47CD14851997ABC0B2A7D753033B7ED41FE0E99A6C344D15CD8F6C1CF2A31DEF35B19D12681DA6A690CD831AEBF" text:style-name="Standard" text:visited-style-name="Standard"><text:span text:style-name="T118">______________________ </text:span></text:a><text:a xlink:type="simple" xlink:href="consultantplus://offline/ref=DAB26CB0C460A275DE2768484E47CD14851997ABC0B2A7D753033B7ED41FE0E99A6C344D15CD8F6C1CF2A31DEF35B19D12681DA6A690CD831AEBF" text:style-name="Standard" text:visited-style-name="Standard"><text:span text:style-name="T91">А.В. Иванов</text:span></text:a></text:p>
          </table:table-cell>
          <table:table-cell table:style-name="Таблица12.A1" office:value-type="string">
            <text:p text:style-name="P112"><text:a xlink:type="simple" xlink:href="consultantplus://offline/ref=DAB26CB0C460A275DE2768484E47CD14851997ABC0B2A7D753033B7ED41FE0E99A6C344D15CD8F6C1CF2A31DEF35B19D12681DA6A690CD831AEBF" text:style-name="Standard" text:visited-style-name="Standard"/></text:p>
            <text:p text:style-name="P113"><text:a xlink:type="simple" xlink:href="consultantplus://offline/ref=DAB26CB0C460A275DE2768484E47CD14851997ABC0B2A7D753033B7ED41FE0E99A6C344D15CD8F6C1CF2A31DEF35B19D12681DA6A690CD831AEBF" text:style-name="Standard" text:visited-style-name="Standard"/></text:p>
          </table:table-cell>
          <table:table-cell table:style-name="Таблица12.A1" office:value-type="string">
            <text:p text:style-name="P113"><text:a xlink:type="simple" xlink:href="consultantplus://offline/ref=DAB26CB0C460A275DE2768484E47CD14851997ABC0B2A7D753033B7ED41FE0E99A6C344D15CD8F6C1CF2A31DEF35B19D12681DA6A690CD831AEBF" text:style-name="Standard" text:visited-style-name="Standard">Принял:</text:a></text:p>
            <text:p text:style-name="P114"><text:a xlink:type="simple" xlink:href="consultantplus://offline/ref=DAB26CB0C460A275DE2768484E47CD14851997ABC0B2A7D753033B7ED41FE0E99A6C344D15CD8F6C1CF2A31DEF35B19D12681DA6A690CD831AEBF" text:style-name="Standard" text:visited-style-name="Standard"/></text:p>
            <text:p text:style-name="P108"><text:a xlink:type="simple" xlink:href="consultantplus://offline/ref=DAB26CB0C460A275DE2768484E47CD14851997ABC0B2A7D753033B7ED41FE0E99A6C344D15CD8F6C1CF2A31DEF35B19D12681DA6A690CD831AEBF" text:style-name="Standard" text:visited-style-name="Standard"/></text:p>
            <text:p text:style-name="P108"><text:a xlink:type="simple" xlink:href="consultantplus://offline/ref=DAB26CB0C460A275DE2768484E47CD14851997ABC0B2A7D753033B7ED41FE0E99A6C344D15CD8F6C1CF2A31DEF35B19D12681DA6A690CD831AEBF" text:style-name="Standard" text:visited-style-name="Standard"/></text:p>
            <text:p text:style-name="P108"><text:a xlink:type="simple" xlink:href="consultantplus://offline/ref=DAB26CB0C460A275DE2768484E47CD14851997ABC0B2A7D753033B7ED41FE0E99A6C344D15CD8F6C1CF2A31DEF35B19D12681DA6A690CD831AEBF" text:style-name="Standard" text:visited-style-name="Standard"/></text:p>
            <text:p text:style-name="P107"><text:a xlink:type="simple" xlink:href="consultantplus://offline/ref=DAB26CB0C460A275DE2768484E47CD14851997ABC0B2A7D753033B7ED41FE0E99A6C344D15CD8F6C1CF2A31DEF35B19D12681DA6A690CD831AEBF" text:style-name="Standard" text:visited-style-name="Standard"/></text:p>
            <text:p text:style-name="P110"><text:a xlink:type="simple" xlink:href="consultantplus://offline/ref=DAB26CB0C460A275DE2768484E47CD14851997ABC0B2A7D753033B7ED41FE0E99A6C344D15CD8F6C1CF2A31DEF35B19D12681DA6A690CD831AEBF" text:style-name="Standard" text:visited-style-name="Standard"/></text:p>
            <text:p text:style-name="P110"><text:a xlink:type="simple" xlink:href="consultantplus://offline/ref=DAB26CB0C460A275DE2768484E47CD14851997ABC0B2A7D753033B7ED41FE0E99A6C344D15CD8F6C1CF2A31DEF35B19D12681DA6A690CD831AEBF" text:style-name="Standard" text:visited-style-name="Standard">______________________ </text:a></text:p>
          </table:table-cell>
        </table:table-row>
      </table:table>
      <text:p text:style-name="P257"><text:a xlink:type="simple" xlink:href="consultantplus://offline/ref=DAB26CB0C460A275DE2768484E47CD14851997ABC0B2A7D753033B7ED41FE0E99A6C344D15CD8F6C1CF2A31DEF35B19D12681DA6A690CD831AEBF" text:style-name="Standard" text:visited-style-name="Standard"><text:span text:style-name="T302"/></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modern" style:font-pitch="fixed"/>
    <style:font-face style:name="Times New Roman2" svg:font-family="'Times New Roman'" style:font-family-generic="system" style:font-pitch="variable"/>
    <style:font-face style:name="Times New Roman3"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top="0cm" fo:margin-bottom="0cm" style:contextual-spacing="false" fo:hyphenation-ladder-count="no-limit" style:page-number="auto"/>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Arial Unicode MS" style:font-family-asian="'Arial Unicode MS'" style:font-family-generic-asian="swiss" style:font-pitch-asian="variable" style:font-size-asian="18pt" style:font-weight-asian="bold" style:font-size-complex="18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hyphenation-ladder-count="no-limit"/>
      <style:text-properties fo:color="#404040" loext:opacity="100%" fo:font-size="10pt" fo:font-weight="bold" style:font-size-asian="10pt" style:font-weight-asian="bold"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Основной_20_текст_20__28_2_29_" style:display-name="Основной текст (2)" style:family="paragraph" style:parent-style-name="Standard">
      <loext:graphic-properties draw:fill="solid" draw:fill-color="#ffffff" draw:opacity="100%"/>
      <style:paragraph-properties fo:margin-top="0cm" fo:margin-bottom="0.423cm" style:contextual-spacing="false" fo:line-height="0.568cm" fo:text-align="center" style:justify-single-word="false" fo:orphans="0" fo:widows="0" fo:hyphenation-ladder-count="no-limit" fo:background-color="#ffffff"/>
      <style:text-properties style:font-name="Calibri" fo:font-family="Calibri" style:font-family-generic="swiss" style:font-pitch="variable" fo:font-size="13.5pt" fo:font-weight="bold" style:font-name-asian="Calibri" style:font-family-asian="Calibri" style:font-family-generic-asian="swiss" style:font-pitch-asian="variable" style:font-size-asian="13.5pt" style:font-weight-asian="bold" style:font-name-complex="Calibri" style:font-family-complex="Calibri" style:font-family-generic-complex="swiss" style:font-pitch-complex="variable" style:font-size-complex="13.5pt" style:font-weight-complex="bold" fo:hyphenate="false" loext:hyphenation-no-caps="false"/>
    </style:style>
    <style:style style:name="Основной_20_текст1" style:display-name="Основной текст1" style:family="paragraph" style:parent-style-name="Standard">
      <loext:graphic-properties draw:fill="solid" draw:fill-color="#ffffff" draw:opacity="100%"/>
      <style:paragraph-properties fo:margin-top="0.423cm" fo:margin-bottom="0.106cm" style:contextual-spacing="false" style:line-height-at-least="0.423cm" fo:orphans="0" fo:widows="0" fo:hyphenation-ladder-count="no-limit" fo:background-color="#ffffff"/>
      <style:text-properties style:font-name="Calibri" fo:font-family="Calibri"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fo:hyphenate="false" loext:hyphenation-no-caps="false"/>
    </style:style>
    <style:style style:name="Основной_20_текст2" style:display-name="Основной текст2" style:family="paragraph" style:parent-style-name="Standard">
      <loext:graphic-properties draw:fill="solid" draw:fill-color="#ffffff" draw:opacity="100%"/>
      <style:paragraph-properties fo:margin-top="0cm" fo:margin-bottom="0.212cm" style:contextual-spacing="false" style:line-height-at-least="0.423cm" fo:orphans="0" fo:widows="0" fo:hyphenation-ladder-count="no-limit" fo:background-color="#ffffff"/>
      <style:text-properties fo:font-size="12.5pt" fo:letter-spacing="0.005cm" style:font-size-asian="12.5pt" style:font-size-complex="12.5pt" fo:hyphenate="false" loext:hyphenation-no-caps="false"/>
    </style:style>
    <style:style style:name="Заголовок_20__2116_1" style:display-name="Заголовок №1" style:family="paragraph" style:parent-style-name="Standard">
      <loext:graphic-properties draw:fill="solid" draw:fill-color="#ffffff" draw:opacity="100%"/>
      <style:paragraph-properties fo:margin-top="0.847cm" fo:margin-bottom="0.635cm" style:contextual-spacing="false" style:line-height-at-least="0.423cm" fo:text-align="center" style:justify-single-word="false" fo:orphans="0" fo:widows="0" fo:hyphenation-ladder-count="no-limit" fo:background-color="#ffffff"/>
      <style:text-properties style:font-name="Calibri" fo:font-family="Calibri" style:font-family-generic="swiss" style:font-pitch="variable" fo:font-size="13pt" fo:letter-spacing="0.004cm"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fo:hyphenate="false" loext:hyphenation-no-caps="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orphans="0" fo:widows="0" fo:hyphenation-ladder-count="no-limit" fo:text-indent="0cm" style:auto-text-indent="false" style:text-autospace="none">
        <style:tab-stops/>
      </style:paragraph-properties>
      <style:text-properties fo:font-size="10pt" style:font-size-asian="10pt" style:font-size-complex="10pt" fo:hyphenate="false" loext:hyphenation-no-caps="false"/>
    </style:style>
    <style:style style:name="Цитата1" style:family="paragraph" style:parent-style-name="Standard">
      <style:paragraph-properties fo:margin-left="2.858cm" fo:margin-right="2.531cm" fo:text-align="center"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бычная_20_таблица1" style:display-name="Обычная таблица1"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Сетка_20_таблицы1" style:display-name="Сетка таблицы1" style:family="paragraph" style:parent-style-name="Обычная_20_таблица1">
      <style:paragraph-properties fo:margin-top="0cm" fo:margin-bottom="0cm" style:contextual-spacing="false" fo:line-height="100%" fo:hyphenation-ladder-count="no-limit"/>
      <style:text-properties fo:hyphenate="false" loext:hyphenation-no-caps="false"/>
    </style:style>
    <style:style style:name="ConsPlusCell" style:family="paragraph">
      <style:paragraph-properties fo:hyphenation-ladder-count="no-limit" style:vertical-align="auto"/>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false" loext:hyphenation-no-caps="false"/>
    </style:style>
    <style:style style:name="Без_20_интервала" style:display-name="Без интервала" style:family="paragraph">
      <style:paragraph-properties fo:orphans="2" fo:widows="2" fo:hyphenation-ladder-count="no-limit" style:vertical-align="auto"/>
      <style:text-properties style:font-name="Calibri" fo:font-family="Calibri" style:font-family-generic="swiss" style:font-pitch="variable" fo:font-size="10.5pt" style:font-name-asian="Times New Roman" style:font-family-asian="'Times New Roman'" style:font-family-generic-asian="roman" style:font-pitch-asian="variable" style:font-size-asian="10.5pt" style:language-asian="en" style:country-asian="US" style:font-name-complex="Calibri" style:font-family-complex="Calibri" style:font-family-generic-complex="swiss" style:font-pitch-complex="variable" style:font-size-complex="10.5pt" style:language-complex="ar" style:country-complex="SA" fo:hyphenate="false" loext:hyphenation-no-caps="false"/>
    </style:style>
    <style:style style:name="Цитата_20_2" style:display-name="Цитата 2" style:family="paragraph" style:parent-style-name="Standard">
      <style:paragraph-properties fo:margin-left="1.524cm" fo:margin-right="1.524cm" fo:margin-top="0.423cm" fo:margin-bottom="0.423cm" style:contextual-spacing="false" fo:line-height="0.445cm" fo:text-align="center" style:justify-single-word="false" fo:hyphenation-ladder-count="no-limit" fo:text-indent="0cm" style:auto-text-indent="false">
        <style:tab-stops/>
      </style:paragraph-properties>
      <style:text-properties fo:font-style="italic" style:font-style-asian="italic" style:font-style-complex="italic" fo:hyphenate="false" loext:hyphenation-no-caps="false"/>
    </style:style>
    <style:style style:name="Выделенная_20_цитата" style:display-name="Выделенная цитата" style:family="paragraph" style:parent-style-name="Standard">
      <style:paragraph-properties fo:margin-left="1.524cm" fo:margin-right="1.524cm" fo:margin-top="0.176cm" fo:margin-bottom="0.423cm" style:contextual-spacing="false" fo:text-align="center" style:justify-single-word="false" fo:hyphenation-ladder-count="no-limit" fo:text-indent="0cm" style:auto-text-indent="false">
        <style:tab-stops/>
      </style:paragraph-properties>
      <style:text-properties fo:color="#4f81bd"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1" style:list-style-name="" style:class="index">
      <style:paragraph-properties fo:margin-top="0.706cm" fo:margin-bottom="0.071cm" style:contextual-spacing="false" fo:keep-together="always" fo:hyphenation-ladder-count="no-limit" fo:padding-left="0cm" fo:padding-right="0cm" fo:padding-top="0cm" fo:padding-bottom="0.035cm" fo:border-left="none" fo:border-right="none" fo:border-top="none" fo:border-bottom="0.51pt solid #4f81bd" style:shadow="none"/>
      <style:text-properties fo:color="#365f91" loext:opacity="100%"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ent-style-name="Standard" style:default-outline-level="">
      <loext:graphic-properties draw:fill="solid" draw:fill-color="#ffffff"/>
      <style:paragraph-properties fo:margin-left="1.556cm" fo:margin-right="0.914cm" fo:line-height="0.564cm" fo:text-indent="0.349cm" style:auto-text-indent="false" fo:background-color="#ffffff"/>
      <style:text-properties fo:color="#000000" loext:opacity="100%" fo:font-size="15pt" fo:letter-spacing="-0.007cm" fo:font-style="italic" fo:font-weight="bold" style:font-size-asian="15pt" style:font-style-asian="italic" style:font-weight-asian="bold" style:font-size-complex="15pt" style:font-style-complex="italic" style:font-weight-complex="bold"/>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ConsPlusTitle"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ru" fo:country="RU" fo:font-weight="bold" style:font-name-asian="Times New Roman1" style:font-family-asian="'Times New Roman'" style:font-family-generic-asian="modern" style:font-pitch-asian="fixed" style:font-size-asian="11pt" style:language-asian="ru" style:country-asian="RU" style:font-weight-asian="bold" style:font-name-complex="Calibri1" style:font-family-complex="Calibri" style:font-family-generic-complex="roman" style:font-pitch-complex="variable" style:font-size-complex="11pt" style:language-complex="ar" style:country-complex="SA" style:font-weight-complex="bold"/>
    </style:style>
    <style:style style:name="ConsPlusNormal" style:family="paragraph" style:default-outline-level="">
      <style:paragraph-properties fo:text-align="start" style:justify-single-word="false" fo:orphans="0" fo:widows="0" style:vertical-align="auto"/>
      <style:text-properties style:font-name="Arial1" fo:font-family="Arial" style:font-family-generic="roman" style:font-pitch="variable" fo:font-size="10pt" fo:language="ru" fo:country="RU" style:font-name-asian="Calibri2" style:font-family-asian="Calibri" style:font-family-generic-asian="modern" style:font-pitch-asian="fixed" style:font-size-asian="10pt" style:language-asian="ru" style:country-asian="RU" style:font-name-complex="Arial1" style:font-family-complex="Arial" style:font-family-generic-complex="roman"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ab-stops>
          <style:tab-stop style:position="2.54cm"/>
        </style:tab-stops>
      </style:paragraph-properties>
      <style:text-properties fo:font-size="14pt" style:font-size-asian="14pt" style:font-size-complex="14pt"/>
    </style:style>
    <style:style style:name="Body_20_Text_20_3" style:display-name="Body Text 3" style:family="paragraph" style:parent-style-name="Standard" style:default-outline-level="">
      <style:paragraph-properties fo:text-align="justify" style:justify-single-word="false">
        <style:tab-stops>
          <style:tab-stop style:position="1.27cm"/>
          <style:tab-stop style:position="2.54cm"/>
        </style:tab-stops>
      </style:paragraph-properties>
      <style:text-properties fo:font-size="13pt" style:font-size-asian="13pt" style:font-size-complex="13pt"/>
    </style:style>
    <style:style style:name="Footnote" style:family="paragraph" style:parent-style-name="Standard" style:class="extra"/>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fo:font-size="13pt" fo:font-style="italic" fo:font-weight="bold" style:font-size-asian="13pt" style:font-style-asian="italic" style:font-weight-asian="bold" style:font-size-complex="13pt" style:font-style-complex="italic" style:font-weight-complex="bold"/>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Основной_20_текст_20__28_2_29__5f_" style:display-name="Основной текст (2)_" style:family="text">
      <style:text-properties fo:font-size="13.5pt" fo:font-weight="bold" fo:background-color="#ffffff" style:font-size-asian="13.5pt" style:font-weight-asian="bold" style:font-name-complex="Times New Roman" style:font-family-complex="'Times New Roman'" style:font-family-generic-complex="roman" style:font-pitch-complex="variable" style:font-size-complex="13.5pt" style:font-weight-complex="bold"/>
    </style:style>
    <style:style style:name="Основной_20_текст_5f_" style:display-name="Основной текст_" style:family="text">
      <style:text-properties fo:font-size="13pt" fo:background-color="#ffffff" style:font-size-asian="13pt" style:font-name-complex="Times New Roman" style:font-family-complex="'Times New Roman'" style:font-family-generic-complex="roman" style:font-pitch-complex="variable" style:font-size-complex="13pt"/>
    </style:style>
    <style:style style:name="Заголовок_20__2116_1_5f_" style:display-name="Заголовок №1_" style:family="text">
      <style:text-properties fo:font-size="13pt" fo:letter-spacing="0.004cm" fo:font-weight="bold" fo:background-color="#ffffff"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365f91" loext:opacity="100%" style:font-name="Cambria" fo:font-family="Cambria" style:font-family-generic="roman" style:font-pitch="variable" fo:font-size="18pt" style:font-name-asian="Cambria" style:font-family-asian="Cambria" style:font-family-generic-asian="roman" style:font-pitch-asian="variable" style:font-size-asian="18pt" style:font-name-complex="Cambria" style:font-family-complex="Cambria" style:font-family-generic-complex="roman" style:font-pitch-complex="variable" style:font-size-complex="18pt"/>
    </style:style>
    <style:style style:name="Заголовок_20_2_20_Знак" style:display-name="Заголовок 2 Знак" style:family="text" style:parent-style-name="Основной_20_шрифт_20_абзаца">
      <style:text-properties fo:color="#365f91"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Заголовок_20_3_20_Знак" style:display-name="Заголовок 3 Знак" style:family="text" style:parent-style-name="Основной_20_шрифт_20_абзаца">
      <style:text-properties fo:color="#404040" loext:opacity="100%" style:font-name="Cambria" fo:font-family="Cambria" style:font-family-generic="roman" style:font-pitch="variable" fo:font-size="13pt" style:font-name-asian="Cambria" style:font-family-asian="Cambria" style:font-family-generic-asian="roman" style:font-pitch-asian="variable" style:font-size-asian="13pt" style:font-name-complex="Cambria" style:font-family-complex="Cambria" style:font-family-generic-complex="roman" style:font-pitch-complex="variable" style:font-size-complex="13pt"/>
    </style:style>
    <style:style style:name="Заголовок_20_4_20_Знак" style:display-name="Заголовок 4 Знак" style:family="text" style:parent-style-name="Основной_20_шрифт_20_абзаца">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Заголовок_20_5_20_Знак" style:display-name="Заголовок 5 Знак" style:family="text" style:parent-style-name="Основной_20_шрифт_20_абзаца">
      <style:text-properties style:font-name="Cambria" fo:font-family="Cambria" style:font-family-generic="roman" style:font-pitch="variable" fo:font-size="11pt" fo:font-style="italic" style:font-name-asian="Cambria" style:font-family-asian="Cambria" style:font-family-generic-asian="roman" style:font-pitch-asian="variable" style:font-size-asian="11pt" style:font-style-asian="italic" style:font-name-complex="Cambria" style:font-family-complex="Cambria" style:font-family-generic-complex="roman" style:font-pitch-complex="variable" style:font-size-complex="11pt" style:font-style-complex="italic"/>
    </style:style>
    <style:style style:name="Заголовок_20_6_20_Знак" style:display-name="Заголовок 6 Знак" style:family="text" style:parent-style-name="Основной_20_шрифт_20_абзаца">
      <style:text-properties fo:color="#595959"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Заголовок_20_7_20_Знак" style:display-name="Заголовок 7 Знак" style:family="text" style:parent-style-name="Основной_20_шрифт_20_абзаца">
      <style:text-properties fo:color="#595959"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Заголовок_20_8_20_Знак" style:display-name="Заголовок 8 Знак" style:family="text" style:parent-style-name="Основной_20_шрифт_20_абзаца">
      <style:text-properties fo:font-variant="small-caps" fo:color="#595959"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Заголовок_20_9_20_Знак" style:display-name="Заголовок 9 Знак" style:family="text" style:parent-style-name="Основной_20_шрифт_20_абзаца">
      <style:text-properties fo:font-variant="small-caps" fo:color="#595959" loext:opacity="1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Заголовок_20_Знак" style:display-name="Заголовок Знак" style:family="text" style:parent-style-name="Основной_20_шрифт_20_абзаца">
      <style:text-properties fo:color="#365f91" loext:opacity="100%" style:font-name="Cambria" fo:font-family="Cambria" style:font-family-generic="roman" style:font-pitch="variable" fo:font-size="40pt" fo:letter-spacing="-0.012cm" style:font-name-asian="Cambria" style:font-family-asian="Cambria" style:font-family-generic-asian="roman" style:font-pitch-asian="variable" style:font-size-asian="40pt" style:font-name-complex="Cambria" style:font-family-complex="Cambria" style:font-family-generic-complex="roman" style:font-pitch-complex="variable" style:font-size-complex="40pt"/>
    </style:style>
    <style:style style:name="Подзаголовок_20_Знак" style:display-name="Подзаголовок Знак" style:family="text" style:parent-style-name="Основной_20_шрифт_20_абзаца">
      <style:text-properties fo:color="#404040" loext:opacity="100%" style:font-name="Cambria" fo:font-family="Cambria" style:font-family-generic="roman" style:font-pitch="variable" fo:font-size="15pt" style:font-name-asian="Cambria" style:font-family-asian="Cambria" style:font-family-generic-asian="roman" style:font-pitch-asian="variable" style:font-size-asian="15pt" style:font-name-complex="Cambria" style:font-family-complex="Cambria" style:font-family-generic-complex="roman" style:font-pitch-complex="variable" style:font-size-complex="15pt"/>
    </style:style>
    <style:style style:name="Строгий"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style:style style:name="Цитата_20_2_20_Знак" style:display-name="Цитата 2 Знак" style:family="text" style:parent-style-name="Основной_20_шрифт_20_абзаца">
      <style:text-properties fo:font-style="italic" style:font-style-asian="italic" style:font-name-complex="Times New Roman" style:font-family-complex="'Times New Roman'" style:font-family-generic-complex="roman" style:font-pitch-complex="variable" style:font-style-complex="italic"/>
    </style:style>
    <style:style style:name="Выделенная_20_цитата_20_Знак" style:display-name="Выделенная цитата Знак" style:family="text" style:parent-style-name="Основной_20_шрифт_20_абзаца">
      <style:text-properties fo:color="#4f81bd"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Слабое_20_выделение" style:display-name="Слабое выделение" style:family="text" style:parent-style-name="Основной_20_шрифт_20_абзаца">
      <style:text-properties fo:color="#595959" loext:opacity="100%" fo:font-style="italic" style:font-style-asian="italic" style:font-name-complex="Times New Roman" style:font-family-complex="'Times New Roman'" style:font-family-generic-complex="roman" style:font-pitch-complex="variable" style:font-style-complex="italic"/>
    </style:style>
    <style:style style:name="Сильное_20_выделение" style:display-name="Сильное выделение" style:family="text" style:parent-style-name="Основной_20_шрифт_20_абзаца">
      <style:text-properties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Слабая_20_ссылка" style:display-name="Слабая ссылка" style:family="text" style:parent-style-name="Основной_20_шрифт_20_абзаца">
      <style:text-properties fo:font-variant="small-caps" fo:color="#404040" loext:opacity="100%" style:font-name-complex="Times New Roman" style:font-family-complex="'Times New Roman'" style:font-family-generic-complex="roman" style:font-pitch-complex="variable"/>
    </style:style>
    <style:style style:name="Сильная_20_ссылка" style:display-name="Сильная ссылка" style:family="text" style:parent-style-name="Основной_20_шрифт_20_абзаца">
      <style:text-properties fo:font-variant="small-caps"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font-weight-complex="bold"/>
    </style:style>
    <style:style style:name="Название_20_книги" style:display-name="Название книги" style:family="text" style:parent-style-name="Основной_20_шрифт_20_абзаца">
      <style:text-properties fo:font-variant="small-caps" fo:font-weight="bold" style:font-weight-asian="bold" style:font-name-complex="Times New Roman" style:font-family-complex="'Times New Roman'" style:font-family-generic-complex="roman" style:font-pitch-complex="variable"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style:style style:name="Нижний_20_колонтитул_20_Знак" style:display-name="Нижний колонтитул Знак" style:family="text" style:parent-style-name="Основной_20_шрифт_20_абзаца">
      <style:text-properties style:font-size-complex="10.5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13pt" style:font-size-asian="13pt" style:font-size-complex="13pt"/>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style:style>
    <style:style style:name="ListLabel_20_1" style:display-name="ListLabel 1" style:family="text">
      <style:text-properties style:font-name="Liberation Serif" fo:font-family="'Liberation Serif'"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ListLabel_20_10" style:display-name="ListLabel 10" style:family="text">
      <style:text-properties style:font-name="Liberation Serif" fo:font-family="'Liberation Serif'" style:font-family-generic="roman" style:font-pitch="variable" fo:font-size="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3" number:min-decimal-places="3" number:min-integer-digits="1"/>
    </number:number-style>
    <number:number-style style:name="N108">
      <style:text-properties fo:color="#ff0000"/>
      <number:text>-</number:text>
      <number:number number:decimal-places="3" number:min-decimal-places="3" number:min-integer-digits="1"/>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loext:opacity="100%"/>
    </style:style>
    <style:style style:name="MP2" style:family="paragraph" style:parent-style-name="Header">
      <style:paragraph-properties fo:text-align="center" style:justify-single-word="false"/>
      <style:text-properties fo:color="#ffffff" loext:opacity="100%" officeooo:rsid="00307fd8" officeooo:paragraph-rsid="00307fd8"/>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155cm" fo:margin-bottom="2.014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891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818cm" fo:margin-bottom="1.58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svg:height="1.429cm" fo:margin-left="0cm" fo:margin-right="0cm" fo:margin-bottom="0.499cm" fo:background-color="transparent" style:dynamic-spacing="false" draw:fill="none" draw:fill-color="#5b9bd5"/>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5</text:page-number></text:p>
      </style:header>
    </style:master-page>
    <style:master-page style:name="MP0" style:page-layout-name="Mpm2" draw:style-name="Mdp1"/>
    <style:master-page style:name="MPF0" style:page-layout-name="Mpm3" draw:style-name="Mdp1" style:next-style-name="Standard">
      <style:header>
        <text:p text:style-name="Header"><text:s text:c="149"/></text:p>
      </style:header>
      <style:header-first>
        <text:p text:style-name="MP2"><text:page-number text:select-page="current">0</text:page-number></text:p>
      </style:header-first>
    </style:master-page>
    <style:master-page style:name="First_20_Page" style:display-name="First Page" style:page-layout-name="Mpm4" draw:style-name="Mdp1" style:next-style-name="Standard"/>
    <style:master-page style:name="Converted1" style:page-layout-name="Mpm5" draw:style-name="Mdp1">
      <style:header>
        <text:p text:style-name="MP3"><text:page-number text:select-page="current">0</text:page-number></text:p>
      </style:header>
    </style:master-page>
    <style:master-page style:name="Converted2" style:page-layout-name="Mpm5" draw:style-name="Mdp1">
      <style:header>
        <text:p text:style-name="MP3"><text:page-number text:select-page="current">0</text:page-number></text:p>
      </style:header>
    </style:master-page>
    <style:master-page style:name="Converted3" style:page-layout-name="Mpm5" draw:style-name="Mdp1">
      <style:header>
        <text:p text:style-name="MP3"><text:page-number text:select-page="current">0</text:page-number></text:p>
      </style:header>
    </style:master-page>
    <style:master-page style:name="Converted4" style:page-layout-name="Mpm5" draw:style-name="Mdp1">
      <style:header>
        <text:p text:style-name="MP3"><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Приказ ФАС России от 10.02.2010 N 67(ред. от 17.06.2021)"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вместе с "Правилами проведения конк</dc:title>
    <dc:subject/>
    <meta:initial-creator>User</meta:initial-creator>
    <meta:creation-date>2022-02-08T10:14:00</meta:creation-date>
    <dc:date>2022-02-22T09:49:30.171000000</dc:date>
    <meta:print-date>2022-02-11T14:07:53.878000000</meta:print-date>
    <meta:editing-cycles>154</meta:editing-cycles>
    <meta:editing-duration>P1DT4H1M44S</meta:editing-duration>
    <meta:document-statistic meta:table-count="10" meta:image-count="0" meta:object-count="0" meta:page-count="25" meta:paragraph-count="426" meta:word-count="6707" meta:character-count="53830" meta:non-whitespace-character-count="46239"/>
    <meta:user-defined meta:name="Company">КонсультантПлюс Версия 4021.00.60</meta:user-defined>
    <meta:template xlink:type="simple" xlink:actuate="onRequest" xlink:title="" xlink:href="../№%20000%20от%2000.12.2021%20Об%20утв.%20аукцион.документ%20(автостанция).odt/Normal"/>
  </office:meta>
</office:document-meta>
</file>