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cm" table:align="margins" style:writing-mode="lr-tb"/>
    </style:style>
    <style:style style:name="Таблица1.A" style:family="table-column">
      <style:table-column-properties style:column-width="0.898cm" style:rel-column-width="3362*"/>
    </style:style>
    <style:style style:name="Таблица1.B" style:family="table-column">
      <style:table-column-properties style:column-width="11.114cm" style:rel-column-width="41622*"/>
    </style:style>
    <style:style style:name="Таблица1.C" style:family="table-column">
      <style:table-column-properties style:column-width="5.487cm" style:rel-column-width="2055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17.5cm" table:align="margins" style:writing-mode="lr-tb"/>
    </style:style>
    <style:style style:name="Таблица4.A" style:family="table-column">
      <style:table-column-properties style:column-width="0.898cm" style:rel-column-width="3362*"/>
    </style:style>
    <style:style style:name="Таблица4.B" style:family="table-column">
      <style:table-column-properties style:column-width="11.114cm" style:rel-column-width="41622*"/>
    </style:style>
    <style:style style:name="Таблица4.C" style:family="table-column">
      <style:table-column-properties style:column-width="5.487cm" style:rel-column-width="2055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1.912cm"/>
    </style:style>
    <style:style style:name="Таблица3" style:family="table">
      <style:table-properties style:width="17.517cm" fo:margin-left="-0.032cm" table:align="left" style:writing-mode="lr-tb"/>
    </style:style>
    <style:style style:name="Таблица3.A" style:family="table-column">
      <style:table-column-properties style:column-width="1.323cm"/>
    </style:style>
    <style:style style:name="Таблица3.B" style:family="table-column">
      <style:table-column-properties style:column-width="4.962cm"/>
    </style:style>
    <style:style style:name="Таблица3.C" style:family="table-column">
      <style:table-column-properties style:column-width="2.293cm"/>
    </style:style>
    <style:style style:name="Таблица3.D" style:family="table-column">
      <style:table-column-properties style:column-width="2.226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381cm"/>
    </style:style>
    <style:style style:name="Таблица3.G" style:family="table-column">
      <style:table-column-properties style:column-width="2.127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D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3.E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.D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3.E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" style:family="table">
      <style:table-properties style:width="17.517cm" fo:margin-left="-0.032cm" table:align="left" style:writing-mode="lr-tb"/>
    </style:style>
    <style:style style:name="Таблица5.A" style:family="table-column">
      <style:table-column-properties style:column-width="1.323cm"/>
    </style:style>
    <style:style style:name="Таблица5.B" style:family="table-column">
      <style:table-column-properties style:column-width="4.962cm"/>
    </style:style>
    <style:style style:name="Таблица5.C" style:family="table-column">
      <style:table-column-properties style:column-width="2.293cm"/>
    </style:style>
    <style:style style:name="Таблица5.D" style:family="table-column">
      <style:table-column-properties style:column-width="2.117cm"/>
    </style:style>
    <style:style style:name="Таблица5.E" style:family="table-column">
      <style:table-column-properties style:column-width="2.402cm"/>
    </style:style>
    <style:style style:name="Таблица5.G" style:family="table-column">
      <style:table-column-properties style:column-width="2.127cm"/>
    </style:style>
    <style:style style:name="Таблица5.A1" style:family="table-cell">
      <style:table-cell-properties fo:padding="0.049cm" fo:border="1pt solid #000000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D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5.E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D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5.E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B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5.G11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Liberation Serif" fo:font-size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 officeooo:paragraph-rsid="00510388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officeooo:paragraph-rsid="00510388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officeooo:paragraph-rsid="00539a3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officeooo:paragraph-rsid="001be4cb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102cm"/>
        </style:tab-stops>
      </style:paragraph-properties>
      <style:text-properties style:font-name="Liberation Serif" fo:font-size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officeooo:paragraph-rsid="00595580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 officeooo:paragraph-rsid="006c0c3b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officeooo:paragraph-rsid="006c0c3b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14pt" fo:font-weight="bold"/>
    </style:style>
    <style:style style:name="P13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Liberation Serif" fo:font-size="14pt" fo:font-weight="bold" officeooo:paragraph-rsid="0008b774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106ce4" officeooo:paragraph-rsid="00106ce4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106ce4" officeooo:paragraph-rsid="002eaa85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4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paragraph-rsid="005cf67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style:font-name="Liberation Serif" fo:font-size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/>
    </style:style>
    <style:style style:name="P21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.953cm" style:auto-text-indent="false"/>
      <style:text-properties style:font-name="Liberation Serif" fo:font-size="14pt"/>
    </style:style>
    <style:style style:name="P22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.953cm" style:auto-text-indent="false"/>
      <style:text-properties style:font-name="Liberation Serif" fo:font-size="14pt"/>
    </style:style>
    <style:style style:name="P2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Liberation Serif" fo:font-size="14pt"/>
    </style:style>
    <style:style style:name="P24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style:font-name="Liberation Serif" fo:font-size="14pt" officeooo:paragraph-rsid="001be86c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4c2bf2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text-underline-style="none" officeooo:paragraph-rsid="00446d69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style:text-underline-style="none" officeooo:rsid="002ac2df" officeooo:paragraph-rsid="002ac2df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111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 style:text-underline-style="none" officeooo:rsid="002ac2df" officeooo:paragraph-rsid="002ac2df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style:text-underline-style="none" officeooo:paragraph-rsid="001be4cb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111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style:text-underline-style="none" officeooo:rsid="002bae7d" officeooo:paragraph-rsid="002bae7d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111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 style:text-underline-style="none" officeooo:rsid="002bae7d" officeooo:paragraph-rsid="002bae7d"/>
    </style:style>
    <style:style style:name="P32" style:family="paragraph" style:parent-style-name="Table_20_Contents">
      <style:text-properties style:font-name="Liberation Serif" fo:font-size="14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Table_20_Contents">
      <style:text-properties style:font-name="Liberation Serif" fo:font-size="14pt" officeooo:paragraph-rsid="00130c91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Table_20_Contents">
      <style:text-properties style:font-name="Liberation Serif" fo:font-size="14pt" officeooo:paragraph-rsid="002eaa85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Table_20_Contents">
      <style:text-properties style:font-name="Liberation Serif" fo:font-size="14pt" officeooo:rsid="002eaa85" officeooo:paragraph-rsid="002eaa85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Table_20_Contents">
      <style:text-properties style:font-name="Liberation Serif" fo:font-size="14pt" officeooo:paragraph-rsid="004e5ceb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Table_20_Contents">
      <style:text-properties style:font-name="Liberation Serif" fo:font-size="14pt" officeooo:rsid="00510388" officeooo:paragraph-rsid="00510388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#ffffff" fo:padding="0cm" fo:border="none" style:writing-mode="lr-tb"/>
      <style:text-properties style:font-name="Liberation Serif" fo:font-size="14pt" officeooo:paragraph-rsid="00539a3e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4pt" officeooo:paragraph-rsid="006c0c3b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4pt" officeooo:paragraph-rsid="006c0c3b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Table_20_Contents">
      <style:text-properties style:font-name="Liberation Serif" fo:font-size="14pt" officeooo:paragraph-rsid="005cf672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539a3e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style:font-name="Liberation Serif" fo:font-size="14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fo:font-weight="normal" style:font-weight-asian="normal" style:font-weight-complex="normal"/>
    </style:style>
    <style:style style:name="P45" style:family="paragraph" style:parent-style-name="Text_20_body">
      <style:paragraph-properties fo:margin-left="0cm" fo:margin-right="0.199cm" fo:margin-top="0.106cm" fo:margin-bottom="0cm" style:contextual-spacing="false" fo:line-height="100%" fo:text-align="start" style:justify-single-word="false" fo:orphans="2" fo:widows="2" fo:text-indent="1.3cm" style:auto-text-indent="false" style:writing-mode="lr-tb"/>
      <style:text-properties style:font-name="Liberation Serif" officeooo:paragraph-rsid="002eaa85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officeooo:paragraph-rsid="00595580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officeooo:paragraph-rsid="006c0c3b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officeooo:paragraph-rsid="006c0c3b"/>
    </style:style>
    <style:style style:name="P49" style:family="paragraph" style:parent-style-name="Text_20_body">
      <style:paragraph-properties fo:margin-left="7.504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/>
    </style:style>
    <style:style style:name="P50" style:family="paragraph" style:parent-style-name="Text_20_body">
      <style:paragraph-properties fo:margin-left="7.504cm" fo:margin-right="0cm" fo:text-align="justify" style:justify-single-word="false" fo:text-indent="1.251cm" style:auto-text-indent="false"/>
      <style:text-properties style:font-name="Liberation Serif"/>
    </style:style>
    <style:style style:name="P51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style:font-name="Liberation Serif" officeooo:paragraph-rsid="000b4e34"/>
    </style:style>
    <style:style style:name="P5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53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.953cm" style:auto-text-indent="false"/>
      <style:text-properties style:font-name="Liberation Serif" officeooo:paragraph-rsid="00539a3e"/>
    </style:style>
    <style:style style:name="P54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Liberation Serif"/>
    </style:style>
    <style:style style:name="P55" style:family="paragraph" style:parent-style-name="Text_20_body">
      <style:paragraph-properties fo:text-align="center" style:justify-single-word="false"/>
      <style:text-properties style:font-name="Liberation Serif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officeooo:paragraph-rsid="002eaa85"/>
    </style:style>
    <style:style style:name="P5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officeooo:paragraph-rsid="002fe7e7"/>
    </style:style>
    <style:style style:name="P5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weight="bold" officeooo:rsid="00106ce4" officeooo:paragraph-rsid="00106ce4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weight="bold" officeooo:rsid="00106ce4" officeooo:paragraph-rsid="002eaa85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officeooo:rsid="00130c91" officeooo:paragraph-rsid="00130c91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officeooo:rsid="00130c91" officeooo:paragraph-rsid="002eaa85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officeooo:rsid="001b997c" officeooo:paragraph-rsid="001b997c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officeooo:rsid="001b997c" officeooo:paragraph-rsid="005cf672"/>
    </style:style>
    <style:style style:name="P65" style:family="paragraph" style:parent-style-name="Table_20_Contents">
      <style:text-properties style:font-name="Liberation Serif" officeooo:paragraph-rsid="002eaa85"/>
    </style:style>
    <style:style style:name="P66" style:family="paragraph" style:parent-style-name="Table_20_Contents">
      <style:text-properties style:font-name="Liberation Serif" officeooo:paragraph-rsid="0038b7d5"/>
    </style:style>
    <style:style style:name="P67" style:family="paragraph" style:parent-style-name="Table_20_Contents">
      <style:paragraph-properties fo:margin-top="0cm" fo:margin-bottom="0.499cm" style:contextual-spacing="false"/>
      <style:text-properties style:font-name="Liberation Serif" officeooo:paragraph-rsid="002fe7e7"/>
    </style:style>
    <style:style style:name="P6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paragraph-rsid="002fe7e7"/>
    </style:style>
    <style:style style:name="P6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/>
    </style:style>
    <style:style style:name="P7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1faf8d" officeooo:paragraph-rsid="002fe7e7"/>
    </style:style>
    <style:style style:name="P7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1faf8d" officeooo:paragraph-rsid="001faf8d"/>
    </style:style>
    <style:style style:name="P7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35a9fb" officeooo:paragraph-rsid="0035a9fb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373e89" officeooo:paragraph-rsid="00373e89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Table_20_Contents">
      <style:paragraph-properties fo:margin-top="0cm" fo:margin-bottom="0.499cm" style:contextual-spacing="false"/>
      <style:text-properties style:font-name="Liberation Serif" fo:font-size="10pt"/>
    </style:style>
    <style:style style:name="P7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66f2f3" officeooo:paragraph-rsid="0066f2f3"/>
    </style:style>
    <style:style style:name="P7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687aa8" officeooo:paragraph-rsid="00687aa8"/>
    </style:style>
    <style:style style:name="P7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Liberation Serif" officeooo:paragraph-rsid="00333bcb"/>
    </style:style>
    <style:style style:name="P78" style:family="paragraph" style:parent-style-name="Table_20_Contents">
      <style:paragraph-properties fo:text-align="center" style:justify-single-word="false"/>
      <style:text-properties style:font-name="Liberation Serif" fo:language="en" fo:country="US" officeooo:rsid="004e5ceb" officeooo:paragraph-rsid="004e5ceb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officeooo:rsid="00510388" officeooo:paragraph-rsid="00510388"/>
    </style:style>
    <style:style style:name="P80" style:family="paragraph" style:parent-style-name="Table_20_Contents">
      <style:text-properties style:font-name="Liberation Serif" officeooo:paragraph-rsid="0062b9f2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9.5cm" style:auto-text-indent="false" style:page-number="auto" fo:background-color="transparent" style:writing-mode="lr-tb"/>
      <style:text-properties style:font-name="Liberation Serif" fo:font-size="12pt" officeooo:paragraph-rsid="002182d7" style:font-size-asian="12pt" style:font-size-complex="12pt"/>
    </style:style>
    <style:style style:name="P82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true" fo:line-height="100%" fo:text-align="start" style:justify-single-word="false" fo:orphans="2" fo:widows="2" fo:text-indent="0.499cm" style:auto-text-indent="false" style:page-number="auto" fo:background-color="transparent" style:writing-mode="lr-tb"/>
      <style:text-properties style:font-name="Liberation Serif" fo:font-size="12pt" style:font-size-asian="12pt" style:font-size-complex="12pt"/>
    </style:style>
    <style:style style:name="P8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9.5cm" style:auto-text-indent="false" style:page-number="auto" fo:background-color="transparent" style:writing-mode="lr-tb"/>
      <style:text-properties style:font-name="Liberation Serif" fo:font-size="12pt" officeooo:rsid="0008b774" officeooo:paragraph-rsid="002182d7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.953cm" style:auto-text-indent="false"/>
      <style:text-properties fo:color="#000000" loext:opacity="100%" style:font-name="Liberation Serif" fo:font-size="14pt" style:font-name-asian="Times New Roman1" style:font-size-asian="12pt" style:language-asian="ru" style:country-asian="RU" style:font-name-complex="Times New Roman1" style:font-size-complex="12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Liberation Serif" fo:font-size="14pt" officeooo:rsid="001faf8d" style:font-name-asian="Times New Roman1" style:font-size-asian="12pt" style:language-asian="ru" style:country-asian="RU" style:font-name-complex="Times New Roman1" style:font-size-complex="12pt"/>
    </style:style>
    <style:style style:name="P86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#ffffff" fo:padding="0cm" fo:border="none" style:writing-mode="lr-tb"/>
      <style:text-properties fo:color="#000000" loext:opacity="100%" style:font-name="Liberation Serif" fo:font-size="14pt" officeooo:paragraph-rsid="004c81f1" style:font-name-asian="Times New Roman1" style:font-size-asian="12pt" style:language-asian="ru" style:country-asian="RU" style:font-name-complex="Times New Roman1" style:font-size-complex="12pt"/>
    </style:style>
    <style:style style:name="P8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#ffffff" fo:padding="0cm" fo:border="none" style:writing-mode="lr-tb"/>
      <style:text-properties fo:color="#000000" loext:opacity="100%" style:font-name="Liberation Serif" fo:font-size="14pt" officeooo:paragraph-rsid="004c81f1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/>
    </style:style>
    <style:style style:name="P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Liberation Serif" fo:letter-spacing="normal" fo:font-style="normal" fo:font-weight="normal" officeooo:paragraph-rsid="00333bcb" loext:padding="0cm" loext:border="none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Liberation Serif" fo:letter-spacing="normal" fo:font-style="normal" fo:font-weight="normal" officeooo:paragraph-rsid="002fe7e7" loext:padding="0cm" loext:border="none"/>
    </style:style>
    <style:style style:name="P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Liberation Serif" fo:font-size="10pt" fo:letter-spacing="normal" fo:font-style="normal" fo:font-weight="normal" officeooo:paragraph-rsid="0031d06b" style:font-size-asian="10pt" style:font-size-complex="10pt" loext:padding="0cm" loext:border="none"/>
    </style:style>
    <style:style style:name="P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Liberation Serif" fo:font-size="10pt" fo:letter-spacing="normal" fo:font-style="normal" fo:font-weight="normal" officeooo:paragraph-rsid="00373e89" style:font-size-asian="10pt" style:font-size-complex="10pt" loext:padding="0cm" loext:border="none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style:font-name="Liberation Serif" fo:font-size="10pt" fo:letter-spacing="normal" fo:font-style="normal" fo:font-weight="normal" officeooo:paragraph-rsid="00373e89" style:font-size-asian="10pt" style:font-size-complex="10pt" loext:padding="0cm" loext:border="none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style:font-name="Liberation Serif" fo:font-size="10pt" fo:letter-spacing="normal" fo:font-style="normal" fo:font-weight="normal" officeooo:rsid="00373e89" officeooo:paragraph-rsid="00373e89" style:font-size-asian="10pt" style:font-size-complex="10pt" loext:padding="0cm" loext:border="none"/>
    </style:style>
    <style:style style:name="P9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Liberation Serif" fo:font-size="10pt" fo:letter-spacing="normal" fo:font-style="normal" fo:font-weight="normal" officeooo:paragraph-rsid="0035a9fb" style:font-name-asian="Times New Roman1" style:font-size-asian="10pt" style:language-asian="ru" style:country-asian="RU" style:font-name-complex="Times New Roman1" style:font-size-complex="10pt" loext:padding="0cm" loext:border="none"/>
    </style:style>
    <style:style style:name="P96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#ffffff" fo:padding="0cm" fo:border="none" style:writing-mode="lr-tb"/>
      <style:text-properties fo:font-variant="normal" fo:text-transform="none" fo:color="#000000" loext:opacity="100%" style:font-name="Liberation Serif" fo:font-size="14pt" fo:letter-spacing="normal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4953ba" style:font-name-asian="Times New Roman1" style:font-size-asian="12pt" style:language-asian="ru" style:country-asian="RU" style:font-name-complex="Times New Roman1" style:font-size-complex="12pt"/>
    </style:style>
    <style:style style:name="P9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#ffffff" fo:padding="0cm" fo:border="none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4c81f1" style:font-name-asian="Times New Roman1" style:font-size-asian="12pt" style:language-asian="ru" style:country-asian="RU" style:font-name-complex="Times New Roman1" style:font-size-complex="12pt"/>
    </style:style>
    <style:style style:name="P9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#ffffff" fo:padding="0cm" fo:border="none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60f646" style:font-name-asian="Times New Roman1" style:font-size-asian="12pt" style:language-asian="ru" style:country-asian="RU" style:font-name-complex="Times New Roman1" style:font-size-complex="12pt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rsid="006cad34" officeooo:paragraph-rsid="006cad34" style:font-name-asian="Times New Roman1" style:font-size-asian="12pt" style:language-asian="ru" style:country-asian="RU" style:font-name-complex="Times New Roman1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333bcb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102" style:family="paragraph" style:parent-style-name="Text_20_body" style:master-pag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style:font-size-asian="12pt" style:font-size-complex="12pt"/>
    </style:style>
    <style:style style:name="P10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rsid="006cad34" officeooo:paragraph-rsid="006cad34" style:font-name-asian="Times New Roman1" style:font-size-asian="12pt" style:language-asian="ru" style:country-asian="RU" style:font-name-complex="Times New Roman1" style:font-size-complex="12pt"/>
    </style:style>
    <style:style style:name="P104" style:family="paragraph" style:parent-style-name="Text_20_body">
      <style:paragraph-properties fo:margin-left="0cm" fo:margin-right="0.199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officeooo:paragraph-rsid="005cf672"/>
    </style:style>
    <style:style style:name="P105" style:family="paragraph" style:parent-style-name="Table_20_Contents">
      <style:paragraph-properties fo:text-align="center" style:justify-single-word="false"/>
      <style:text-properties style:font-name="Liberation Serif" fo:font-size="14pt" fo:font-style="normal" fo:font-weight="bold" officeooo:rsid="00106ce4" officeooo:paragraph-rsid="006de9d1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officeooo:rsid="0008b774"/>
    </style:style>
    <style:style style:name="T4" style:family="text">
      <style:text-properties fo:font-size="14pt" fo:font-weight="bold" officeooo:rsid="000ea3d7"/>
    </style:style>
    <style:style style:name="T5" style:family="text">
      <style:text-properties fo:font-size="14pt" fo:font-weight="bold" officeooo:rsid="001faf8d"/>
    </style:style>
    <style:style style:name="T6" style:family="text">
      <style:text-properties fo:font-size="14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font-size="14pt" fo:font-weight="bold" officeooo:rsid="002eaa85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fo:font-size="14pt" fo:font-weight="bold" officeooo:rsid="0049b9a7"/>
    </style:style>
    <style:style style:name="T9" style:family="text">
      <style:text-properties fo:font-size="14pt" fo:font-weight="bold" officeooo:rsid="00539a3e"/>
    </style:style>
    <style:style style:name="T10" style:family="text">
      <style:text-properties fo:font-size="14pt" fo:font-weight="bold" officeooo:rsid="0069b570"/>
    </style:style>
    <style:style style:name="T11" style:family="text">
      <style:text-properties fo:font-size="14pt" style:text-underline-style="none"/>
    </style:style>
    <style:style style:name="T12" style:family="text">
      <style:text-properties fo:font-size="14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font-size="14pt" style:text-underline-style="none" officeooo:rsid="000b4e34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font-size="14pt" officeooo:rsid="003b0996"/>
    </style:style>
    <style:style style:name="T15" style:family="text">
      <style:text-properties fo:font-size="14pt" officeooo:rsid="002ac2df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font-size="14pt" officeooo:rsid="00556364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font-size="14pt" fo:font-style="normal" fo:font-weight="bold" officeooo:rsid="00106ce4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font-size="14pt" fo:font-style="normal" fo:font-weight="bold" officeooo:rsid="002eaa85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font-size="14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20" style:family="text">
      <style:text-properties fo:font-size="14pt" fo:font-style="normal" officeooo:rsid="002eaa85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21" style:family="text">
      <style:text-properties fo:font-size="14pt" fo:font-style="normal" officeooo:rsid="001aea2e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22" style:family="text">
      <style:text-properties fo:font-size="14pt" fo:font-style="normal" officeooo:rsid="002fe7e7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23" style:family="text">
      <style:text-properties fo:font-size="14pt" fo:font-style="normal" officeooo:rsid="00617b2f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24" style:family="text">
      <style:text-properties fo:font-size="14pt" fo:font-style="normal" officeooo:rsid="0062b9f2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25" style:family="text">
      <style:text-properties fo:font-size="14pt" officeooo:rsid="00556364"/>
    </style:style>
    <style:style style:name="T26" style:family="text">
      <style:text-properties fo:font-size="14pt" officeooo:rsid="0069b570"/>
    </style:style>
    <style:style style:name="T27" style:family="text">
      <style:text-properties fo:font-size="14pt" officeooo:rsid="001be86c"/>
    </style:style>
    <style:style style:name="T28" style:family="text">
      <style:text-properties fo:color="#000000" loext:opacity="100%" fo:font-size="14pt" fo:font-weight="bold"/>
    </style:style>
    <style:style style:name="T29" style:family="text">
      <style:text-properties fo:color="#000000" loext:opacity="100%" fo:font-size="14pt" fo:font-weight="bold" officeooo:rsid="001e7b38"/>
    </style:style>
    <style:style style:name="T30" style:family="text">
      <style:text-properties fo:color="#000000" loext:opacity="100%" fo:font-size="14pt" fo:font-weight="bold" officeooo:rsid="004a26b5"/>
    </style:style>
    <style:style style:name="T31" style:family="text">
      <style:text-properties fo:color="#000000" loext:opacity="100%" fo:font-size="14pt" fo:font-weight="bold" officeooo:rsid="0066f2f3"/>
    </style:style>
    <style:style style:name="T32" style:family="text">
      <style:text-properties fo:color="#000000" loext:opacity="100%" fo:font-size="14pt" fo:font-weight="bold" officeooo:rsid="0069b570"/>
    </style:style>
    <style:style style:name="T33" style:family="text">
      <style:text-properties fo:color="#000000" loext:opacity="100%" fo:font-size="14pt" style:font-name-asian="Times New Roman1" style:font-size-asian="12pt" style:language-asian="ru" style:country-asian="RU" style:font-name-complex="Times New Roman1" style:font-size-complex="12pt"/>
    </style:style>
    <style:style style:name="T34" style:family="text">
      <style:text-properties fo:font-variant="normal" fo:text-transform="none" fo:font-size="14pt" fo:font-weight="bold"/>
    </style:style>
    <style:style style:name="T35" style:family="text">
      <style:text-properties fo:font-variant="normal" fo:text-transform="none" fo:letter-spacing="normal" fo:font-style="normal" fo:font-weight="normal"/>
    </style:style>
    <style:style style:name="T36" style:family="text">
      <style:text-properties fo:font-variant="normal" fo:text-transform="none" fo:letter-spacing="normal" fo:font-style="normal" fo:font-weight="normal" loext:padding="0cm" loext:border="none"/>
    </style:style>
    <style:style style:name="T37" style:family="text">
      <style:text-properties fo:font-variant="normal" fo:text-transform="none" fo:letter-spacing="normal" fo:font-style="normal" fo:font-weight="normal" officeooo:rsid="004b71cd"/>
    </style:style>
    <style:style style:name="T38" style:family="text">
      <style:text-properties fo:font-variant="normal" fo:text-transform="none" fo:letter-spacing="normal" fo:font-style="normal" fo:font-weight="normal" officeooo:rsid="004c2bf2" style:font-style-asian="normal" style:font-style-complex="normal"/>
    </style:style>
    <style:style style:name="T39" style:family="text">
      <style:text-properties fo:font-variant="normal" fo:text-transform="none" fo:letter-spacing="normal" fo:font-style="normal" fo:font-weight="normal" officeooo:rsid="004c81f1"/>
    </style:style>
    <style:style style:name="T40" style:family="text">
      <style:text-properties fo:font-variant="normal" fo:text-transform="none" fo:letter-spacing="normal" fo:font-style="normal" fo:font-weight="normal" officeooo:rsid="0060f646"/>
    </style:style>
    <style:style style:name="T41" style:family="text">
      <style:text-properties fo:font-variant="normal" fo:text-transform="none" fo:color="#000000" loext:opacity="100%" fo:font-size="14pt" fo:letter-spacing="normal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fo:font-variant="normal" fo:text-transform="none" fo:color="#000000" loext:opacity="100%" fo:font-size="14pt" fo:letter-spacing="normal" fo:font-style="normal" fo:font-weight="normal" officeooo:rsid="00539a3e" style:font-name-asian="Times New Roman1" style:font-size-asian="12pt" style:language-asian="ru" style:country-asian="RU" style:font-name-complex="Times New Roman1" style:font-size-complex="12pt"/>
    </style:style>
    <style:style style:name="T43" style:family="text"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44" style:family="text">
      <style:text-properties fo:font-variant="normal" fo:text-transform="none" fo:color="#000000" loext:opacity="100%" fo:letter-spacing="normal" fo:font-style="normal" fo:font-weight="normal"/>
    </style:style>
    <style:style style:name="T45" style:family="text">
      <style:text-properties fo:font-variant="normal" fo:text-transform="none" fo:color="#000000" loext:opacity="100%" fo:letter-spacing="normal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446d69" style:font-name-asian="Times New Roman1" style:font-size-asian="12pt" style:language-asian="ru" style:country-asian="RU" style:font-name-complex="Times New Roman1" style:font-size-complex="12pt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4c2bf2" style:font-name-asian="Times New Roman1" style:font-size-asian="12pt" style:language-asian="ru" style:country-asian="RU" style:font-name-complex="Times New Roman1" style:font-size-complex="12pt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60f646" style:font-name-asian="Times New Roman1" style:font-size-asian="12pt" style:language-asian="ru" style:country-asian="RU" style:font-name-complex="Times New Roman1" style:font-size-complex="12pt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1be86c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4c2bf2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60f646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4c81f1"/>
    </style:style>
    <style:style style:name="T53" style:family="text">
      <style:text-properties fo:font-variant="normal" fo:text-transform="none" fo:font-size="12pt" fo:letter-spacing="normal" fo:font-style="normal" fo:font-weight="normal" officeooo:rsid="00333bcb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54" style:family="text">
      <style:text-properties fo:font-variant="normal" fo:text-transform="none" fo:font-size="12pt" fo:letter-spacing="normal" fo:font-style="normal" fo:font-weight="normal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55" style:family="text">
      <style:text-properties fo:font-variant="normal" fo:text-transform="none" fo:font-weight="bold"/>
    </style:style>
    <style:style style:name="T56" style:family="text">
      <style:text-properties officeooo:rsid="0008b774"/>
    </style:style>
    <style:style style:name="T57" style:family="text">
      <style:text-properties officeooo:rsid="000b4e34"/>
    </style:style>
    <style:style style:name="T58" style:family="text">
      <style:text-properties officeooo:rsid="000ea3d7"/>
    </style:style>
    <style:style style:name="T59" style:family="text">
      <style:text-properties officeooo:rsid="0018ec15"/>
    </style:style>
    <style:style style:name="T60" style:family="text">
      <style:text-properties officeooo:rsid="001aea2e"/>
    </style:style>
    <style:style style:name="T61" style:family="text">
      <style:text-properties officeooo:rsid="001be4cb"/>
    </style:style>
    <style:style style:name="T62" style:family="text">
      <style:text-properties officeooo:rsid="001be86c"/>
    </style:style>
    <style:style style:name="T63" style:family="text">
      <style:text-properties officeooo:rsid="001e7b38"/>
    </style:style>
    <style:style style:name="T64" style:family="text">
      <style:text-properties officeooo:rsid="001faf8d"/>
    </style:style>
    <style:style style:name="T65" style:family="text">
      <style:text-properties officeooo:rsid="002182d7"/>
    </style:style>
    <style:style style:name="T66" style:family="text">
      <style:text-properties officeooo:rsid="002217ec"/>
    </style:style>
    <style:style style:name="T67" style:family="text">
      <style:text-properties officeooo:rsid="002bae7d"/>
    </style:style>
    <style:style style:name="T68" style:family="text">
      <style:text-properties officeooo:rsid="002cf4e7"/>
    </style:style>
    <style:style style:name="T69" style:family="text">
      <style:text-properties style:font-name-asian="Times New Roman1" style:font-size-asian="12pt" style:language-asian="ru" style:country-asian="RU" style:font-name-complex="Times New Roman1" style:font-size-complex="12pt"/>
    </style:style>
    <style:style style:name="T70" style:family="text">
      <style:text-properties officeooo:rsid="002217ec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officeooo:rsid="00446d69" style:font-name-asian="Times New Roman1" style:language-asian="ru" style:country-asian="RU" style:font-name-complex="Times New Roman1"/>
    </style:style>
    <style:style style:name="T72" style:family="text">
      <style:text-properties officeooo:rsid="003f5271" style:font-name-asian="Times New Roman1" style:language-asian="ru" style:country-asian="RU" style:font-name-complex="Times New Roman1"/>
    </style:style>
    <style:style style:name="T73" style:family="text">
      <style:text-properties officeooo:rsid="00373e89"/>
    </style:style>
    <style:style style:name="T74" style:family="text">
      <style:text-properties officeooo:rsid="003f5271"/>
    </style:style>
    <style:style style:name="T75" style:family="text">
      <style:text-properties fo:font-size="12pt" fo:language="en" fo:country="US" officeooo:rsid="004f4690" style:font-name-asian="Times New Roman1" style:font-size-asian="12pt" style:language-asian="ru" style:country-asian="RU" style:font-name-complex="Times New Roman1" style:font-size-complex="12pt"/>
    </style:style>
    <style:style style:name="T76" style:family="text">
      <style:text-properties fo:font-size="10pt"/>
    </style:style>
    <style:style style:name="T77" style:family="text">
      <style:text-properties fo:font-size="10pt" officeooo:rsid="00373e89" style:font-name-asian="Times New Roman1" style:font-size-asian="12pt" style:language-asian="ru" style:country-asian="RU" style:font-name-complex="Times New Roman1" style:font-size-complex="12pt"/>
    </style:style>
    <style:style style:name="T78" style:family="text">
      <style:text-properties officeooo:rsid="004a26b5"/>
    </style:style>
    <style:style style:name="T79" style:family="text">
      <style:text-properties officeooo:rsid="004b71cd"/>
    </style:style>
    <style:style style:name="T80" style:family="text">
      <style:text-properties officeooo:rsid="004c81f1"/>
    </style:style>
    <style:style style:name="T81" style:family="text">
      <style:text-properties fo:language="en" fo:country="US"/>
    </style:style>
    <style:style style:name="T82" style:family="text">
      <style:text-properties fo:language="en" fo:country="US" officeooo:rsid="004e5ceb"/>
    </style:style>
    <style:style style:name="T83" style:family="text">
      <style:text-properties fo:language="en" fo:country="US" officeooo:rsid="004f4690"/>
    </style:style>
    <style:style style:name="T84" style:family="text">
      <style:text-properties fo:language="en" fo:country="US" officeooo:rsid="001faf8d"/>
    </style:style>
    <style:style style:name="T85" style:family="text">
      <style:text-properties fo:language="en" fo:country="US" officeooo:rsid="003f5271"/>
    </style:style>
    <style:style style:name="T86" style:family="text">
      <style:text-properties fo:font-weight="bold"/>
    </style:style>
    <style:style style:name="T87" style:family="text">
      <style:text-properties fo:font-weight="bold" officeooo:rsid="0049b9a7"/>
    </style:style>
    <style:style style:name="T88" style:family="text">
      <style:text-properties fo:font-weight="bold" officeooo:rsid="0035a9fb"/>
    </style:style>
    <style:style style:name="T89" style:family="text">
      <style:text-properties fo:font-weight="bold" officeooo:rsid="000ea3d7"/>
    </style:style>
    <style:style style:name="T90" style:family="text">
      <style:text-properties fo:font-weight="bold" officeooo:rsid="001be4cb"/>
    </style:style>
    <style:style style:name="T91" style:family="text">
      <style:text-properties fo:font-weight="bold" officeooo:rsid="0060f646"/>
    </style:style>
    <style:style style:name="T92" style:family="text">
      <style:text-properties fo:font-weight="bold" officeooo:rsid="0069b570"/>
    </style:style>
    <style:style style:name="T93" style:family="text">
      <style:text-properties officeooo:rsid="00556364"/>
    </style:style>
    <style:style style:name="T94" style:family="text">
      <style:text-properties officeooo:rsid="00594ce0"/>
    </style:style>
    <style:style style:name="T95" style:family="text">
      <style:text-properties officeooo:rsid="005cf672"/>
    </style:style>
    <style:style style:name="T96" style:family="text">
      <style:text-properties officeooo:rsid="00539c9f"/>
    </style:style>
    <style:style style:name="T97" style:family="text">
      <style:text-properties officeooo:rsid="005ee711"/>
    </style:style>
    <style:style style:name="T98" style:family="text">
      <style:text-properties officeooo:rsid="00600f4e"/>
    </style:style>
    <style:style style:name="T99" style:family="text">
      <style:text-properties officeooo:rsid="00605bb6"/>
    </style:style>
    <style:style style:name="T100" style:family="text">
      <style:text-properties officeooo:rsid="0060f646"/>
    </style:style>
    <style:style style:name="T101" style:family="text">
      <style:text-properties officeooo:rsid="00617b2f"/>
    </style:style>
    <style:style style:name="T102" style:family="text">
      <style:text-properties officeooo:rsid="0062b9f2"/>
    </style:style>
    <style:style style:name="T103" style:family="text">
      <style:text-properties officeooo:rsid="0064f8d4"/>
    </style:style>
    <style:style style:name="T104" style:family="text">
      <style:text-properties officeooo:rsid="00687aa8"/>
    </style:style>
    <style:style style:name="T105" style:family="text">
      <style:text-properties officeooo:rsid="0014cb76"/>
    </style:style>
    <style:style style:name="T106" style:family="text">
      <style:text-properties style:text-underline-style="solid" style:text-underline-width="auto" style:text-underline-color="font-color" officeooo:rsid="003ef1b7" style:font-name-asian="Times New Roman1" style:language-asian="ru" style:country-asian="RU" style:font-name-complex="Times New Roman1"/>
    </style:style>
    <style:style style:name="T107" style:family="text">
      <style:text-properties style:text-underline-style="solid" style:text-underline-width="auto" style:text-underline-color="font-color" officeooo:rsid="0008b774"/>
    </style:style>
    <style:style style:name="T108" style:family="text">
      <style:text-properties officeooo:rsid="0069b570"/>
    </style:style>
    <style:style style:name="T109" style:family="text">
      <style:text-properties fo:language="ru" fo:country="RU" officeooo:rsid="0069b570"/>
    </style:style>
    <style:style style:name="T110" style:family="text">
      <style:text-properties officeooo:rsid="006c0bed"/>
    </style:style>
    <style:style style:name="T111" style:family="text">
      <style:text-properties style:text-underline-style="none"/>
    </style:style>
    <style:style style:name="T112" style:family="text">
      <style:text-properties style:text-underline-style="none" officeooo:rsid="00358238"/>
    </style:style>
    <style:style style:name="T113" style:family="text">
      <style:text-properties officeooo:rsid="000a7a64"/>
    </style:style>
    <style:style style:name="T114" style:family="text">
      <style:text-properties style:text-position="super 58%" officeooo:rsid="006de9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УТВЕРЖДЕНО</text:p>
      <text:p text:style-name="P82">постановлением <text:span text:style-name="T105">а</text:span>дминистрации</text:p>
      <text:p text:style-name="P83">городского округа ЗАТО Свободный</text:p>
      <text:p text:style-name="P81"><text:span text:style-name="T56">от «</text:span><text:span text:style-name="T106"> <text:s text:c="6"/></text:span><text:span text:style-name="T56">» </text:span><text:span text:style-name="T71">февраля</text:span><text:span text:style-name="T56"> 202</text:span><text:span text:style-name="T72">2</text:span><text:span text:style-name="T56"> г</text:span><text:span text:style-name="T110">ода</text:span><text:span text:style-name="T56"> № </text:span><text:span text:style-name="T107"><text:s text:c="12"/></text:span></text:p>
      <text:p text:style-name="P50"/>
      <text:p text:style-name="P12">ТЕХНИЧЕСКОЕ ЗАДАНИЕ</text:p>
      <text:p text:style-name="P54"><text:span text:style-name="T2">на разработку инвестиционн</text:span><text:span text:style-name="T10">ой</text:span><text:span text:style-name="T2"> </text:span><text:span text:style-name="T3">п</text:span><text:span text:style-name="T2">рограмм</text:span><text:span text:style-name="T10">ы</text:span><text:span text:style-name="T2"> Муниципального </text:span></text:p>
      <text:p text:style-name="P13">унитарного предприятия <text:span text:style-name="T56">жилищно — коммунального хозяйства «К</text:span><text:span text:style-name="T74">ЕДР</text:span><text:span text:style-name="T56">»</text:span></text:p>
      <text:p text:style-name="P13"><text:span text:style-name="T56">в сфере водоснабжения и водоотведения </text:span>на 20<text:span text:style-name="T56">2</text:span><text:span text:style-name="T74">3</text:span>-20<text:span text:style-name="T56">2</text:span><text:span text:style-name="T103">6</text:span> годы</text:p>
      <text:p text:style-name="P55"/>
      <text:p text:style-name="P39"><text:span text:style-name="T86">1.</text:span><text:span text:style-name="T55"> </text:span><text:span text:style-name="T86">Общие положения.</text:span></text:p>
      <text:p text:style-name="P40">1.1. Техническое задание на разработку инвестиционн<text:span text:style-name="T108">ой</text:span> <text:span text:style-name="T56">п</text:span>рограмм<text:span text:style-name="T108">ы</text:span> разработано для Муниципального унитарного предприятия <text:span text:style-name="T56">жилищно — коммунального хозяйства «К</text:span><text:span text:style-name="T74">ЕДР</text:span><text:span text:style-name="T56">»</text:span> (далее - МУП <text:span text:style-name="T56">ЖКХ </text:span>«<text:span text:style-name="T56">К</text:span><text:span text:style-name="T74">ЕДР</text:span>»), наделенного постановлением <text:span text:style-name="T105">а</text:span>дминистрации <text:span text:style-name="T56">городского округа ЗАТО Свободный</text:span> от <text:span text:style-name="T112">05</text:span><text:span text:style-name="T111">.0</text:span><text:span text:style-name="T112">3</text:span><text:span text:style-name="T111">.2014 № </text:span><text:span text:style-name="T112">156</text:span> «Об определении для централизованной системы холодного водоснабжения и водоотведения на территории <text:span text:style-name="T113">городского округа ЗАТО Свободный </text:span>гарантирующей организации<text:span text:style-name="T113">»</text:span> статусом гарантирующей организации.</text:p>
      <text:p text:style-name="P40">1.2. Основанием для разработки <text:span text:style-name="T103">технического задания</text:span> явля<text:span text:style-name="T103">ю</text:span>тся:</text:p>
      <text:p text:style-name="P42">Градостроительный кодекс Российской Федерации;</text:p>
      <text:p text:style-name="P43">Федеральный закон от 07 декабря 2011 года № 416-ФЗ «О водоснабжении и водоотведении»;</text:p>
      <text:p text:style-name="P19"><text:span text:style-name="T66">П</text:span>остановление Правительства Российской Федерации от 13 мая 2013 года <text:s text:c="23"/>№ 406 «О государственном регулировании тарифов в сфере водоснабжения и водоотведения»;</text:p>
      <text:p text:style-name="P19"><text:span text:style-name="T66">П</text:span>остановление Правительства Российской Федерации от 29 июля 2013 года № 641 «Об инвестиционных и производственных программах организаций, осуществляющих деятельность в сфере водоснабжения и водоотведения»;</text:p>
      <text:p text:style-name="P19"><text:span text:style-name="T66">П</text:span>риказ Министерства регионального развития Российской Федерации от <text:s text:c="15"/>10 октября 2007 года № 100 «Об утверждении методических рекомендаций по подготовке технических заданий по разработке инвестиционных программ организаций коммунального комплекса»;</text:p>
      <text:p text:style-name="P51"><text:span text:style-name="T15">Решение Думы городского округа ЗАТО Свободный №61/4 от 26.04.2016 года</text:span><text:span text:style-name="T11"> «Об утверждении</text:span><text:span text:style-name="T12"> Программ</text:span><text:span text:style-name="T13">ы</text:span><text:span text:style-name="T12"> комплексного развития систем коммунальной инфраструктуры городского округа ЗАТО Свободный до 2026 года»;</text:span></text:p>
      <text:p text:style-name="P26"><text:span text:style-name="T70">П</text:span><text:span text:style-name="T69">редписания Управления Федеральной службы по надзору в сф</text:span>ере защиты прав потребителей и благополучия человека по <text:span text:style-name="T57">Свердлов</text:span>ской области на качество питьевой воды.</text:p>
      <text:p text:style-name="P26"><text:span text:style-name="T45">«Схема водоснабжения и водоотведения </text:span><text:span text:style-name="T46">городского округа ЗАТО Свободный»</text:span><text:span text:style-name="T45">, утвержденная постановлением администрации </text:span><text:span text:style-name="T46">городского округа ЗАТО Свободный № 939 от 24.12.2015 года.</text:span></text:p>
      <text:p text:style-name="P8">1.3. Разработчик технического задания - <text:span text:style-name="T103">а</text:span>дминистрация <text:span text:style-name="T57">городского округа ЗАТО Свободный.</text:span></text:p>
      <text:p text:style-name="P10">1.4. Техническое задание определяет цели, задачи и требования к инвестиционн<text:span text:style-name="T93">ым</text:span> программ<text:span text:style-name="T93">ам</text:span> МУП <text:span text:style-name="T57">ЖКХ «К</text:span><text:span text:style-name="T74">ЕДР</text:span><text:span text:style-name="T57">»</text:span> по реконструкции, <text:soft-page-break/>модернизации и строительству объектов централизованных систем холодного водоснабжения <text:span text:style-name="T61">и водоотведения </text:span>на 20<text:span text:style-name="T57">2</text:span><text:span text:style-name="T74">3</text:span>-202<text:span text:style-name="T103">6</text:span> годы, а также является основанием для разработки инвестиционн<text:span text:style-name="T108">ой</text:span> програм<text:span text:style-name="T61">м</text:span><text:span text:style-name="T108">ы</text:span> и расчета финансовых потребностей для ее реализации.</text:p>
      <text:p text:style-name="P11"><text:span text:style-name="T86">2. Цели и задачи разработки и реализации инвестиционн</text:span><text:span text:style-name="T92">ой</text:span><text:span text:style-name="T86"> </text:span><text:span text:style-name="T90">п</text:span><text:span text:style-name="T86">рограмм</text:span><text:span text:style-name="T92">ы</text:span><text:span text:style-name="T86">.</text:span></text:p>
      <text:p text:style-name="P9">Целями разработки и реализации инвестиционн<text:span text:style-name="T108">ой</text:span> программ<text:span text:style-name="T108">ы</text:span> является:</text:p>
      <text:p text:style-name="P6">2.1. Повышение надежности и качества предоставления услуг по холодному водоснабжению <text:span text:style-name="T61">и водоотведению </text:span>в <text:span text:style-name="T58">городском округе ЗАТО Свободный.</text:span></text:p>
      <text:p text:style-name="P3">2.2. Внедрение энергоэффективных и энергосберегающих технологий.</text:p>
      <text:p text:style-name="P7">2.3. <text:span text:style-name="T65">М</text:span>одернизация сооружений <text:span text:style-name="T98">централизованных </text:span>систем холодного водоснабжения <text:span text:style-name="T61">и водоотведения.</text:span></text:p>
      <text:p text:style-name="P29">2.4. <text:span text:style-name="T65">О</text:span>беспечение экологической безопасности систем водоотведения и уменьшения техногенного воздействия на окружающую среду путем снижения сбросов загрязняющих веществ в водные объекты.</text:p>
      <text:p text:style-name="P27">2.5. Переход на более эффективные и технически совершенные технологии водоподготовки при производстве питьевой воды на водопроводных станциях с забором воды из поверхностного источника водоснабжения с целью обеспечения гарантированной безопасности и безвредности питьевой воды в том числе с внедрением новых методов обеззараживания (ультрафиолет, озонирование).</text:p>
      <text:p text:style-name="P28">2.6. <text:span text:style-name="T67">Реконструкция и модернизация </text:span><text:span text:style-name="T98">хозяйственно-питьевого водопровода</text:span><text:span text:style-name="T67">, в том числе постепенная замена существующих водо</text:span><text:span text:style-name="T99">проводов</text:span><text:span text:style-name="T67"> с использованием трубопроводов из некоррозирующих материалов с целью обеспечения качества воды, поставляемой потребителям, <text:s/>повышения надежности водоснабжения и снижения аварийности.</text:span></text:p>
      <text:p text:style-name="P30">2.7. Замена выработанной запорной арматуры на водопроводной сети с применением современной энергоэффективной запорной арматуры, в том числе пожарных гидрантов, с целью обеспечения исправного технического состояния сети, бесперебойной подачи воды потребителям, в том числе на нужды пожаротушения.</text:p>
      <text:p text:style-name="P31">2.8. Строительство очистных сооружений <text:span text:style-name="T97">бытовой канализации </text:span>с внедрением технологий глубокого удаления биогенных элементов, доочистки и обеззараживания сточных вод для исключения отрицательного воздействия на водоемы и снижения негативного воздействия на окружающую среду.</text:p>
      <text:p text:style-name="P30">2.9. <text:span text:style-name="T99">Капитальный ремонт участка канализации бытовой</text:span> с целью повышения надежности и снижения количества отказов системы.</text:p>
      <text:p text:style-name="P47"><text:span text:style-name="T1">Результатом реализации инвестиционн</text:span><text:span text:style-name="T26">ой</text:span><text:span text:style-name="T1"> программ</text:span><text:span text:style-name="T26">ы</text:span><text:span text:style-name="T1"> является достижение плановых значений показателей надежности, качества, энергетической эффективности объектов централизованных систем холодного водоснабжения и водоотведения в </text:span><text:span text:style-name="T27">городском округе ЗАТО Свободный</text:span><text:span text:style-name="T1">.</text:span></text:p>
      <text:p text:style-name="P48"><text:span text:style-name="T4">3</text:span><text:span text:style-name="T2">.</text:span><text:span text:style-name="T34"> </text:span><text:span text:style-name="T2">Источник</text:span><text:span text:style-name="T9">и</text:span><text:span text:style-name="T2"> финансирования.</text:span></text:p>
      <text:p text:style-name="P46"><text:span text:style-name="T42">С</text:span><text:span text:style-name="T41">обственные средства регулируемой организации;</text:span></text:p>
      <text:p text:style-name="P103">привлеченные заемные средства;</text:p>
      <text:p text:style-name="P100">федеральный бюджет;</text:p>
      <text:p text:style-name="P100">местный бюджет;</text:p>
      <text:p text:style-name="P97"><text:bookmark text:name="P0033_1"/>инвестиционная надбавка к тарифу;</text:p>
      <text:p text:style-name="P97"><text:bookmark text:name="P0034_1"/><text:soft-page-break/>прочие источники.</text:p>
      <text:p text:style-name="P18">4. Требования к инвестиционной программе.</text:p>
      <text:p text:style-name="P44">4.1. Инвестиционная программа должна содержать:</text:p>
      <text:p text:style-name="P1">а) паспорт инвестиционной программы, содержащий следующую информацию:</text:p>
      <text:p text:style-name="P21">наименование регулируемой организации, в отношении которой разрабатывается инвестиционная программа, ее местонахождение и контакты лиц, ответственных за разработку инвестиционной программы;</text:p>
      <text:p text:style-name="P21">наименование уполномоченного органа исполнительной власти субъекта Российской Федерации, утвердившего инвестиционную программу, его местонахождение;</text:p>
      <text:p text:style-name="P22">наименование органа местного самоуправления, согласовавшего инвестиционную программу, его местонахождение;</text:p>
      <text:p text:style-name="P84"><text:span text:style-name="T35">наименование уполномоченного органа исполнительной власти субъекта Российской Федерации в области государственного регулирования тарифов, согласовавшего инвестиционную программу, его местонахождение и контакты ответственных лиц;</text:span> </text:p>
      <text:p text:style-name="P21">плановые значения показателей надежности, качества и энергоэффективности объектов централизованных систем водоснабжения, установленные органом исполнительной власти субъекта Российской Федерации, отдельно на каждый год в течение срока реализации инвестиционной программы. </text:p>
      <text:p text:style-name="P21">б) перечень мероприятий по подготовке проектной документации, строительству, модернизации и (или) реконструкции существующих объектов централизованн<text:span text:style-name="T99">ой</text:span> систем<text:span text:style-name="T99">ы холодного</text:span> водоснабжения, их краткое описание, в том числе обоснование их необходимости, размеров расходов на строительство, модернизацию и (или) реконструкцию каждого из объектов централизованн<text:span text:style-name="T99">ой</text:span> систем<text:span text:style-name="T99">ы холодного</text:span> водоснабжения, предусмотренных мероприятиями (в прогнозных ценах соответствующего года, определенных с использованием прогнозных индексов цен, установленных в прогнозе социально-экономического развития Российской Федерации на очередной финансовый год и плановый период, утвержденном Министерством экономического развития Российской Федерации), описание и место расположения строящихся, модернизируемых и (или) реконструируемых объектов централизованн<text:span text:style-name="T99">ой</text:span> систем<text:span text:style-name="T99">ы холодного</text:span> водоснабжения, обеспечивающие однозначную идентификацию таких объектов, основные технические характеристики таких объектов до и после реализации мероприятия;</text:p>
      <text:p text:style-name="P53"><text:span text:style-name="T16">в</text:span><text:span text:style-name="T1">) </text:span><text:span text:style-name="T41">перечень мероприятий по защите централизованных систем водоснабжения и (или) водоотведения и их отдельных объектов от угроз техногенного, природного характера и террористических актов, по предотвращению возникновения аварийных ситуаций, снижению риска и смягчению последствий чрезвычайных ситуаций;</text:span><text:span text:style-name="T33"> </text:span></text:p>
      <text:p text:style-name="P53"><text:span text:style-name="T25">г</text:span><text:span text:style-name="T14">)</text:span><text:span text:style-name="T1"> плановый процент износа объектов централизованных систем водоснабжения и фактический процент износа объектов централизованных систем водоснабжения, существующих на начало реализации инвестиционной программы;</text:span></text:p>
      <text:p text:style-name="P23"><text:soft-page-break/><text:span text:style-name="T93">д</text:span>) график реализации мероприятий инвестиционной программы, включая график ввода объектов централизованных систем водоснабжения в эксплуатацию;</text:p>
      <text:p text:style-name="P21"><text:span text:style-name="T93">е</text:span>) источники финансирования инвестиционной программы с разделением по видам деятельности и по годам в прогнозных ценах соответствующего года, определенных с использованием прогнозных индексов цен, установленных в прогнозе социально-экономического развития Российской Федерации на очередной финансовый год и плановый период, утвержденном Министерством экономического развития Российской Федерации, в том числе:</text:p>
      <text:p text:style-name="P21">собственные средства регулируемой организации, включая амортизацию, расходы на капитальные вложения, возмещаемые за счет прибыли регулируемой организации, плату за подключение к централизованн<text:span text:style-name="T100">ой</text:span> систем<text:span text:style-name="T100">е холодного</text:span> водоснабжения, займы и кредиты, другие источники;</text:p>
      <text:p text:style-name="P21"><text:span text:style-name="T93">ж</text:span>) расчет эффективности инвестирования средств, осуществляемый путем сопоставления динамики показателей надежности, качества и энергоэффективности объектов централизованных систем водоснабжения и расходов на реализацию инвестиционной программы;</text:p>
      <text:p text:style-name="P21"><text:span text:style-name="T93">з</text:span>) предварительный расчет тарифов в сфере водоснабжения на период реализации инвестиционной программы;</text:p>
      <text:p text:style-name="P21"><text:span text:style-name="T93">и</text:span>) план мероприятий по приведению качества питьевой воды в соответствие с установленными требованиями, план снижения сбросов.</text:p>
      <text:p text:style-name="P2">4.2. Перечень мероприятий в инвестиционной программе должен состоять из <text:span text:style-name="T62">двух </text:span>раздел<text:span text:style-name="T62">ов</text:span>:</text:p>
      <text:p text:style-name="P24">1) мероприятия, реализуемые в сфере холодного водоснабжения;</text:p>
      <text:p text:style-name="P25"><text:span text:style-name="T62">2) мероприятия, реализуемые в сфере водоотведения</text:span><text:bookmark text:name="P0048"/><text:span text:style-name="T62">.</text:span></text:p>
      <text:p text:style-name="P4"><text:span text:style-name="T49">4.</text:span><text:span text:style-name="T50">3.</text:span><text:span text:style-name="T49"> </text:span><text:span text:style-name="T50">Раздел «</text:span><text:span text:style-name="T49">Краткое описание </text:span><text:span text:style-name="T51">централизованной </text:span><text:span text:style-name="T49">системы </text:span><text:span text:style-name="T51">холодного </text:span><text:span text:style-name="T49">водоснабжения </text:span><text:span text:style-name="T50">МУП ЖКХ «КЕДР» должен содержать:</text:span></text:p>
      <text:p text:style-name="P5"><text:bookmark text:name="P0049_1"/><text:span text:style-name="T45">4.</text:span><text:span text:style-name="T47">3.</text:span><text:span text:style-name="T45">1. Характеристика производственных мощностей </text:span><text:span text:style-name="T48">централизованной </text:span><text:span text:style-name="T45">системы </text:span><text:span text:style-name="T48">холодного </text:span><text:span text:style-name="T45">водоснабжения</text:span><text:bookmark text:name="P004A_1"/><text:span text:style-name="T45">.</text:span></text:p>
      <text:p text:style-name="P5"><text:span text:style-name="T45">В данном разделе дается краткое описание </text:span><text:span text:style-name="T48">централизованной </text:span><text:span text:style-name="T45">системы </text:span><text:span text:style-name="T48">холодного </text:span><text:span text:style-name="T45">водоснабжения </text:span><text:span text:style-name="T50">МУП ЖКХ «КЕДР»</text:span><text:span text:style-name="T45"> с указанием производственных мощностей и оценкой технического состояния объектов. Также дается оценка имеющегося резерва или недостаточности производственных мощностей и возможности повышения надежности работы систем коммунального водоснабжения, снижения показателей износа и аварийности.</text:span><text:bookmark text:name="P004B"/></text:p>
      <text:p text:style-name="P96"><text:bookmark text:name="P004B_1"/>4.<text:span text:style-name="T80">3.</text:span>2. Краткое описание системы водоснабжения.</text:p>
      <text:p text:style-name="P86"><text:bookmark text:name="P004C_1"/><text:span text:style-name="T35">4.</text:span><text:span text:style-name="T39">4</text:span><text:span text:style-name="T35">. </text:span><text:span text:style-name="T39">Раздел «</text:span><text:span text:style-name="T35">Описание технологии водоподготовки, качества питьевой воды на </text:span><text:span text:style-name="T40">хозяйственно-питьевом водопроводе</text:span><text:span text:style-name="T35">, оценка возможности применения новых современных технологий водоподготовки».</text:span></text:p>
      <text:p text:style-name="P87"><text:bookmark text:name="P004D_1"/><text:span text:style-name="T35">В данном разделе даются краткое описание технологии водоподготовки и технологических проблем, возникающих в процессе подготовки и транспортировки питьевой воды, связанных с ее качеством, а также возможности и рекомендации по применению новых современных технологий очистки питьевой воды от загрязнений</text:span><text:bookmark text:name="P004E"/><text:span text:style-name="T35">.</text:span></text:p>
      <text:p text:style-name="P98"><text:bookmark text:name="P004E_1"/>В данном разделе также должны быть указаны:</text:p>
      <text:p text:style-name="P87"><text:bookmark text:name="P004F_1"/><text:soft-page-break/><text:span text:style-name="T35">фактические и нормативные параметры качества питьевой воды в резервуарах чистой воды (определяются с периодичностью, установленной Управлением Роспотребнадзора по </text:span><text:span text:style-name="T39">Свердловской области</text:span><text:span text:style-name="T35">);</text:span></text:p>
      <text:p text:style-name="P87"><text:bookmark text:name="P0050_1"/><text:span text:style-name="T35">фактические и нормативные параметры качества питьевой воды в </text:span><text:span text:style-name="T40">хозяйственно-питьевом водопроводе</text:span><text:span text:style-name="T35"> при подаче воды потребителю (определяются в соответствии с устанавливаемой Управлением Роспотребнадзора по </text:span><text:span text:style-name="T39">Свердловской области</text:span><text:span text:style-name="T35"> периодичностью в согласованных с этими органами точках отбора проб воды уличных водопроводных сетей на границе эксплуатационной ответственности </text:span><text:span text:style-name="T38">МУП ЖКХ «КЕДР»</text:span><text:span text:style-name="T35">)</text:span><text:bookmark text:name="P0051"/><text:span text:style-name="T35">.</text:span></text:p>
      <text:p text:style-name="P87"><text:bookmark text:name="P0051_1"/><text:span text:style-name="T35">4.</text:span><text:span text:style-name="T39">5</text:span><text:span text:style-name="T35">. </text:span><text:span text:style-name="T39">Раздел «</text:span><text:span text:style-name="T35">Описание систем энергоснабжения производственных объектов </text:span><text:span text:style-name="T40">централизованной</text:span><text:span text:style-name="T35"> систем</text:span><text:span text:style-name="T40">ы</text:span><text:span text:style-name="T35"> водоснабжения».</text:span></text:p>
      <text:p text:style-name="P87"><text:bookmark text:name="P0052_1"/><text:span text:style-name="T35">В данном разделе указываются категории потребителей электроэнергии по каждому объекту или группе объектов, а также дается краткое описание систем электроснабжения объектов, границ эксплуатационной ответственности между энергоснабжающей организацией и </text:span><text:span text:style-name="T38">МУП ЖКХ «КЕДР»</text:span><text:span text:style-name="T35"> по каждому объекту или группе объектов.</text:span></text:p>
      <text:p text:style-name="P98"><text:bookmark text:name="P0053_1"/>Указываются проблемы, связанные с надежностью работы систем энергоснабжения (электроснабжения и теплоснабжения) объектов и рисками нарушения технологических режимов производственных процессов подготовки и перекачки питьевой воды, из-за возможного отключения электроэнергии и подачи тепловой энергии.</text:p>
      <text:p text:style-name="P87"><text:bookmark text:name="P0054_1"/><text:span text:style-name="T35">4.</text:span><text:span text:style-name="T39">6.</text:span><text:span text:style-name="T35"> </text:span><text:span text:style-name="T39">Раздел «</text:span><text:span text:style-name="T35">Характеристика </text:span><text:span text:style-name="T40">хозяйственно-питьевого водопровода</text:span><text:span text:style-name="T35">».</text:span></text:p>
      <text:p text:style-name="P98"><text:bookmark text:name="P0055_1"/>В данном разделе приводятся следующие сведения:</text:p>
      <text:p text:style-name="P99"><text:bookmark text:name="P0056_1"/>протяженность <text:span text:style-name="T100">хозяйственно-питьевого водопровода</text:span> с разбивкой по диаметрам и материалам труб;</text:p>
      <text:p text:style-name="P99"><text:bookmark text:name="P0057_1"/>показатели повреждений на <text:span text:style-name="T100">хозяйственно-питьевом водопроводе</text:span> (в динамике за три последних года);</text:p>
      <text:p text:style-name="P99"><text:bookmark text:name="P0058_1"/>основные проблемы, возникающие при эксплуатации <text:span text:style-name="T100">хозяйственно-питьевого водопровода</text:span>;</text:p>
      <text:p text:style-name="P99"><text:bookmark text:name="P0059_1"/>ключевые риски, возникающие при эксплуатации <text:span text:style-name="T100">хозяйственно-питьевого водопровода</text:span>;</text:p>
      <text:p text:style-name="P99"><text:bookmark text:name="P005A_1"/>рекомендуемые мероприятия по повышению надежности работы <text:span text:style-name="T100">хозяйственно-питьевого водопровода</text:span>, снижению аварийности и технологических рисков.</text:p>
      <text:p text:style-name="P87"><text:bookmark text:name="P005B_1"/><text:span text:style-name="T35">4.</text:span><text:span text:style-name="T39">7</text:span><text:span text:style-name="T35">. </text:span><text:span text:style-name="T39">Раздел «</text:span><text:span text:style-name="T35">Анализ потерь, технологических и неучтенных расходов воды, оценка возможностей их сокращения».</text:span></text:p>
      <text:p text:style-name="P98"><text:bookmark text:name="P005C_1"/>В данном разделе приводятся данные о величине и структуре потерь, технологических и неучтенных расходов воды при подготовке, транспортировке, реализации воды, динамика их изменения за три последних года, а также предлагается предварительный перечень основных мероприятий по уточнению величины потерь, технологических и неучтенных расходов воды и их сокращению.</text:p>
      <text:p text:style-name="P87"><text:bookmark text:name="P005D_1"/><text:span text:style-name="T35">4.</text:span><text:span text:style-name="T39">8</text:span><text:span text:style-name="T35">. </text:span><text:span text:style-name="T39">Раздел «</text:span><text:span text:style-name="T35">Организационный и финансовый планы реализации инвестиционной программы» долж</text:span><text:span text:style-name="T39">ен</text:span><text:span text:style-name="T35"> содержать:</text:span></text:p>
      <text:p text:style-name="P98"><text:bookmark text:name="P005E_1"/>сроки реализации;</text:p>
      <text:p text:style-name="P98"><text:bookmark text:name="P005F_1"/><text:soft-page-break/>подробное описание мероприятий;</text:p>
      <text:p text:style-name="P98"><text:bookmark text:name="P0060_1"/>объем финансирования по каждому объекту и в разбивке по годам;</text:p>
      <text:p text:style-name="P98"><text:bookmark text:name="P0061_1"/>механизм финансирования, состав и структуру финансовых источников;</text:p>
      <text:p text:style-name="P98"><text:bookmark text:name="P0062_1"/>расчет финансовых потребностей для реализации инвестиционной программы.</text:p>
      <text:p text:style-name="P87"><text:bookmark text:name="P0063_1"/><text:span text:style-name="T35">4.</text:span><text:span text:style-name="T39">9</text:span><text:span text:style-name="T35">. Расчет инвестиционной надбавки к тарифу.</text:span></text:p>
      <text:p text:style-name="P38"><text:bookmark text:name="P0064_1"/><text:span text:style-name="T44">4.</text:span><text:span text:style-name="T52">10</text:span><text:span text:style-name="T44">. Порядок реализации инвестиционной программы. Порядок корректировки надбавок к тарифам на водоснабжение.</text:span></text:p>
      <text:p text:style-name="P38"><text:span text:style-name="T87">5</text:span><text:span text:style-name="T89">. Перечень Мероприятий по строительству, модернизации и (или) реконструкции объектов централизованн</text:span><text:span text:style-name="T91">ой</text:span><text:span text:style-name="T89"> систем</text:span><text:span text:style-name="T91">ы холодного</text:span><text:span text:style-name="T89"> водоснабжения </text:span><text:span text:style-name="T88">и водоотведения</text:span><text:span text:style-name="T89"> с указанием плановых значений показателей надежности, качества и энергетической эффективности объектов, которые должны быть достигнуты в результате таких мероприятий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04735792">
          <table:table-cell table:style-name="Таблица1.A1" table:number-columns-spanned="2" office:value-type="string">
            <text:p text:style-name="P14">Наименование мероприятий и виды работ</text:p>
          </table:table-cell>
          <table:covered-table-cell/>
          <table:table-cell table:style-name="Таблица1.C1" office:value-type="string">
            <text:p text:style-name="P59">Год реализ<text:span text:style-name="T68">ации</text:span></text:p>
          </table:table-cell>
        </table:table-row>
        <table:table-row table:style-name="TableLine104738512">
          <table:table-cell table:style-name="Таблица1.A2" table:number-columns-spanned="3" office:value-type="string">
            <text:p text:style-name="P105">Перспективные мероприятия по <text:span text:style-name="T95">приведению качества питьевой воды в соответствие с установленными требованиями</text:span> </text:p>
          </table:table-cell>
          <table:covered-table-cell/>
          <table:covered-table-cell/>
        </table:table-row>
        <table:table-row table:style-name="TableLine104738784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3">Реконструкция насосной станции I<text:span text:style-name="T82">II</text:span>-го подъема</text:p>
          </table:table-cell>
          <table:table-cell table:style-name="Таблица1.A2" office:value-type="string">
            <text:p text:style-name="P61">202<text:span text:style-name="T82">3</text:span></text:p>
          </table:table-cell>
        </table:table-row>
        <table:table-row table:style-name="TableLine104739872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6">Капитальный ремонт резервуаров запаса чистой воды V=100 м<text:span text:style-name="T114">3</text:span></text:p>
          </table:table-cell>
          <table:table-cell table:style-name="Таблица1.A2" office:value-type="string">
            <text:p text:style-name="P78">2023</text:p>
          </table:table-cell>
        </table:table-row>
        <table:table-row table:style-name="TableLine104740144">
          <table:table-cell table:style-name="Таблица1.A2" table:number-columns-spanned="3" office:value-type="string">
            <text:p text:style-name="P16">Перспективные мероприятия по модернизации сетей централизованной системы водоснабжения </text:p>
          </table:table-cell>
          <table:covered-table-cell/>
          <table:covered-table-cell/>
        </table:table-row>
        <table:table-row table:style-name="TableLine104740416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>Разработка проекта на <text:span text:style-name="T100">артезианские </text:span>скважины I, II, III, IV </text:p>
          </table:table-cell>
          <table:table-cell table:style-name="Таблица1.A2" office:value-type="string">
            <text:p text:style-name="P63">202<text:span text:style-name="T82">4</text:span></text:p>
          </table:table-cell>
        </table:table-row>
      </table:table>
      <text:p text:style-name="P10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276519456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66"><text:span text:style-name="T24">Капитальный ремонт участка канализации бытовой</text:span><text:span text:style-name="T19"> по ул. Кузнецова </text:span><text:span text:style-name="T20">д. 31 в п</text:span><text:span text:style-name="T21">гт</text:span><text:span text:style-name="T20">. Свободный </text:span><text:span text:style-name="T19">протяженностью 0,</text:span><text:span text:style-name="T20">075</text:span><text:span text:style-name="T19"> км. </text:span></text:p>
          </table:table-cell>
          <table:table-cell table:style-name="Таблица4.C1" office:value-type="string">
            <text:p text:style-name="P56"><text:span text:style-name="T60">202</text:span><text:span text:style-name="T75">5</text:span></text:p>
          </table:table-cell>
        </table:table-row>
        <table:table-row table:style-name="TableLine276521904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80"><text:span text:style-name="T24">Капитальный ремонт участка канализации бытовой</text:span><text:span text:style-name="T19"> по ул. Неделина от </text:span><text:span text:style-name="T20">д.</text:span><text:span text:style-name="T19">№</text:span><text:span text:style-name="T20">58</text:span><text:span text:style-name="T19"> до </text:span><text:span text:style-name="T20">д.№59</text:span><text:span text:style-name="T19"> в п</text:span><text:span text:style-name="T21">гт</text:span><text:span text:style-name="T19">. Свободный протяженностью 0,</text:span><text:span text:style-name="T20">127</text:span><text:span text:style-name="T19"> км. </text:span></text:p>
          </table:table-cell>
          <table:table-cell table:style-name="Таблица4.C2" office:value-type="string">
            <text:p text:style-name="P56"><text:span text:style-name="T60">202</text:span><text:span text:style-name="T83">6</text:span></text:p>
          </table:table-cell>
        </table:table-row>
        <table:table-row table:style-name="Таблица4.3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80"><text:span text:style-name="T24">Капитальный ремонт участка канализации бытовой</text:span><text:span text:style-name="T20"> по ул. Неделина </text:span><text:span text:style-name="T22">от ул. Кузнецова до поворотного канализационного колодца между д. №3 и д. № 4</text:span><text:span text:style-name="T19"> в п</text:span><text:span text:style-name="T21">гт</text:span><text:span text:style-name="T19">. Свободный протяженностью </text:span><text:span text:style-name="T22">0,515 км</text:span><text:span text:style-name="T19">. </text:span></text:p>
          </table:table-cell>
          <table:table-cell table:style-name="Таблица4.C2" office:value-type="string">
            <text:p text:style-name="P56"><text:span text:style-name="T60">202</text:span><text:span text:style-name="T75">6</text:span></text:p>
          </table:table-cell>
        </table:table-row>
      </table:table>
      <text:p text:style-name="P45"/>
      <text:p text:style-name="P52"><text:span text:style-name="T8">6</text:span><text:span text:style-name="T2">. </text:span><text:span text:style-name="T28">Целевые показатели деятельности на срок реализации </text:span><text:span text:style-name="T29">инвестиционн</text:span><text:span text:style-name="T32">ой</text:span><text:span text:style-name="T29"> программ</text:span><text:span text:style-name="T32">ы</text:span><text:span text:style-name="T28"> (20</text:span><text:span text:style-name="T29">2</text:span><text:span text:style-name="T30">3</text:span><text:span text:style-name="T28"> - 202</text:span><text:span text:style-name="T31">6</text:span><text:span text:style-name="T28"> годы).</text:span></text:p>
      <text:p text:style-name="P77"><text:span text:style-name="T36">Целевые показатели развития централизованной системы водо</text:span><text:span text:style-name="T53">снабжения </text:span><text:span text:style-name="T36">горо</text:span><text:span text:style-name="T54">дс</text:span><text:span text:style-name="T43">кого округа ЗАТО Свободный</text:span></text:p>
      <text:p text:style-name="P10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104743136">
          <table:table-cell table:style-name="Таблица3.A1" office:value-type="string">
            <text:p text:style-name="P58">№<text:soft-page-break/></text:p>
            <text:p text:style-name="P69">п/п</text:p>
          </table:table-cell>
          <table:table-cell table:style-name="Таблица3.B1" office:value-type="string">
            <text:p text:style-name="P69">Наименование показателя</text:p>
          </table:table-cell>
          <table:table-cell table:style-name="Таблица3.B1" office:value-type="string">
            <text:p text:style-name="P69">Единица <text:soft-page-break/>измерения</text:p>
          </table:table-cell>
          <table:table-cell table:style-name="Таблица3.D1" office:value-type="string">
            <text:p text:style-name="P69">20<text:span text:style-name="T63">2</text:span><text:span text:style-name="T78">3</text:span></text:p>
          </table:table-cell>
          <table:table-cell table:style-name="Таблица3.E1" office:value-type="string">
            <text:p text:style-name="P69">20<text:span text:style-name="T63">2</text:span><text:span text:style-name="T78">4</text:span></text:p>
          </table:table-cell>
          <table:table-cell table:style-name="Таблица3.E1" office:value-type="string">
            <text:p text:style-name="P69">202<text:span text:style-name="T78">5</text:span></text:p>
          </table:table-cell>
          <table:table-cell table:style-name="Таблица3.A1" office:value-type="string">
            <text:p text:style-name="P69">202<text:span text:style-name="T78">6</text:span></text:p>
          </table:table-cell>
        </table:table-row>
        <table:table-row table:style-name="TableLine277529856">
          <table:table-cell table:style-name="Таблица3.A2" table:number-columns-spanned="7" office:value-type="string">
            <text:p text:style-name="P75">Показатели качества питьевой 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7530400">
          <table:table-cell table:style-name="Таблица3.A2" office:value-type="string">
            <text:p text:style-name="P69">1.</text:p>
          </table:table-cell>
          <table:table-cell table:style-name="Таблица3.B3" office:value-type="string">
            <text:p text:style-name="P74">Доли проб питьевой воды после водоподготовки, не соответствующих санитарным нормам и правилам</text:p>
          </table:table-cell>
          <table:table-cell table:style-name="Таблица3.B3" office:value-type="string">
            <text:p text:style-name="P69">%</text:p>
          </table:table-cell>
          <table:table-cell table:style-name="Таблица3.D3" office:value-type="string">
            <text:p text:style-name="P69">5,36</text:p>
          </table:table-cell>
          <table:table-cell table:style-name="Таблица3.E3" office:value-type="string">
            <text:p text:style-name="P69">5,36</text:p>
          </table:table-cell>
          <table:table-cell table:style-name="Таблица3.E3" office:value-type="string">
            <text:p text:style-name="P69">0</text:p>
          </table:table-cell>
          <table:table-cell table:style-name="Таблица3.A2" office:value-type="string">
            <text:p text:style-name="P69">0</text:p>
          </table:table-cell>
        </table:table-row>
        <table:table-row table:style-name="TableLine277532576">
          <table:table-cell table:style-name="Таблица3.A2" office:value-type="string">
            <text:p text:style-name="P69">2.</text:p>
          </table:table-cell>
          <table:table-cell table:style-name="Таблица3.B3" office:value-type="string">
            <text:p text:style-name="P74">Доли проб питьевой воды в распределительной сети, не соответствующих санитарным нормам и правилам</text:p>
          </table:table-cell>
          <table:table-cell table:style-name="Таблица3.B3" office:value-type="string">
            <text:p text:style-name="P69">%</text:p>
          </table:table-cell>
          <table:table-cell table:style-name="Таблица3.D3" office:value-type="string">
            <text:p text:style-name="P69">6,38</text:p>
          </table:table-cell>
          <table:table-cell table:style-name="Таблица3.E3" office:value-type="string">
            <text:p text:style-name="P69">6,38</text:p>
          </table:table-cell>
          <table:table-cell table:style-name="Таблица3.E3" office:value-type="string">
            <text:p text:style-name="P69">0</text:p>
          </table:table-cell>
          <table:table-cell table:style-name="Таблица3.A2" office:value-type="string">
            <text:p text:style-name="P69">0</text:p>
          </table:table-cell>
        </table:table-row>
        <table:table-row table:style-name="TableLine277532848">
          <table:table-cell table:style-name="Таблица3.A2" table:number-columns-spanned="7" office:value-type="string">
            <text:p text:style-name="P75">Показатели надежности и бесперебойности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7533120">
          <table:table-cell table:style-name="Таблица3.A2" office:value-type="string">
            <text:p text:style-name="P69">3.</text:p>
          </table:table-cell>
          <table:table-cell table:style-name="Таблица3.B3" office:value-type="string">
            <text:p text:style-name="P74">Аварийность централизованн<text:span text:style-name="T102">ой</text:span> систем<text:span text:style-name="T102">ы холодного</text:span> водоснабжения</text:p>
          </table:table-cell>
          <table:table-cell table:style-name="Таблица3.B3" office:value-type="string">
            <text:p text:style-name="P69">%</text:p>
          </table:table-cell>
          <table:table-cell table:style-name="Таблица3.D3" office:value-type="string">
            <text:p text:style-name="P69"><text:span text:style-name="T64">55</text:span>,0</text:p>
          </table:table-cell>
          <table:table-cell table:style-name="Таблица3.E3" office:value-type="string">
            <text:p text:style-name="P69"><text:span text:style-name="T64">30</text:span>,0</text:p>
          </table:table-cell>
          <table:table-cell table:style-name="Таблица3.E3" office:value-type="string">
            <text:p text:style-name="P69"><text:span text:style-name="T64">5</text:span>,0</text:p>
          </table:table-cell>
          <table:table-cell table:style-name="Таблица3.A2" office:value-type="string">
            <text:p text:style-name="P69">1,0</text:p>
          </table:table-cell>
        </table:table-row>
        <table:table-row table:style-name="TableLine277533392">
          <table:table-cell table:style-name="Таблица3.A2" office:value-type="string">
            <text:p text:style-name="P69">4.</text:p>
          </table:table-cell>
          <table:table-cell table:style-name="Таблица3.B3" office:value-type="string">
            <text:p text:style-name="P74">Продолжительность поставки товаров и услуг</text:p>
          </table:table-cell>
          <table:table-cell table:style-name="Таблица3.B3" office:value-type="string">
            <text:p text:style-name="P69">час</text:p>
          </table:table-cell>
          <table:table-cell table:style-name="Таблица3.D3" office:value-type="string">
            <text:p text:style-name="P69">8 760</text:p>
          </table:table-cell>
          <table:table-cell table:style-name="Таблица3.E3" office:value-type="string">
            <text:p text:style-name="P69">8760</text:p>
          </table:table-cell>
          <table:table-cell table:style-name="Таблица3.E3" office:value-type="string">
            <text:p text:style-name="P69">8760</text:p>
          </table:table-cell>
          <table:table-cell table:style-name="Таблица3.A2" office:value-type="string">
            <text:p text:style-name="P69">8760</text:p>
          </table:table-cell>
        </table:table-row>
        <table:table-row table:style-name="TableLine277533664">
          <table:table-cell table:style-name="Таблица3.A2" table:number-columns-spanned="7" office:value-type="string">
            <text:p text:style-name="P75">Показатель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7533936">
          <table:table-cell table:style-name="Таблица3.A2" office:value-type="string">
            <text:p text:style-name="P69">5.</text:p>
          </table:table-cell>
          <table:table-cell table:style-name="Таблица3.B3" office:value-type="string">
            <text:p text:style-name="P74">Уровень потерь воды от прибора учета до потребителя (потери на сетях населенных пунктов)</text:p>
          </table:table-cell>
          <table:table-cell table:style-name="Таблица3.B3" office:value-type="string">
            <text:p text:style-name="P69">%</text:p>
          </table:table-cell>
          <table:table-cell table:style-name="Таблица3.D3" office:value-type="string">
            <text:p text:style-name="P69">1,5</text:p>
          </table:table-cell>
          <table:table-cell table:style-name="Таблица3.E3" office:value-type="string">
            <text:p text:style-name="P69">1,5</text:p>
          </table:table-cell>
          <table:table-cell table:style-name="Таблица3.E3" office:value-type="string">
            <text:p text:style-name="P69">1,5</text:p>
          </table:table-cell>
          <table:table-cell table:style-name="Таблица3.A2" office:value-type="string">
            <text:p text:style-name="P69">1,5</text:p>
          </table:table-cell>
        </table:table-row>
        <table:table-row table:style-name="TableLine277534208">
          <table:table-cell table:style-name="Таблица3.A2" office:value-type="string">
            <text:p text:style-name="P69">6.</text:p>
          </table:table-cell>
          <table:table-cell table:style-name="Таблица3.B3" office:value-type="string">
            <text:p text:style-name="P74">Численность населения, получающего услугу водоснабжения</text:p>
          </table:table-cell>
          <table:table-cell table:style-name="Таблица3.B3" office:value-type="string">
            <text:p text:style-name="P69">чел.</text:p>
          </table:table-cell>
          <table:table-cell table:style-name="Таблица3.D3" office:value-type="string">
            <text:p text:style-name="P71">9<text:span text:style-name="T79">995</text:span></text:p>
          </table:table-cell>
          <table:table-cell table:style-name="Таблица3.E3" office:value-type="string">
            <text:p text:style-name="P71">1010</text:p>
          </table:table-cell>
          <table:table-cell table:style-name="Таблица3.E3" office:value-type="string">
            <text:p text:style-name="P71">10228</text:p>
          </table:table-cell>
          <table:table-cell table:style-name="Таблица3.A2" office:value-type="string">
            <text:p text:style-name="P71">10411</text:p>
          </table:table-cell>
        </table:table-row>
      </table:table>
      <text:p text:style-name="P88"/>
      <text:p text:style-name="P89">Целевые показатели развития централизованной системы водоотведения городского округа ЗАТО Свободны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G"/>
        <table:table-row table:style-name="TableLine277527952">
          <table:table-cell table:style-name="Таблица5.A1" office:value-type="string">
            <text:p text:style-name="P57">№</text:p>
            <text:p text:style-name="P68">п/п</text:p>
          </table:table-cell>
          <table:table-cell table:style-name="Таблица5.B1" office:value-type="string">
            <text:p text:style-name="P68">Наименование показателя</text:p>
          </table:table-cell>
          <table:table-cell table:style-name="Таблица5.B1" office:value-type="string">
            <text:p text:style-name="P68">Единица измерения</text:p>
          </table:table-cell>
          <table:table-cell table:style-name="Таблица5.D1" office:value-type="string">
            <text:p text:style-name="P68">20<text:span text:style-name="T63">2</text:span><text:span text:style-name="T78">3</text:span></text:p>
          </table:table-cell>
          <table:table-cell table:style-name="Таблица5.E1" office:value-type="string">
            <text:p text:style-name="P68">20<text:span text:style-name="T63">2</text:span><text:span text:style-name="T78">4</text:span></text:p>
          </table:table-cell>
          <table:table-cell table:style-name="Таблица5.E1" office:value-type="string">
            <text:p text:style-name="P68">202<text:span text:style-name="T78">5</text:span></text:p>
          </table:table-cell>
          <table:table-cell table:style-name="Таблица5.A1" office:value-type="string">
            <text:p text:style-name="P68">202<text:span text:style-name="T78">6</text:span></text:p>
          </table:table-cell>
        </table:table-row>
        <table:table-row table:style-name="TableLine277536928">
          <table:table-cell table:style-name="Таблица5.A2" table:number-columns-spanned="7" office:value-type="string">
            <text:p text:style-name="P76">Показатель качества очистки сточных в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7537472">
          <table:table-cell table:style-name="Таблица5.A2" office:value-type="string">
            <text:p text:style-name="P68">1.</text:p>
          </table:table-cell>
          <table:table-cell table:style-name="Таблица5.B3" office:value-type="string">
            <text:p text:style-name="P91">Доля сточных вод, подвергающихся очистке в общем <text:s/>объеме сбрасываемых сточных <text:s/>вод </text:p>
          </table:table-cell>
          <table:table-cell table:style-name="Таблица5.B3" office:value-type="string">
            <text:p text:style-name="P68">%</text:p>
          </table:table-cell>
          <table:table-cell table:style-name="Таблица5.D3" office:value-type="string">
            <text:p text:style-name="P68">5,36</text:p>
          </table:table-cell>
          <table:table-cell table:style-name="Таблица5.E3" office:value-type="string">
            <text:p text:style-name="P68">5,36</text:p>
          </table:table-cell>
          <table:table-cell table:style-name="Таблица5.E3" office:value-type="string">
            <text:p text:style-name="P72">2,6</text:p>
          </table:table-cell>
          <table:table-cell table:style-name="Таблица5.A2" office:value-type="string">
            <text:p text:style-name="P68">0</text:p>
          </table:table-cell>
        </table:table-row>
        <table:table-row table:style-name="TableLine277539648">
          <table:table-cell table:style-name="Таблица5.A2" office:value-type="string">
            <text:p text:style-name="P68">2.</text:p>
          </table:table-cell>
          <table:table-cell table:style-name="Таблица5.B3" office:value-type="string">
            <text:p text:style-name="P95">Доля сточных вод, подвергающихся очистке в общем объеме сбрасываемых сточных <text:s/>вод</text:p>
          </table:table-cell>
          <table:table-cell table:style-name="Таблица5.B3" office:value-type="string">
            <text:p text:style-name="P68">%</text:p>
          </table:table-cell>
          <table:table-cell table:style-name="Таблица5.D3" office:value-type="string">
            <text:p text:style-name="P68">6,38</text:p>
          </table:table-cell>
          <table:table-cell table:style-name="Таблица5.E3" office:value-type="string">
            <text:p text:style-name="P68">6,38</text:p>
          </table:table-cell>
          <table:table-cell table:style-name="Таблица5.E3" office:value-type="string">
            <text:p text:style-name="P72">3,5</text:p>
          </table:table-cell>
          <table:table-cell table:style-name="Таблица5.A2" office:value-type="string">
            <text:p text:style-name="P68">0</text:p>
          </table:table-cell>
        </table:table-row>
        <table:table-row table:style-name="TableLine277539920">
          <table:table-cell table:style-name="Таблица5.A2" table:number-columns-spanned="7" office:value-type="string">
            <text:p text:style-name="P76">Показатели надежности и бесперебойност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77540192">
          <table:table-cell table:style-name="Таблица5.A2" office:value-type="string">
            <text:p text:style-name="P68">3.</text:p>
          </table:table-cell>
          <table:table-cell table:style-name="Таблица5.B3" office:value-type="string">
            <text:p text:style-name="P92">Удельный вес сетей водоотведения, нуждающихся в замене</text:p>
          </table:table-cell>
          <table:table-cell table:style-name="Таблица5.B3" office:value-type="string">
            <text:p text:style-name="P68">%</text:p>
          </table:table-cell>
          <table:table-cell table:style-name="Таблица5.D3" office:value-type="string">
            <text:p text:style-name="P73">80</text:p>
          </table:table-cell>
          <table:table-cell table:style-name="Таблица5.E3" office:value-type="string">
            <text:p text:style-name="P73">70</text:p>
          </table:table-cell>
          <table:table-cell table:style-name="Таблица5.E3" office:value-type="string">
            <text:p text:style-name="P73">30</text:p>
          </table:table-cell>
          <table:table-cell table:style-name="Таблица5.A2" office:value-type="string">
            <text:p text:style-name="P73">20</text:p>
          </table:table-cell>
        </table:table-row>
        <table:table-row table:style-name="TableLine277540464">
          <table:table-cell table:style-name="Таблица5.A2" table:number-columns-spanned="7" office:value-type="string">
            <text:p text:style-name="P76">Показатель качества обслуживания абон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7540736">
          <table:table-cell table:style-name="Таблица5.A2" office:value-type="string">
            <text:p text:style-name="P68"><text:span text:style-name="T73">4</text:span>.</text:p>
          </table:table-cell>
          <table:table-cell table:style-name="Таблица5.B3" office:value-type="string">
            <text:p text:style-name="P92">Среднее время ожидания ответа </text:p>
            <text:p text:style-name="P92">оператора при обращении </text:p>
            <text:p text:style-name="P92">абонента по вопросам </text:p>
            <text:p text:style-name="P92">водоотведения по телефону </text:p>
            <text:p text:style-name="P92">«горячей линии»</text:p>
          </table:table-cell>
          <table:table-cell table:style-name="Таблица5.B3" office:value-type="string">
            <text:p text:style-name="P73">мин</text:p>
          </table:table-cell>
          <table:table-cell table:style-name="Таблица5.D3" office:value-type="string">
            <text:p text:style-name="P68">-</text:p>
          </table:table-cell>
          <table:table-cell table:style-name="Таблица5.E3" office:value-type="string">
            <text:p text:style-name="P68">-</text:p>
          </table:table-cell>
          <table:table-cell table:style-name="Таблица5.E3" office:value-type="string">
            <text:p text:style-name="P68">-</text:p>
          </table:table-cell>
          <table:table-cell table:style-name="Таблица5.A2" office:value-type="string">
            <text:p text:style-name="P68">-</text:p>
          </table:table-cell>
        </table:table-row>
        <table:table-row table:style-name="TableLine277541008">
          <table:table-cell table:style-name="Таблица5.A2" office:value-type="string">
            <text:p text:style-name="P68"><text:span text:style-name="T73">5</text:span>.</text:p>
          </table:table-cell>
          <table:table-cell table:style-name="Таблица5.B3" office:value-type="string">
            <text:p text:style-name="P67"><text:span text:style-name="T76">Численность населения, получающего услугу водо</text:span><text:span text:style-name="T77">отведения</text:span></text:p>
          </table:table-cell>
          <table:table-cell table:style-name="Таблица5.B3" office:value-type="string">
            <text:p text:style-name="P68">чел.</text:p>
          </table:table-cell>
          <table:table-cell table:style-name="Таблица5.D3" office:value-type="string">
            <text:p text:style-name="P70">9<text:span text:style-name="T79">995</text:span></text:p>
          </table:table-cell>
          <table:table-cell table:style-name="Таблица5.E3" office:value-type="string">
            <text:p text:style-name="P70">1010</text:p>
          </table:table-cell>
          <table:table-cell table:style-name="Таблица5.E3" office:value-type="string">
            <text:p text:style-name="P70">10228</text:p>
          </table:table-cell>
          <table:table-cell table:style-name="Таблица5.A2" office:value-type="string">
            <text:p text:style-name="P70">10411</text:p>
          </table:table-cell>
        </table:table-row>
        <table:table-row table:style-name="TableLine277541280">
          <table:table-cell table:style-name="Таблица5.A2" table:number-columns-spanned="7" office:value-type="string">
            <text:p text:style-name="P76">Показатель эффективности использования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7541552">
          <table:table-cell table:style-name="Таблица5.A2" office:value-type="string">
            <text:p text:style-name="P68"/>
          </table:table-cell>
          <table:table-cell table:style-name="Таблица5.B11" office:value-type="string">
            <text:p text:style-name="P92">Удельный расход электрической энергии при транспортировке сточных вод</text:p>
          </table:table-cell>
          <table:table-cell table:style-name="Таблица5.B11" office:value-type="string">
            <text:p text:style-name="P92"><text:s text:c="2"/>кВт*час/м3</text:p>
          </table:table-cell>
          <table:table-cell table:style-name="Таблица5.B11" office:value-type="string">
            <text:p text:style-name="P93"><text:s text:c="2"/><text:span text:style-name="T73">0,25</text:span></text:p>
          </table:table-cell>
          <table:table-cell table:style-name="Таблица5.B11" office:value-type="string">
            <text:p text:style-name="P93"><text:s text:c="2"/><text:span text:style-name="T73">0,15</text:span></text:p>
          </table:table-cell>
          <table:table-cell table:style-name="Таблица5.B11" office:value-type="string">
            <text:p text:style-name="P93"><text:s/><text:span text:style-name="T73">0,15</text:span></text:p>
          </table:table-cell>
          <table:table-cell table:style-name="Таблица5.G11" office:value-type="string">
            <text:p text:style-name="P94">0,15</text:p>
          </table:table-cell>
        </table:table-row>
      </table:table>
      <text:p text:style-name="P90"/>
      <text:p text:style-name="P90"/>
      <text:p text:style-name="P52"><text:span text:style-name="T8">7</text:span><text:span text:style-name="T2">. Срок разработки и реализации инвестиционн</text:span><text:span text:style-name="T10">ой</text:span><text:span text:style-name="T2"> </text:span><text:span text:style-name="T5">п</text:span><text:span text:style-name="T2">рограмм</text:span><text:span text:style-name="T10">ы</text:span><text:span text:style-name="T2">.</text:span></text:p>
      <text:p text:style-name="P20">Разработчиком и исполнителем инвестиционной программы является МУП <text:span text:style-name="T64">ЖКХ «К</text:span><text:span text:style-name="T74">ЕДР</text:span><text:span text:style-name="T64">».</text:span></text:p>
      <text:p text:style-name="P20"><text:span text:style-name="T94">7</text:span>.1. Срок разработки инвестиционн<text:span text:style-name="T108">ой</text:span> программ<text:span text:style-name="T108">ы</text:span>:</text:p>
      <text:p text:style-name="P85"><text:span text:style-name="T37">МУП ЖКХ «КЕДР» </text:span><text:span text:style-name="T35">разрабатывает проект инвестиционной программы в течение 90 дней со дня получения технического задания на разработку инвестиционной программы и направляет его на согласование в администрацию</text:span> <text:span text:style-name="T79">городского округа ЗАТО Свободный.</text:span></text:p>
      <text:p text:style-name="P20"><text:span text:style-name="T94">7</text:span>.2. Срок реализации инвестиционн<text:span text:style-name="T108">ой</text:span> <text:span text:style-name="T84">п</text:span><text:span text:style-name="T81">рограмм</text:span><text:span text:style-name="T109">ы</text:span><text:span text:style-name="T83">: </text:span><text:span text:style-name="T81">20</text:span><text:span text:style-name="T84">2</text:span><text:span text:style-name="T85">3</text:span> -20<text:span text:style-name="T64">2</text:span><text:span text:style-name="T104">6</text:span> годы.</text:p>
      <text:p text:style-name="P20"><text:span text:style-name="T94">7</text:span>.3. Согласование проекта инвестиционн<text:span text:style-name="T64">ых</text:span> <text:span text:style-name="T64">п</text:span>рограмм осуществляется в соответствии с Правилами разработки, утверждения и корректировки инвестиционных программ организаций, осуществляющих горячее водоснабжение, холодное водоснабжение и (или) водоотведение, утвержденными постановлением Правительства Российской Федерации от 29 июля 2013 года <text:s text:c="7"/>№ 641 «Об инвестиционных программах организаций, осуществляющих деятельность в сфере водоснабжения и водоотведения».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 draw:opacity="100%"/>
      <style:paragraph-properties fo:margin-top="0.212cm" fo:margin-bottom="0.212cm" style:contextual-spacing="false" fo:line-height="0.575cm" fo:text-align="center" style:justify-single-word="false" fo:background-color="#ffffff"/>
      <style:text-properties fo:letter-spacing="0.014cm" style:language-asian="en" style:country-asian="US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 draw:opacity="100%"/>
      <style:paragraph-properties fo:margin-top="0.212cm" fo:margin-bottom="0.953cm" style:contextual-spacing="false" fo:line-height="0.575cm" fo:background-color="#ffffff"/>
      <style:text-properties fo:font-size="11.5pt" fo:letter-spacing="0.012cm" style:font-size-asian="11.5pt" style:language-asian="en" style:country-asian="US" style:font-size-complex="11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847cm" fo:margin-bottom="0cm" style:contextual-spacing="false" style:line-height-at-least="0cm" fo:text-indent="-0.494cm" style:auto-text-indent="false" fo:background-color="#ffffff"/>
      <style:text-properties fo:color="#000000" loext:opacity="100%" fo:font-size="11.5pt" fo:letter-spacing="0.014cm" fo:language="ru" fo:country="none" style:font-size-asian="11.5pt" style:font-size-complex="11.5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 draw:opacity="100%"/>
      <style:paragraph-properties fo:margin-top="0cm" fo:margin-bottom="0.318cm" style:contextual-spacing="false" style:line-height-at-least="0cm" fo:text-align="center" style:justify-single-word="false" fo:orphans="0" fo:widows="0" fo:background-color="#ffffff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4cm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1.5pt" fo:letter-spacing="0.012cm" fo:background-color="#ffffff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Основной_20_текст2" style:display-name="Основной текст2" style:family="text" style:parent-style-name="Основной_20_текст_5f_">
      <style:text-properties style:font-name="Times New Roman" fo:font-family="'Times New Roman'" style:font-family-generic="roman" style:font-pitch="variable" fo:font-size="11.5pt" fo:letter-spacing="0.055cm" fo:background-color="#ffffff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Основной_20_текст_20__28_2_29__20__2b__20_Интервал_20_-1_20_pt" style:display-name="Основной текст (2) + Интервал -1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35cm" fo:font-style="normal" style:text-underline-style="solid" style:text-underline-width="auto" style:text-underline-color="font-color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_28_2_29__5f_" style:display-name="Body text (2)_" style:family="text" style:parent-style-name="Default_20_Paragraph_20_Font">
      <style:text-properties style:font-name="Times New Roman" fo:font-family="'Times New Roman'" style:font-family-generic="roman" style:font-pitch="variable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0.012cm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4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5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8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6cm" fo:margin-bottom="1.307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86"/><text:page-number text:select-page="current">8</text:page-number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6</meta:editing-cycles>
    <meta:creation-date>2016-05-25T07:52:00</meta:creation-date>
    <dc:date>2022-02-17T10:37:31.638000000</dc:date>
    <meta:editing-duration>PT13H23M18S</meta:editing-duration>
    <meta:generator>LibreOffice/7.2.2.2$Windows_X86_64 LibreOffice_project/02b2acce88a210515b4a5bb2e46cbfb63fe97d56</meta:generator>
    <meta:print-date>2022-02-17T10:21:53.704000000</meta:print-date>
    <meta:document-statistic meta:table-count="4" meta:image-count="0" meta:object-count="0" meta:page-count="8" meta:paragraph-count="226" meta:word-count="1990" meta:character-count="17156" meta:non-whitespace-character-count="15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