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loext:opacity="100%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6" style:family="paragraph" style:parent-style-name="Header">
      <style:paragraph-properties fo:text-align="center" style:justify-single-word="false"/>
      <style:text-properties officeooo:rsid="00dce652" officeooo:paragraph-rsid="00dce652"/>
    </style:style>
    <style:style style:name="P7" style:family="paragraph" style:parent-style-name="Header">
      <style:paragraph-properties fo:text-align="center" style:justify-single-word="false"/>
      <style:text-properties officeooo:rsid="00dc9096" officeooo:paragraph-rsid="00dc9096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0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1.401cm" style:auto-text-indent="false" style:page-number="auto" fo:background-color="transparent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614b20" style:font-size-asian="14pt" style:font-weight-asian="bold" style:font-name-complex="Times New Roman" style:font-size-complex="14pt" fo:hyphenate="false" loext:hyphenation-no-caps="false"/>
    </style:style>
    <style:style style:name="P11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officeooo:paragraph-rsid="00614b20" style:font-size-asian="14pt" style:font-size-complex="14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6.002cm"/>
          <style:tab-stop style:position="16.252cm"/>
        </style:tab-stops>
      </style:paragraph-properties>
      <style:text-properties style:font-name="Liberation Serif" fo:font-size="12pt" style:font-size-asian="12pt" style:font-size-complex="12pt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2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21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2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officeooo:rsid="00dbb0cc" officeooo:paragraph-rsid="00dbb0cc" style:font-size-asian="12pt" style:font-name-complex="Times New Roman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2pt" officeooo:rsid="00dbb0cc" officeooo:paragraph-rsid="00dbb0cc" style:font-size-asian="12pt" style:font-name-complex="Times New Roman" style:font-size-complex="12pt"/>
    </style:style>
    <style:style style:name="P25" style:family="paragraph" style:parent-style-name="ConsPlusNormal">
      <style:paragraph-properties fo:margin-left="0cm" fo:margin-right="0cm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6" style:family="paragraph" style:parent-style-name="ConsPlusNormal">
      <style:paragraph-properties fo:margin-left="0cm" fo:margin-right="0cm" fo:orphans="2" fo:widows="2" fo:hyphenation-ladder-count="no-limit" fo:text-indent="0cm" style:auto-text-indent="false" style:writing-mode="lr-tb"/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7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fo:language="ru" fo:country="RU" officeooo:rsid="00dbb0cc" officeooo:paragraph-rsid="00dbb0cc" style:font-name-asian="Calibri2" style:font-size-asian="12pt" style:language-asian="ru" style:country-asian="RU" style:font-name-complex="Times New Roman" style:font-size-complex="12pt" style:language-complex="ar" style:country-complex="SA" fo:hyphenate="false" loext:hyphenation-no-caps="false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Times New Roman" style:font-size-complex="12pt" fo:hyphenate="false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31" style:family="paragraph" style:parent-style-name="HTML_20_Preformatte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6.002cm"/>
          <style:tab-stop style:position="16.252cm"/>
        </style:tab-stops>
      </style:paragraph-properties>
      <style:text-properties fo:hyphenate="false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34" style:family="paragraph" style:parent-style-name="Standard" style:master-page-name="Standard">
      <style:paragraph-properties style:page-number="auto" fo:break-before="page"/>
    </style:style>
    <style:style style:name="P35" style:family="paragraph" style:parent-style-name="HTML_20_Preformatted" style:master-page-name="Landscape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rsid="00dbb0cc" officeooo:paragraph-rsid="00dbb0cc" style:font-size-asian="12pt" style:font-size-complex="12pt"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96d16b" style:font-size-asian="14pt" style:font-name-complex="Liberation Serif" style:font-size-complex="13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dacc13" style:font-size-asian="14pt" style:font-size-complex="14pt"/>
    </style:style>
    <style:style style:name="T6" style:family="text">
      <style:text-properties style:font-name="Liberation Serif" fo:font-size="14pt" officeooo:rsid="0096d16b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officeooo:rsid="00dd4345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font-name="Liberation Serif" fo:font-size="12pt" style:font-size-asian="12pt" style:font-name-complex="Times New Roman" style:font-size-complex="12pt"/>
    </style:style>
    <style:style style:name="T9" style:family="text">
      <style:text-properties style:font-name="Liberation Serif" fo:font-size="12pt" officeooo:rsid="00dbb0cc" style:font-size-asian="12pt" style:font-name-complex="Times New Roman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dce652" style:font-size-asian="12pt" style:font-size-complex="12pt"/>
    </style:style>
    <style:style style:name="T12" style:family="text">
      <style:text-properties style:font-name="Liberation Serif" fo:font-size="12pt" officeooo:rsid="00dd4345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" style:family="text">
      <style:text-properties officeooo:rsid="0045658e"/>
    </style:style>
    <style:style style:name="T19" style:family="text">
      <style:text-properties officeooo:rsid="00dbb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2">о</text:span></text:span><text:span text:style-name="Основной_20_шрифт_20_абзаца"><text:span text:style-name="T1">т «</text:span></text:span><text:span text:style-name="Основной_20_шрифт_20_абзаца"><text:span text:style-name="T7">18</text:span></text:span><text:span text:style-name="Основной_20_шрифт_20_абзаца"><text:span text:style-name="T1">» </text:span></text:span><text:span text:style-name="Основной_20_шрифт_20_абзаца"><text:span text:style-name="T3">февраля</text:span></text:span><text:span text:style-name="Основной_20_шрифт_20_абзаца"><text:span text:style-name="T1"> </text:span></text:span><text:span text:style-name="Основной_20_шрифт_20_абзаца"><text:span text:style-name="T6">2022</text:span></text:span><text:span text:style-name="Основной_20_шрифт_20_абзаца"><text:span text:style-name="T1"> года № _</text:span></text:span><text:span text:style-name="Основной_20_шрифт_20_абзаца"><text:span text:style-name="T7">61</text:span></text:span></text:p>
      <text:p text:style-name="P11">пгт. Свободны<text:span text:style-name="T18">й</text:span></text:p>
      <text:p text:style-name="P8"/>
      <text:p text:style-name="P4"><text:span text:style-name="Основной_20_шрифт_20_абзаца"><text:span text:style-name="T13"/></text:span></text:p>
      <text:p text:style-name="P10">О внесении изменений в перечень недвижимого муниципального имущества (за исключением земельных участков) городского округа<text:line-break/>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<text:line-break/>от 31.07.2019 № 416</text:p>
      <text:p text:style-name="P12"><text:s text:c="73"/></text:p>
      <text:p text:style-name="P12"/>
      <text:p text:style-name="P13">На основании статьи 101 Областного закона от 10 марта 1999 года № 4-ОЗ «О правовых актах в Свердловской области», руководствуясь Уставом городского округа ЗАТО Свободный, </text:p>
      <text:p text:style-name="P9">ПОСТАНОВЛЯЮ:</text:p>
      <text:p text:style-name="P33"><text:span text:style-name="T4">1. Внести в перечень недвижимого муниципального имущества<text:line-break/>(за исключением земельных участков) городского округа 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 от 31.07.2019 № 416, с изменениями, внесенными постановлением администрации городского округа ЗАТО Свободный<text:line-break/>от 22.01.2020 № 23, </text:span><text:span text:style-name="T5">от 20.02.2020 № 78, от 25.03.2020 № 139, от 11.08.2020 № 384</text:span><text:span text:style-name="T4">, изменения, изложив его в новой редакции (приложение).</text:span></text:p>
      <text:p text:style-name="P14">2. Настоящее постановление опубликовать на официальном сайте администрации городского округа ЗАТО Свободный адм-затосвободный.</text:p>
      <text:p text:style-name="P14"/>
      <text:p text:style-name="P14"/>
      <text:p text:style-name="P31"><text:span text:style-name="Основной_20_шрифт_20_абзаца"><text:span text:style-name="T14">Глав</text:span></text:span><text:span text:style-name="Основной_20_шрифт_20_абзаца"><text:span text:style-name="T15">а</text:span></text:span><text:span text:style-name="Основной_20_шрифт_20_абзаца"><text:span text:style-name="T16"> </text:span></text:span><text:span text:style-name="Основной_20_шрифт_20_абзаца"><text:span text:style-name="T14">городского округа ЗАТО Свободны</text:span></text:span><text:span text:style-name="Основной_20_шрифт_20_абзаца"><text:span text:style-name="T17">й<text:tab/><text:tab/><text:tab/><text:tab/> <text:s text:c="2"/></text:span></text:span><text:span text:style-name="Основной_20_шрифт_20_абзаца"><text:span text:style-name="T15"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loext:opacity="100%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officeooo:rsid="00dce652" officeooo:paragraph-rsid="00dce652"/>
    </style:style>
    <style:style style:name="MP5" style:family="paragraph" style:parent-style-name="Header">
      <style:paragraph-properties fo:text-align="center" style:justify-single-word="false"/>
      <style:text-properties officeooo:rsid="00dc9096" officeooo:paragraph-rsid="00dc9096"/>
    </style:style>
    <style:page-layout style:name="Mpm1">
      <style:page-layout-properties fo:page-width="21.001cm" fo:page-height="29.7cm" style:num-format="1" style:print-orientation="portrait" fo:margin-top="1.155cm" fo:margin-bottom="2.01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Converted1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2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3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4" style:page-layout-name="Mpm5" draw:style-name="Mdp1">
      <style:header>
        <text:p text:style-name="MP3"><text:page-number text:select-page="current">0</text:page-number></text:p>
      </style:header>
    </style:master-page>
    <style:master-page style:name="Landscape" style:page-layout-name="Mpm6" draw:style-name="Mdp1">
      <style:header>
        <text:p text:style-name="MP4">2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Приказ ФАС России от 10.02.2010 N 67(ред. от 17.06.2021)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(вместе с "Правилами проведения конк</dc:title>
    <dc:subject/>
    <meta:initial-creator>User</meta:initial-creator>
    <meta:creation-date>2022-02-08T10:14:00</meta:creation-date>
    <dc:date>2022-02-22T10:13:24.153000000</dc:date>
    <meta:print-date>2022-02-14T16:24:00.919000000</meta:print-date>
    <meta:editing-cycles>157</meta:editing-cycles>
    <meta:editing-duration>P1DT1H25M50S</meta:editing-duration>
    <meta:document-statistic meta:table-count="0" meta:image-count="0" meta:object-count="0" meta:page-count="1" meta:paragraph-count="17" meta:word-count="207" meta:character-count="1801" meta:non-whitespace-character-count="1380"/>
    <meta:user-defined meta:name="Company">КонсультантПлюс Версия 4021.00.60</meta:user-defined>
    <meta:template xlink:type="simple" xlink:actuate="onRequest" xlink:title="" xlink:href="Normal"/>
  </office:meta>
</office:document-meta>
</file>