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859064"/>
    </style:style>
    <style:style style:name="P3" style:family="paragraph" style:parent-style-name="Standard">
      <style:paragraph-properties fo:text-align="center" style:justify-single-word="false"/>
      <style:text-properties officeooo:paragraph-rsid="00ae5946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859064" style:font-size-asian="14pt" style:font-weight-asian="bold" style:font-name-complex="Liberation Serif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6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7" style:family="paragraph" style:parent-style-name="Standard">
      <style:paragraph-properties style:snap-to-layout-grid="false"/>
      <style:text-properties style:font-name="Liberation Serif" fo:font-size="14pt" officeooo:paragraph-rsid="00859064" style:font-size-asian="14pt" style:font-name-complex="Liberation Serif" style:font-size-complex="14pt"/>
    </style:style>
    <style:style style:name="P8" style:family="paragraph" style:parent-style-name="Standard">
      <style:text-properties style:font-name="Liberation Serif" fo:font-size="14pt" officeooo:paragraph-rsid="00859064" style:font-size-asian="14pt" style:font-name-complex="Liberation Serif" style:font-weight-complex="bold"/>
    </style:style>
    <style:style style:name="P9" style:family="paragraph" style:parent-style-name="Standard">
      <style:text-properties style:font-name="Liberation Serif" fo:font-size="14pt" style:text-underline-style="solid" style:text-underline-width="auto" style:text-underline-color="font-color" officeooo:paragraph-rsid="00859064" style:font-size-asian="14pt" style:font-name-complex="Liberation Serif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bold" officeooo:paragraph-rsid="00859064" style:font-weight-asian="bold" style:font-name-complex="Liberation Serif"/>
    </style:style>
    <style:style style:name="P11" style:family="paragraph" style:parent-style-name="Standard">
      <style:paragraph-properties fo:margin-top="0cm" fo:margin-bottom="0cm" style:contextual-spacing="true" fo:text-align="start" style:justify-single-word="false" fo:orphans="0" fo:hyphenation-ladder-count="no-limit">
        <style:tab-stops/>
      </style:paragraph-properties>
      <style:text-properties style:font-name="Liberation Serif" fo:font-size="12pt" fo:language="ru" fo:country="RU" officeooo:rsid="008c0a68" officeooo:paragraph-rsid="008c0a68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text-properties style:font-name="Liberation Serif" fo:font-size="12pt" fo:language="ru" fo:country="RU" officeooo:rsid="00a4469c" officeooo:paragraph-rsid="00a4469c" style:font-size-asian="12pt" style:font-name-complex="Liberation Serif" style:font-size-complex="12pt"/>
    </style:style>
    <style:style style:name="P13" style:family="paragraph" style:parent-style-name="Standard">
      <style:text-properties style:font-name="Liberation Serif" fo:font-size="12pt" fo:language="ru" fo:country="RU" officeooo:rsid="00aa5b80" officeooo:paragraph-rsid="00aa5b80" style:font-size-asian="12pt" style:font-name-complex="Liberation Serif" style:font-size-complex="12pt"/>
    </style:style>
    <style:style style:name="P14" style:family="paragraph" style:parent-style-name="Standard">
      <style:text-properties style:font-name="Liberation Serif" fo:font-size="12pt" fo:language="ru" fo:country="RU" officeooo:rsid="0039b7d0" officeooo:paragraph-rsid="00859064" style:font-size-asian="12pt" style:font-name-complex="Liberation Serif" style:font-size-complex="12pt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fo:orphans="0" fo:hyphenation-ladder-count="no-limit">
        <style:tab-stops/>
      </style:paragraph-properties>
      <style:text-properties style:font-name="Liberation Serif" fo:font-size="12pt" officeooo:rsid="00aa5b80" officeooo:paragraph-rsid="00aa5b80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fo:orphans="0" fo:hyphenation-ladder-count="no-limit">
        <style:tab-stops/>
      </style:paragraph-properties>
      <style:text-properties style:font-name="Liberation Serif" fo:font-size="12pt" officeooo:paragraph-rsid="00859064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Liberation Serif" fo:font-size="11pt" officeooo:paragraph-rsid="00859064" style:font-size-asian="11pt" style:font-name-complex="Liberation Serif" style:font-size-complex="10pt" style:font-weight-complex="bold"/>
    </style:style>
    <style:style style:name="P18" style:family="paragraph" style:parent-style-name="Standard">
      <style:paragraph-properties fo:margin-left="0cm" fo:margin-right="-0.004cm" fo:text-indent="0cm" style:auto-text-indent="false">
        <style:tab-stops>
          <style:tab-stop style:position="17.5cm"/>
        </style:tab-stops>
      </style:paragraph-properties>
      <style:text-properties style:font-name="Liberation Serif" fo:font-size="11pt" style:text-underline-style="solid" style:text-underline-width="auto" style:text-underline-color="font-color" officeooo:paragraph-rsid="00859064" style:font-size-asian="11pt" style:font-name-complex="Liberation Serif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pt" fo:language="ru" fo:country="RU" officeooo:rsid="0015f646" officeooo:paragraph-rsid="00859064" fo:background-color="transparent" style:font-size-asian="10pt" style:font-name-complex="Liberation Serif"/>
    </style:style>
    <style:style style:name="P20" style:family="paragraph" style:parent-style-name="Standard">
      <style:text-properties style:font-name="Liberation Serif" fo:font-size="10pt" fo:language="ru" fo:country="RU" officeooo:rsid="00aa5b80" officeooo:paragraph-rsid="00aa5b80" fo:background-color="transparent" style:font-size-asian="10pt" style:font-name-complex="Liberation Serif"/>
    </style:style>
    <style:style style:name="P21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41cm" fo:background-color="transparent"/>
      <style:text-properties style:font-name="Liberation Serif" style:font-name-complex="Liberation Serif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68a306" style:font-size-asian="13pt" style:font-weight-asian="bold" style:font-size-complex="13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" fo:font-size="13pt" officeooo:paragraph-rsid="005f59e4" style:font-size-asian="13pt" style:font-size-complex="13pt" fo:hyphenate="false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" fo:font-size="13pt" officeooo:paragraph-rsid="00b23b64" style:font-size-asian="13pt" style:font-size-complex="13pt" fo:hyphenate="false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true"/>
      <style:text-properties style:font-name="Liberation Serif" fo:font-size="13pt" officeooo:paragraph-rsid="0041f826" style:font-size-asian="13pt" style:font-name-complex="Liberation Serif" style:font-size-complex="13pt"/>
    </style:style>
    <style:style style:name="P26" style:family="paragraph" style:parent-style-name="Standard">
      <style:text-properties style:font-name="Liberation Serif" fo:font-size="9pt" fo:language="ru" fo:country="RU" officeooo:rsid="00b2fcaa" officeooo:paragraph-rsid="00b2fcaa" fo:background-color="transparent" style:font-size-asian="9pt" style:font-name-complex="Liberation Serif" style:font-size-complex="9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1f9f7b" officeooo:paragraph-rsid="0068a306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1f9f7b" officeooo:paragraph-rsid="00859064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language="ru" fo:country="RU" fo:font-style="normal" fo:font-weight="bold" officeooo:rsid="004a9fec" officeooo:paragraph-rsid="00859064" style:font-name-asian="Liberation Serif2" style:font-size-asian="14pt" style:language-asian="ar" style:country-asian="SA" style:font-style-asian="normal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language="ru" fo:country="RU" fo:font-style="normal" fo:font-weight="bold" officeooo:rsid="0050c998" officeooo:paragraph-rsid="00859064" style:font-name-asian="Liberation Serif2" style:font-size-asian="14pt" style:language-asian="ar" style:country-asian="SA" style:font-style-asian="normal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weight="bold" officeooo:rsid="001f9f7b" officeooo:paragraph-rsid="002c8779" style:font-name-asian="Calibri" style:font-size-asian="13pt" style:font-weight-asian="bold" style:font-name-complex="Liberation Serif" style:font-size-complex="13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Liberation Serif" fo:font-size="13pt" fo:font-weight="bold" officeooo:paragraph-rsid="0032f6ff" style:font-size-asian="13pt" style:font-weight-asian="bold" style:font-name-complex="Liberation Serif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officeooo:paragraph-rsid="00859064"/>
    </style:style>
    <style:style style:name="P34" style:family="paragraph" style:parent-style-name="Standard">
      <style:paragraph-properties fo:text-align="justify" style:justify-single-word="false"/>
      <style:text-properties officeooo:paragraph-rsid="00a6ab4c"/>
    </style:style>
    <style:style style:name="P35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89522b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a5a0f1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b71ba3" style:font-size-asian="14pt" style:font-name-complex="Liberation Serif" style:font-size-complex="13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77f71d" style:font-size-asian="14pt" style:font-name-complex="Liberation Serif" style:font-size-complex="14pt"/>
    </style:style>
    <style:style style:name="T8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language="ru" fo:country="RU" fo:font-weight="bold" officeooo:rsid="001224ac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3.5pt" style:font-size-asian="13.5pt" style:font-name-complex="Liberation Serif" style:font-size-complex="13.5pt"/>
    </style:style>
    <style:style style:name="T11" style:family="text">
      <style:text-properties style:font-name="Liberation Serif" fo:font-size="13.5pt" officeooo:rsid="00a6ab4c" style:font-size-asian="13.5pt" style:font-name-complex="Liberation Serif" style:font-size-complex="13.5pt"/>
    </style:style>
    <style:style style:name="T12" style:family="text">
      <style:text-properties style:font-name="Liberation Serif" fo:font-size="13.5pt" officeooo:rsid="00b2fcaa" style:font-size-asian="13.5pt" style:font-name-complex="Liberation Serif" style:font-size-complex="13.5pt"/>
    </style:style>
    <style:style style:name="T13" style:family="text">
      <style:text-properties style:font-name="Liberation Serif" fo:font-size="9pt" style:font-size-asian="9pt" style:font-name-complex="Liberation Serif" style:font-size-complex="9pt"/>
    </style:style>
    <style:style style:name="T14" style:family="text">
      <style:text-properties style:font-name="Liberation Serif" fo:font-size="9pt" officeooo:rsid="001c74af" style:font-size-asian="9pt" style:font-name-complex="Liberation Serif" style:font-size-complex="9pt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Liberation Serif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1e012" style:font-style-asian="normal" style:font-weight-asian="normal" style:font-name-complex="Liberation Serif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e3271" style:font-style-asian="normal" style:font-weight-asian="normal" style:font-name-complex="Liberation Serif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14be1" style:font-style-asian="normal" style:font-weight-asian="normal" style:font-name-complex="Liberation Serif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24a5a" style:font-style-asian="normal" style:font-weight-asian="normal" style:font-name-complex="Liberation Serif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ef3c1" style:font-style-asian="normal" style:font-weight-asian="normal" style:font-name-complex="Liberation Serif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7ce82" style:font-style-asian="normal" style:font-weight-asian="normal" style:font-name-complex="Liberation Serif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ef3c1" style:font-name-asian="Liberation Serif" style:font-style-asian="normal" style:font-weight-asian="normal" style:font-name-complex="Liberation Serif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name-complex="Liberation Serif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1e012" style:font-style-asian="normal" style:font-name-complex="Liberation Serif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5e3271" style:font-style-asian="normal" style:font-name-complex="Liberation Serif" style:text-emphasize="none"/>
    </style:style>
    <style:style style:name="T26" style:family="text">
      <style:text-properties fo:color="#000000" loext:opacity="100%" fo:font-weight="normal" style:font-weight-asian="normal" style:font-name-complex="Liberation Serif"/>
    </style:style>
    <style:style style:name="T27" style:family="text">
      <style:text-properties fo:color="#000000" loext:opacity="100%" fo:font-weight="normal" officeooo:rsid="0038ab44" style:font-weight-asian="normal" style:font-name-complex="Liberation Serif"/>
    </style:style>
    <style:style style:name="T28" style:family="text">
      <style:text-properties fo:color="#000000" loext:opacity="100%" fo:font-weight="normal" officeooo:rsid="005a52de" style:font-weight-asian="normal" style:font-name-complex="Liberation Serif"/>
    </style:style>
    <style:style style:name="T29" style:family="text">
      <style:text-properties fo:color="#000000" loext:opacity="100%" fo:font-weight="normal" officeooo:rsid="0050c998" style:font-weight-asian="normal" style:font-name-complex="Liberation Serif"/>
    </style:style>
    <style:style style:name="T30" style:family="text">
      <style:text-properties fo:color="#000000" loext:opacity="100%" fo:font-weight="normal" officeooo:rsid="005e3271" style:font-weight-asian="normal" style:font-name-complex="Liberation Serif"/>
    </style:style>
    <style:style style:name="T31" style:family="text">
      <style:text-properties fo:color="#000000" loext:opacity="100%" fo:font-weight="normal" officeooo:rsid="00514be1" style:font-weight-asian="normal" style:font-name-complex="Liberation Serif"/>
    </style:style>
    <style:style style:name="T32" style:family="text">
      <style:text-properties fo:color="#000000" loext:opacity="100%" fo:font-weight="normal" officeooo:rsid="005f59e4" style:font-weight-asian="normal" style:font-name-complex="Liberation Serif"/>
    </style:style>
    <style:style style:name="T33" style:family="text">
      <style:text-properties fo:color="#000000" loext:opacity="100%" fo:font-weight="normal" officeooo:rsid="0068a306" style:font-weight-asian="normal" style:font-name-complex="Liberation Serif"/>
    </style:style>
    <style:style style:name="T34" style:family="text">
      <style:text-properties fo:color="#000000" loext:opacity="100%" fo:font-weight="normal" officeooo:rsid="00a5a0f1" style:font-weight-asian="normal" style:font-name-complex="Liberation Serif"/>
    </style:style>
    <style:style style:name="T35" style:family="text">
      <style:text-properties fo:color="#000000" loext:opacity="100%" fo:font-weight="normal" officeooo:rsid="00b3ec90" style:font-weight-asian="normal" style:font-name-complex="Liberation Serif"/>
    </style:style>
    <style:style style:name="T36" style:family="text">
      <style:text-properties fo:color="#000000" loext:opacity="100%" fo:font-weight="normal" officeooo:rsid="00824a5a" style:font-name-asian="Liberation Serif" style:font-weight-asian="normal" style:font-name-complex="Liberation Serif" style:font-weight-complex="normal"/>
    </style:style>
    <style:style style:name="T37" style:family="text">
      <style:text-properties fo:color="#000000" loext:opacity="100%" fo:font-weight="normal" officeooo:rsid="007b6f2f" style:font-name-asian="Liberation Serif" style:font-weight-asian="normal" style:font-name-complex="Liberation Serif" style:font-weight-complex="normal"/>
    </style:style>
    <style:style style:name="T38" style:family="text">
      <style:text-properties fo:color="#000000" loext:opacity="100%" fo:font-weight="normal" officeooo:rsid="001f9f7b" style:font-name-asian="Calibri" style:font-weight-asian="normal" style:font-name-complex="Liberation Serif" style:language-complex="ar" style:country-complex="SA" style:font-weight-complex="normal"/>
    </style:style>
    <style:style style:name="T39" style:family="text">
      <style:text-properties fo:color="#000000" loext:opacity="100%" fo:font-weight="normal" officeooo:rsid="007ef3c1" style:font-name-asian="Calibri" style:font-weight-asian="normal" style:font-name-complex="Liberation Serif" style:language-complex="ar" style:country-complex="SA" style:font-weight-complex="normal"/>
    </style:style>
    <style:style style:name="T40" style:family="text">
      <style:text-properties fo:color="#000000" loext:opacity="100%" officeooo:rsid="001f9f7b" style:font-name-asian="Calibri" style:font-name-complex="Liberation Serif" style:language-complex="ar" style:country-complex="SA"/>
    </style:style>
    <style:style style:name="T41" style:family="text">
      <style:text-properties fo:color="#000000" loext:opacity="100%" officeooo:rsid="0050c998" style:font-name-complex="Liberation Serif"/>
    </style:style>
    <style:style style:name="T42" style:family="text">
      <style:text-properties fo:color="#000000" loext:opacity="100%" officeooo:rsid="005e3271" style:font-name-complex="Liberation Serif"/>
    </style:style>
    <style:style style:name="T43" style:family="text">
      <style:text-properties fo:color="#000000" loext:opacity="100%" officeooo:rsid="00514be1" style:font-name-complex="Liberation Serif"/>
    </style:style>
    <style:style style:name="T44" style:family="text">
      <style:text-properties fo:color="#000000" loext:opacity="100%" officeooo:rsid="00a5a0f1" style:font-name-complex="Liberation Serif"/>
    </style:style>
    <style:style style:name="T45" style:family="text">
      <style:text-properties style:font-name-complex="Liberation Serif"/>
    </style:style>
    <style:style style:name="T46" style:family="text">
      <style:text-properties officeooo:rsid="00b5e426" style:font-name-complex="Liberation Serif"/>
    </style:style>
    <style:style style:name="T47" style:family="text">
      <style:text-properties fo:language="ru" fo:country="RU" officeooo:rsid="0039b7d0"/>
    </style:style>
    <style:style style:name="T48" style:family="text">
      <style:text-properties fo:language="ru" fo:country="RU" officeooo:rsid="00b2fcaa"/>
    </style:style>
    <style:style style:name="T49" style:family="text">
      <style:text-properties officeooo:rsid="00a4469c"/>
    </style:style>
    <style:style style:name="T50" style:family="text">
      <style:text-properties officeooo:rsid="00aa5b80"/>
    </style:style>
    <style:style style:name="T51" style:family="text">
      <style:text-properties officeooo:rsid="00b2fc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2">от «</text:span></text:span><text:span text:style-name="Основной_20_шрифт_20_абзаца"><text:span text:style-name="T5">30</text:span></text:span><text:span text:style-name="Основной_20_шрифт_20_абзаца"><text:span text:style-name="T2">» </text:span></text:span><text:span text:style-name="Основной_20_шрифт_20_абзаца"><text:span text:style-name="T4">августа</text:span></text:span><text:span text:style-name="Основной_20_шрифт_20_абзаца"><text:span text:style-name="T3"> </text:span></text:span><text:span text:style-name="Основной_20_шрифт_20_абзаца"><text:span text:style-name="T2">202</text:span></text:span><text:span text:style-name="Основной_20_шрифт_20_абзаца"><text:span text:style-name="T4">4</text:span></text:span><text:span text:style-name="Основной_20_шрифт_20_абзаца"><text:span text:style-name="T2"> года № </text:span></text:span><text:span text:style-name="Основной_20_шрифт_20_абзаца"><text:span text:style-name="T5">412</text:span></text:span></text:p>
      <text:p text:style-name="P6">пгт. Свободный</text:p>
      <text:p text:style-name="P5"/>
      <text:p text:style-name="P27"/>
      <text:p text:style-name="P22"><text:span text:style-name="T40">О </text:span><text:span text:style-name="T45">внесении изменений в </text:span><text:span text:style-name="T46">р</text:span><text:span text:style-name="T23">еестр мест накопления твёрдых коммунальных отходов на территории городского округа ЗАТО Свободный </text:span><text:span text:style-name="T24">Свердловской </text:span><text:span text:style-name="T25">обла</text:span><text:span text:style-name="T23">сти, </text:span><text:span text:style-name="T25">утвержденный</text:span><text:span text:style-name="T23"> </text:span><text:span text:style-name="T41">постановление</text:span><text:span text:style-name="T42">м</text:span><text:span text:style-name="T41"> администрации городского округа </text:span></text:p>
      <text:p text:style-name="P22"><text:span text:style-name="T41">ЗАТО Свободный </text:span><text:span text:style-name="T43">от </text:span><text:span text:style-name="T44">23</text:span><text:span text:style-name="T43">.</text:span><text:span text:style-name="T44">01</text:span><text:span text:style-name="T43">.202</text:span><text:span text:style-name="T44">4</text:span><text:span text:style-name="T43"> № </text:span><text:span text:style-name="T44">21</text:span><text:span text:style-name="T43"> </text:span></text:p>
      <text:p text:style-name="P31"/>
      <text:p text:style-name="P25">В соответствии со статьей 101 Областного закона от 10 марта 1999 года № 4-ОЗ <text:s text:c="18"/>«О правовых актах в Свердловской области», руководствуясь Уставом городского округа ЗАТО Свободный,</text:p>
      <text:p text:style-name="P32">ПОСТАНОВЛЯЮ:</text:p>
      <text:p text:style-name="P24"><text:span text:style-name="T26">1. Внести в </text:span><text:span text:style-name="T35">р</text:span><text:span text:style-name="T15">еестр мест накопления твёрдых коммунальных отходов на территории городского округа ЗАТО Свободный </text:span><text:span text:style-name="T16">Свердловской </text:span><text:span text:style-name="T17">обла</text:span><text:span text:style-name="T15">сти, </text:span><text:span text:style-name="T17">утвержденный</text:span><text:span text:style-name="T15"> </text:span><text:span text:style-name="T29">постановление</text:span><text:span text:style-name="T30">м</text:span><text:span text:style-name="T29"> администрации городского округа ЗАТО Свободный </text:span><text:span text:style-name="T31">от </text:span><text:span text:style-name="T34">23</text:span><text:span text:style-name="T31">.</text:span><text:span text:style-name="T34">01</text:span><text:span text:style-name="T31">.202</text:span><text:span text:style-name="T34">4</text:span><text:span text:style-name="T31"> № </text:span><text:span text:style-name="T34">21</text:span><text:span text:style-name="T31"> «</text:span><text:span text:style-name="T38">О</text:span><text:span text:style-name="T39">б утверждении реестра мест накопления твёрдых коммунальных отходов </text:span><text:span text:style-name="T18">на территории городского округа ЗАТО Свободный </text:span><text:span text:style-name="T19">Свердловской области</text:span><text:span text:style-name="T18">, </text:span><text:span text:style-name="T20">схемы размещения площадок накопления твёрдых коммунальных отходов на территории городского округа ЗАТО Свободный </text:span><text:span text:style-name="T21">Свердловской области</text:span><text:span text:style-name="T18">, <text:s/>формы заявки о включении сведений о месте (площадке) накопления твердых коммунальных отходов в реестр мест (площадок) накопления твердых коммунальных отходов </text:span><text:span text:style-name="T21">на территории городского округа ЗАТО Свободный Свердловской области</text:span><text:span text:style-name="T18">, решения о включении/об отказе о включении сведений о месте (площадке) накопления твердых коммунальных отходов в реестр мест (площадок) накопления твердых коммунальных отходов, расположенных на территории </text:span><text:span text:style-name="T20">городского округа </text:span><text:span text:style-name="T22">ЗАТО Свободный </text:span><text:span text:style-name="T36">Свердловской области»</text:span><text:span text:style-name="T37"> </text:span><text:span text:style-name="T30">изменения, изложив его </text:span><text:span text:style-name="T32">в новой редакции (приложение</text:span><text:span text:style-name="T33">)</text:span><text:span text:style-name="T31">.</text:span></text:p>
      <text:p text:style-name="P23"><text:span text:style-name="T28">2</text:span><text:span text:style-name="T27">. Настоящее постановление опубликовать на официальном сайте администрации городского округа ЗАТО Свободный.</text:span></text:p>
      <text:p text:style-name="P34"><text:span text:style-name="Основной_20_шрифт_20_абзаца"><text:span text:style-name="T11"/></text:span></text:p>
      <text:p text:style-name="P34"><text:span text:style-name="Основной_20_шрифт_20_абзаца"><text:span text:style-name="T11"/></text:span></text:p>
      <text:p text:style-name="P34"><text:span text:style-name="Основной_20_шрифт_20_абзаца"><text:span text:style-name="T10">Глав</text:span></text:span><text:span text:style-name="Основной_20_шрифт_20_абзаца"><text:span text:style-name="T12">а</text:span></text:span><text:span text:style-name="Основной_20_шрифт_20_абзаца"><text:span text:style-name="T10"> городского округа ЗАТО Свободный<text:tab/> <text:s text:c="49"/></text:span></text:span><text:span text:style-name="Основной_20_шрифт_20_абзаца"><text:span text:style-name="T12">А</text:span></text:span><text:span text:style-name="Основной_20_шрифт_20_абзаца"><text:span text:style-name="T11">.</text:span></text:span><text:span text:style-name="Основной_20_шрифт_20_абзаца"><text:span text:style-name="T12">В. Иванов</text:span></text:span></text:p>
      <text:p text:style-name="P3"><text:span text:style-name="Основной_20_шрифт_20_абзаца"><text:span text:style-name="T7"><text:s/></text:span></text:span></text:p>
      <text:p text:style-name="P3"><text:span text:style-name="Основной_20_шрифт_20_абзаца"><text:span text:style-name="T7"/></text:span></text:p>
      <text:p text:style-name="P3"><text:span text:style-name="Основной_20_шрифт_20_абзаца"><text:span text:style-name="T7"/></text:span></text:p>
      <text:p text:style-name="P3"><text:span text:style-name="Основной_20_шрифт_20_абзаца"><text:span text:style-name="T7"/></text:span></text:p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3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editing-cycles>153</meta:editing-cycles>
    <meta:editing-duration>P1DT11H20M26S</meta:editing-duration>
    <dc:date>2024-09-02T13:25:39.922000000</dc:date>
    <meta:print-date>2024-08-30T13:11:50.360000000</meta:print-date>
    <meta:document-statistic meta:table-count="0" meta:image-count="0" meta:object-count="0" meta:page-count="1" meta:paragraph-count="10" meta:word-count="209" meta:character-count="1738" meta:non-whitespace-character-count="1466"/>
    <meta:template xlink:type="simple" xlink:actuate="onRequest" xlink:title="" xlink:href="Normal"/>
  </office:meta>
</office:document-meta>
</file>