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7" style:parent-style-name="Standard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0pt"/>
    </style:style>
    <style:style style:name="P8" style:parent-style-name="Standard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text-indent="0.4916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0.0166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0.0166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0.0166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Standard" style:family="paragraph">
      <style:paragraph-properties fo:text-align="justify" fo:margin-left="0.0166in" fo:text-indent="-0.0166in">
        <style:tab-stops>
          <style:tab-stop style:type="left" style:position="0.01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от «27</text:span><text:span text:style-name="T3">»<text:s/></text:span><text:span text:style-name="T4">апреля</text:span><text:span text:style-name="T5"><text:s/>2024 года № 196</text:span></text:p>
      <text:p text:style-name="P6">пгт. Свободный</text:p>
      <text:p text:style-name="P7"/>
      <text:p text:style-name="P8"/>
      <text:p text:style-name="P9">Об утверждении средней рыночной стоимости одного квадратного метра общей площади жилого помещения на 2 квартал 2024 года на территории городского округа ЗАТО Свободный</text:p>
      <text:p text:style-name="P10"/>
      <text:p text:style-name="P11"/>
      <text:p text:style-name="P12"><text:span text:style-name="T13">На основании Жилищного<text:s/></text:span><text:a xlink:href="consultantplus://offline/ref=B17762756CC78EEFA7FFE966EC4B74CFFFB5A0A6C376FC8D0A7D4C33CBR7X7I" office:target-frame-name="_top" xlink:show="replace"><text:span text:style-name="T14">кодекса</text:span></text:a><text:span text:style-name="T15"><text:s/>Российской Федерации, постановления <text:s/>Правительства Российской Федерации от 30.12.2017 № 1710 «Об утверждении государственной программы Российской Федерации «Обеспече</text:span><text:span text:style-name="T16">ние доступным и комфортным жильем и коммунальными услугами граждан Российской Федерации»,<text:s/></text:span><text:a xlink:href="consultantplus://offline/ref=B17762756CC78EEFA7FFF76BFA272AC5FFB6FCAECB73F6DD532C4A649427CA6405R1X7I" office:target-frame-name="_top" xlink:show="replace"><text:span text:style-name="T17">Закона</text:span></text:a><text:span text:style-name="T18"><text:s/>Свердловской области от 22 июля 2005 года</text:span><text:span text:style-name="T19"><text:s/>№ 96-ОЗ</text:span><text:span text:style-name="T20"><text:line-break/></text:span><text:span text:style-name="T21">«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», постановления Правительства Свердловской области</text:span><text:span text:style-name="T22"><text:line-break/></text:span><text:span text:style-name="T23">от 24.10.2013 № 1296-ПП<text:s/></text:span><text:span text:style-name="T24">«</text:span><text:span text:style-name="T25">Об утверж</text:span><text:span text:style-name="T26">дении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 до 2027 года»,<text:s/></text:span><text:a xlink:href="consultantplus://offline/ref=B17762756CC78EEFA7FFF76BFA272AC5FFB6FCAECB71F6DC51204A649427CA640517CF2B80FD32CFE994FB16R8X9I" office:target-frame-name="_top" xlink:show="replace"><text:span text:style-name="T27">Приказ</text:span></text:a><text:span text:style-name="T28">а Министерства строительства и развития инфраструктуры Свердловской области от 27.11.2015 № 470-П «Об утверждении методических рекомендаций для органов местного самоуправления муниципальных обра</text:span><text:span text:style-name="T29">зований, расположенных на территории Свердловской области, по определению средней рыночной стоимости одного квадратного метра общей площади жилых помещений для обеспечения жильем отдельных категорий граждан», протокола заседания <text:s/>комиссии по определению ср</text:span><text:span text:style-name="T30">едней рыночной стоимости одного квадратного метра общей площади жилых помещений для обеспечения жильем отдельных категорий граждан № 2 от 27.04.2024, руководствуясь Уставом городского округа ЗАТО Свободный,</text:span></text:p>
      <text:p text:style-name="P31"><text:a xlink:href="consultantplus://offline/ref=B17762756CC78EEFA7FFF76BFA272AC5FFB6FCAECB71F6DC51204A649427CA640517CF2B80FD32CFE994FB16R8X9I" office:target-frame-name="_top" xlink:show="replace"><text:span text:style-name="T32">ПОСТАНОВЛЯЮ:</text:span></text:a></text:p>
      <text:p text:style-name="P33"><text:span text:style-name="T34">1. Утвердить среднюю рыночную стоимость одного квадратного метра общей площади жилого помещения, сложившу</text:span><text:span text:style-name="T35">юся в городском округе</text:span><text:span text:style-name="T36"><text:line-break/></text:span><text:span text:style-name="T37">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ниципального жилищного фонда, по призна</text:span><text:span text:style-name="T38">нию молодых семей нуждающимися в улучшении жилищных условий на 2 квартал 2024 года</text:span><text:span text:style-name="T39"><text:line-break/></text:span><text:span text:style-name="T40">в размере<text:s/></text:span><text:span text:style-name="T41">57 842 (</text:span><text:span text:style-name="T42">пятьдесят семь тысяч восемьсот сорок два) <text:s/>рубля ноль копеек.</text:span></text:p>
      <text:p text:style-name="P43">2. Постановление опубликовать на официальном сайте администрации городского округа ЗАТО Свободный.</text:p>
      <text:p text:style-name="P44"><text:a xlink:href="consultantplus://offline/ref=B17762756CC78EEFA7FFF76BFA272AC5FFB6FCAECB71F6DC51204A649427CA640517CF2B80FD32CFE994FB16R8X9I" office:target-frame-name="_top" xlink:show="replace"/></text:p>
      <text:p text:style-name="P45"><text:a xlink:href="consultantplus://offline/ref=B17762756CC78EEFA7FFF76BFA272AC5FFB6FCAECB71F6DC51204A649427CA640517CF2B80FD32CFE994FB16R8X9I" office:target-frame-name="_top" xlink:show="replace"/></text:p>
      <text:p text:style-name="P46"><text:a xlink:href="consultantplus://offline/ref=B17762756CC78EEFA7FFF76BFA272AC5FFB6FCAECB71F6DC51204A649427CA640517CF2B80FD32CFE994FB16R8X9I" office:target-frame-name="_top" xlink:show="replace"><text:span text:style-name="T47">Глав</text:span></text:a><text:span text:style-name="T48">а</text:span><text:a xlink:href="consultantplus://offline/ref=B17762756CC78EEFA7FFF76BFA272AC5FFB6FCAECB71F6DC51204A649427CA640517CF2B80FD32CFE994FB16R8X9I" office:target-frame-name="_top" xlink:show="replace"><text:span text:style-name="T49"><text:s/>городского округа ЗАТО Свободный</text:span><text:span text:style-name="T50"><text:tab/></text:span><text:span text:style-name="T51"><text:tab/></text:span><text:span text:style-name="T52"><text:tab/></text:span><text:span text:style-name="T53"><text:tab/></text:span></text:a><text:span text:style-name="T54"><text:s text:c="5"/>А</text:span><text:span text:style-name="T55">.В. Иванов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-asian="Times New Roman" style:font-name-complex="Calibri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958in"/>
          <style:tab-stop style:type="right" style:position="6.792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886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hadrina</meta:initial-creator>
    <dc:creator>Шикова</dc:creator>
    <meta:creation-date>2020-12-04T11:46:00Z</meta:creation-date>
    <dc:date>2024-05-27T04:04:00Z</dc:date>
    <meta:print-date>2024-05-21T10:09:00Z</meta:print-date>
    <meta:template xlink:href="Normal.dotm" xlink:type="simple"/>
    <meta:editing-cycles>45</meta:editing-cycles>
    <meta:editing-duration>PT31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08" meta:character-count="3403" meta:row-count="24" meta:non-whitespace-character-count="2901"/>
  </office:meta>
</office:document-meta>
</file>