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alibri3" svg:font-family="Calibri" style:font-family-generic="system"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system" style:font-pitch="variable"/>
    <style:font-face style:name="LiberationSerif" svg:font-family="Liberation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modern" style:font-pitch="fixed"/>
  </office:font-face-decls>
  <office:automatic-styles>
    <style:style style:name="Таблица4" style:family="table">
      <style:table-properties style:width="17.235cm" fo:margin-left="0.291cm" fo:margin-top="0cm" fo:margin-bottom="0cm" table:align="left" style:writing-mode="lr-tb"/>
    </style:style>
    <style:style style:name="Таблица4.A" style:family="table-column">
      <style:table-column-properties style:column-width="1.21cm"/>
    </style:style>
    <style:style style:name="Таблица4.B" style:family="table-column">
      <style:table-column-properties style:column-width="12.397cm"/>
    </style:style>
    <style:style style:name="Таблица4.C" style:family="table-column">
      <style:table-column-properties style:column-width="3.628cm"/>
    </style:style>
    <style:style style:name="Таблица4.1" style:family="table-row">
      <style:table-row-properties style:min-row-height="0.049cm" fo:keep-together="auto"/>
    </style:style>
    <style:style style:name="Таблица4.A1" style:family="table-cell">
      <style:table-cell-properties style:vertical-align="middle" fo:background-color="transparent" fo:padding-left="0.109cm" fo:padding-right="0.109cm" fo:padding-top="0.18cm" fo:padding-bottom="0.18cm" fo:border="0.5pt solid #000000">
        <style:background-image/>
      </style:table-cell-properties>
    </style:style>
    <style:style style:name="Таблица3" style:family="table">
      <style:table-properties style:width="17.235cm" fo:margin-left="0.291cm" fo:margin-top="0cm" fo:margin-bottom="0cm" table:align="left" style:writing-mode="lr-tb"/>
    </style:style>
    <style:style style:name="Таблица3.A" style:family="table-column">
      <style:table-column-properties style:column-width="1.21cm"/>
    </style:style>
    <style:style style:name="Таблица3.B" style:family="table-column">
      <style:table-column-properties style:column-width="12.397cm"/>
    </style:style>
    <style:style style:name="Таблица3.C" style:family="table-column">
      <style:table-column-properties style:column-width="3.628cm"/>
    </style:style>
    <style:style style:name="Таблица3.1" style:family="table-row">
      <style:table-row-properties style:min-row-height="0.504cm" fo:keep-together="auto"/>
    </style:style>
    <style:style style:name="Таблица3.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3.C1" style:family="table-cell">
      <style:table-cell-properties style:vertical-align="middle" fo:background-color="transparent" fo:padding="0cm" fo:border="0.5pt solid #000000">
        <style:background-image/>
      </style:table-cell-properties>
    </style:style>
    <style:style style:name="Таблица3.A2" style:family="table-cell">
      <style:table-cell-properties style:vertical-align="" fo:background-color="transparent" fo:padding="0cm" fo:border-left="0.5pt solid #000000" fo:border-right="none" fo:border-top="none" fo:border-bottom="0.5pt solid #000000">
        <style:background-image/>
      </style:table-cell-properties>
    </style:style>
    <style:style style:name="Таблица3.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Таблица3.C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Таблица3.3" style:family="table-row">
      <style:table-row-properties fo:keep-together="auto"/>
    </style:style>
    <style:style style:name="Таблица3.B3" style:family="table-cell">
      <style:table-cell-properties fo:background-color="transparent" fo:padding="0cm" fo:border-left="0.5pt solid #000000" fo:border-right="none" fo:border-top="none" fo:border-bottom="0.5pt solid #000000">
        <style:background-image/>
      </style:table-cell-properties>
    </style:style>
    <style:style style:name="Таблица3.C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4" style:family="table-row">
      <style:table-row-properties fo:keep-together="auto"/>
    </style:style>
    <style:style style:name="Таблица3.B4" style:family="table-cell">
      <style:table-cell-properties fo:background-color="transparent" fo:padding="0cm" fo:border-left="0.5pt solid #000000" fo:border-right="none" fo:border-top="none" fo:border-bottom="0.5pt solid #000000">
        <style:background-image/>
      </style:table-cell-properties>
    </style:style>
    <style:style style:name="Таблица3.C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5" style:family="table-row">
      <style:table-row-properties fo:keep-together="auto"/>
    </style:style>
    <style:style style:name="Таблица3.B5" style:family="table-cell">
      <style:table-cell-properties fo:background-color="transparent" fo:padding="0cm" fo:border-left="0.5pt solid #000000" fo:border-right="none" fo:border-top="none" fo:border-bottom="0.5pt solid #000000">
        <style:background-image/>
      </style:table-cell-properties>
    </style:style>
    <style:style style:name="Таблица3.C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6" style:family="table-row">
      <style:table-row-properties style:min-row-height="0.797cm" fo:keep-together="auto"/>
    </style:style>
    <style:style style:name="Таблица3.B6" style:family="table-cell">
      <style:table-cell-properties fo:background-color="transparent" fo:padding="0cm" fo:border-left="0.5pt solid #000000" fo:border-right="none" fo:border-top="none" fo:border-bottom="0.5pt solid #000000">
        <style:background-image/>
      </style:table-cell-properties>
    </style:style>
    <style:style style:name="Таблица3.C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7" style:family="table-row">
      <style:table-row-properties style:min-row-height="0.566cm" fo:keep-together="auto"/>
    </style:style>
    <style:style style:name="Таблица3.B7" style:family="table-cell">
      <style:table-cell-properties fo:background-color="transparent" fo:padding="0cm" fo:border-left="0.5pt solid #000000" fo:border-right="none" fo:border-top="none" fo:border-bottom="0.5pt solid #000000">
        <style:background-image/>
      </style:table-cell-properties>
    </style:style>
    <style:style style:name="Таблица3.C7"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8" style:family="table-row">
      <style:table-row-properties style:min-row-height="1.129cm" fo:keep-together="auto"/>
    </style:style>
    <style:style style:name="Таблица3.B8" style:family="table-cell">
      <style:table-cell-properties fo:background-color="transparent" fo:padding="0cm" fo:border-left="0.5pt solid #000000" fo:border-right="none" fo:border-top="none" fo:border-bottom="0.5pt solid #000000">
        <style:background-image/>
      </style:table-cell-properties>
    </style:style>
    <style:style style:name="Таблица3.C8"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9" style:family="table-row">
      <style:table-row-properties style:min-row-height="1.092cm" fo:keep-together="auto"/>
    </style:style>
    <style:style style:name="Таблица3.B9" style:family="table-cell">
      <style:table-cell-properties fo:background-color="transparent" fo:padding="0cm" fo:border-left="0.5pt solid #000000" fo:border-right="none" fo:border-top="none" fo:border-bottom="0.5pt solid #000000">
        <style:background-image/>
      </style:table-cell-properties>
    </style:style>
    <style:style style:name="Таблица3.C9"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0" style:family="table-row">
      <style:table-row-properties style:min-row-height="1.055cm" fo:keep-together="auto"/>
    </style:style>
    <style:style style:name="Таблица3.B10" style:family="table-cell">
      <style:table-cell-properties fo:background-color="transparent" fo:padding="0cm" fo:border-left="0.5pt solid #000000" fo:border-right="none" fo:border-top="none" fo:border-bottom="0.5pt solid #000000">
        <style:background-image/>
      </style:table-cell-properties>
    </style:style>
    <style:style style:name="Таблица3.C10"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1" style:family="table-row">
      <style:table-row-properties style:min-row-height="3.826cm" fo:keep-together="auto"/>
    </style:style>
    <style:style style:name="Таблица3.B11" style:family="table-cell">
      <style:table-cell-properties fo:background-color="transparent" fo:padding="0cm" fo:border-left="0.5pt solid #000000" fo:border-right="none" fo:border-top="none" fo:border-bottom="0.5pt solid #000000">
        <style:background-image/>
      </style:table-cell-properties>
    </style:style>
    <style:style style:name="Таблица3.C11"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2" style:family="table-row">
      <style:table-row-properties style:min-row-height="5.83cm" fo:keep-together="auto"/>
    </style:style>
    <style:style style:name="Таблица3.A12" style:family="table-cell">
      <style:table-cell-properties fo:background-color="transparent" fo:padding="0cm" fo:border-left="0.5pt solid #000000" fo:border-right="none" fo:border-top="none" fo:border-bottom="0.5pt solid #000000">
        <style:background-image/>
      </style:table-cell-properties>
    </style:style>
    <style:style style:name="Таблица3.B12" style:family="table-cell">
      <style:table-cell-properties fo:background-color="transparent" fo:padding="0cm" fo:border-left="0.5pt solid #000000" fo:border-right="none" fo:border-top="none" fo:border-bottom="0.5pt solid #000000">
        <style:background-image/>
      </style:table-cell-properties>
    </style:style>
    <style:style style:name="Таблица3.C1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A13" style:family="table-cell">
      <style:table-cell-properties fo:background-color="transparent" fo:padding="0cm" fo:border-left="0.5pt solid #000000" fo:border-right="none" fo:border-top="none" fo:border-bottom="0.5pt solid #000000">
        <style:background-image/>
      </style:table-cell-properties>
    </style:style>
    <style:style style:name="Таблица3.B13" style:family="table-cell">
      <style:table-cell-properties fo:background-color="transparent" fo:padding="0cm" fo:border-left="0.5pt solid #000000" fo:border-right="none" fo:border-top="none" fo:border-bottom="0.5pt solid #000000">
        <style:background-image/>
      </style:table-cell-properties>
    </style:style>
    <style:style style:name="Таблица3.C1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A14" style:family="table-cell">
      <style:table-cell-properties fo:background-color="transparent" fo:padding="0cm" fo:border-left="0.5pt solid #000000" fo:border-right="none" fo:border-top="none" fo:border-bottom="0.5pt solid #000000">
        <style:background-image/>
      </style:table-cell-properties>
    </style:style>
    <style:style style:name="Таблица3.B14" style:family="table-cell">
      <style:table-cell-properties fo:background-color="transparent" fo:padding="0cm" fo:border-left="0.5pt solid #000000" fo:border-right="none" fo:border-top="none" fo:border-bottom="0.5pt solid #000000">
        <style:background-image/>
      </style:table-cell-properties>
    </style:style>
    <style:style style:name="Таблица3.C1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5" style:family="table-row">
      <style:table-row-properties style:min-row-height="0.861cm" fo:keep-together="auto"/>
    </style:style>
    <style:style style:name="Таблица3.A15" style:family="table-cell">
      <style:table-cell-properties fo:background-color="transparent" fo:padding="0cm" fo:border-left="0.5pt solid #000000" fo:border-right="none" fo:border-top="none" fo:border-bottom="0.5pt solid #000000">
        <style:background-image/>
      </style:table-cell-properties>
    </style:style>
    <style:style style:name="Таблица3.B15" style:family="table-cell">
      <style:table-cell-properties fo:background-color="transparent" fo:padding="0cm" fo:border-left="0.5pt solid #000000" fo:border-right="none" fo:border-top="none" fo:border-bottom="0.5pt solid #000000">
        <style:background-image/>
      </style:table-cell-properties>
    </style:style>
    <style:style style:name="Таблица3.C1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6" style:family="table">
      <style:table-properties style:width="17.293cm" fo:margin-left="0.196cm" fo:margin-top="0cm" fo:margin-bottom="0cm" table:align="left" style:writing-mode="lr-tb"/>
    </style:style>
    <style:style style:name="Таблица6.A" style:family="table-column">
      <style:table-column-properties style:column-width="1.304cm"/>
    </style:style>
    <style:style style:name="Таблица6.B" style:family="table-column">
      <style:table-column-properties style:column-width="11.889cm"/>
    </style:style>
    <style:style style:name="Таблица6.C" style:family="table-column">
      <style:table-column-properties style:column-width="4.101cm"/>
    </style:style>
    <style:style style:name="Таблица6.1" style:family="table-row">
      <style:table-row-properties style:min-row-height="0.697cm" fo:keep-together="auto"/>
    </style:style>
    <style:style style:name="Таблица6.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6.C1" style:family="table-cell">
      <style:table-cell-properties style:vertical-align="middle" fo:background-color="transparent" fo:padding="0cm" fo:border="0.5pt solid #000000">
        <style:background-image/>
      </style:table-cell-properties>
    </style:style>
    <style:style style:name="Таблица5" style:family="table">
      <style:table-properties style:width="17.293cm" fo:margin-left="0.196cm" fo:margin-top="0cm" fo:margin-bottom="0cm" table:align="left" style:writing-mode="lr-tb"/>
    </style:style>
    <style:style style:name="Таблица5.A" style:family="table-column">
      <style:table-column-properties style:column-width="1.304cm"/>
    </style:style>
    <style:style style:name="Таблица5.B" style:family="table-column">
      <style:table-column-properties style:column-width="11.8cm"/>
    </style:style>
    <style:style style:name="Таблица5.C" style:family="table-column">
      <style:table-column-properties style:column-width="4.189cm"/>
    </style:style>
    <style:style style:name="Таблица5.1" style:family="table-row">
      <style:table-row-properties style:min-row-height="0.504cm" fo:keep-together="auto"/>
    </style:style>
    <style:style style:name="Таблица5.A1" style:family="table-cell">
      <style:table-cell-properties fo:background-color="transparent" fo:padding="0cm" fo:border-left="0.5pt solid #000000" fo:border-right="none" fo:border-top="0.5pt solid #000000" fo:border-bottom="0.5pt solid #000000">
        <style:background-image/>
      </style:table-cell-properties>
    </style:style>
    <style:style style:name="Таблица5.C1" style:family="table-cell">
      <style:table-cell-properties fo:background-color="transparent" fo:padding="0cm" fo:border="0.5pt solid #000000">
        <style:background-image/>
      </style:table-cell-properties>
    </style:style>
    <style:style style:name="Таблица5.2" style:family="table-row">
      <style:table-row-properties fo:keep-together="auto"/>
    </style:style>
    <style:style style:name="Таблица5.A2" style:family="table-cell">
      <style:table-cell-properties fo:background-color="transparent" fo:padding="0cm" fo:border-left="0.5pt solid #000000" fo:border-right="none" fo:border-top="none" fo:border-bottom="0.5pt solid #000000">
        <style:background-image/>
      </style:table-cell-properties>
    </style:style>
    <style:style style:name="Таблица5.C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5.3" style:family="table-row">
      <style:table-row-properties style:min-row-height="1.042cm"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style:min-row-height="0.736cm" fo:keep-together="auto"/>
    </style:style>
    <style:style style:name="Таблица5.7" style:family="table-row">
      <style:table-row-properties style:min-row-height="0.891cm" fo:keep-together="auto"/>
    </style:style>
    <style:style style:name="Таблица5.8" style:family="table-row">
      <style:table-row-properties style:min-row-height="1.379cm" fo:keep-together="auto"/>
    </style:style>
    <style:style style:name="Таблица5.9" style:family="table-row">
      <style:table-row-properties style:min-row-height="1.446cm" fo:keep-together="auto"/>
    </style:style>
    <style:style style:name="Таблица5.10" style:family="table-row">
      <style:table-row-properties style:min-row-height="0.938cm" fo:keep-together="auto"/>
    </style:style>
    <style:style style:name="Таблица5.11" style:family="table-row">
      <style:table-row-properties style:min-row-height="0.937cm" fo:keep-together="auto"/>
    </style:style>
    <style:style style:name="Таблица5.12" style:family="table-row">
      <style:table-row-properties style:min-row-height="3.27cm" fo:keep-together="auto"/>
    </style:style>
    <style:style style:name="Таблица5.13" style:family="table-row">
      <style:table-row-properties style:min-row-height="5.83cm" fo:keep-together="auto"/>
    </style:style>
    <style:style style:name="Таблица5.16" style:family="table-row">
      <style:table-row-properties style:min-row-height="2.286cm" fo:keep-together="auto"/>
    </style:style>
    <style:style style:name="Таблица8" style:family="table">
      <style:table-properties style:width="17.203cm" fo:margin-left="0.309cm" fo:margin-top="0cm" fo:margin-bottom="0cm" table:align="left" style:writing-mode="lr-tb"/>
    </style:style>
    <style:style style:name="Таблица8.A" style:family="table-column">
      <style:table-column-properties style:column-width="1.304cm"/>
    </style:style>
    <style:style style:name="Таблица8.B" style:family="table-column">
      <style:table-column-properties style:column-width="11.492cm"/>
    </style:style>
    <style:style style:name="Таблица8.C" style:family="table-column">
      <style:table-column-properties style:column-width="4.408cm"/>
    </style:style>
    <style:style style:name="Таблица8.1" style:family="table-row">
      <style:table-row-properties style:min-row-height="0.794cm" fo:keep-together="auto"/>
    </style:style>
    <style:style style:name="Таблица8.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8.C1" style:family="table-cell">
      <style:table-cell-properties style:vertical-align="middle" fo:background-color="transparent" fo:padding="0cm" fo:border="0.5pt solid #000000">
        <style:background-image/>
      </style:table-cell-properties>
    </style:style>
    <style:style style:name="Таблица7" style:family="table">
      <style:table-properties style:width="17.203cm" fo:margin-left="0.309cm" fo:margin-top="0cm" fo:margin-bottom="0cm" table:align="left" style:writing-mode="lr-tb"/>
    </style:style>
    <style:style style:name="Таблица7.A" style:family="table-column">
      <style:table-column-properties style:column-width="1.304cm"/>
    </style:style>
    <style:style style:name="Таблица7.B" style:family="table-column">
      <style:table-column-properties style:column-width="11.492cm"/>
    </style:style>
    <style:style style:name="Таблица7.C" style:family="table-column">
      <style:table-column-properties style:column-width="4.408cm"/>
    </style:style>
    <style:style style:name="Таблица7.1" style:family="table-row">
      <style:table-row-properties style:min-row-height="0.289cm" fo:keep-together="auto"/>
    </style:style>
    <style:style style:name="Таблица7.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7.C1" style:family="table-cell">
      <style:table-cell-properties style:vertical-align="middle" fo:background-color="transparent" fo:padding="0cm" fo:border="0.5pt solid #000000">
        <style:background-image/>
      </style:table-cell-properties>
    </style:style>
    <style:style style:name="Таблица7.2" style:family="table-row">
      <style:table-row-properties style:min-row-height="2.501cm" fo:keep-together="auto"/>
    </style:style>
    <style:style style:name="Таблица7.A2" style:family="table-cell">
      <style:table-cell-properties fo:background-color="transparent" fo:padding="0cm" fo:border-left="0.5pt solid #000000" fo:border-right="none" fo:border-top="none" fo:border-bottom="0.5pt solid #000000">
        <style:background-image/>
      </style:table-cell-properties>
    </style:style>
    <style:style style:name="Таблица7.B2" style:family="table-cell">
      <style:table-cell-properties fo:background-color="transparent" fo:padding="0cm" fo:border-left="0.5pt solid #000000" fo:border-right="none" fo:border-top="none" fo:border-bottom="0.5pt solid #000000">
        <style:background-image/>
      </style:table-cell-properties>
    </style:style>
    <style:style style:name="Таблица7.C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3" style:family="table-row">
      <style:table-row-properties style:min-row-height="1.042cm" fo:keep-together="auto"/>
    </style:style>
    <style:style style:name="Таблица7.A3" style:family="table-cell">
      <style:table-cell-properties fo:background-color="transparent" fo:padding="0cm" fo:border-left="0.5pt solid #000000" fo:border-right="none" fo:border-top="none" fo:border-bottom="0.5pt solid #000000">
        <style:background-image/>
      </style:table-cell-properties>
    </style:style>
    <style:style style:name="Таблица7.B3" style:family="table-cell">
      <style:table-cell-properties fo:background-color="transparent" fo:padding="0cm" fo:border-left="0.5pt solid #000000" fo:border-right="none" fo:border-top="none" fo:border-bottom="0.5pt solid #000000">
        <style:background-image/>
      </style:table-cell-properties>
    </style:style>
    <style:style style:name="Таблица7.C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4" style:family="table-row">
      <style:table-row-properties fo:keep-together="auto"/>
    </style:style>
    <style:style style:name="Таблица7.A4" style:family="table-cell">
      <style:table-cell-properties fo:background-color="transparent" fo:padding="0cm" fo:border-left="0.5pt solid #000000" fo:border-right="none" fo:border-top="none" fo:border-bottom="0.5pt solid #000000">
        <style:background-image/>
      </style:table-cell-properties>
    </style:style>
    <style:style style:name="Таблица7.B4" style:family="table-cell">
      <style:table-cell-properties fo:background-color="transparent" fo:padding="0cm" fo:border-left="0.5pt solid #000000" fo:border-right="none" fo:border-top="none" fo:border-bottom="0.5pt solid #000000">
        <style:background-image/>
      </style:table-cell-properties>
    </style:style>
    <style:style style:name="Таблица7.C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5" style:family="table-row">
      <style:table-row-properties fo:keep-together="auto"/>
    </style:style>
    <style:style style:name="Таблица7.A5" style:family="table-cell">
      <style:table-cell-properties fo:background-color="transparent" fo:padding="0cm" fo:border-left="0.5pt solid #000000" fo:border-right="none" fo:border-top="none" fo:border-bottom="0.5pt solid #000000">
        <style:background-image/>
      </style:table-cell-properties>
    </style:style>
    <style:style style:name="Таблица7.B5" style:family="table-cell">
      <style:table-cell-properties fo:background-color="transparent" fo:padding="0cm" fo:border-left="0.5pt solid #000000" fo:border-right="none" fo:border-top="none" fo:border-bottom="0.5pt solid #000000">
        <style:background-image/>
      </style:table-cell-properties>
    </style:style>
    <style:style style:name="Таблица7.C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6" style:family="table-row">
      <style:table-row-properties style:min-row-height="0.813cm" fo:keep-together="auto"/>
    </style:style>
    <style:style style:name="Таблица7.A6" style:family="table-cell">
      <style:table-cell-properties fo:background-color="transparent" fo:padding="0cm" fo:border-left="0.5pt solid #000000" fo:border-right="none" fo:border-top="none" fo:border-bottom="0.5pt solid #000000">
        <style:background-image/>
      </style:table-cell-properties>
    </style:style>
    <style:style style:name="Таблица7.B6" style:family="table-cell">
      <style:table-cell-properties fo:background-color="transparent" fo:padding="0cm" fo:border-left="0.5pt solid #000000" fo:border-right="none" fo:border-top="none" fo:border-bottom="0.5pt solid #000000">
        <style:background-image/>
      </style:table-cell-properties>
    </style:style>
    <style:style style:name="Таблица7.C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7" style:family="table-row">
      <style:table-row-properties style:min-row-height="1.025cm" fo:keep-together="auto"/>
    </style:style>
    <style:style style:name="Таблица7.A7" style:family="table-cell">
      <style:table-cell-properties fo:background-color="transparent" fo:padding="0cm" fo:border-left="0.5pt solid #000000" fo:border-right="none" fo:border-top="none" fo:border-bottom="0.5pt solid #000000">
        <style:background-image/>
      </style:table-cell-properties>
    </style:style>
    <style:style style:name="Таблица7.B7" style:family="table-cell">
      <style:table-cell-properties fo:background-color="transparent" fo:padding="0cm" fo:border-left="0.5pt solid #000000" fo:border-right="none" fo:border-top="none" fo:border-bottom="0.5pt solid #000000">
        <style:background-image/>
      </style:table-cell-properties>
    </style:style>
    <style:style style:name="Таблица7.C7"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8" style:family="table-row">
      <style:table-row-properties style:min-row-height="1.298cm" fo:keep-together="auto"/>
    </style:style>
    <style:style style:name="Таблица7.A8" style:family="table-cell">
      <style:table-cell-properties fo:background-color="transparent" fo:padding="0cm" fo:border-left="0.5pt solid #000000" fo:border-right="none" fo:border-top="none" fo:border-bottom="0.5pt solid #000000">
        <style:background-image/>
      </style:table-cell-properties>
    </style:style>
    <style:style style:name="Таблица7.B8" style:family="table-cell">
      <style:table-cell-properties fo:background-color="transparent" fo:padding="0cm" fo:border-left="0.5pt solid #000000" fo:border-right="none" fo:border-top="none" fo:border-bottom="0.5pt solid #000000">
        <style:background-image/>
      </style:table-cell-properties>
    </style:style>
    <style:style style:name="Таблица7.C8"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9" style:family="table-row">
      <style:table-row-properties style:min-row-height="0.669cm" fo:keep-together="auto"/>
    </style:style>
    <style:style style:name="Таблица7.A9" style:family="table-cell">
      <style:table-cell-properties fo:background-color="transparent" fo:padding="0cm" fo:border-left="0.5pt solid #000000" fo:border-right="none" fo:border-top="none" fo:border-bottom="0.5pt solid #000000">
        <style:background-image/>
      </style:table-cell-properties>
    </style:style>
    <style:style style:name="Таблица7.B9" style:family="table-cell">
      <style:table-cell-properties fo:background-color="transparent" fo:padding="0cm" fo:border-left="0.5pt solid #000000" fo:border-right="none" fo:border-top="none" fo:border-bottom="0.5pt solid #000000">
        <style:background-image/>
      </style:table-cell-properties>
    </style:style>
    <style:style style:name="Таблица7.C9"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0" style:family="table-row">
      <style:table-row-properties style:min-row-height="1.485cm" fo:keep-together="auto"/>
    </style:style>
    <style:style style:name="Таблица7.A10" style:family="table-cell">
      <style:table-cell-properties fo:background-color="transparent" fo:padding="0cm" fo:border-left="0.5pt solid #000000" fo:border-right="none" fo:border-top="none" fo:border-bottom="0.5pt solid #000000">
        <style:background-image/>
      </style:table-cell-properties>
    </style:style>
    <style:style style:name="Таблица7.B10" style:family="table-cell">
      <style:table-cell-properties fo:background-color="transparent" fo:padding="0cm" fo:border-left="0.5pt solid #000000" fo:border-right="none" fo:border-top="none" fo:border-bottom="0.5pt solid #000000">
        <style:background-image/>
      </style:table-cell-properties>
    </style:style>
    <style:style style:name="Таблица7.C10"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1" style:family="table-row">
      <style:table-row-properties style:min-row-height="0.817cm" fo:keep-together="auto"/>
    </style:style>
    <style:style style:name="Таблица7.A11" style:family="table-cell">
      <style:table-cell-properties fo:background-color="transparent" fo:padding="0cm" fo:border-left="0.5pt solid #000000" fo:border-right="none" fo:border-top="none" fo:border-bottom="0.5pt solid #000000">
        <style:background-image/>
      </style:table-cell-properties>
    </style:style>
    <style:style style:name="Таблица7.B11" style:family="table-cell">
      <style:table-cell-properties fo:background-color="transparent" fo:padding="0cm" fo:border-left="0.5pt solid #000000" fo:border-right="none" fo:border-top="none" fo:border-bottom="0.5pt solid #000000">
        <style:background-image/>
      </style:table-cell-properties>
    </style:style>
    <style:style style:name="Таблица7.C11"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2" style:family="table-row">
      <style:table-row-properties style:min-row-height="2.766cm" fo:keep-together="auto"/>
    </style:style>
    <style:style style:name="Таблица7.A12" style:family="table-cell">
      <style:table-cell-properties fo:background-color="transparent" fo:padding="0cm" fo:border-left="0.5pt solid #000000" fo:border-right="none" fo:border-top="none" fo:border-bottom="0.5pt solid #000000">
        <style:background-image/>
      </style:table-cell-properties>
    </style:style>
    <style:style style:name="Таблица7.B12" style:family="table-cell">
      <style:table-cell-properties fo:background-color="transparent" fo:padding="0cm" fo:border-left="0.5pt solid #000000" fo:border-right="none" fo:border-top="none" fo:border-bottom="0.5pt solid #000000">
        <style:background-image/>
      </style:table-cell-properties>
    </style:style>
    <style:style style:name="Таблица7.C1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3" style:family="table-row">
      <style:table-row-properties style:min-row-height="0.122cm" fo:keep-together="auto"/>
    </style:style>
    <style:style style:name="Таблица7.A13" style:family="table-cell">
      <style:table-cell-properties fo:background-color="transparent" fo:padding="0cm" fo:border-left="0.5pt solid #000000" fo:border-right="none" fo:border-top="none" fo:border-bottom="0.5pt solid #000000">
        <style:background-image/>
      </style:table-cell-properties>
    </style:style>
    <style:style style:name="Таблица7.B13" style:family="table-cell">
      <style:table-cell-properties fo:background-color="transparent" fo:padding="0cm" fo:border-left="0.5pt solid #000000" fo:border-right="none" fo:border-top="none" fo:border-bottom="0.5pt solid #000000">
        <style:background-image/>
      </style:table-cell-properties>
    </style:style>
    <style:style style:name="Таблица7.C1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A14" style:family="table-cell">
      <style:table-cell-properties fo:background-color="transparent" fo:padding="0cm" fo:border-left="0.5pt solid #000000" fo:border-right="none" fo:border-top="none" fo:border-bottom="0.5pt solid #000000">
        <style:background-image/>
      </style:table-cell-properties>
    </style:style>
    <style:style style:name="Таблица7.B14" style:family="table-cell">
      <style:table-cell-properties fo:background-color="transparent" fo:padding="0cm" fo:border-left="0.5pt solid #000000" fo:border-right="none" fo:border-top="none" fo:border-bottom="0.5pt solid #000000">
        <style:background-image/>
      </style:table-cell-properties>
    </style:style>
    <style:style style:name="Таблица7.C1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A15" style:family="table-cell">
      <style:table-cell-properties fo:background-color="transparent" fo:padding="0cm" fo:border-left="0.5pt solid #000000" fo:border-right="none" fo:border-top="none" fo:border-bottom="0.5pt solid #000000">
        <style:background-image/>
      </style:table-cell-properties>
    </style:style>
    <style:style style:name="Таблица7.B15" style:family="table-cell">
      <style:table-cell-properties fo:background-color="transparent" fo:padding="0cm" fo:border-left="0.5pt solid #000000" fo:border-right="none" fo:border-top="none" fo:border-bottom="0.5pt solid #000000">
        <style:background-image/>
      </style:table-cell-properties>
    </style:style>
    <style:style style:name="Таблица7.C1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A16" style:family="table-cell">
      <style:table-cell-properties fo:background-color="transparent" fo:padding="0cm" fo:border-left="0.5pt solid #000000" fo:border-right="none" fo:border-top="none" fo:border-bottom="0.5pt solid #000000">
        <style:background-image/>
      </style:table-cell-properties>
    </style:style>
    <style:style style:name="Таблица7.B16" style:family="table-cell">
      <style:table-cell-properties fo:background-color="transparent" fo:padding="0cm" fo:border-left="0.5pt solid #000000" fo:border-right="none" fo:border-top="none" fo:border-bottom="0.5pt solid #000000">
        <style:background-image/>
      </style:table-cell-properties>
    </style:style>
    <style:style style:name="Таблица7.C1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10" style:family="table">
      <style:table-properties style:width="17.254cm" fo:margin-left="0.291cm" fo:margin-top="0cm" fo:margin-bottom="0cm" table:align="left" style:writing-mode="lr-tb"/>
    </style:style>
    <style:style style:name="Таблица10.A" style:family="table-column">
      <style:table-column-properties style:column-width="1.134cm"/>
    </style:style>
    <style:style style:name="Таблица10.B" style:family="table-column">
      <style:table-column-properties style:column-width="11.622cm"/>
    </style:style>
    <style:style style:name="Таблица10.C" style:family="table-column">
      <style:table-column-properties style:column-width="4.498cm"/>
    </style:style>
    <style:style style:name="Таблица10.1" style:family="table-row">
      <style:table-row-properties style:min-row-height="1.106cm" fo:keep-together="auto"/>
    </style:style>
    <style:style style:name="Таблица10.A1" style:family="table-cell">
      <style:table-cell-properties style:vertical-align="middle" fo:background-color="transparent" fo:padding-left="0.109cm" fo:padding-right="0.109cm" fo:padding-top="0.18cm" fo:padding-bottom="0.18cm" fo:border="0.5pt solid #000000">
        <style:background-image/>
      </style:table-cell-properties>
    </style:style>
    <style:style style:name="Таблица9" style:family="table">
      <style:table-properties style:width="17.293cm" fo:margin-left="0.252cm" fo:margin-top="0cm" fo:margin-bottom="0cm" table:align="left" fo:background-color="transparent" style:writing-mode="lr-tb">
        <style:background-image/>
      </style:table-properties>
    </style:style>
    <style:style style:name="Таблица9.A" style:family="table-column">
      <style:table-column-properties style:column-width="1.171cm"/>
    </style:style>
    <style:style style:name="Таблица9.B" style:family="table-column">
      <style:table-column-properties style:column-width="11.585cm"/>
    </style:style>
    <style:style style:name="Таблица9.C" style:family="table-column">
      <style:table-column-properties style:column-width="4.537cm"/>
    </style:style>
    <style:style style:name="Таблица9.1" style:family="table-row">
      <style:table-row-properties style:min-row-height="0.504cm" fo:background-color="transparent" fo:keep-together="auto">
        <style:background-image/>
      </style:table-row-properties>
    </style:style>
    <style:style style:name="Таблица9.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9.C1" style:family="table-cell">
      <style:table-cell-properties style:vertical-align="middle" fo:background-color="transparent" fo:padding="0cm" fo:border="0.5pt solid #000000">
        <style:background-image/>
      </style:table-cell-properties>
    </style:style>
    <style:style style:name="Таблица9.2" style:family="table-row">
      <style:table-row-properties style:min-row-height="2.3cm" fo:background-color="transparent" fo:keep-together="auto">
        <style:background-image/>
      </style:table-row-properties>
    </style:style>
    <style:style style:name="Таблица9.A2" style:family="table-cell">
      <style:table-cell-properties fo:background-color="transparent" fo:padding-left="0.109cm" fo:padding-right="0.109cm" fo:padding-top="0.18cm" fo:padding-bottom="0.18cm" fo:border="0.5pt solid #000000">
        <style:background-image/>
      </style:table-cell-properties>
    </style:style>
    <style:style style:name="Таблица9.B2" style:family="table-cell">
      <style:table-cell-properties fo:background-color="transparent" fo:padding="0cm" fo:border-left="0.5pt solid #000000" fo:border-right="none" fo:border-top="0.5pt solid #000000" fo:border-bottom="0.5pt solid #000000">
        <style:background-image/>
      </style:table-cell-properties>
    </style:style>
    <style:style style:name="Таблица9.C2" style:family="table-cell">
      <style:table-cell-properties fo:background-color="transparent" fo:padding="0cm" fo:border="0.5pt solid #000000">
        <style:background-image/>
      </style:table-cell-properties>
    </style:style>
    <style:style style:name="Таблица9.3" style:family="table-row">
      <style:table-row-properties style:min-row-height="1.307cm" fo:background-color="transparent" fo:keep-together="auto">
        <style:background-image/>
      </style:table-row-properties>
    </style:style>
    <style:style style:name="Таблица9.A3" style:family="table-cell">
      <style:table-cell-properties fo:background-color="transparent" fo:padding-left="0.109cm" fo:padding-right="0.109cm" fo:padding-top="0.18cm" fo:padding-bottom="0.18cm" fo:border="0.5pt solid #000000">
        <style:background-image/>
      </style:table-cell-properties>
    </style:style>
    <style:style style:name="Таблица9.B3" style:family="table-cell">
      <style:table-cell-properties fo:background-color="transparent" fo:padding="0cm" fo:border-left="0.5pt solid #000000" fo:border-right="none" fo:border-top="none" fo:border-bottom="0.5pt solid #000000">
        <style:background-image/>
      </style:table-cell-properties>
    </style:style>
    <style:style style:name="Таблица9.C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4" style:family="table-row">
      <style:table-row-properties fo:background-color="transparent" fo:keep-together="auto">
        <style:background-image/>
      </style:table-row-properties>
    </style:style>
    <style:style style:name="Таблица9.A4" style:family="table-cell">
      <style:table-cell-properties fo:background-color="transparent" fo:padding-left="0.109cm" fo:padding-right="0.109cm" fo:padding-top="0.18cm" fo:padding-bottom="0.18cm" fo:border="0.5pt solid #000000">
        <style:background-image/>
      </style:table-cell-properties>
    </style:style>
    <style:style style:name="Таблица9.B4" style:family="table-cell">
      <style:table-cell-properties fo:background-color="transparent" fo:padding="0cm" fo:border-left="0.5pt solid #000000" fo:border-right="none" fo:border-top="none" fo:border-bottom="0.5pt solid #000000">
        <style:background-image/>
      </style:table-cell-properties>
    </style:style>
    <style:style style:name="Таблица9.C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5" style:family="table-row">
      <style:table-row-properties fo:background-color="transparent" fo:keep-together="auto">
        <style:background-image/>
      </style:table-row-properties>
    </style:style>
    <style:style style:name="Таблица9.A5" style:family="table-cell">
      <style:table-cell-properties fo:background-color="transparent" fo:padding-left="0.109cm" fo:padding-right="0.109cm" fo:padding-top="0.18cm" fo:padding-bottom="0.18cm" fo:border="0.5pt solid #000000">
        <style:background-image/>
      </style:table-cell-properties>
    </style:style>
    <style:style style:name="Таблица9.B5" style:family="table-cell">
      <style:table-cell-properties fo:background-color="transparent" fo:padding="0cm" fo:border-left="0.5pt solid #000000" fo:border-right="none" fo:border-top="none" fo:border-bottom="0.5pt solid #000000">
        <style:background-image/>
      </style:table-cell-properties>
    </style:style>
    <style:style style:name="Таблица9.C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6" style:family="table-row">
      <style:table-row-properties style:min-row-height="0.887cm" fo:background-color="transparent" fo:keep-together="auto">
        <style:background-image/>
      </style:table-row-properties>
    </style:style>
    <style:style style:name="Таблица9.A6" style:family="table-cell">
      <style:table-cell-properties fo:background-color="transparent" fo:padding-left="0.109cm" fo:padding-right="0.109cm" fo:padding-top="0.18cm" fo:padding-bottom="0.18cm" fo:border="0.5pt solid #000000">
        <style:background-image/>
      </style:table-cell-properties>
    </style:style>
    <style:style style:name="Таблица9.B6" style:family="table-cell">
      <style:table-cell-properties fo:background-color="transparent" fo:padding="0cm" fo:border-left="0.5pt solid #000000" fo:border-right="none" fo:border-top="none" fo:border-bottom="0.5pt solid #000000">
        <style:background-image/>
      </style:table-cell-properties>
    </style:style>
    <style:style style:name="Таблица9.C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7" style:family="table-row">
      <style:table-row-properties style:min-row-height="1.05cm" fo:background-color="transparent" fo:keep-together="auto">
        <style:background-image/>
      </style:table-row-properties>
    </style:style>
    <style:style style:name="Таблица9.A7" style:family="table-cell">
      <style:table-cell-properties fo:background-color="transparent" fo:padding-left="0.109cm" fo:padding-right="0.109cm" fo:padding-top="0.18cm" fo:padding-bottom="0.18cm" fo:border="0.5pt solid #000000">
        <style:background-image/>
      </style:table-cell-properties>
    </style:style>
    <style:style style:name="Таблица9.B7" style:family="table-cell">
      <style:table-cell-properties fo:background-color="transparent" fo:padding="0cm" fo:border-left="0.5pt solid #000000" fo:border-right="none" fo:border-top="0.5pt solid #000000" fo:border-bottom="0.5pt solid #000000">
        <style:background-image/>
      </style:table-cell-properties>
    </style:style>
    <style:style style:name="Таблица9.C7" style:family="table-cell">
      <style:table-cell-properties fo:background-color="transparent" fo:padding="0cm" fo:border="0.5pt solid #000000">
        <style:background-image/>
      </style:table-cell-properties>
    </style:style>
    <style:style style:name="Таблица9.8" style:family="table-row">
      <style:table-row-properties style:min-row-height="1.365cm" fo:background-color="transparent" fo:keep-together="auto">
        <style:background-image/>
      </style:table-row-properties>
    </style:style>
    <style:style style:name="Таблица9.A8" style:family="table-cell">
      <style:table-cell-properties fo:background-color="transparent" fo:padding-left="0.109cm" fo:padding-right="0.109cm" fo:padding-top="0.18cm" fo:padding-bottom="0.18cm" fo:border="0.5pt solid #000000">
        <style:background-image/>
      </style:table-cell-properties>
    </style:style>
    <style:style style:name="Таблица9.B8" style:family="table-cell">
      <style:table-cell-properties fo:background-color="transparent" fo:padding="0cm" fo:border-left="0.5pt solid #000000" fo:border-right="none" fo:border-top="none" fo:border-bottom="0.5pt solid #000000">
        <style:background-image/>
      </style:table-cell-properties>
    </style:style>
    <style:style style:name="Таблица9.C8"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9" style:family="table-row">
      <style:table-row-properties style:min-row-height="1.637cm" fo:background-color="transparent" fo:keep-together="auto">
        <style:background-image/>
      </style:table-row-properties>
    </style:style>
    <style:style style:name="Таблица9.A9" style:family="table-cell">
      <style:table-cell-properties fo:background-color="transparent" fo:padding-left="0.109cm" fo:padding-right="0.109cm" fo:padding-top="0.18cm" fo:padding-bottom="0.18cm" fo:border="0.5pt solid #000000">
        <style:background-image/>
      </style:table-cell-properties>
    </style:style>
    <style:style style:name="Таблица9.B9" style:family="table-cell">
      <style:table-cell-properties fo:background-color="transparent" fo:padding="0cm" fo:border-left="0.5pt solid #000000" fo:border-right="none" fo:border-top="none" fo:border-bottom="0.5pt solid #000000">
        <style:background-image/>
      </style:table-cell-properties>
    </style:style>
    <style:style style:name="Таблица9.C9"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0" style:family="table-row">
      <style:table-row-properties style:min-row-height="0.796cm" fo:background-color="transparent" fo:keep-together="auto">
        <style:background-image/>
      </style:table-row-properties>
    </style:style>
    <style:style style:name="Таблица9.A10" style:family="table-cell">
      <style:table-cell-properties fo:background-color="transparent" fo:padding-left="0.109cm" fo:padding-right="0.109cm" fo:padding-top="0.18cm" fo:padding-bottom="0.18cm" fo:border="0.5pt solid #000000">
        <style:background-image/>
      </style:table-cell-properties>
    </style:style>
    <style:style style:name="Таблица9.B10" style:family="table-cell">
      <style:table-cell-properties style:vertical-align="" fo:background-color="transparent" fo:padding="0cm" fo:border-left="0.5pt solid #000000" fo:border-right="none" fo:border-top="none" fo:border-bottom="0.5pt solid #000000">
        <style:background-image/>
      </style:table-cell-properties>
    </style:style>
    <style:style style:name="Таблица9.C10" style:family="table-cell">
      <style:table-cell-properties style:vertical-align="" fo:background-color="transparent" fo:padding="0cm" fo:border-left="0.5pt solid #000000" fo:border-right="0.5pt solid #000000" fo:border-top="none" fo:border-bottom="0.5pt solid #000000">
        <style:background-image/>
      </style:table-cell-properties>
    </style:style>
    <style:style style:name="Таблица9.11" style:family="table-row">
      <style:table-row-properties style:min-row-height="3.81cm" fo:background-color="transparent" fo:keep-together="auto">
        <style:background-image/>
      </style:table-row-properties>
    </style:style>
    <style:style style:name="Таблица9.A11" style:family="table-cell">
      <style:table-cell-properties fo:background-color="transparent" fo:padding-left="0.109cm" fo:padding-right="0.109cm" fo:padding-top="0.18cm" fo:padding-bottom="0.18cm" fo:border="0.5pt solid #000000">
        <style:background-image/>
      </style:table-cell-properties>
    </style:style>
    <style:style style:name="Таблица9.B11" style:family="table-cell">
      <style:table-cell-properties fo:background-color="transparent" fo:padding="0cm" fo:border-left="0.5pt solid #000000" fo:border-right="none" fo:border-top="none" fo:border-bottom="0.5pt solid #000000">
        <style:background-image/>
      </style:table-cell-properties>
    </style:style>
    <style:style style:name="Таблица9.C11"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2" style:family="table-row">
      <style:table-row-properties style:min-row-height="5.83cm" fo:keep-together="auto"/>
    </style:style>
    <style:style style:name="Таблица9.A12" style:family="table-cell">
      <style:table-cell-properties fo:background-color="transparent" fo:padding-left="0.109cm" fo:padding-right="0.109cm" fo:padding-top="0.18cm" fo:padding-bottom="0.18cm" fo:border="0.5pt solid #000000">
        <style:background-image/>
      </style:table-cell-properties>
    </style:style>
    <style:style style:name="Таблица9.B12" style:family="table-cell">
      <style:table-cell-properties fo:background-color="transparent" fo:padding="0cm" fo:border-left="0.5pt solid #000000" fo:border-right="none" fo:border-top="none" fo:border-bottom="0.5pt solid #000000">
        <style:background-image/>
      </style:table-cell-properties>
    </style:style>
    <style:style style:name="Таблица9.C1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3" style:family="table-row">
      <style:table-row-properties style:min-row-height="5.83cm" fo:keep-together="auto"/>
    </style:style>
    <style:style style:name="Таблица9.A13" style:family="table-cell">
      <style:table-cell-properties fo:background-color="transparent" fo:padding-left="0.109cm" fo:padding-right="0.109cm" fo:padding-top="0.18cm" fo:padding-bottom="0.18cm" fo:border-left="0.5pt solid #000000" fo:border-right="0.5pt solid #000000" fo:border-top="none" fo:border-bottom="0.5pt solid #000000">
        <style:background-image/>
      </style:table-cell-properties>
    </style:style>
    <style:style style:name="Таблица9.B13" style:family="table-cell">
      <style:table-cell-properties fo:background-color="transparent" fo:padding="0cm" fo:border-left="0.5pt solid #000000" fo:border-right="none" fo:border-top="none" fo:border-bottom="0.5pt solid #000000">
        <style:background-image/>
      </style:table-cell-properties>
    </style:style>
    <style:style style:name="Таблица9.C1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4" style:family="table-row">
      <style:table-row-properties style:min-row-height="5.83cm" fo:keep-together="auto"/>
    </style:style>
    <style:style style:name="Таблица9.A14" style:family="table-cell">
      <style:table-cell-properties fo:background-color="transparent" fo:padding-left="0.109cm" fo:padding-right="0.109cm" fo:padding-top="0.18cm" fo:padding-bottom="0.18cm" fo:border-left="0.5pt solid #000000" fo:border-right="0.5pt solid #000000" fo:border-top="none" fo:border-bottom="0.5pt solid #000000">
        <style:background-image/>
      </style:table-cell-properties>
    </style:style>
    <style:style style:name="Таблица9.B14" style:family="table-cell">
      <style:table-cell-properties fo:background-color="transparent" fo:padding="0cm" fo:border-left="0.5pt solid #000000" fo:border-right="none" fo:border-top="none" fo:border-bottom="0.5pt solid #000000">
        <style:background-image/>
      </style:table-cell-properties>
    </style:style>
    <style:style style:name="Таблица9.C1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5" style:family="table-row">
      <style:table-row-properties style:min-row-height="3.216cm" fo:keep-together="auto"/>
    </style:style>
    <style:style style:name="Таблица9.A15" style:family="table-cell">
      <style:table-cell-properties fo:background-color="transparent" fo:padding-left="0.109cm" fo:padding-right="0.109cm" fo:padding-top="0.18cm" fo:padding-bottom="0.18cm" fo:border-left="0.5pt solid #000000" fo:border-right="0.5pt solid #000000" fo:border-top="none" fo:border-bottom="0.5pt solid #000000">
        <style:background-image/>
      </style:table-cell-properties>
    </style:style>
    <style:style style:name="Таблица9.B15" style:family="table-cell">
      <style:table-cell-properties fo:background-color="transparent" fo:padding="0cm" fo:border-left="0.5pt solid #000000" fo:border-right="none" fo:border-top="none" fo:border-bottom="0.5pt solid #000000">
        <style:background-image/>
      </style:table-cell-properties>
    </style:style>
    <style:style style:name="Таблица9.C15" style:family="table-cell">
      <style:table-cell-properties fo:background-color="transparent" fo:padding="0cm" fo:border-left="0.5pt solid #000000" fo:border-right="0.5pt solid #000000" fo:border-top="none" fo:border-bottom="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Block_20_Text">
      <style:paragraph-properties fo:text-align="center" style:justify-single-word="false"/>
      <style:text-properties officeooo:paragraph-rsid="005f86e8"/>
    </style:style>
    <style:style style:name="P3" style:family="paragraph" style:parent-style-name="Block_20_Text">
      <style:paragraph-properties fo:text-align="center" style:justify-single-word="false"/>
      <style:text-properties style:font-name="Liberation Serif" fo:font-size="14pt" fo:font-style="italic" fo:font-weight="bold" officeooo:paragraph-rsid="00224418" style:font-size-asian="14pt" style:font-style-asian="italic" style:font-weight-asian="bold" style:font-size-complex="14pt"/>
    </style:style>
    <style:style style:name="P4" style:family="paragraph" style:parent-style-name="Standard">
      <style:paragraph-properties fo:text-align="center" style:justify-single-word="false"/>
      <style:text-properties style:font-name="Liberation Serif" fo:font-size="14pt" fo:font-weight="bold" style:font-size-asian="14pt" style:font-weight-asian="bold" style:font-name-complex="Liberation Serif" style:font-size-complex="13pt"/>
    </style:style>
    <style:style style:name="P5" style:family="paragraph" style:parent-style-name="Standard">
      <style:paragraph-properties fo:margin-top="0cm" fo:margin-bottom="0cm" style:contextual-spacing="true" fo:text-align="justify" style:justify-single-word="false" fo:hyphenation-ladder-count="no-limit"/>
      <style:text-properties style:font-name="Liberation Serif" fo:font-size="14pt" fo:font-weight="bold" officeooo:paragraph-rsid="000eb491" style:font-size-asian="14pt" style:font-weight-asian="bold" style:font-size-complex="14pt" fo:hyphenate="false" fo:hyphenation-remain-char-count="2" fo:hyphenation-push-char-count="2" loext:hyphenation-no-caps="false"/>
    </style:style>
    <style:style style:name="P6" style:family="paragraph" style:parent-style-name="Standard">
      <style:text-properties style:font-name="Liberation Serif" fo:font-size="14pt" style:font-size-asian="14pt" style:font-name-complex="Liberation Serif" style:font-size-complex="14pt"/>
    </style:style>
    <style:style style:name="P7" style:family="paragraph" style:parent-style-name="Standard">
      <loext:graphic-properties draw:fill="none"/>
      <style:paragraph-properties fo:margin-left="0cm" fo:margin-right="0.101cm" fo:margin-top="0cm" fo:margin-bottom="0cm" style:contextual-spacing="false"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535974" style:font-size-asian="14pt" style:font-size-complex="14pt" fo:hyphenate="false" fo:hyphenation-remain-char-count="2" fo:hyphenation-push-char-count="2" loext:hyphenation-no-caps="false"/>
    </style:style>
    <style:style style:name="P8" style:family="paragraph" style:parent-style-name="annotation_20_text">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752cm"/>
        </style:tab-stops>
      </style:paragraph-properties>
      <style:text-properties style:font-name="Liberation Serif" fo:font-size="12pt" officeooo:paragraph-rsid="00693bd2"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2pt" officeooo:paragraph-rsid="00693bd2"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size-complex="12pt"/>
    </style:style>
    <style:style style:name="P11"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Liberation Serif" fo:font-size="12pt" officeooo:paragraph-rsid="0066ea79" style:font-size-asian="12pt"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paragraph-rsid="0066ea79" style:font-size-asian="12pt"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0b6b1"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aa4953"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5ab07"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officeooo:paragraph-rsid="0065ab07"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officeooo:paragraph-rsid="0084553f" style:font-size-asian="12pt"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officeooo:paragraph-rsid="0080ee66"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93bd2" style:font-size-asian="12pt"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93bd2" style:font-size-asian="12pt" style:font-size-complex="12pt"/>
    </style:style>
    <style:style style:name="P21" style:family="paragraph" style:parent-style-name="Standard">
      <style:paragraph-properties fo:margin-top="0cm" fo:margin-bottom="0cm" style:contextual-spacing="false" fo:line-height="100%" fo:text-align="center" style:justify-single-word="false"/>
      <style:text-properties style:font-name="Liberation Serif" fo:font-size="12pt" officeooo:paragraph-rsid="0060b6b1" style:font-size-asian="12pt" style:font-size-complex="12pt"/>
    </style:style>
    <style:style style:name="P22"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Liberation Serif" fo:font-size="12pt" officeooo:paragraph-rsid="008ca2b2" style:font-size-asian="12pt" style:font-size-complex="12pt"/>
    </style:style>
    <style:style style:name="P23"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font-name="Liberation Serif" fo:font-size="12pt" officeooo:paragraph-rsid="0065ab07"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font-name="Liberation Serif" fo:font-size="12pt" officeooo:paragraph-rsid="00693bd2" style:font-size-asian="12pt" style:font-size-complex="12pt"/>
    </style:style>
    <style:style style:name="P25" style:family="paragraph" style:parent-style-name="No_20_Spacing">
      <style:paragraph-properties fo:margin-left="0cm" fo:margin-right="0cm" fo:text-align="justify" style:justify-single-word="false" fo:text-indent="1.251cm" style:auto-text-indent="false"/>
      <style:text-properties style:font-name="Liberation Serif" fo:font-size="12pt" officeooo:paragraph-rsid="0066ea79"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rsid="00bf7a9d" officeooo:paragraph-rsid="0066ea79" style:font-size-asian="12pt" style:font-size-complex="12pt"/>
    </style:style>
    <style:style style:name="P27" style:family="paragraph" style:parent-style-name="Standard">
      <style:paragraph-properties fo:margin-top="0cm" fo:margin-bottom="0cm" style:contextual-spacing="false" fo:line-height="0.423cm" fo:text-align="center" style:justify-single-word="false"/>
      <style:text-properties style:font-name="Liberation Serif" fo:font-size="12pt" officeooo:paragraph-rsid="0065ab07" style:font-size-asian="12pt" style:font-size-complex="12pt"/>
    </style:style>
    <style:style style:name="P28" style:family="paragraph" style:parent-style-name="Standard">
      <style:paragraph-properties fo:margin-top="0cm" fo:margin-bottom="0cm" style:contextual-spacing="false" fo:line-height="0.423cm" fo:text-align="center" style:justify-single-word="false"/>
      <style:text-properties style:font-name="Liberation Serif" fo:font-size="12pt" officeooo:paragraph-rsid="0066ea79" style:font-size-asian="12pt" style:font-size-complex="12pt"/>
    </style:style>
    <style:style style:name="P29" style:family="paragraph" style:parent-style-name="Standard">
      <style:paragraph-properties fo:margin-top="0cm" fo:margin-bottom="0cm" style:contextual-spacing="false" fo:line-height="0.423cm" fo:text-align="center" style:justify-single-word="false"/>
      <style:text-properties style:font-name="Liberation Serif" fo:font-size="12pt" officeooo:paragraph-rsid="00693bd2" style:font-size-asian="12pt" style:font-size-complex="12pt"/>
    </style:style>
    <style:style style:name="P30" style:family="paragraph" style:parent-style-name="Preformatted_20_Text">
      <style:paragraph-properties fo:margin-top="0cm" fo:margin-bottom="0cm" style:contextual-spacing="false"/>
      <style:text-properties style:font-name="Liberation Serif" fo:font-size="12pt" officeooo:paragraph-rsid="0065ab07" style:font-size-asian="12pt" style:font-size-complex="12pt"/>
    </style:style>
    <style:style style:name="P31" style:family="paragraph" style:parent-style-name="Preformatted_20_Text">
      <style:paragraph-properties fo:margin-top="0cm" fo:margin-bottom="0cm" style:contextual-spacing="false"/>
      <style:text-properties style:font-name="Liberation Serif" fo:font-size="12pt" officeooo:paragraph-rsid="0066ea79" style:font-size-asian="12pt" style:font-size-complex="12pt"/>
    </style:style>
    <style:style style:name="P32" style:family="paragraph" style:parent-style-name="Standard">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60b6b1" style:font-size-asian="12pt" style:font-size-complex="12pt"/>
    </style:style>
    <style:style style:name="P33" style:family="paragraph" style:parent-style-name="Preformatted_20_Text">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60b6b1" style:font-size-asian="12pt" style:font-size-complex="12pt"/>
    </style:style>
    <style:style style:name="P34" style:family="paragraph" style:parent-style-name="Standard">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80ee66" style:font-size-asian="12pt" style:font-size-complex="12pt"/>
    </style:style>
    <style:style style:name="P35" style:family="paragraph" style:parent-style-name="Preformatted_20_Text">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80ee66" style:font-size-asian="12pt" style:font-size-complex="12pt"/>
    </style:style>
    <style:style style:name="P36" style:family="paragraph" style:parent-style-name="Preformatted_20_Text">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8ca2b2" style:font-size-asian="12pt" style:font-size-complex="12pt"/>
    </style:style>
    <style:style style:name="P37" style:family="paragraph" style:parent-style-name="Preformatted_20_Text">
      <loext:graphic-properties draw:fill="none"/>
      <style:paragraph-properties fo:margin-left="9.999cm" fo:margin-right="0cm" fo:margin-top="0cm" fo:margin-bottom="0cm" style:contextual-spacing="false" fo:orphans="2" fo:widows="2" fo:text-indent="0cm" style:auto-text-indent="false" fo:background-color="transparent" style:writing-mode="lr-tb"/>
      <style:text-properties style:font-name="Liberation Serif" fo:font-size="12pt" officeooo:paragraph-rsid="0060b6b1" style:font-size-asian="12pt" style:font-size-complex="12pt"/>
    </style:style>
    <style:style style:name="P38" style:family="paragraph" style:parent-style-name="Preformatted_20_Text" style:master-page-name="">
      <loext:graphic-properties draw:fill="none"/>
      <style:paragraph-properties fo:margin-left="9.999cm" fo:margin-right="0cm" fo:margin-top="0cm" fo:margin-bottom="0cm" style:contextual-spacing="false" fo:orphans="2" fo:widows="2" fo:text-indent="0cm" style:auto-text-indent="false" style:page-number="auto" fo:break-before="page" fo:background-color="transparent" style:writing-mode="lr-tb"/>
      <style:text-properties style:font-name="Liberation Serif" fo:font-size="12pt" officeooo:paragraph-rsid="0060b6b1" style:font-size-asian="12pt" style:font-size-complex="12pt"/>
    </style:style>
    <style:style style:name="P39" style:family="paragraph" style:parent-style-name="Preformatted_20_Text">
      <loext:graphic-properties draw:fill="none"/>
      <style:paragraph-properties fo:margin-left="9.999cm" fo:margin-right="0cm" fo:margin-top="0cm" fo:margin-bottom="0cm" style:contextual-spacing="false" fo:orphans="2" fo:widows="2" fo:text-indent="0cm" style:auto-text-indent="false" fo:background-color="transparent" style:writing-mode="lr-tb"/>
      <style:text-properties style:font-name="Liberation Serif" fo:font-size="12pt" officeooo:paragraph-rsid="008ca2b2" style:font-size-asian="12pt" style:font-size-complex="12pt"/>
    </style:style>
    <style:style style:name="P40" style:family="paragraph" style:parent-style-name="Preformatted_20_Text" style:master-page-name="">
      <loext:graphic-properties draw:fill="none"/>
      <style:paragraph-properties fo:margin-left="9.999cm" fo:margin-right="0cm" fo:margin-top="0cm" fo:margin-bottom="0cm" style:contextual-spacing="false" fo:orphans="2" fo:widows="2" fo:text-indent="0cm" style:auto-text-indent="false" style:page-number="auto" fo:break-before="page" fo:background-color="transparent" style:writing-mode="lr-tb"/>
      <style:text-properties style:font-name="Liberation Serif" fo:font-size="12pt" officeooo:paragraph-rsid="008ca2b2" style:font-size-asian="12pt" style:font-size-complex="12pt"/>
    </style:style>
    <style:style style:name="P41" style:family="paragraph" style:parent-style-name="Preformatted_20_Text">
      <loext:graphic-properties draw:fill="none"/>
      <style:paragraph-properties fo:margin-left="9.999cm" fo:margin-right="0cm" fo:margin-top="0cm" fo:margin-bottom="0cm" style:contextual-spacing="false" fo:orphans="2" fo:widows="2" fo:text-indent="0cm" style:auto-text-indent="false" fo:background-color="transparent" style:writing-mode="lr-tb"/>
      <style:text-properties style:font-name="Liberation Serif" fo:font-size="12pt" officeooo:paragraph-rsid="0080ee66" style:font-size-asian="12pt"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0b6b1" style:font-size-asian="12pt" style:font-name-complex="Times New Roman1"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0b6b1" style:font-size-asian="12pt"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2.75cm" style:auto-text-indent="false"/>
      <style:text-properties style:font-name="Liberation Serif" fo:font-size="12pt" officeooo:paragraph-rsid="0060b6b1" style:font-size-asian="12pt" style:font-name-complex="Times New Roman1"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name-complex="Times New Roman1" style:font-size-complex="12pt"/>
    </style:style>
    <style:style style:name="P46" style:family="paragraph" style:parent-style-name="Standard">
      <style:paragraph-properties fo:margin-left="0cm" fo:margin-right="0cm" fo:line-height="100%" fo:text-align="justify" style:justify-single-word="false" fo:text-indent="1.251cm" style:auto-text-indent="false"/>
      <style:text-properties style:font-name="Liberation Serif" fo:font-size="12pt" officeooo:paragraph-rsid="0066ea79" style:font-size-asian="12pt" style:font-name-complex="Times New Roman1"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6ea79" style:font-size-asian="12pt" style:font-name-complex="Times New Roman1" style:font-size-complex="12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5ab07" style:font-size-asian="12pt"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93bd2" style:font-size-asian="12pt" style:font-name-complex="Times New Roman1"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93bd2" style:font-size-asian="12pt" style:font-name-complex="Times New Roman1" style:font-size-complex="12pt"/>
    </style:style>
    <style:style style:name="P51" style:family="paragraph" style:parent-style-name="Standard">
      <style:paragraph-properties fo:margin-left="0cm" fo:margin-right="0cm" fo:margin-top="0cm" fo:margin-bottom="0cm" style:contextual-spacing="false" fo:line-height="0.423cm" fo:text-align="justify" style:justify-single-word="false" fo:text-indent="1.251cm" style:auto-text-indent="false"/>
      <style:text-properties style:font-name="Liberation Serif" fo:font-size="12pt" officeooo:paragraph-rsid="00693bd2" style:font-size-asian="12pt" style:font-name-complex="Times New Roman1" style:font-size-complex="12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53"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54" style:family="paragraph" style:parent-style-name="No_20_Spacing">
      <style:paragraph-properties fo:margin-left="0cm" fo:margin-right="0cm" fo:line-height="100%"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55" style:family="paragraph" style:parent-style-name="No_20_Spacing">
      <style:paragraph-properties fo:margin-left="0cm" fo:margin-right="0cm"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56" style:family="paragraph" style:parent-style-name="Standard">
      <style:paragraph-properties fo:margin-left="0cm" fo:margin-right="0cm" fo:margin-top="0cm" fo:margin-bottom="0cm" style:contextual-spacing="false" fo:line-height="0.423cm" fo:text-align="justify" style:justify-single-word="false" fo:text-indent="1.251cm" style:auto-text-indent="false"/>
      <style:text-properties style:font-name="Liberation Serif" fo:font-size="12pt" fo:font-weight="bold" officeooo:paragraph-rsid="0065ab07"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style:contextual-spacing="false" fo:line-height="0.423cm" fo:text-align="justify" style:justify-single-word="false" fo:text-indent="1.251cm" style:auto-text-indent="false"/>
      <style:text-properties style:font-name="Liberation Serif" fo:font-size="12pt" fo:font-weight="bold" officeooo:paragraph-rsid="0066ea79" style:font-size-asian="12pt" style:font-weight-asian="bold" style:font-name-complex="Times New Roman1" style:font-size-complex="12pt" style:font-weight-complex="bold"/>
    </style:style>
    <style:style style:name="P58" style:family="paragraph" style:parent-style-name="Standard">
      <style:paragraph-properties fo:margin-top="0cm" fo:margin-bottom="0cm" style:contextual-spacing="false" fo:line-height="0.423cm" fo:text-align="center" style:justify-single-word="false"/>
      <style:text-properties style:font-name="Liberation Serif" fo:font-size="12pt" fo:font-weight="bold" officeooo:paragraph-rsid="0065ab07" style:font-size-asian="12pt" style:font-weight-asian="bold" style:font-name-complex="Times New Roman1" style:font-size-complex="12pt" style:font-weight-complex="bold"/>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bold" officeooo:paragraph-rsid="0060b6b1" style:font-size-asian="12pt" style:font-weight-asian="bold" style:font-name-complex="Times New Roman1" style:font-size-complex="12pt" style:font-weight-complex="bold"/>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2pt" fo:font-weight="bold" officeooo:paragraph-rsid="00693bd2" style:font-size-asian="12pt" style:font-weight-asian="bold" style:font-name-complex="Times New Roman1" style:font-size-complex="12pt" style:font-weight-complex="bold"/>
    </style:style>
    <style:style style:name="P61" style:family="paragraph" style:parent-style-name="Preformatted_20_Text">
      <loext:graphic-properties draw:fill="none"/>
      <style:paragraph-properties fo:margin-left="9.5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Liberation Serif" fo:font-size="12pt" fo:font-weight="bold" officeooo:paragraph-rsid="00693bd2" style:font-size-asian="12pt" style:font-weight-asian="bold" style:font-name-complex="Times New Roman1" style:font-size-complex="12pt" style:font-weight-complex="bold"/>
    </style:style>
    <style:style style:name="P62" style:family="paragraph" style:parent-style-name="Standard">
      <style:paragraph-properties fo:margin-left="0cm" fo:margin-right="0cm" fo:margin-top="0cm" fo:margin-bottom="0cm" style:contextual-spacing="false" fo:line-height="100%" fo:text-align="center" style:justify-single-word="false" fo:orphans="2" fo:widows="2" fo:text-indent="1.251cm" style:auto-text-indent="false"/>
      <style:text-properties style:font-name="Liberation Serif" fo:font-size="12pt" fo:language="ru" fo:country="RU" fo:font-weight="bold" officeooo:rsid="0050d4d5" officeooo:paragraph-rsid="0060b6b1" style:font-size-asian="12pt" style:language-asian="ru" style:country-asian="RU" style:font-weight-asian="bold" style:font-name-complex="Times New Roman1" style:font-size-complex="12pt" style:font-weight-complex="bold"/>
    </style:style>
    <style:style style:name="P63"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language="ru" fo:country="RU" fo:font-weight="bold" officeooo:rsid="0050d4d5" officeooo:paragraph-rsid="0060b6b1" style:font-size-asian="12pt" style:language-asian="ru" style:country-asian="RU" style:font-weight-asian="bold" style:font-name-complex="Times New Roman1" style:font-size-complex="12pt" style:font-weight-complex="bold"/>
    </style:style>
    <style:style style:name="P64"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font-name="Liberation Serif" fo:font-size="12pt" fo:language="ru" fo:country="RU" fo:font-weight="bold" officeooo:paragraph-rsid="0060b6b1" style:font-size-asian="12pt" style:language-asian="ru" style:country-asian="RU" style:font-weight-asian="bold" style:font-name-complex="Times New Roman1"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Liberation Serif" fo:font-size="12pt" fo:language="ru" fo:country="RU" fo:font-weight="bold" officeooo:paragraph-rsid="0066ea79" style:font-size-asian="12pt" style:language-asian="ru" style:country-asian="RU" style:font-weight-asian="bold" style:font-name-complex="Times New Roman1" style:font-size-complex="12pt" style:font-weight-complex="normal"/>
    </style:style>
    <style:style style:name="P66" style:family="paragraph" style:parent-style-name="Standard">
      <style:paragraph-properties fo:margin-left="0cm" fo:margin-right="0cm" fo:text-align="center" style:justify-single-word="false" fo:orphans="2" fo:widows="2" fo:text-indent="0cm" style:auto-text-indent="false"/>
      <style:text-properties style:font-name="Liberation Serif" fo:font-size="12pt" fo:language="ru" fo:country="RU" fo:font-weight="bold" officeooo:rsid="0063af5a" officeooo:paragraph-rsid="00693bd2" style:font-size-asian="12pt" style:language-asian="ar" style:country-asian="SA" style:font-weight-asian="bold" style:font-name-complex="Times New Roman1" style:font-size-complex="12pt"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fo:language="ru" fo:country="RU" officeooo:paragraph-rsid="0060b6b1" style:font-size-asian="12pt" style:language-asian="ru" style:country-asian="RU" style:font-name-complex="Times New Roman1" style:font-size-complex="12pt"/>
    </style:style>
    <style:style style:name="P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style:font-name="Liberation Serif" fo:font-size="12pt" fo:language="ru" fo:country="RU" officeooo:paragraph-rsid="0060b6b1" style:font-size-asian="12pt" style:language-asian="ru" style:country-asian="RU" style:font-name-complex="Times New Roman1" style:font-size-complex="12pt"/>
    </style:style>
    <style:style style:name="P6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officeooo:paragraph-rsid="0065ab07" style:font-size-asian="12pt" style:language-asian="ru" style:country-asian="RU" style:font-name-complex="Times New Roman1" style:font-size-complex="12pt"/>
    </style:style>
    <style:style style:name="P7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officeooo:paragraph-rsid="0066ea79" style:font-size-asian="12pt" style:language-asian="ru" style:country-asian="RU" style:font-name-complex="Times New Roman1" style:font-size-complex="12pt"/>
    </style:style>
    <style:style style:name="P7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officeooo:paragraph-rsid="00693bd2" style:font-size-asian="12pt" style:language-asian="ru" style:country-asian="RU" style:font-name-complex="Times New Roman1" style:font-size-complex="12pt"/>
    </style:style>
    <style:style style:name="P72" style:family="paragraph" style:parent-style-name="Standard">
      <style:paragraph-properties fo:margin-left="0cm" fo:margin-right="0cm" fo:text-align="center" style:justify-single-word="false" fo:orphans="2" fo:widows="2" fo:text-indent="0cm" style:auto-text-indent="false"/>
      <style:text-properties style:font-name="Liberation Serif" fo:font-size="12pt" fo:language="ru" fo:country="RU" officeooo:paragraph-rsid="00693bd2" style:font-size-asian="12pt" style:language-asian="ar" style:country-asian="SA" style:font-name-complex="Times New Roman1" style:font-size-complex="12pt"/>
    </style:style>
    <style:style style:name="P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style:font-name="Liberation Serif" fo:font-size="12pt" fo:language="ru" fo:country="RU" fo:font-weight="normal" officeooo:paragraph-rsid="0060b6b1" style:font-size-asian="12pt" style:language-asian="ru" style:country-asian="RU" style:font-weight-asian="normal" style:font-name-complex="Times New Roman1" style:font-size-complex="12pt" style:font-weight-complex="normal"/>
    </style:style>
    <style:style style:name="P7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fo:font-weight="normal" officeooo:paragraph-rsid="0065ab07" style:font-size-asian="12pt" style:language-asian="ru" style:country-asian="RU" style:font-weight-asian="normal" style:font-name-complex="Times New Roman1" style:font-size-complex="12pt" style:font-weight-complex="normal"/>
    </style:style>
    <style:style style:name="P7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fo:font-weight="normal" officeooo:paragraph-rsid="0066ea79" style:font-size-asian="12pt" style:language-asian="ru" style:country-asian="RU" style:font-weight-asian="normal" style:font-name-complex="Times New Roman1" style:font-size-complex="12pt" style:font-weight-complex="normal"/>
    </style:style>
    <style:style style:name="P7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fo:font-weight="normal" officeooo:paragraph-rsid="00693bd2" style:font-size-asian="12pt" style:language-asian="ru" style:country-asian="RU" style:font-weight-asian="normal" style:font-name-complex="Times New Roman1" style:font-size-complex="12pt" style:font-weight-complex="normal"/>
    </style:style>
    <style:style style:name="P77"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1cm"/>
        </style:tab-stops>
      </style:paragraph-properties>
      <style:text-properties style:font-name="Liberation Serif" fo:font-size="12pt" officeooo:paragraph-rsid="0065ab07" style:font-name-asian="Calibri3" style:font-size-asian="12pt" style:font-name-complex="Times New Roman1" style:font-size-complex="12pt"/>
    </style:style>
    <style:style style:name="P78"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Liberation Serif" fo:font-size="12pt" fo:font-weight="normal" officeooo:paragraph-rsid="008ca2b2" style:font-size-asian="12pt" style:font-weight-asian="normal" style:font-name-complex="Times New Roman1" style:font-size-complex="12pt" style:font-weight-complex="normal"/>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text-indent="1.341cm" style:auto-text-indent="false"/>
      <style:text-properties style:font-name="Liberation Serif" fo:font-size="12pt" fo:language="en" fo:country="US" fo:font-style="italic" officeooo:paragraph-rsid="0066ea79" style:font-size-asian="12pt" style:font-style-asian="italic" style:font-name-complex="Times New Roman1"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0b6b1"/>
    </style:style>
    <style:style style:name="P81"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officeooo:paragraph-rsid="0060b6b1"/>
    </style:style>
    <style:style style:name="P82"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officeooo:paragraph-rsid="00693bd2"/>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5ab07"/>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6ea79"/>
    </style:style>
    <style:style style:name="P85"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6ea79"/>
    </style:style>
    <style:style style:name="P86" style:family="paragraph" style:parent-style-name="No_20_Spacing">
      <style:paragraph-properties fo:margin-left="0cm" fo:margin-right="0cm" fo:margin-top="0cm" fo:margin-bottom="0cm" style:contextual-spacing="false" fo:line-height="100%" fo:text-align="justify" style:justify-single-word="false" fo:orphans="0" fo:widows="0" fo:text-indent="1.251cm" style:auto-text-indent="false">
        <style:tab-stops/>
      </style:paragraph-properties>
      <style:text-properties style:font-name="Liberation Serif" fo:font-size="10pt" officeooo:paragraph-rsid="0060b6b1" style:font-size-asian="10pt" style:language-asian="ru" style:country-asian="RU" style:font-name-complex="Liberation Serif2" style:font-size-complex="10pt"/>
    </style:style>
    <style:style style:name="P87"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65ab07" style:font-size-asian="10pt" style:language-asian="ru" style:country-asian="RU" style:font-name-complex="Liberation Serif2" style:font-size-complex="10pt"/>
    </style:style>
    <style:style style:name="P88"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693bd2" style:font-size-asian="10pt" style:language-asian="ru" style:country-asian="RU" style:font-name-complex="Liberation Serif2" style:font-size-complex="10pt"/>
    </style:style>
    <style:style style:name="P8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0b6b1" style:font-size-asian="10pt" style:font-size-complex="10pt"/>
    </style:style>
    <style:style style:name="P91"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0b6b1" style:font-size-asian="10pt" style:font-size-complex="10pt"/>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93"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94"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95"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97"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98"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99"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01"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02"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03"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04"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05"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06"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84553f" style:font-size-asian="10pt" style:font-size-complex="10pt"/>
    </style:style>
    <style:style style:name="P107"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0b6b1" style:font-size-asian="10pt" style:font-name-complex="Liberation Serif2" style:font-size-complex="10pt"/>
    </style:style>
    <style:style style:name="P108"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paragraph-properties>
      <style:text-properties style:font-name="Liberation Serif" fo:font-size="10pt" officeooo:paragraph-rsid="0065ab07" style:font-size-asian="10pt" style:font-name-complex="Liberation Serif2" style:font-size-complex="10pt" fo:hyphenate="false" fo:hyphenation-remain-char-count="2" fo:hyphenation-push-char-count="2" loext:hyphenation-no-caps="false"/>
    </style:style>
    <style:style style:name="P109"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transparent" style:vertical-align="baseline" style:writing-mode="lr-tb">
        <style:tab-stops/>
      </style:paragraph-properties>
      <style:text-properties style:font-name="Liberation Serif" fo:font-size="10pt" officeooo:paragraph-rsid="0065ab07" style:font-size-asian="10pt" style:font-name-complex="Liberation Serif2" style:font-size-complex="10pt" fo:hyphenate="false" fo:hyphenation-remain-char-count="2" fo:hyphenation-push-char-count="2" loext:hyphenation-no-caps="false"/>
    </style:style>
    <style:style style:name="P110"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828ca4" style:font-size-asian="10pt" style:font-name-complex="Liberation Serif2" style:font-size-complex="10pt"/>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12"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13"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14"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15"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16"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vertical-align="baseline" style:writing-mode="lr-tb">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fo:hyphenate="false" fo:hyphenation-remain-char-count="2" fo:hyphenation-push-char-count="2" loext:hyphenation-no-caps="false"/>
    </style:style>
    <style:style style:name="P117"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fo:hyphenate="false" fo:hyphenation-remain-char-count="2" fo:hyphenation-push-char-count="2" loext:hyphenation-no-caps="false"/>
    </style:style>
    <style:style style:name="P118"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vertical-align="baseline" style:writing-mode="lr-tb">
        <style:tab-stops/>
      </style:paragraph-properties>
      <style:text-properties style:font-name="Liberation Serif" fo:font-size="10pt" fo:language="ru" fo:country="RU" officeooo:paragraph-rsid="00ddcb37" style:font-size-asian="10pt" style:language-asian="ru" style:country-asian="RU" style:font-name-complex="Liberation Serif2" style:font-size-complex="10pt" fo:hyphenate="false" fo:hyphenation-remain-char-count="2" fo:hyphenation-push-char-count="2" loext:hyphenation-no-caps="false"/>
    </style:style>
    <style:style style:name="P119"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fo:hyphenate="false" fo:hyphenation-remain-char-count="2" fo:hyphenation-push-char-count="2" loext:hyphenation-no-caps="false"/>
    </style:style>
    <style:style style:name="P120"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fo:hyphenate="false" fo:hyphenation-remain-char-count="2" fo:hyphenation-push-char-count="2" loext:hyphenation-no-caps="false"/>
    </style:style>
    <style:style style:name="P121"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fo:hyphenate="false" fo:hyphenation-remain-char-count="2" fo:hyphenation-push-char-count="2" loext:hyphenation-no-caps="false"/>
    </style:style>
    <style:style style:name="P122"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23"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0.291cm"/>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fo:hyphenate="false" fo:hyphenation-remain-char-count="2" fo:hyphenation-push-char-count="2" loext:hyphenation-no-caps="false"/>
    </style:style>
    <style:style style:name="P1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25" style:family="paragraph" style:parent-style-name="No_20_Spacing">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26" style:family="paragraph" style:parent-style-name="No_20_Spacing">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27"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28" style:family="paragraph" style:parent-style-name="No_20_Spacing">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29"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30" style:family="paragraph" style:parent-style-name="No_20_Spacing">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31"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32" style:family="paragraph" style:parent-style-name="No_20_Spacing">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33"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34"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35" style:family="paragraph" style:parent-style-name="No_20_Spacing">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36"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37"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38"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39"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40" style:family="paragraph" style:parent-style-name="No_20_Spacing">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41" style:family="paragraph" style:parent-style-name="No_20_Spacing">
      <style:paragraph-properties fo:margin-left="0cm" fo:margin-right="0cm" fo:text-align="start" style:justify-single-word="false" fo:orphans="0" fo:widows="0" fo:text-indent="0cm" style:auto-text-indent="false"/>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42" style:family="paragraph" style:parent-style-name="No_20_Spacing">
      <style:paragraph-properties fo:margin-left="0cm" fo:margin-right="0cm" fo:text-align="start" style:justify-single-word="false" fo:orphans="0" fo:widows="0" fo:text-indent="0cm" style:auto-text-indent="false"/>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43"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rsid="00c831e1" officeooo:paragraph-rsid="00693bd2" style:font-size-asian="10pt" style:language-asian="ru" style:country-asian="RU" style:font-name-complex="Liberation Serif2" style:font-size-complex="10pt"/>
    </style:style>
    <style:style style:name="P14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Times New Roman1" style:font-size-complex="10pt"/>
    </style:style>
    <style:style style:name="P14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Times New Roman1" style:font-size-complex="10pt"/>
    </style:style>
    <style:style style:name="P14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aaecee" officeooo:paragraph-rsid="0065ab07" style:font-size-asian="10pt" style:language-asian="ru" style:country-asian="RU" style:font-name-complex="Times New Roman1" style:font-size-complex="10pt"/>
    </style:style>
    <style:style style:name="P147"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Times New Roman1" style:font-size-complex="10pt"/>
    </style:style>
    <style:style style:name="P148"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Times New Roman1" style:font-size-complex="10pt"/>
    </style:style>
    <style:style style:name="P149"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Times New Roman1" style:font-size-complex="10pt"/>
    </style:style>
    <style:style style:name="P150"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b3d23a" officeooo:paragraph-rsid="0065ab07" style:font-size-asian="10pt" style:language-asian="ru" style:country-asian="RU" style:font-name-complex="Times New Roman1" style:font-size-complex="10pt"/>
    </style:style>
    <style:style style:name="P151"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b3d23a" officeooo:paragraph-rsid="0066ea79" style:font-size-asian="10pt" style:language-asian="ru" style:country-asian="RU" style:font-name-complex="Times New Roman1" style:font-size-complex="10pt"/>
    </style:style>
    <style:style style:name="P152"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ada3e1" officeooo:paragraph-rsid="0065ab07" style:font-size-asian="10pt" style:language-asian="ru" style:country-asian="RU" style:font-name-complex="Times New Roman1" style:font-size-complex="10pt"/>
    </style:style>
    <style:style style:name="P153"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Times New Roman1" style:font-size-complex="10pt"/>
    </style:style>
    <style:style style:name="P154"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Times New Roman1" style:font-size-complex="10pt"/>
    </style:style>
    <style:style style:name="P155" style:family="paragraph" style:parent-style-name="Standard">
      <style:paragraph-properties fo:margin-left="0cm" fo:margin-right="0cm" fo:margin-top="0cm" fo:margin-bottom="0.353cm" style:contextual-spacing="false" fo:text-align="end"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Times New Roman1" style:font-size-complex="10pt"/>
    </style:style>
    <style:style style:name="P156"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ed35f5" officeooo:paragraph-rsid="00ed35f5" style:font-size-asian="10pt" style:language-asian="ru" style:country-asian="RU" style:font-name-complex="Times New Roman1" style:font-size-complex="10pt"/>
    </style:style>
    <style:style style:name="P1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paragraph-rsid="0060b6b1" style:font-size-asian="10pt" style:font-size-complex="10pt"/>
    </style:style>
    <style:style style:name="P1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a8f3bb" officeooo:paragraph-rsid="0060b6b1" style:font-size-asian="10pt" style:font-size-complex="10pt"/>
    </style:style>
    <style:style style:name="P1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aaecee" officeooo:paragraph-rsid="0060b6b1" style:font-size-asian="10pt" style:font-size-complex="10pt"/>
    </style:style>
    <style:style style:name="P16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93bd2" style:font-size-asian="10pt" style:font-size-complex="10pt"/>
    </style:style>
    <style:style style:name="P161"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93bd2" style:font-size-asian="10pt" style:font-size-complex="10pt"/>
    </style:style>
    <style:style style:name="P16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cd9dd3" officeooo:paragraph-rsid="00693bd2" style:font-size-asian="10pt" style:font-size-complex="10pt"/>
    </style:style>
    <style:style style:name="P16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e746dd" officeooo:paragraph-rsid="00e746dd" style:font-size-asian="10pt" style:font-size-complex="10pt"/>
    </style:style>
    <style:style style:name="P16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e74b20" officeooo:paragraph-rsid="00e74b20" style:font-size-asian="10pt" style:font-size-complex="10pt"/>
    </style:style>
    <style:style style:name="P165"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cc4ced" officeooo:paragraph-rsid="00693bd2" style:font-size-asian="10pt" style:font-size-complex="10pt"/>
    </style:style>
    <style:style style:name="P1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0b6b1" style:font-size-asian="10pt" style:language-asian="ru" style:country-asian="RU" style:font-weight-asian="bold" style:font-name-complex="Times New Roman1" style:font-size-complex="10pt" style:font-weight-complex="bold"/>
    </style:style>
    <style:style style:name="P1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language-asian="ru" style:country-asian="RU" style:font-weight-asian="bold" style:font-name-complex="Times New Roman1" style:font-size-complex="10pt" style:font-weight-complex="bold"/>
    </style:style>
    <style:style style:name="P16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fo:font-weight="bold" officeooo:paragraph-rsid="0060b6b1" style:font-size-asian="10pt" style:language-asian="ru" style:country-asian="RU" style:font-weight-asian="bold" style:font-name-complex="Times New Roman1" style:font-size-complex="10pt" style:font-weight-complex="bold"/>
    </style:style>
    <style:style style:name="P16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rsid="003bbbe6" officeooo:paragraph-rsid="0065ab07" style:font-size-asian="10pt" style:language-asian="ru" style:country-asian="RU" style:font-weight-asian="bold" style:font-name-complex="Times New Roman1" style:font-size-complex="10pt" style:font-weight-complex="bold"/>
    </style:style>
    <style:style style:name="P17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language-asian="ru" style:country-asian="RU" style:font-weight-asian="bold" style:font-name-complex="Times New Roman1" style:font-size-complex="10pt" style:font-weight-complex="bold"/>
    </style:style>
    <style:style style:name="P17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93bd2" style:font-size-asian="10pt" style:language-asian="ru" style:country-asian="RU" style:font-weight-asian="bold" style:font-name-complex="Times New Roman1" style:font-size-complex="10pt" style:font-weight-complex="bold"/>
    </style:style>
    <style:style style:name="P172" style:family="paragraph" style:parent-style-name="No_20_Spacing">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fo:font-weight="bold" officeooo:paragraph-rsid="0065ab07" style:font-size-asian="10pt" style:language-asian="ru" style:country-asian="RU" style:font-weight-asian="bold" style:font-name-complex="Liberation Serif2" style:font-size-complex="10pt" style:font-weight-complex="bold"/>
    </style:style>
    <style:style style:name="P173"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language-asian="ru" style:country-asian="RU" style:font-weight-asian="bold" style:font-name-complex="Liberation Serif2" style:font-size-complex="10pt" style:font-weight-complex="bold"/>
    </style:style>
    <style:style style:name="P1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0b6b1" style:font-size-asian="10pt" style:font-weight-asian="bold" style:font-size-complex="10pt" style:font-weight-complex="bold"/>
    </style:style>
    <style:style style:name="P17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rsid="00387cf7" officeooo:paragraph-rsid="0060b6b1" style:font-size-asian="10pt" style:font-weight-asian="bold" style:font-size-complex="10pt" style:font-weight-complex="bold"/>
    </style:style>
    <style:style style:name="P17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5ab07" style:font-size-asian="10pt" style:font-weight-asian="bold" style:font-size-complex="10pt" style:font-weight-complex="bold"/>
    </style:style>
    <style:style style:name="P17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font-weight-asian="bold" style:font-size-complex="10pt" style:font-weight-complex="bold"/>
    </style:style>
    <style:style style:name="P178"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font-weight-asian="bold" style:font-size-complex="10pt" style:font-weight-complex="bold"/>
    </style:style>
    <style:style style:name="P17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93bd2" style:font-size-asian="10pt" style:font-weight-asian="bold" style:font-size-complex="10pt" style:font-weight-complex="bold"/>
    </style:style>
    <style:style style:name="P18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rsid="003bbbe6" officeooo:paragraph-rsid="0065ab07" style:font-size-asian="10pt" style:font-weight-asian="bold" style:font-size-complex="10pt" style:font-weight-complex="bold"/>
    </style:style>
    <style:style style:name="P1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normal" officeooo:rsid="0042c96d" officeooo:paragraph-rsid="0060b6b1" style:font-size-asian="10pt" style:language-asian="ru" style:country-asian="RU" style:font-weight-asian="normal" style:font-name-complex="Times New Roman1" style:font-size-complex="10pt" style:font-weight-complex="normal"/>
    </style:style>
    <style:style style:name="P182"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93bd2" fo:background-color="#ffffff" style:font-size-asian="10pt" style:font-name-complex="Times New Roman1" style:font-size-complex="10pt"/>
    </style:style>
    <style:style style:name="P183" style:family="paragraph" style:parent-style-name="No_20_Spacing">
      <style:paragraph-properties fo:margin-left="0cm" fo:margin-right="0cm" fo:margin-top="0cm" fo:margin-bottom="0cm" style:contextual-spacing="false" fo:line-height="115%" fo:text-align="center" style:justify-single-word="false" fo:orphans="0" fo:widows="0" fo:text-indent="0cm" style:auto-text-indent="false">
        <style:tab-stops/>
      </style:paragraph-properties>
      <style:text-properties style:font-name="Liberation Serif" fo:font-size="10pt" fo:font-weight="bold" officeooo:rsid="003bbbe6" officeooo:paragraph-rsid="0065ab07" style:font-size-asian="10pt" style:font-weight-asian="bold" style:font-size-complex="10pt" style:font-weight-complex="bold"/>
    </style:style>
    <style:style style:name="P184"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en" fo:country="US" officeooo:rsid="01042c6e" officeooo:paragraph-rsid="01042c6e" style:font-size-asian="10pt" style:language-asian="ru" style:country-asian="RU" style:font-name-complex="Times New Roman1" style:font-size-complex="10pt"/>
    </style:style>
    <style:style style:name="P185" style:family="paragraph" style:parent-style-name="Standard">
      <loext:graphic-properties draw:fill-gradient-name="gradient" draw:fill-hatch-name="hatch"/>
      <style:paragraph-properties fo:margin-left="0cm" fo:margin-right="0cm" fo:margin-top="0cm" fo:margin-bottom="0.353cm" style:contextual-spacing="false" fo:text-align="center" style:justify-single-word="false" fo:keep-together="always" fo:orphans="0" fo:widows="0" fo:hyphenation-ladder-count="no-limit" fo:text-indent="0cm" style:auto-text-indent="false" fo:keep-with-next="always">
        <style:tab-stops/>
      </style:paragraph-properties>
      <style:text-properties style:font-name="Liberation Serif" fo:font-size="10pt" fo:language="en" fo:country="US" officeooo:rsid="00b3d23a" officeooo:paragraph-rsid="0066ea79" style:font-size-asian="10pt" style:language-asian="ru" style:country-asian="RU" style:font-name-complex="Times New Roman1" style:font-size-complex="10pt" fo:hyphenate="true" fo:hyphenation-remain-char-count="2" fo:hyphenation-push-char-count="2" loext:hyphenation-no-caps="false"/>
    </style:style>
    <style:style style:name="P186" style:family="paragraph" style:parent-style-name="Standard">
      <loext:graphic-properties draw:fill-gradient-name="gradient" draw:fill-hatch-name="hatch"/>
      <style:paragraph-properties fo:margin-left="0cm" fo:margin-right="0cm" fo:margin-top="0cm" fo:margin-bottom="0.353cm" style:contextual-spacing="false" fo:text-align="center" style:justify-single-word="false" fo:keep-together="always" fo:orphans="0" fo:widows="0" fo:hyphenation-ladder-count="no-limit" fo:text-indent="0cm" style:auto-text-indent="false" fo:keep-with-next="always">
        <style:tab-stops/>
      </style:paragraph-properties>
      <style:text-properties style:font-name="Liberation Serif" fo:font-size="10pt" fo:language="en" fo:country="US" officeooo:rsid="00b3d23a" officeooo:paragraph-rsid="0101d49c" style:font-size-asian="10pt" style:language-asian="ru" style:country-asian="RU" style:font-name-complex="Times New Roman1" style:font-size-complex="10pt" fo:hyphenate="true" fo:hyphenation-remain-char-count="2" fo:hyphenation-push-char-count="2" loext:hyphenation-no-caps="false"/>
    </style:style>
    <style:style style:name="P187"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en" fo:country="US" officeooo:rsid="010f75bc" officeooo:paragraph-rsid="010f75bc" style:font-size-asian="10pt" style:font-size-complex="10pt"/>
    </style:style>
    <style:style style:name="P188" style:family="paragraph" style:parent-style-name="Standard">
      <style:paragraph-properties fo:margin-left="0cm" fo:margin-right="0cm" fo:text-align="justify" style:justify-single-word="false" fo:text-indent="1.251cm" style:auto-text-indent="false"/>
      <style:text-properties style:font-name="Liberation Serif" officeooo:paragraph-rsid="005f86e8"/>
    </style:style>
    <style:style style:name="P189" style:family="paragraph" style:parent-style-name="Standard">
      <style:paragraph-properties fo:margin-left="0cm" fo:margin-right="0cm" fo:text-align="justify" style:justify-single-word="false" fo:text-indent="1.251cm" style:auto-text-indent="false"/>
      <style:text-properties style:font-name="Liberation Serif" officeooo:rsid="005f86e8" officeooo:paragraph-rsid="00760147"/>
    </style:style>
    <style:style style:name="P190" style:family="paragraph" style:parent-style-name="Standard">
      <style:paragraph-properties fo:margin-left="0cm" fo:margin-right="0cm" fo:text-align="start" style:justify-single-word="false" fo:orphans="2" fo:widows="2" fo:text-indent="0cm" style:auto-text-indent="false"/>
      <style:text-properties style:font-name="Liberation Serif" fo:font-size="2pt" fo:language="ru" fo:country="RU" officeooo:paragraph-rsid="00693bd2" style:font-size-asian="1.75pt" style:language-asian="ar" style:country-asian="SA" style:font-name-complex="Times New Roman1" style:font-size-complex="2pt"/>
    </style:style>
    <style:style style:name="P191" style:family="paragraph" style:parent-style-name="Standard">
      <style:text-properties style:font-name="Liberation Serif" fo:font-size="2pt" officeooo:paragraph-rsid="0060b6b1" style:font-size-asian="1.75pt" style:font-size-complex="2pt"/>
    </style:style>
    <style:style style:name="P192" style:family="paragraph" style:parent-style-name="Standard">
      <style:text-properties style:font-name="Liberation Serif" fo:font-size="2pt" officeooo:paragraph-rsid="0065ab07" style:font-size-asian="1.75pt" style:font-size-complex="2pt"/>
    </style:style>
    <style:style style:name="P193" style:family="paragraph" style:parent-style-name="Standard">
      <style:text-properties style:font-name="Liberation Serif" fo:font-size="2pt" officeooo:paragraph-rsid="0066ea79" style:font-size-asian="1.75pt" style:font-size-complex="2pt"/>
    </style:style>
    <style:style style:name="P194"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3pt" officeooo:paragraph-rsid="0080ee66" style:font-size-asian="13pt" style:font-size-complex="13pt"/>
    </style:style>
    <style:style style:name="P195" style:family="paragraph" style:parent-style-name="Standard">
      <style:paragraph-properties fo:margin-left="0cm" fo:margin-right="0cm" fo:text-align="justify" style:justify-single-word="false" fo:text-indent="1.251cm" style:auto-text-indent="false" style:writing-mode="lr-tb"/>
      <style:text-properties fo:font-size="14pt" officeooo:paragraph-rsid="005b38a3" style:font-size-asian="14pt" style:font-size-complex="14pt"/>
    </style:style>
    <style:style style:name="P196" style:family="paragraph" style:parent-style-name="annotation_20_text">
      <style:paragraph-properties fo:margin-left="0cm" fo:margin-right="0cm" fo:margin-top="0cm" fo:margin-bottom="0cm" style:contextual-spacing="false" fo:line-height="100%" fo:text-align="justify" style:justify-single-word="false" fo:text-indent="1.249cm" style:auto-text-indent="false">
        <style:tab-stops>
          <style:tab-stop style:position="1.752cm"/>
        </style:tab-stops>
      </style:paragraph-properties>
      <style:text-properties fo:color="#000000" loext:opacity="100%" style:font-name="Liberation Serif" fo:font-size="12pt" officeooo:paragraph-rsid="00693bd2" style:font-size-asian="12pt" style:font-size-complex="12pt"/>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officeooo:paragraph-rsid="00693bd2" style:font-size-asian="12pt" style:font-size-complex="12pt"/>
    </style:style>
    <style:style style:name="P198"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93bd2" style:font-size-asian="12pt" style:font-size-complex="12pt"/>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size-complex="12pt"/>
    </style:style>
    <style:style style:name="P200"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0b6b1" style:font-size-asian="12pt" style:font-size-complex="12pt"/>
    </style:style>
    <style:style style:name="P201"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5ab07" style:font-size-asian="12pt" style:font-size-complex="12pt"/>
    </style:style>
    <style:style style:name="P202"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6ea79" style:font-size-asian="12pt" style:font-size-complex="12pt"/>
    </style:style>
    <style:style style:name="P20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text-properties fo:color="#000000" loext:opacity="100%" style:font-name="Liberation Serif" fo:font-size="12pt" officeooo:paragraph-rsid="00e186aa" style:font-size-asian="12pt" style:font-size-complex="12pt" fo:hyphenate="false" loext:hyphenation-no-caps="false"/>
    </style:style>
    <style:style style:name="P20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text-properties fo:color="#000000" loext:opacity="100%" style:font-name="Liberation Serif" fo:font-size="12pt" officeooo:rsid="00e186aa" officeooo:paragraph-rsid="00e186aa" style:font-size-asian="12pt" style:font-size-complex="12pt" fo:hyphenate="false" loext:hyphenation-no-caps="false"/>
    </style:style>
    <style:style style:name="P205" style:family="paragraph" style:parent-style-name="annotation_20_text">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Times New Roman1" style:font-size-complex="12pt"/>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Times New Roman1" style:font-size-complex="12pt"/>
    </style:style>
    <style:style style:name="P207"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6ea79" style:font-size-asian="12pt" style:font-name-complex="Times New Roman1" style:font-size-complex="12pt"/>
    </style:style>
    <style:style style:name="P208"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rsid="0092decc" officeooo:paragraph-rsid="0065ab07" style:font-size-asian="12pt" style:font-name-complex="Times New Roman1" style:font-size-complex="12pt"/>
    </style:style>
    <style:style style:name="P209"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rsid="0092decc" officeooo:paragraph-rsid="0060b6b1" style:font-size-asian="12pt" style:font-name-complex="Times New Roman1" style:font-size-complex="12pt"/>
    </style:style>
    <style:style style:name="P21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ext-properties fo:color="#000000" loext:opacity="100%" style:font-name="Liberation Serif" fo:font-size="12pt" officeooo:rsid="0092decc" officeooo:paragraph-rsid="0060b6b1" style:font-size-asian="12pt" style:font-name-complex="Times New Roman1" style:font-size-complex="12pt" fo:hyphenate="false" loext:hyphenation-no-caps="false"/>
    </style:style>
    <style:style style:name="P21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Liberation Serif2" style:font-size-complex="12pt"/>
    </style:style>
    <style:style style:name="P212" style:family="paragraph" style:parent-style-name="annotation_20_text">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Liberation Serif2" style:font-size-complex="12pt"/>
    </style:style>
    <style:style style:name="P213" style:family="paragraph" style:parent-style-name="Standard">
      <style:paragraph-properties fo:margin-left="0cm" fo:margin-right="0cm" fo:margin-top="0cm" fo:margin-bottom="0cm" style:contextual-spacing="false" fo:text-indent="1.251cm" style:auto-text-indent="false"/>
      <style:text-properties fo:color="#000000" loext:opacity="100%" style:font-name="Liberation Serif" fo:font-size="12pt" fo:language="ru" fo:country="RU" fo:font-weight="bold" officeooo:paragraph-rsid="0065ab07" style:font-size-asian="12pt" style:language-asian="ru" style:country-asian="RU" style:font-weight-asian="bold" style:font-name-complex="Times New Roman1" style:font-size-complex="12pt" style:font-weight-complex="bold"/>
    </style:style>
    <style:style style:name="P21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fo:color="#000000" loext:opacity="100%" style:font-name="Liberation Serif" fo:font-size="12pt" fo:language="ru" fo:country="RU" fo:font-weight="bold" officeooo:paragraph-rsid="0060b6b1" style:font-size-asian="12pt" style:language-asian="ru" style:country-asian="RU" style:font-weight-asian="bold" style:font-name-complex="Times New Roman1" style:font-size-complex="12pt" style:font-weight-complex="bold"/>
    </style:style>
    <style:style style:name="P21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fo:color="#000000" loext:opacity="100%" style:font-name="Liberation Serif" fo:font-size="12pt" fo:language="ru" fo:country="RU" fo:font-weight="bold" officeooo:paragraph-rsid="0066ea79" style:font-size-asian="12pt" style:language-asian="ru" style:country-asian="RU" style:font-weight-asian="bold" style:font-name-complex="Times New Roman1" style:font-size-complex="12pt" style:font-weight-complex="bold"/>
    </style:style>
    <style:style style:name="P21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fo:color="#000000" loext:opacity="100%" style:font-name="Liberation Serif" fo:font-size="12pt" fo:language="ru" fo:country="RU" officeooo:paragraph-rsid="0065ab07" style:font-size-asian="12pt" style:language-asian="ru" style:country-asian="RU" style:font-name-complex="Times New Roman1" style:font-size-complex="12pt"/>
    </style:style>
    <style:style style:name="P2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fo:color="#000000" loext:opacity="100%" style:font-name="Liberation Serif" fo:font-size="12pt" fo:language="ru" fo:country="RU" officeooo:paragraph-rsid="0060b6b1" style:font-size-asian="12pt" style:language-asian="ru" style:country-asian="RU" style:font-name-complex="Times New Roman1" style:font-size-complex="12pt" style:language-complex="ru" style:country-complex="RU"/>
    </style:style>
    <style:style style:name="P218"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fo:font-weight="bold" officeooo:rsid="0092decc" officeooo:paragraph-rsid="0065ab07" style:font-size-asian="12pt" style:font-weight-asian="bold" style:font-name-complex="Times New Roman1" style:font-size-complex="12pt" style:font-weight-complex="bold"/>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5ab07"/>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5ab07"/>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93bd2"/>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93bd2"/>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officeooo:paragraph-rsid="006f62c7"/>
    </style:style>
    <style:style style:name="P2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vertical-align="baseline" style:writing-mode="lr-tb">
        <style:tab-stops/>
      </style:paragraph-properties>
      <style:text-properties officeooo:paragraph-rsid="006e1ed7" fo:hyphenate="false" fo:hyphenation-remain-char-count="2" fo:hyphenation-push-char-count="2" loext:hyphenation-no-caps="false"/>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828ca4"/>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0b6b1"/>
    </style:style>
    <style:style style:name="P227"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0b6b1"/>
    </style:style>
    <style:style style:name="P2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5ab07"/>
    </style:style>
    <style:style style:name="P229"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5ab07"/>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6ea79"/>
    </style:style>
    <style:style style:name="P231"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6ea79"/>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93bd2"/>
    </style:style>
    <style:style style:name="P233"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93bd2"/>
    </style:style>
    <style:style style:name="P234" style:family="paragraph" style:parent-style-name="pt-000005">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60b6b1"/>
    </style:style>
    <style:style style:name="P235" style:family="paragraph" style:parent-style-name="pt-000005">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65ab07"/>
    </style:style>
    <style:style style:name="P236" style:family="paragraph" style:parent-style-name="pt-000005">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66ea79"/>
    </style:style>
    <style:style style:name="P23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60b6b1"/>
    </style:style>
    <style:style style:name="P23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1cm"/>
        </style:tab-stops>
      </style:paragraph-properties>
      <style:text-properties officeooo:paragraph-rsid="0065ab07"/>
    </style:style>
    <style:style style:name="P2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ext-properties officeooo:paragraph-rsid="0066ea79" fo:hyphenate="false" loext:hyphenation-no-caps="false"/>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0b6b1"/>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f47bf"/>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143cm"/>
        </style:tab-stops>
      </style:paragraph-properties>
      <style:text-properties officeooo:paragraph-rsid="007e0c34"/>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6ea79"/>
    </style:style>
    <style:style style:name="P2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text-properties style:use-window-font-color="true" loext:opacity="0%" style:font-name="Liberation Serif" fo:font-size="12pt" fo:language="ru" fo:country="RU" fo:font-style="normal" fo:font-weight="normal" officeooo:paragraph-rsid="0060b6b1" style:font-size-asian="12pt" style:language-asian="ru" style:country-asian="RU"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2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text-properties style:use-window-font-color="true" loext:opacity="0%" style:font-name="Liberation Serif" fo:font-size="12pt" fo:language="ru" fo:country="RU" fo:font-style="normal" fo:font-weight="normal" officeooo:paragraph-rsid="0065ab07" style:font-size-asian="12pt" style:language-asian="ru" style:country-asian="RU"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24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93bd2" style:font-size-asian="12pt" style:language-asian="ru" style:country-asian="RU" style:font-style-asian="normal" style:font-weight-asian="normal" style:font-name-complex="Times New Roman1" style:font-size-complex="12pt" style:font-style-complex="normal" style:font-weight-complex="normal"/>
    </style:style>
    <style:style style:name="P247"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93bd2" style:font-size-asian="12pt" style:language-asian="ru" style:country-asian="RU" style:font-style-asian="normal" style:font-weight-asian="normal" style:font-name-complex="Times New Roman1" style:font-size-complex="12pt" style:font-style-complex="normal" style:font-weight-complex="normal"/>
    </style:style>
    <style:style style:name="P24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828ca4" style:font-size-asian="12pt" style:language-asian="ru" style:country-asian="RU" style:font-style-asian="normal" style:font-weight-asian="normal" style:font-name-complex="Times New Roman1" style:font-size-complex="12pt" style:font-style-complex="normal" style:font-weight-complex="normal"/>
    </style:style>
    <style:style style:name="P24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0b6b1" style:font-size-asian="12pt" style:language-asian="ru" style:country-asian="RU" style:font-style-asian="normal" style:font-weight-asian="normal" style:font-name-complex="Times New Roman1" style:font-size-complex="12pt" style:font-style-complex="normal" style:font-weight-complex="normal"/>
    </style:style>
    <style:style style:name="P250"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0b6b1" style:font-size-asian="12pt" style:language-asian="ru" style:country-asian="RU" style:font-style-asian="normal" style:font-weight-asian="normal" style:font-name-complex="Times New Roman1" style:font-size-complex="12pt" style:font-style-complex="normal" style:font-weight-complex="normal"/>
    </style:style>
    <style:style style:name="P251"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5ab07" style:font-size-asian="12pt" style:language-asian="ru" style:country-asian="RU" style:font-style-asian="normal" style:font-weight-asian="normal" style:font-name-complex="Times New Roman1" style:font-size-complex="12pt" style:font-style-complex="normal" style:font-weight-complex="normal"/>
    </style:style>
    <style:style style:name="P252"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6ea79" style:font-size-asian="12pt" style:language-asian="ru" style:country-asian="RU" style:font-style-asian="normal" style:font-weight-asian="normal" style:font-name-complex="Times New Roman1" style:font-size-complex="12pt" style:font-style-complex="normal" style:font-weight-complex="normal"/>
    </style:style>
    <style:style style:name="P25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93bd2" style:font-size-asian="12pt" style:language-asian="ru" style:country-asian="RU" style:font-style-asian="normal" style:font-weight-asian="normal" style:font-name-complex="Times New Roman1" style:font-size-complex="12pt" style:font-style-complex="normal" style:font-weight-complex="normal"/>
    </style:style>
    <style:style style:name="P254"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0b6b1" style:font-size-asian="12pt" style:language-asian="ru" style:country-asian="RU" style:font-style-asian="normal" style:font-weight-asian="normal" style:font-name-complex="Times New Roman1" style:font-size-complex="12pt" style:font-style-complex="normal" style:font-weight-complex="normal"/>
    </style:style>
    <style:style style:name="P255"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5ab07" style:font-size-asian="12pt" style:language-asian="ru" style:country-asian="RU" style:font-style-asian="normal" style:font-weight-asian="normal" style:font-name-complex="Times New Roman1" style:font-size-complex="12pt" style:font-style-complex="normal" style:font-weight-complex="normal"/>
    </style:style>
    <style:style style:name="P25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6ea79" style:font-size-asian="12pt" style:language-asian="ru" style:country-asian="RU" style:font-style-asian="normal" style:font-weight-asian="normal" style:font-name-complex="Times New Roman1" style:font-size-complex="12pt" style:font-style-complex="normal" style:font-weight-complex="normal"/>
    </style:style>
    <style:style style:name="P25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93bd2" style:font-size-asian="12pt" style:language-asian="ru" style:country-asian="RU" style:font-style-asian="normal" style:font-weight-asian="bold" style:font-name-complex="Times New Roman1" style:font-size-complex="12pt" style:font-style-complex="normal" style:font-weight-complex="bold"/>
    </style:style>
    <style:style style:name="P25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0b6b1" style:font-size-asian="12pt" style:language-asian="ru" style:country-asian="RU" style:font-style-asian="normal" style:font-weight-asian="bold" style:font-name-complex="Times New Roman1" style:font-size-complex="12pt" style:font-style-complex="normal" style:font-weight-complex="bold"/>
    </style:style>
    <style:style style:name="P25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5ab07" style:font-size-asian="12pt" style:language-asian="ru" style:country-asian="RU" style:font-style-asian="normal" style:font-weight-asian="bold" style:font-name-complex="Times New Roman1" style:font-size-complex="12pt" style:font-style-complex="normal" style:font-weight-complex="bold"/>
    </style:style>
    <style:style style:name="P26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6ea79" style:font-size-asian="12pt" style:language-asian="ru" style:country-asian="RU" style:font-style-asian="normal" style:font-weight-asian="bold" style:font-name-complex="Times New Roman1" style:font-size-complex="12pt" style:font-style-complex="normal" style:font-weight-complex="bold"/>
    </style:style>
    <style:style style:name="P261" style:family="paragraph" style:parent-style-name="Standard">
      <style:paragraph-properties fo:margin-left="0cm" fo:margin-right="0cm" fo:text-align="center" style:justify-single-word="false" fo:orphans="2" fo:widows="2" fo:text-indent="1.251cm" style:auto-text-indent="false"/>
      <style:text-properties style:use-window-font-color="true" loext:opacity="0%" style:font-name="Liberation Serif" fo:font-size="12pt" fo:language="ru" fo:country="RU" fo:font-style="normal" fo:font-weight="bold" officeooo:rsid="005888da" officeooo:paragraph-rsid="0065ab07" style:font-size-asian="12pt" style:language-asian="ru" style:country-asian="RU" style:font-style-asian="normal" style:font-weight-asian="bold" style:font-name-complex="Times New Roman1" style:font-size-complex="12pt" style:font-style-complex="normal" style:font-weight-complex="bold"/>
    </style:style>
    <style:style style:name="P262"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0b6b1" style:font-size-asian="12pt" style:language-asian="ru" style:country-asian="RU" style:font-name-complex="Times New Roman1"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1" style:font-size-complex="12pt"/>
    </style:style>
    <style:style style:name="P264"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1" style:font-size-complex="12pt"/>
    </style:style>
    <style:style style:name="P265"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93bd2" style:font-size-asian="12pt" style:language-asian="ru" style:country-asian="RU" style:font-name-complex="Times New Roman1" style:font-size-complex="12pt"/>
    </style:style>
    <style:style style:name="P266"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93bd2" style:font-size-asian="12pt" style:language-asian="ru" style:country-asian="RU" style:font-name-complex="Times New Roman1" style:font-size-complex="12pt"/>
    </style:style>
    <style:style style:name="P26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5ab07" style:font-size-asian="12pt" style:language-asian="ru" style:country-asian="RU" style:font-name-complex="Times New Roman1" style:font-size-complex="12pt"/>
    </style:style>
    <style:style style:name="P268" style:family="paragraph" style:parent-style-name="Standard">
      <style:paragraph-properties fo:margin-left="0cm" fo:margin-right="0cm" fo:margin-top="0cm" fo:margin-bottom="0cm" style:contextual-spacing="false" fo:line-height="100%"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1" style:font-size-complex="12pt"/>
    </style:style>
    <style:style style:name="P269"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1" style:font-size-complex="12pt"/>
    </style:style>
    <style:style style:name="P270"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Calibri3" style:font-size-complex="12pt"/>
    </style:style>
    <style:style style:name="P271"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Calibri3" style:font-size-complex="12pt"/>
    </style:style>
    <style:style style:name="P272"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style:font-name="Liberation Serif" fo:font-size="12pt" fo:language="ru" fo:country="RU" fo:font-weight="normal" officeooo:paragraph-rsid="0065ab07" style:font-size-asian="12pt" style:language-asian="ru" style:country-asian="RU" style:font-weight-asian="normal" style:font-name-complex="Times New Roman1" style:font-size-complex="12pt" style:font-weight-complex="normal"/>
    </style:style>
    <style:style style:name="P273" style:family="paragraph" style:parent-style-name="Standard">
      <style:paragraph-properties fo:margin-left="0cm" fo:margin-right="0cm" fo:text-align="center" style:justify-single-word="false" fo:orphans="2" fo:widows="2" fo:text-indent="1.251cm" style:auto-text-indent="false"/>
      <style:text-properties style:use-window-font-color="true" loext:opacity="0%" style:font-name="Liberation Serif" fo:font-size="12pt" fo:language="ru" fo:country="RU" fo:font-weight="bold" officeooo:rsid="005dd475" officeooo:paragraph-rsid="0066ea79" style:font-size-asian="12pt" style:language-asian="ru" style:country-asian="RU" style:font-weight-asian="bold" style:font-name-complex="Calibri3" style:font-size-complex="12pt" style:font-weight-complex="bold"/>
    </style:style>
    <style:style style:name="P2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0b6b1" style:font-size-asian="10pt" style:language-asian="ru" style:country-asian="RU" style:font-name-complex="Times New Roman1" style:font-size-complex="10pt"/>
    </style:style>
    <style:style style:name="P27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c96bfe" style:font-size-asian="10pt" style:language-asian="ru" style:country-asian="RU" style:font-name-complex="Times New Roman1" style:font-size-complex="10pt"/>
    </style:style>
    <style:style style:name="P276"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5ab07" style:font-size-asian="10pt" style:language-asian="ru" style:country-asian="RU" style:font-name-complex="Times New Roman1" style:font-size-complex="10pt"/>
    </style:style>
    <style:style style:name="P277"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6ea79" style:font-size-asian="10pt" style:language-asian="ru" style:country-asian="RU" style:font-name-complex="Times New Roman1" style:font-size-complex="10pt"/>
    </style:style>
    <style:style style:name="P278"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93bd2" style:font-size-asian="10pt" style:language-asian="ru" style:country-asian="RU" style:font-name-complex="Times New Roman1" style:font-size-complex="10pt"/>
    </style:style>
    <style:style style:name="P2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66ea79" style:font-size-asian="10pt" style:language-asian="ru" style:country-asian="RU" style:font-name-complex="Times New Roman1" style:font-size-complex="10pt"/>
    </style:style>
    <style:style style:name="P28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693bd2" style:font-size-asian="10pt" style:language-asian="ru" style:country-asian="RU" style:font-name-complex="Times New Roman1" style:font-size-complex="10pt"/>
    </style:style>
    <style:style style:name="P2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c96bfe" style:font-size-asian="10pt" style:language-asian="ru" style:country-asian="RU" style:font-name-complex="Times New Roman1" style:font-size-complex="10pt"/>
    </style:style>
    <style:style style:name="P282"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65ab07" style:font-size-asian="10pt" style:language-asian="ru" style:country-asian="RU" style:font-name-complex="Times New Roman1" style:font-size-complex="10pt"/>
    </style:style>
    <style:style style:name="P28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5ab07" style:font-size-asian="10pt" style:language-asian="ru" style:country-asian="RU" style:font-name-complex="Times New Roman1" style:font-size-complex="10pt"/>
    </style:style>
    <style:style style:name="P284"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5ab07" style:font-size-asian="10pt" style:language-asian="ru" style:country-asian="RU" style:font-name-complex="Times New Roman1" style:font-size-complex="10pt"/>
    </style:style>
    <style:style style:name="P28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6ea79" style:font-size-asian="10pt" style:language-asian="ru" style:country-asian="RU" style:font-name-complex="Times New Roman1" style:font-size-complex="10pt"/>
    </style:style>
    <style:style style:name="P286"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6ea79" style:font-size-asian="10pt" style:language-asian="ru" style:country-asian="RU" style:font-name-complex="Times New Roman1" style:font-size-complex="10pt"/>
    </style:style>
    <style:style style:name="P28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93bd2" style:font-size-asian="10pt" style:language-asian="ru" style:country-asian="RU" style:font-name-complex="Times New Roman1" style:font-size-complex="10pt"/>
    </style:style>
    <style:style style:name="P288"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93bd2" style:font-size-asian="10pt" style:language-asian="ru" style:country-asian="RU" style:font-name-complex="Times New Roman1" style:font-size-complex="10pt"/>
    </style:style>
    <style:style style:name="P28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fo:font-weight="bold" officeooo:rsid="003bbbe6" officeooo:paragraph-rsid="0066ea79" style:font-name-asian="Times New Roman" style:font-size-asian="10pt" style:font-weight-asian="bold" style:font-name-complex="Times New Roman" style:font-size-complex="10pt" style:language-complex="ar" style:country-complex="SA" style:font-weight-complex="bold"/>
    </style:style>
    <style:style style:name="P29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fo:font-weight="bold" officeooo:rsid="004066bf" officeooo:paragraph-rsid="00693bd2" style:font-name-asian="Times New Roman" style:font-size-asian="10pt" style:font-weight-asian="bold" style:font-name-complex="Times New Roman" style:font-size-complex="10pt" style:language-complex="ar" style:country-complex="SA" style:font-weight-complex="bold"/>
    </style:style>
    <style:style style:name="P29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officeooo:paragraph-rsid="0065ab07" style:font-size-asian="10pt" style:language-asian="ru" style:country-asian="RU" style:font-name-complex="Times New Roman1" style:font-size-complex="10pt"/>
    </style:style>
    <style:style style:name="P29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officeooo:paragraph-rsid="00693bd2" style:font-size-asian="10pt" style:language-asian="ru" style:country-asian="RU" style:font-name-complex="Times New Roman1" style:font-size-complex="10pt"/>
    </style:style>
    <style:style style:name="P293"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writing-mode="lr-tb"/>
      <style:text-properties officeooo:paragraph-rsid="005f86e8"/>
    </style:style>
    <style:style style:name="P294"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93bd2"/>
    </style:style>
    <style:style style:name="P295" style:family="paragraph" style:parent-style-name="pt-000005">
      <style:paragraph-properties fo:margin-left="0cm" fo:margin-right="0cm" fo:margin-top="0cm" fo:margin-bottom="0cm" style:contextual-spacing="false" fo:text-align="justify" style:justify-single-word="false" fo:orphans="0" fo:widows="0" fo:text-indent="0cm" style:auto-text-indent="false"/>
      <style:text-properties officeooo:paragraph-rsid="00693bd2"/>
    </style:style>
    <style:style style:name="P296"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0b6b1"/>
    </style:style>
    <style:style style:name="P297"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5ab07"/>
    </style:style>
    <style:style style:name="P298"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6ea79"/>
    </style:style>
    <style:style style:name="P299" style:family="paragraph" style:parent-style-name="Standard">
      <style:paragraph-properties fo:margin-left="0cm" fo:margin-right="0cm" fo:text-align="justify" style:justify-single-word="false" fo:orphans="2" fo:widows="2" fo:text-indent="0cm" style:auto-text-indent="false"/>
      <style:text-properties officeooo:paragraph-rsid="0060b6b1"/>
    </style:style>
    <style:style style:name="P30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size="10pt" officeooo:paragraph-rsid="0060b6b1" style:font-size-asian="10pt" style:font-size-complex="10pt"/>
    </style:style>
    <style:style style:name="P301"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rsid="00c831e1" officeooo:paragraph-rsid="00693bd2"/>
    </style:style>
    <style:style style:name="P30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officeooo:paragraph-rsid="0060b6b1" style:font-size-asian="12pt" style:font-size-complex="12pt"/>
    </style:style>
    <style:style style:name="P30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variant="normal" fo:text-transform="none" fo:color="#000000" loext:opacity="100%" style:font-name="Liberation Serif" fo:font-size="12pt" fo:letter-spacing="normal" fo:font-style="normal" fo:font-weight="normal" officeooo:paragraph-rsid="006394c2" style:font-size-asian="12pt" style:font-size-complex="12pt" fo:hyphenate="false" loext:hyphenation-no-caps="false"/>
    </style:style>
    <style:style style:name="P304"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font-variant="normal" fo:text-transform="none" fo:color="#000000" loext:opacity="100%" style:font-name="Liberation Serif" fo:font-size="12pt" fo:letter-spacing="normal" fo:font-style="normal" fo:font-weight="normal" officeooo:paragraph-rsid="006394c2" style:font-size-asian="12pt" style:font-size-complex="12pt" fo:hyphenate="false" loext:hyphenation-no-caps="false"/>
    </style:style>
    <style:style style:name="P305" style:family="paragraph" style:parent-style-name="Text_20_body">
      <style:paragraph-properties fo:margin-top="0cm" fo:margin-bottom="0cm" style:contextual-spacing="false" fo:hyphenation-ladder-count="no-limit"/>
      <style:text-properties officeooo:paragraph-rsid="000eb491" fo:hyphenate="false" fo:hyphenation-remain-char-count="2" fo:hyphenation-push-char-count="2" loext:hyphenation-no-caps="false"/>
    </style:style>
    <style:style style:name="P306" style:family="paragraph" style:parent-style-name="Text_20_body">
      <style:paragraph-properties fo:margin-top="0cm" fo:margin-bottom="0cm" style:contextual-spacing="false" fo:hyphenation-ladder-count="no-limit"/>
      <style:text-properties officeooo:paragraph-rsid="007fafea" fo:hyphenate="false" fo:hyphenation-remain-char-count="2" fo:hyphenation-push-char-count="2" loext:hyphenation-no-caps="false"/>
    </style:style>
    <style:style style:name="P307" style:family="paragraph" style:parent-style-name="Standard" style:master-page-name="MPF0">
      <style:paragraph-properties style:page-number="auto" fo:break-before="page"/>
    </style:style>
    <style:style style:name="P308"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0b6b1" style:font-size-asian="12pt" style:font-weight-asian="bold" style:font-name-complex="Times New Roman1" style:font-size-complex="12pt" style:font-weight-complex="bold"/>
    </style:style>
    <style:style style:name="P309"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5ab07" style:font-size-asian="12pt" style:font-weight-asian="bold" style:font-name-complex="Times New Roman1" style:font-size-complex="12pt" style:font-weight-complex="bold"/>
    </style:style>
    <style:style style:name="P310"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2pt" fo:font-weight="bold" officeooo:paragraph-rsid="0065ab07" style:font-size-asian="12pt" style:font-weight-asian="bold" style:font-name-complex="Times New Roman1" style:font-size-complex="12pt" style:font-weight-complex="bold"/>
    </style:style>
    <style:style style:name="P311"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6ea79" style:font-size-asian="12pt" style:font-weight-asian="bold" style:font-name-complex="Times New Roman1" style:font-size-complex="12pt" style:font-weight-complex="bold"/>
    </style:style>
    <style:style style:name="P312"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7a8762" style:font-size-asian="12pt" style:font-weight-asian="bold" style:font-name-complex="Times New Roman1" style:font-size-complex="12pt" style:font-weight-complex="bold"/>
    </style:style>
    <style:style style:name="P313"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93bd2" style:font-size-asian="12pt" style:font-weight-asian="bold" style:font-name-complex="Times New Roman1" style:font-size-complex="12pt" style:font-weight-complex="bold"/>
    </style:style>
    <style:style style:name="P31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2pt" fo:font-weight="bold" officeooo:paragraph-rsid="00693bd2" style:font-size-asian="12pt" style:font-weight-asian="bold" style:font-name-complex="Times New Roman1" style:font-size-complex="12pt" style:font-weight-complex="bold"/>
    </style:style>
    <style:style style:name="P315"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officeooo:paragraph-rsid="0066ea79" style:font-size-asian="12pt" style:font-weight-asian="bold" style:font-name-complex="Times New Roman1" style:font-size-complex="12pt" style:font-weight-complex="bold"/>
    </style:style>
    <style:style style:name="P316"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Liberation Serif" fo:font-size="12pt" fo:font-weight="bold" officeooo:paragraph-rsid="0066ea79" style:font-size-asian="12pt" style:font-weight-asian="bold" style:font-name-complex="Times New Roman1" style:font-size-complex="12pt" style:font-weight-complex="bold"/>
    </style:style>
    <style:style style:name="P317"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bold" officeooo:paragraph-rsid="0065ab07" style:font-size-asian="12pt" style:font-weight-asian="bold" style:font-name-complex="Times New Roman1" style:font-size-complex="12pt" style:font-weight-complex="bold"/>
    </style:style>
    <style:style style:name="P318"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bold" officeooo:paragraph-rsid="00693bd2" style:font-size-asian="12pt" style:font-weight-asian="bold" style:font-name-complex="Times New Roman1" style:font-size-complex="12pt" style:font-weight-complex="bold"/>
    </style:style>
    <style:style style:name="P319"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0b6b1" style:font-size-asian="12pt" style:font-name-complex="Times New Roman1" style:font-size-complex="12pt"/>
    </style:style>
    <style:style style:name="P320"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93bd2" style:font-size-asian="12pt" style:font-name-complex="Times New Roman1" style:font-size-complex="12pt"/>
    </style:style>
    <style:style style:name="P321"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0b6b1" style:font-size-asian="12pt" style:font-size-complex="12pt"/>
    </style:style>
    <style:style style:name="P322"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5ab07" style:font-size-asian="12pt" style:font-size-complex="12pt"/>
    </style:style>
    <style:style style:name="P323"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6ea79" style:font-size-asian="12pt" style:font-size-complex="12pt"/>
    </style:style>
    <style:style style:name="P324"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93bd2" style:font-size-asian="12pt" style:font-size-complex="12pt"/>
    </style:style>
    <style:style style:name="P325"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Liberation Serif" fo:font-size="12pt" officeooo:paragraph-rsid="0066ea79" style:font-size-asian="12pt" style:font-size-complex="12pt"/>
    </style:style>
    <style:style style:name="P326"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7a8762" style:font-size-asian="12pt" style:font-size-complex="12pt"/>
    </style:style>
    <style:style style:name="P327"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normal" officeooo:paragraph-rsid="00693bd2" style:font-size-asian="12pt" style:font-weight-asian="normal" style:font-name-complex="Times New Roman1" style:font-size-complex="12pt" style:font-weight-complex="normal"/>
    </style:style>
    <style:style style:name="P328"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language="ru" fo:country="RU" fo:font-weight="bold" officeooo:paragraph-rsid="00693bd2" style:font-size-asian="12pt" style:language-asian="ru" style:country-asian="RU" style:font-weight-asian="bold" style:font-name-complex="Times New Roman1" style:font-size-complex="12pt" style:font-weight-complex="bold"/>
    </style:style>
    <style:style style:name="P329"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use-window-font-color="true" loext:opacity="0%" style:font-name="Liberation Serif" fo:font-size="12pt" fo:language="ru" fo:country="RU" officeooo:rsid="0050d4d5" officeooo:paragraph-rsid="0060b6b1" style:font-name-asian="Times New Roman" style:font-size-asian="12pt" style:language-asian="ru" style:country-asian="RU" style:font-name-complex="Times New Roman1" style:font-size-complex="12pt" style:language-complex="ar" style:country-complex="SA"/>
    </style:style>
    <style:style style:name="P330"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use-window-font-color="true" loext:opacity="0%" style:font-name="Liberation Serif" fo:font-size="12pt" fo:language="ru" fo:country="RU" officeooo:rsid="0050d4d5" officeooo:paragraph-rsid="0065ab07" style:font-name-asian="Times New Roman" style:font-size-asian="12pt" style:language-asian="ru" style:country-asian="RU" style:font-name-complex="Times New Roman1" style:font-size-complex="12pt" style:language-complex="ar" style:country-complex="SA"/>
    </style:style>
    <style:style style:name="P331"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Liberation Serif" fo:font-size="12pt" fo:language="ru" fo:country="RU" officeooo:rsid="007a8762" officeooo:paragraph-rsid="007a8762" style:font-size-asian="12pt" style:language-asian="ru" style:country-asian="RU" style:font-name-complex="Times New Roman1" style:font-size-complex="12pt"/>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officeooo:rsid="007fafea" style:font-size-asian="14pt" style:font-name-complex="Liberation Serif" style:font-size-complex="14pt"/>
    </style:style>
    <style:style style:name="T4" style:family="text">
      <style:text-properties style:font-name="Liberation Serif" fo:font-size="14pt" officeooo:rsid="00d886e8" style:font-size-asian="14pt" style:font-name-complex="Liberation Serif" style:font-size-complex="14pt"/>
    </style:style>
    <style:style style:name="T5" style:family="text">
      <style:text-properties style:font-name="Liberation Serif" fo:font-size="14pt" officeooo:rsid="011832cb" style:font-size-asian="14pt" style:font-name-complex="Liberation Serif" style:font-size-complex="14pt"/>
    </style:style>
    <style:style style:name="T6" style:family="text">
      <style:text-properties style:font-name="Liberation Serif" fo:font-size="12pt" fo:language="ru" fo:country="RU" style:letter-kerning="true" style:font-name-asian="SimSun" style:font-size-asian="12pt" style:language-asian="ru" style:country-asian="RU" style:font-name-complex="Times New Roman1" style:font-size-complex="12pt"/>
    </style:style>
    <style:style style:name="T7" style:family="text">
      <style:text-properties style:font-name="Liberation Serif" fo:font-size="12pt" fo:language="ru" fo:country="RU" officeooo:rsid="0065ab07" style:letter-kerning="true" style:font-name-asian="SimSun" style:font-size-asian="12pt" style:language-asian="ru" style:country-asian="RU" style:font-name-complex="Times New Roman1" style:font-size-complex="12pt" style:language-complex="ar" style:country-complex="SA"/>
    </style:style>
    <style:style style:name="T8" style:family="text">
      <style:text-properties style:font-name="Liberation Serif" fo:font-size="12pt" fo:language="ru" fo:country="RU" officeooo:rsid="0065ab07" style:letter-kerning="true" style:font-name-asian="SimSun" style:font-size-asian="12pt" style:language-asian="ru" style:country-asian="RU" style:font-name-complex="Times New Roman1" style:font-size-complex="12pt"/>
    </style:style>
    <style:style style:name="T9" style:family="text">
      <style:text-properties style:font-name="Liberation Serif" fo:font-size="12pt" fo:language="ru" fo:country="RU" officeooo:rsid="00387cf7" style:letter-kerning="true" style:font-name-asian="Liberation Serif1" style:font-size-asian="12pt" style:language-asian="ru" style:country-asian="RU" style:font-name-complex="Liberation Serif1" style:font-size-complex="12pt"/>
    </style:style>
    <style:style style:name="T10" style:family="text">
      <style:text-properties style:font-name="Liberation Serif" fo:font-size="12pt" fo:language="ru" fo:country="RU" style:letter-kerning="true" fo:background-color="transparent" loext:char-shading-value="0" style:font-name-asian="SimSun" style:font-size-asian="12pt" style:language-asian="ru" style:country-asian="RU" style:font-name-complex="Times New Roman1" style:font-size-complex="12pt"/>
    </style:style>
    <style:style style:name="T11" style:family="text">
      <style:text-properties style:font-name="Liberation Serif" fo:font-size="12pt" fo:language="ru" fo:country="RU" officeooo:rsid="00797a13" style:letter-kerning="true" fo:background-color="transparent" loext:char-shading-value="0" style:font-name-asian="SimSun" style:font-size-asian="12pt" style:language-asian="ru" style:country-asian="RU" style:font-name-complex="Times New Roman1" style:font-size-complex="12pt"/>
    </style:style>
    <style:style style:name="T12" style:family="text">
      <style:text-properties style:font-name="Liberation Serif" fo:font-size="12pt" fo:language="ru" fo:country="RU" officeooo:rsid="0060b6b1" style:letter-kerning="true" fo:background-color="transparent" loext:char-shading-value="0" style:font-name-asian="SimSun" style:font-size-asian="12pt" style:language-asian="ru" style:country-asian="RU" style:font-name-complex="Times New Roman1" style:font-size-complex="12pt" style:language-complex="ar" style:country-complex="SA"/>
    </style:style>
    <style:style style:name="T13" style:family="text">
      <style:text-properties style:font-name="Liberation Serif" fo:font-size="12pt" fo:language="ru" fo:country="RU" officeooo:rsid="00387cf7" style:letter-kerning="true" fo:background-color="transparent" loext:char-shading-value="0" style:font-name-asian="Liberation Serif1" style:font-size-asian="12pt" style:language-asian="ru" style:country-asian="RU" style:font-name-complex="Liberation Serif1" style:font-size-complex="12pt"/>
    </style:style>
    <style:style style:name="T14" style:family="text">
      <style:text-properties style:font-name="Liberation Serif" fo:font-size="12pt" style:font-size-asian="12pt" style:font-name-complex="Times New Roman1" style:font-size-complex="12pt"/>
    </style:style>
    <style:style style:name="T15" style:family="text">
      <style:text-properties style:font-name="Liberation Serif" fo:font-size="12pt" officeooo:rsid="004f4124" style:font-size-asian="12pt" style:font-name-complex="Times New Roman1" style:font-size-complex="12pt"/>
    </style:style>
    <style:style style:name="T16" style:family="text">
      <style:text-properties style:font-name="Liberation Serif" fo:font-size="12pt" fo:font-weight="bold" style:font-size-asian="12pt" style:font-weight-asian="bold" style:font-name-complex="Times New Roman1" style:font-size-complex="12pt" style:font-weight-complex="bold"/>
    </style:style>
    <style:style style:name="T17" style:family="text">
      <style:text-properties style:font-name="Liberation Serif" fo:font-size="12pt" fo:font-weight="normal" style:letter-kerning="true" style:font-name-asian="Times New Roman1" style:font-size-asian="12pt" style:language-asian="zh" style:country-asian="CN" style:font-weight-asian="normal" style:font-name-complex="Times New Roman1" style:font-size-complex="12pt" style:font-weight-complex="normal"/>
    </style:style>
    <style:style style:name="T18" style:family="text">
      <style:text-properties style:font-name="Liberation Serif" fo:font-size="12pt" fo:font-weight="normal" officeooo:rsid="00cb98df" style:letter-kerning="true" style:font-name-asian="Times New Roman1" style:font-size-asian="12pt" style:language-asian="zh" style:country-asian="CN" style:font-weight-asian="normal" style:font-name-complex="Times New Roman1" style:font-size-complex="12pt" style:font-weight-complex="normal"/>
    </style:style>
    <style:style style:name="T19" style:family="text">
      <style:text-properties style:font-name="Liberation Serif" fo:font-size="12pt" fo:font-weight="normal" officeooo:rsid="00cb873c" style:letter-kerning="true" style:font-name-asian="Times New Roman1" style:font-size-asian="12pt" style:language-asian="zh" style:country-asian="CN" style:font-weight-asian="normal" style:font-name-complex="Times New Roman1" style:font-size-complex="12pt" style:font-weight-complex="normal"/>
    </style:style>
    <style:style style:name="T20" style:family="text">
      <style:text-properties style:font-name="Liberation Serif" fo:font-size="12pt" fo:font-weight="normal" officeooo:rsid="0069a8a6" style:letter-kerning="true" style:font-name-asian="Times New Roman1" style:font-size-asian="12pt" style:language-asian="zh" style:country-asian="CN" style:font-weight-asian="normal" style:font-name-complex="Times New Roman1" style:font-size-complex="12pt" style:font-weight-complex="normal"/>
    </style:style>
    <style:style style:name="T21" style:family="text">
      <style:text-properties style:font-name="Liberation Serif" fo:font-size="12pt" fo:background-color="transparent" loext:char-shading-value="0" style:font-size-asian="12pt" style:font-name-complex="Times New Roman1" style:font-size-complex="12pt"/>
    </style:style>
    <style:style style:name="T22" style:family="text">
      <style:text-properties style:font-name="Liberation Serif" fo:font-size="12pt" officeooo:rsid="0060b6b1" fo:background-color="transparent" loext:char-shading-value="0" style:font-size-asian="12pt" style:font-name-complex="Times New Roman1" style:font-size-complex="12pt"/>
    </style:style>
    <style:style style:name="T23" style:family="text">
      <style:text-properties style:font-name="Liberation Serif" fo:font-size="12pt" officeooo:rsid="004f4124" fo:background-color="transparent" loext:char-shading-value="0" style:font-size-asian="12pt" style:font-name-complex="Times New Roman1" style:font-size-complex="12pt"/>
    </style:style>
    <style:style style:name="T24" style:family="text">
      <style:text-properties style:font-name="Liberation Serif" fo:font-size="12pt" fo:background-color="transparent" loext:char-shading-value="0" style:font-size-asian="12pt" style:font-name-complex="Times New Roman" style:font-size-complex="12pt"/>
    </style:style>
    <style:style style:name="T25" style:family="text">
      <style:text-properties style:font-name="Liberation Serif" fo:font-size="12pt" officeooo:rsid="007e0c34" fo:background-color="transparent" loext:char-shading-value="0" style:font-size-asian="12pt" style:font-name-complex="Times New Roman" style:font-size-complex="12pt"/>
    </style:style>
    <style:style style:name="T26" style:family="text">
      <style:text-properties style:font-name="Liberation Serif" fo:font-size="12pt" officeooo:rsid="004f4124" fo:background-color="transparent" loext:char-shading-value="0" style:font-name-asian="Liberation Serif1" style:font-size-asian="12pt" style:font-name-complex="Liberation Serif1" style:font-size-complex="12pt"/>
    </style:style>
    <style:style style:name="T27" style:family="text">
      <style:text-properties style:font-name="Liberation Serif" fo:font-size="12pt" style:letter-kerning="true" fo:background-color="transparent" loext:char-shading-value="0" style:font-name-asian="SimSun" style:font-size-asian="12pt" style:font-name-complex="Times New Roman1" style:font-size-complex="12pt"/>
    </style:style>
    <style:style style:name="T28" style:family="text">
      <style:text-properties style:font-name="Liberation Serif" fo:font-size="12pt" officeooo:rsid="00c270fa" style:letter-kerning="true" fo:background-color="transparent" loext:char-shading-value="0" style:font-name-asian="SimSun" style:font-size-asian="12pt" style:font-name-complex="Times New Roman1" style:font-size-complex="12pt"/>
    </style:style>
    <style:style style:name="T29" style:family="text">
      <style:text-properties style:font-name="Liberation Serif" fo:font-size="12pt" officeooo:rsid="006c6845" style:letter-kerning="true" fo:background-color="transparent" loext:char-shading-value="0" style:font-name-asian="SimSun" style:font-size-asian="12pt" style:font-name-complex="Times New Roman1" style:font-size-complex="12pt"/>
    </style:style>
    <style:style style:name="T30" style:family="text">
      <style:text-properties style:font-name="Liberation Serif" fo:font-size="12pt" officeooo:rsid="007e0c34" style:letter-kerning="true" fo:background-color="transparent" loext:char-shading-value="0" style:font-name-asian="SimSun" style:font-size-asian="12pt" style:font-name-complex="Times New Roman1" style:font-size-complex="12pt"/>
    </style:style>
    <style:style style:name="T31" style:family="text">
      <style:text-properties style:font-name="Liberation Serif" fo:font-size="12pt" officeooo:rsid="007e0c34" style:letter-kerning="true" fo:background-color="transparent" loext:char-shading-value="0" style:font-name-asian="SimSun" style:font-size-asian="12pt" style:font-name-complex="Times New Roman1" style:font-size-complex="12pt" style:language-complex="ar" style:country-complex="SA"/>
    </style:style>
    <style:style style:name="T32" style:family="text">
      <style:text-properties style:font-name="Liberation Serif" fo:font-size="12pt" officeooo:rsid="00387cf7" style:letter-kerning="true" fo:background-color="transparent" loext:char-shading-value="0" style:font-name-asian="SimSun" style:font-size-asian="12pt" style:font-name-complex="Times New Roman1" style:font-size-complex="12pt"/>
    </style:style>
    <style:style style:name="T33" style:family="text">
      <style:text-properties style:font-name="Liberation Serif" fo:font-size="12pt" officeooo:rsid="00c45028" style:letter-kerning="true" fo:background-color="transparent" loext:char-shading-value="0" style:font-name-asian="SimSun" style:font-size-asian="12pt" style:font-name-complex="Times New Roman1" style:font-size-complex="12pt"/>
    </style:style>
    <style:style style:name="T34" style:family="text">
      <style:text-properties style:font-name="Liberation Serif" fo:font-size="12pt" officeooo:rsid="00387cf7" style:letter-kerning="true" fo:background-color="transparent" loext:char-shading-value="0" style:font-name-asian="Liberation Serif1" style:font-size-asian="12pt" style:font-name-complex="Liberation Serif1" style:font-size-complex="12pt"/>
    </style:style>
    <style:style style:name="T35" style:family="text">
      <style:text-properties style:font-name="Liberation Serif" fo:font-size="12pt" officeooo:rsid="004f4124" style:font-name-asian="Liberation Serif1" style:font-size-asian="12pt" style:font-name-complex="Liberation Serif1" style:font-size-complex="12pt"/>
    </style:style>
    <style:style style:name="T36" style:family="text">
      <style:text-properties style:font-name="Liberation Serif" fo:font-size="12pt" fo:letter-spacing="-0.007cm" officeooo:rsid="00535974" style:font-name-asian="Times New Roman" style:font-size-asian="12pt" style:font-size-complex="12pt" style:language-complex="ar" style:country-complex="SA"/>
    </style:style>
    <style:style style:name="T37" style:family="text">
      <style:text-properties style:font-name="Liberation Serif" fo:font-weight="normal" officeooo:rsid="005d6da1" style:font-name-asian="Times New Roman" style:font-weight-asian="normal" style:font-name-complex="Times New Roman" style:language-complex="ar" style:country-complex="SA" style:font-weight-complex="normal"/>
    </style:style>
    <style:style style:name="T38" style:family="text">
      <style:text-properties style:font-name="Liberation Serif" officeooo:rsid="005f86e8"/>
    </style:style>
    <style:style style:name="T39" style:family="text">
      <style:text-properties style:font-name="Liberation Serif" fo:font-size="10pt" fo:font-weight="bold" style:font-size-asian="10pt" style:font-weight-asian="bold" style:font-size-complex="10pt" style:font-weight-complex="bold"/>
    </style:style>
    <style:style style:name="T40" style:family="text">
      <style:text-properties style:font-name="Liberation Serif" fo:font-size="10pt" fo:font-weight="bold" officeooo:rsid="00a88ace" style:font-size-asian="10pt" style:font-weight-asian="bold" style:font-size-complex="10pt" style:font-weight-complex="bold"/>
    </style:style>
    <style:style style:name="T41" style:family="text">
      <style:text-properties style:font-name="Liberation Serif" fo:font-size="10pt" fo:font-weight="bold" officeooo:rsid="00bc6da7" style:font-size-asian="10pt" style:font-weight-asian="bold" style:font-size-complex="10pt" style:font-weight-complex="bold"/>
    </style:style>
    <style:style style:name="T42" style:family="text">
      <style:text-properties style:font-name="Liberation Serif" fo:font-size="10pt" fo:font-weight="bold" officeooo:rsid="00bf1e03" style:font-size-asian="10pt" style:font-weight-asian="bold" style:font-size-complex="10pt" style:font-weight-complex="bold"/>
    </style:style>
    <style:style style:name="T43" style:family="text">
      <style:text-properties style:font-name="Liberation Serif" fo:font-size="10pt" fo:font-weight="bold" officeooo:rsid="00cf5c24" style:font-size-asian="10pt" style:font-weight-asian="bold" style:font-size-complex="10pt" style:font-weight-complex="bold"/>
    </style:style>
    <style:style style:name="T44" style:family="text">
      <style:text-properties style:font-name="Liberation Serif" fo:font-size="10pt" fo:background-color="transparent" loext:char-shading-value="0" style:font-size-asian="10pt" style:font-size-complex="10pt"/>
    </style:style>
    <style:style style:name="T45" style:family="text">
      <style:text-properties style:font-name="Liberation Serif" fo:font-size="10pt" officeooo:rsid="006cf3ca" fo:background-color="transparent" loext:char-shading-value="0" style:font-size-asian="10pt" style:font-size-complex="10pt"/>
    </style:style>
    <style:style style:name="T46" style:family="text">
      <style:text-properties style:font-name="Liberation Serif" fo:font-size="10pt" officeooo:rsid="0050d4d5" fo:background-color="transparent" loext:char-shading-value="0" style:font-size-asian="10pt" style:font-size-complex="10pt"/>
    </style:style>
    <style:style style:name="T47" style:family="text">
      <style:text-properties style:font-name="Liberation Serif" fo:font-size="10pt" fo:background-color="transparent" loext:char-shading-value="0" style:font-size-asian="10pt" style:font-name-complex="Liberation Serif2" style:font-size-complex="10pt"/>
    </style:style>
    <style:style style:name="T48" style:family="text">
      <style:text-properties style:font-name="Liberation Serif" fo:font-size="10pt" officeooo:rsid="006c45fe" fo:background-color="transparent" loext:char-shading-value="0" style:font-size-asian="10pt" style:font-name-complex="Liberation Serif2" style:font-size-complex="10pt"/>
    </style:style>
    <style:style style:name="T49" style:family="text">
      <style:text-properties style:font-name="Liberation Serif" fo:font-size="10pt" style:font-size-asian="10pt" style:font-name-complex="Liberation Serif2" style:font-size-complex="10pt"/>
    </style:style>
    <style:style style:name="T50" style:family="text">
      <style:text-properties style:font-name="Liberation Serif" fo:font-size="10pt" officeooo:rsid="006c45fe" style:font-size-asian="10pt" style:font-name-complex="Liberation Serif2" style:font-size-complex="10pt"/>
    </style:style>
    <style:style style:name="T51" style:family="text">
      <style:text-properties style:font-name="Liberation Serif" fo:font-size="10pt" officeooo:rsid="00a8f3bb" style:font-size-asian="10pt" style:font-name-complex="Liberation Serif2" style:font-size-complex="10pt"/>
    </style:style>
    <style:style style:name="T52" style:family="text">
      <style:text-properties style:font-name="Liberation Serif" fo:font-size="10pt" officeooo:rsid="00351147" style:font-size-asian="10pt" style:font-name-complex="Liberation Serif2" style:font-size-complex="10pt"/>
    </style:style>
    <style:style style:name="T53" style:family="text">
      <style:text-properties style:font-name="Liberation Serif" fo:font-size="10pt" officeooo:rsid="0035bb24" style:font-size-asian="10pt" style:font-name-complex="Liberation Serif2" style:font-size-complex="10pt"/>
    </style:style>
    <style:style style:name="T54" style:family="text">
      <style:text-properties style:font-name="Liberation Serif" fo:font-size="10pt" officeooo:rsid="00afa0b8" style:font-size-asian="10pt" style:font-name-complex="Liberation Serif2" style:font-size-complex="10pt"/>
    </style:style>
    <style:style style:name="T55" style:family="text">
      <style:text-properties style:font-name="Liberation Serif" fo:font-size="10pt" officeooo:rsid="00b3d23a" style:font-size-asian="10pt" style:font-name-complex="Liberation Serif2" style:font-size-complex="10pt"/>
    </style:style>
    <style:style style:name="T56" style:family="text">
      <style:text-properties fo:color="#000000" loext:opacity="100%"/>
    </style:style>
    <style:style style:name="T57" style:family="text">
      <style:text-properties fo:color="#000000" loext:opacity="100%" style:font-name="Liberation Serif" fo:font-size="14pt" fo:font-style="normal" fo:font-weight="bold" style:font-size-asian="14pt" style:font-style-asian="normal" style:font-weight-asian="bold" style:font-name-complex="Liberation Serif" style:font-size-complex="14pt" style:font-style-complex="normal" style:font-weight-complex="bold"/>
    </style:style>
    <style:style style:name="T58" style:family="text">
      <style:text-properties fo:color="#000000" loext:opacity="100%" style:font-name="Liberation Serif" fo:font-size="14pt" fo:font-style="normal" fo:font-weight="normal" officeooo:rsid="005f86e8" style:letter-kerning="true" style:font-name-asian="0" style:font-size-asian="14pt" style:font-style-asian="normal" style:font-weight-asian="normal" style:font-size-complex="14pt"/>
    </style:style>
    <style:style style:name="T59" style:family="text">
      <style:text-properties fo:color="#000000" loext:opacity="100%" style:font-name="Liberation Serif" fo:font-size="14pt" fo:letter-spacing="-0.007cm" fo:font-style="normal" fo:font-weight="normal" officeooo:rsid="0004d541"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0" style:family="text">
      <style:text-properties fo:color="#000000" loext:opacity="100%" style:font-name="Liberation Serif" fo:font-size="14pt" fo:letter-spacing="-0.007cm" fo:font-style="normal" fo:font-weight="normal" officeooo:rsid="00535974"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1" style:family="text">
      <style:text-properties fo:color="#000000" loext:opacity="100%" style:font-name="Liberation Serif" fo:font-size="14pt" fo:letter-spacing="-0.007cm" fo:font-style="normal" fo:font-weight="normal" officeooo:rsid="0025c729"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2" style:family="text">
      <style:text-properties fo:color="#000000" loext:opacity="100%" style:font-name="Liberation Serif" fo:font-size="14pt" fo:letter-spacing="-0.007cm" fo:font-style="normal" fo:font-weight="normal" officeooo:rsid="007fafea"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3" style:family="text">
      <style:text-properties fo:color="#000000" loext:opacity="100%" style:font-name="Liberation Serif" fo:font-size="14pt" fo:letter-spacing="-0.007cm" fo:font-style="normal" fo:font-weight="normal" officeooo:rsid="0091a034"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4" style:family="text">
      <style:text-properties fo:color="#000000" loext:opacity="100%" style:font-name="Liberation Serif" fo:font-size="14pt" fo:language="ru" fo:country="RU" fo:font-style="normal" fo:font-weight="bold" officeooo:rsid="00254589"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65" style:family="text">
      <style:text-properties fo:color="#000000" loext:opacity="100%" style:font-name="Liberation Serif" fo:font-size="14pt" fo:language="ru" fo:country="RU" fo:font-style="normal" fo:font-weight="bold" officeooo:rsid="002734b6"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66" style:family="text">
      <style:text-properties fo:color="#000000" loext:opacity="100%" style:font-name="Liberation Serif" fo:font-size="14pt" fo:language="ru" fo:country="RU" fo:font-style="normal" fo:font-weight="bold" officeooo:rsid="002a0fc7"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67" style:family="text">
      <style:text-properties fo:color="#000000" loext:opacity="100%" style:font-name="Liberation Serif" fo:font-style="normal" fo:font-weight="normal" officeooo:rsid="0002a870" style:font-style-asian="normal" style:font-weight-asian="normal" style:font-name-complex="Liberation Serif" style:font-style-complex="normal" style:font-weight-complex="normal"/>
    </style:style>
    <style:style style:name="T68" style:family="text">
      <style:text-properties fo:color="#000000" loext:opacity="100%" style:font-name="Liberation Serif" fo:font-style="normal" fo:font-weight="normal" officeooo:rsid="00350cc7" style:font-name-asian="Times New Roman" style:font-style-asian="normal" style:font-weight-asian="normal" style:font-name-complex="Liberation Serif" style:language-complex="ar" style:country-complex="SA" style:font-style-complex="normal" style:font-weight-complex="normal"/>
    </style:style>
    <style:style style:name="T69" style:family="text">
      <style:text-properties fo:color="#000000" loext:opacity="100%" style:font-name="Liberation Serif" fo:font-style="normal" fo:font-weight="normal" officeooo:rsid="005d6da1" style:font-name-asian="Times New Roman" style:font-style-asian="normal" style:font-weight-asian="normal" style:font-name-complex="Liberation Serif" style:language-complex="ar" style:country-complex="SA" style:font-style-complex="normal" style:font-weight-complex="normal"/>
    </style:style>
    <style:style style:name="T70" style:family="text">
      <style:text-properties fo:color="#000000" loext:opacity="100%" style:font-name="Liberation Serif" fo:font-size="12pt" style:font-size-asian="12pt" style:font-name-complex="Times New Roman1" style:font-size-complex="12pt"/>
    </style:style>
    <style:style style:name="T71" style:family="text">
      <style:text-properties fo:color="#000000" loext:opacity="100%" style:font-name="Liberation Serif" fo:font-size="12pt" officeooo:rsid="008ac0a3" style:font-size-asian="12pt" style:font-name-complex="Times New Roman1" style:font-size-complex="12pt"/>
    </style:style>
    <style:style style:name="T72" style:family="text">
      <style:text-properties fo:color="#000000" loext:opacity="100%" style:font-name="Liberation Serif" fo:font-size="12pt" officeooo:rsid="00a7e661" style:font-size-asian="12pt" style:font-name-complex="Times New Roman1" style:font-size-complex="12pt"/>
    </style:style>
    <style:style style:name="T73" style:family="text">
      <style:text-properties fo:color="#000000" loext:opacity="100%" style:font-name="Liberation Serif" fo:font-size="12pt" officeooo:rsid="00999da8" style:font-size-asian="12pt" style:font-name-complex="Times New Roman1" style:font-size-complex="12pt"/>
    </style:style>
    <style:style style:name="T74" style:family="text">
      <style:text-properties fo:color="#000000" loext:opacity="100%" style:font-name="Liberation Serif" fo:font-size="12pt" officeooo:rsid="0096758e" style:font-size-asian="12pt" style:font-name-complex="Times New Roman1" style:font-size-complex="12pt"/>
    </style:style>
    <style:style style:name="T75" style:family="text">
      <style:text-properties fo:color="#000000" loext:opacity="100%" style:font-name="Liberation Serif" fo:font-size="12pt" officeooo:rsid="00b812b9" style:font-size-asian="12pt" style:font-name-complex="Times New Roman1" style:font-size-complex="12pt"/>
    </style:style>
    <style:style style:name="T76" style:family="text">
      <style:text-properties fo:color="#000000" loext:opacity="100%" style:font-name="Liberation Serif" fo:font-size="12pt" officeooo:rsid="0080ee66" style:font-size-asian="12pt" style:font-name-complex="Times New Roman1" style:font-size-complex="12pt"/>
    </style:style>
    <style:style style:name="T77" style:family="text">
      <style:text-properties fo:color="#000000" loext:opacity="100%" style:font-name="Liberation Serif" fo:font-size="12pt" officeooo:rsid="00828ca4" style:font-size-asian="12pt" style:font-name-complex="Times New Roman1" style:font-size-complex="12pt"/>
    </style:style>
    <style:style style:name="T78" style:family="text">
      <style:text-properties fo:color="#000000" loext:opacity="100%" style:font-name="Liberation Serif" fo:font-size="12pt" officeooo:rsid="0084553f" style:font-size-asian="12pt" style:font-name-complex="Times New Roman1" style:font-size-complex="12pt"/>
    </style:style>
    <style:style style:name="T79" style:family="text">
      <style:text-properties fo:color="#000000" loext:opacity="100%" style:font-name="Liberation Serif" fo:font-size="12pt" officeooo:rsid="0060b6b1" style:font-size-asian="12pt" style:font-name-complex="Times New Roman1" style:font-size-complex="12pt"/>
    </style:style>
    <style:style style:name="T80" style:family="text">
      <style:text-properties fo:color="#000000" loext:opacity="100%" style:font-name="Liberation Serif" fo:font-size="12pt" fo:language="ru" fo:country="RU" officeooo:rsid="00999da8" style:font-size-asian="12pt" style:font-name-complex="Times New Roman1" style:font-size-complex="12pt"/>
    </style:style>
    <style:style style:name="T81" style:family="text">
      <style:text-properties fo:color="#000000" loext:opacity="100%" style:font-name="Liberation Serif" fo:font-size="12pt" fo:language="ru" fo:country="RU" officeooo:rsid="00dbdecf" style:font-size-asian="12pt" style:font-name-complex="Times New Roman1" style:font-size-complex="12pt"/>
    </style:style>
    <style:style style:name="T82" style:family="text">
      <style:text-properties fo:color="#000000" loext:opacity="100%" style:font-name="Liberation Serif" fo:font-size="12pt" fo:language="ru" fo:country="RU" officeooo:rsid="00e9fc21" style:font-size-asian="12pt" style:font-name-complex="Times New Roman1" style:font-size-complex="12pt"/>
    </style:style>
    <style:style style:name="T83" style:family="text">
      <style:text-properties fo:color="#000000" loext:opacity="100%" style:font-name="Liberation Serif" fo:font-size="12pt" fo:language="ru" fo:country="RU" officeooo:rsid="00999da8" style:font-size-asian="12pt" style:language-asian="ru" style:country-asian="RU" style:font-name-complex="Times New Roman1" style:font-size-complex="12pt"/>
    </style:style>
    <style:style style:name="T84" style:family="text">
      <style:text-properties fo:color="#000000" loext:opacity="100%" style:font-name="Liberation Serif" fo:font-size="12pt" fo:language="ru" fo:country="RU" officeooo:rsid="00b9cef2" style:font-size-asian="12pt" style:language-asian="ru" style:country-asian="RU" style:font-name-complex="Times New Roman1" style:font-size-complex="12pt"/>
    </style:style>
    <style:style style:name="T85" style:family="text">
      <style:text-properties fo:color="#000000" loext:opacity="100%" style:font-name="Liberation Serif" fo:font-size="12pt" fo:language="ru" fo:country="RU" officeooo:rsid="00999da8" style:font-size-asian="12pt" style:language-asian="ru" style:country-asian="RU" style:font-name-complex="Liberation Serif2" style:font-size-complex="12pt"/>
    </style:style>
    <style:style style:name="T86" style:family="text">
      <style:text-properties fo:color="#000000" loext:opacity="100%" style:font-name="Liberation Serif" fo:font-size="12pt" fo:language="ru" fo:country="RU" officeooo:rsid="00b9cef2" style:font-size-asian="12pt" style:language-asian="ru" style:country-asian="RU" style:font-name-complex="Liberation Serif2" style:font-size-complex="12pt"/>
    </style:style>
    <style:style style:name="T87" style:family="text">
      <style:text-properties fo:color="#000000" loext:opacity="100%" style:font-name="Liberation Serif" fo:font-size="12pt" fo:language="ru" fo:country="RU" officeooo:rsid="00c65798" style:font-size-asian="12pt" style:language-asian="ru" style:country-asian="RU" style:font-name-complex="Liberation Serif2" style:font-size-complex="12pt"/>
    </style:style>
    <style:style style:name="T88" style:family="text">
      <style:text-properties fo:color="#000000" loext:opacity="100%" style:font-name="Liberation Serif" fo:font-size="12pt" fo:language="ru" fo:country="RU" officeooo:rsid="00a7e661" style:font-size-asian="12pt" style:language-asian="ru" style:country-asian="RU" style:font-name-complex="Liberation Serif2" style:font-size-complex="12pt"/>
    </style:style>
    <style:style style:name="T89" style:family="text">
      <style:text-properties fo:color="#000000" loext:opacity="100%" style:font-name="Liberation Serif" fo:font-size="12pt" fo:language="ru" fo:country="RU" fo:font-weight="normal" officeooo:rsid="009b4c1a" style:font-size-asian="12pt" style:language-asian="ru" style:country-asian="RU" style:font-weight-asian="normal" style:font-name-complex="Times New Roman1" style:font-size-complex="12pt" style:font-weight-complex="normal"/>
    </style:style>
    <style:style style:name="T90" style:family="text">
      <style:text-properties fo:color="#000000" loext:opacity="100%" style:font-name="Liberation Serif" fo:font-size="12pt" fo:language="ru" fo:country="RU" fo:font-weight="normal" officeooo:rsid="006701fb" style:font-size-asian="12pt" style:language-asian="ru" style:country-asian="RU" style:font-weight-asian="normal" style:font-name-complex="Times New Roman1" style:font-size-complex="12pt" style:font-weight-complex="normal"/>
    </style:style>
    <style:style style:name="T91" style:family="text">
      <style:text-properties fo:color="#000000" loext:opacity="100%" style:font-name="Liberation Serif" fo:font-size="12pt" fo:language="ru" fo:country="RU" fo:font-weight="normal" officeooo:rsid="01145174" style:font-size-asian="12pt" style:language-asian="ru" style:country-asian="RU" style:font-weight-asian="normal" style:font-name-complex="Times New Roman1" style:font-size-complex="12pt" style:font-weight-complex="normal"/>
    </style:style>
    <style:style style:name="T92" style:family="text">
      <style:text-properties fo:color="#000000" loext:opacity="100%" style:font-name="Liberation Serif" fo:font-size="12pt" fo:language="ru" fo:country="RU" fo:font-weight="normal" officeooo:rsid="006701fb" style:font-name-asian="Times New Roman" style:font-size-asian="12pt" style:language-asian="ru" style:country-asian="RU" style:font-weight-asian="normal" style:font-name-complex="Times New Roman1" style:font-size-complex="12pt" style:language-complex="ar" style:country-complex="SA" style:font-weight-complex="normal"/>
    </style:style>
    <style:style style:name="T93" style:family="text">
      <style:text-properties fo:color="#000000" loext:opacity="100%" style:font-name="Liberation Serif" fo:font-size="12pt" fo:language="ru" fo:country="RU" fo:font-weight="normal" officeooo:rsid="00a7e661" style:letter-kerning="true" style:font-name-asian="Times New Roman1" style:font-size-asian="12pt" style:language-asian="zh" style:country-asian="CN" style:font-weight-asian="normal" style:font-name-complex="Times New Roman1" style:font-size-complex="12pt" style:font-weight-complex="normal"/>
    </style:style>
    <style:style style:name="T94" style:family="text">
      <style:text-properties fo:color="#000000" loext:opacity="100%" style:font-name="Liberation Serif" fo:font-size="12pt" fo:language="ru" fo:country="RU" fo:font-weight="normal" officeooo:rsid="009b4c1a" style:letter-kerning="true" style:font-name-asian="Times New Roman1" style:font-size-asian="12pt" style:language-asian="ru" style:country-asian="RU" style:font-weight-asian="normal" style:font-name-complex="Liberation Serif2" style:font-size-complex="12pt" style:font-weight-complex="normal"/>
    </style:style>
    <style:style style:name="T95" style:family="text">
      <style:text-properties fo:color="#000000" loext:opacity="100%" style:font-name="Liberation Serif" fo:font-size="12pt" fo:language="ru" fo:country="RU" fo:font-weight="normal" officeooo:rsid="00c270fa" fo:background-color="transparent" loext:char-shading-value="0" style:font-size-asian="12pt" style:language-asian="ru" style:country-asian="RU" style:font-weight-asian="normal" style:font-name-complex="Liberation Serif2" style:font-size-complex="12pt" style:font-weight-complex="normal"/>
    </style:style>
    <style:style style:name="T96" style:family="text">
      <style:text-properties fo:color="#000000" loext:opacity="100%" style:font-name="Liberation Serif" fo:font-size="12pt" fo:font-weight="normal" officeooo:rsid="00979722" style:font-size-asian="12pt" style:font-weight-asian="normal" style:font-name-complex="Times New Roman1" style:font-size-complex="12pt" style:font-weight-complex="normal"/>
    </style:style>
    <style:style style:name="T97" style:family="text">
      <style:text-properties fo:color="#000000" loext:opacity="100%" style:font-name="Liberation Serif" fo:font-size="12pt" fo:font-weight="normal" officeooo:rsid="008ac0a3" style:font-size-asian="12pt" style:font-weight-asian="normal" style:font-name-complex="Times New Roman1" style:font-size-complex="12pt" style:font-weight-complex="normal"/>
    </style:style>
    <style:style style:name="T98" style:family="text">
      <style:text-properties fo:color="#000000" loext:opacity="100%" style:font-name="Liberation Serif" fo:font-size="12pt" fo:font-weight="normal" officeooo:rsid="00bbaa84" style:font-size-asian="12pt" style:font-weight-asian="normal" style:font-name-complex="Times New Roman1" style:font-size-complex="12pt" style:font-weight-complex="normal"/>
    </style:style>
    <style:style style:name="T99" style:family="text">
      <style:text-properties fo:color="#000000" loext:opacity="100%" style:font-name="Liberation Serif" fo:font-size="12pt" fo:font-weight="normal" officeooo:rsid="008bbdb0" style:font-size-asian="12pt" style:font-weight-asian="normal" style:font-name-complex="Times New Roman1" style:font-size-complex="12pt" style:font-weight-complex="normal"/>
    </style:style>
    <style:style style:name="T100" style:family="text">
      <style:text-properties fo:color="#000000" loext:opacity="100%" style:font-name="Liberation Serif" fo:font-size="12pt" fo:font-weight="normal" officeooo:rsid="006e1ed7" style:font-size-asian="12pt" style:font-weight-asian="normal" style:font-name-complex="Times New Roman1" style:font-size-complex="12pt" style:font-weight-complex="normal"/>
    </style:style>
    <style:style style:name="T101" style:family="text">
      <style:text-properties fo:color="#000000" loext:opacity="100%" style:font-name="Liberation Serif" fo:font-size="12pt" fo:font-weight="normal" officeooo:rsid="00ce9c8b" style:font-size-asian="12pt" style:font-weight-asian="normal" style:font-name-complex="Times New Roman1" style:font-size-complex="12pt" style:font-weight-complex="normal"/>
    </style:style>
    <style:style style:name="T102" style:family="text">
      <style:text-properties fo:color="#000000" loext:opacity="100%" style:font-name="Liberation Serif" fo:font-size="12pt" fo:font-weight="normal" officeooo:rsid="00b9cef2" style:font-size-asian="12pt" style:font-weight-asian="normal" style:font-name-complex="Times New Roman1" style:font-size-complex="12pt" style:font-weight-complex="normal"/>
    </style:style>
    <style:style style:name="T103" style:family="text">
      <style:text-properties fo:color="#000000" loext:opacity="100%" style:font-name="Liberation Serif" fo:font-size="12pt" fo:font-weight="normal" officeooo:rsid="00ac125b" style:font-size-asian="12pt" style:font-weight-asian="normal" style:font-name-complex="Times New Roman1" style:font-size-complex="12pt" style:font-weight-complex="normal"/>
    </style:style>
    <style:style style:name="T104" style:family="text">
      <style:text-properties fo:color="#000000" loext:opacity="100%" style:font-name="Liberation Serif" fo:font-size="12pt" fo:font-weight="normal" officeooo:rsid="00bcfabc" style:font-size-asian="12pt" style:font-weight-asian="normal" style:font-name-complex="Times New Roman1" style:font-size-complex="12pt" style:font-weight-complex="normal"/>
    </style:style>
    <style:style style:name="T105" style:family="text">
      <style:text-properties fo:color="#000000" loext:opacity="100%" style:font-name="Liberation Serif" fo:font-size="12pt" fo:font-weight="normal" officeooo:rsid="00c4e5c8" style:font-size-asian="12pt" style:font-weight-asian="normal" style:font-name-complex="Times New Roman1" style:font-size-complex="12pt" style:font-weight-complex="normal"/>
    </style:style>
    <style:style style:name="T106" style:family="text">
      <style:text-properties fo:color="#000000" loext:opacity="100%" style:font-name="Liberation Serif" fo:font-size="12pt" fo:font-weight="normal" officeooo:rsid="00c65798" style:font-size-asian="12pt" style:font-weight-asian="normal" style:font-name-complex="Times New Roman1" style:font-size-complex="12pt" style:font-weight-complex="normal"/>
    </style:style>
    <style:style style:name="T107" style:family="text">
      <style:text-properties fo:color="#000000" loext:opacity="100%" style:font-name="Liberation Serif" fo:font-size="12pt" fo:font-weight="normal" officeooo:rsid="00f04574" style:font-size-asian="12pt" style:font-weight-asian="normal" style:font-name-complex="Times New Roman1" style:font-size-complex="12pt" style:font-weight-complex="normal"/>
    </style:style>
    <style:style style:name="T108" style:family="text">
      <style:text-properties fo:color="#000000" loext:opacity="100%" style:font-name="Liberation Serif" fo:font-size="12pt" fo:font-weight="normal" officeooo:rsid="00f4f33b" style:font-size-asian="12pt" style:font-weight-asian="normal" style:font-name-complex="Times New Roman1" style:font-size-complex="12pt" style:font-weight-complex="normal"/>
    </style:style>
    <style:style style:name="T109" style:family="text">
      <style:text-properties fo:color="#000000" loext:opacity="100%" style:font-name="Liberation Serif" fo:font-size="12pt" fo:font-weight="normal" officeooo:rsid="00ac125b" style:font-size-asian="12pt" style:font-weight-asian="normal" style:font-name-complex="Liberation Serif2" style:font-size-complex="12pt" style:font-weight-complex="normal"/>
    </style:style>
    <style:style style:name="T110" style:family="text">
      <style:text-properties fo:color="#000000" loext:opacity="100%" style:font-name="Liberation Serif" fo:font-size="12pt" fo:font-weight="normal" officeooo:rsid="00bcfabc" style:font-size-asian="12pt" style:font-weight-asian="normal" style:font-name-complex="Liberation Serif2" style:font-size-complex="12pt" style:font-weight-complex="normal"/>
    </style:style>
    <style:style style:name="T111" style:family="text">
      <style:text-properties fo:color="#000000" loext:opacity="100%" style:font-name="Liberation Serif" fo:font-size="12pt" fo:font-weight="normal" officeooo:rsid="008ac0a3" fo:background-color="transparent" loext:char-shading-value="0" style:font-size-asian="12pt" style:font-weight-asian="normal" style:font-name-complex="Times New Roman1" style:font-size-complex="12pt" style:font-weight-complex="normal"/>
    </style:style>
    <style:style style:name="T112" style:family="text">
      <style:text-properties fo:color="#000000" loext:opacity="100%" style:font-name="Liberation Serif" fo:font-size="12pt" fo:font-weight="normal" officeooo:rsid="008bbdb0" fo:background-color="transparent" loext:char-shading-value="0" style:font-size-asian="12pt" style:font-weight-asian="normal" style:font-name-complex="Times New Roman1" style:font-size-complex="12pt" style:font-weight-complex="normal"/>
    </style:style>
    <style:style style:name="T113" style:family="text">
      <style:text-properties fo:color="#000000" loext:opacity="100%" style:font-name="Liberation Serif" fo:font-size="12pt" fo:font-weight="normal" officeooo:rsid="006f47bf" fo:background-color="transparent" loext:char-shading-value="0" style:font-size-asian="12pt" style:font-weight-asian="normal" style:font-name-complex="Times New Roman1" style:font-size-complex="12pt" style:font-weight-complex="normal"/>
    </style:style>
    <style:style style:name="T114" style:family="text">
      <style:text-properties fo:color="#000000" loext:opacity="100%" style:font-name="Liberation Serif" fo:font-size="12pt" fo:font-weight="normal" officeooo:rsid="006f62c7" fo:background-color="transparent" loext:char-shading-value="0" style:font-size-asian="12pt" style:font-weight-asian="normal" style:font-name-complex="Times New Roman1" style:font-size-complex="12pt" style:font-weight-complex="normal"/>
    </style:style>
    <style:style style:name="T115" style:family="text">
      <style:text-properties fo:color="#000000" loext:opacity="100%" style:font-name="Liberation Serif" fo:font-size="12pt" fo:font-weight="normal" officeooo:rsid="0066ea79" fo:background-color="transparent" loext:char-shading-value="0" style:font-size-asian="12pt" style:font-weight-asian="normal" style:font-name-complex="Times New Roman1" style:font-size-complex="12pt" style:font-weight-complex="normal"/>
    </style:style>
    <style:style style:name="T116" style:family="text">
      <style:text-properties fo:color="#000000" loext:opacity="100%" style:font-name="Liberation Serif" fo:font-size="12pt" fo:font-weight="normal" officeooo:rsid="006e1ed7" fo:background-color="transparent" loext:char-shading-value="0" style:font-size-asian="12pt" style:font-weight-asian="normal" style:font-name-complex="Times New Roman1" style:font-size-complex="12pt" style:font-weight-complex="normal"/>
    </style:style>
    <style:style style:name="T117" style:family="text">
      <style:text-properties fo:color="#000000" loext:opacity="100%" style:font-name="Liberation Serif" fo:font-size="12pt" fo:font-weight="normal" officeooo:rsid="00ce9c8b" fo:background-color="transparent" loext:char-shading-value="0" style:font-size-asian="12pt" style:font-weight-asian="normal" style:font-name-complex="Times New Roman1" style:font-size-complex="12pt" style:font-weight-complex="normal"/>
    </style:style>
    <style:style style:name="T118" style:family="text">
      <style:text-properties fo:color="#000000" loext:opacity="100%" style:font-name="Liberation Serif" fo:font-size="12pt" fo:font-weight="normal" officeooo:rsid="00b9cef2" fo:background-color="transparent" loext:char-shading-value="0" style:font-size-asian="12pt" style:font-weight-asian="normal" style:font-name-complex="Times New Roman1" style:font-size-complex="12pt" style:font-weight-complex="normal"/>
    </style:style>
    <style:style style:name="T119" style:family="text">
      <style:text-properties fo:color="#000000" loext:opacity="100%" style:font-name="Liberation Serif" fo:font-size="12pt" fo:font-weight="normal" officeooo:rsid="00ac125b" fo:background-color="transparent" loext:char-shading-value="0" style:font-size-asian="12pt" style:font-weight-asian="normal" style:font-name-complex="Times New Roman1" style:font-size-complex="12pt" style:font-weight-complex="normal"/>
    </style:style>
    <style:style style:name="T120" style:family="text">
      <style:text-properties fo:color="#000000" loext:opacity="100%" style:font-name="Liberation Serif" fo:font-size="12pt" fo:font-weight="normal" officeooo:rsid="00f04574" fo:background-color="transparent" loext:char-shading-value="0" style:font-size-asian="12pt" style:font-weight-asian="normal" style:font-name-complex="Times New Roman1" style:font-size-complex="12pt" style:font-weight-complex="normal"/>
    </style:style>
    <style:style style:name="T121" style:family="text">
      <style:text-properties fo:color="#000000" loext:opacity="100%" style:font-name="Liberation Serif" fo:font-size="12pt" fo:font-weight="normal" fo:background-color="transparent" loext:char-shading-value="0" style:font-size-asian="12pt" style:font-weight-asian="normal" style:font-size-complex="12pt" style:font-weight-complex="normal"/>
    </style:style>
    <style:style style:name="T122" style:family="text">
      <style:text-properties fo:color="#000000" loext:opacity="100%" style:font-name="Liberation Serif" fo:font-size="12pt" fo:font-weight="normal" officeooo:rsid="0066ea79" fo:background-color="transparent" loext:char-shading-value="0" style:font-size-asian="12pt" style:font-weight-asian="normal" style:font-size-complex="12pt" style:font-weight-complex="normal"/>
    </style:style>
    <style:style style:name="T123" style:family="text">
      <style:text-properties fo:color="#000000" loext:opacity="100%" style:font-name="Liberation Serif" fo:font-size="12pt" fo:font-weight="normal" officeooo:rsid="00ac125b" fo:background-color="transparent" loext:char-shading-value="0" style:font-size-asian="12pt" style:font-weight-asian="normal" style:font-name-complex="Liberation Serif2" style:font-size-complex="12pt" style:font-weight-complex="normal"/>
    </style:style>
    <style:style style:name="T124" style:family="text">
      <style:text-properties fo:color="#000000" loext:opacity="100%" style:font-name="Liberation Serif" fo:font-size="12pt" fo:font-weight="normal" officeooo:rsid="006e1ed7" fo:background-color="transparent" loext:char-shading-value="0" style:font-size-asian="12pt" style:font-weight-asian="normal" style:font-name-complex="Liberation Serif2" style:font-size-complex="12pt" style:font-weight-complex="normal"/>
    </style:style>
    <style:style style:name="T125" style:family="text">
      <style:text-properties fo:color="#000000" loext:opacity="100%" style:font-name="Liberation Serif" fo:font-size="12pt" fo:font-weight="normal" officeooo:rsid="00ea744d" fo:background-color="transparent" loext:char-shading-value="0" style:font-size-asian="12pt" style:font-weight-asian="normal" style:font-name-complex="Liberation Serif2" style:font-size-complex="12pt" style:font-weight-complex="normal"/>
    </style:style>
    <style:style style:name="T126" style:family="text">
      <style:text-properties fo:color="#000000" loext:opacity="100%" style:font-name="Liberation Serif" fo:font-size="12pt" fo:font-weight="bold" officeooo:rsid="00979722" style:font-size-asian="12pt" style:font-weight-asian="bold" style:font-name-complex="Times New Roman1" style:font-size-complex="12pt" style:font-weight-complex="bold"/>
    </style:style>
    <style:style style:name="T127" style:family="text">
      <style:text-properties fo:color="#000000" loext:opacity="100%" style:font-name="Liberation Serif" fo:font-size="12pt" fo:language="en" fo:country="US" fo:font-weight="normal" officeooo:rsid="009b4c1a" style:font-size-asian="12pt" style:language-asian="ru" style:country-asian="RU" style:font-weight-asian="normal" style:font-name-complex="Times New Roman1" style:font-size-complex="12pt" style:font-weight-complex="normal"/>
    </style:style>
    <style:style style:name="T128" style:family="text">
      <style:text-properties fo:color="#000000" loext:opacity="100%" style:font-name="Liberation Serif" fo:font-size="12pt" fo:language="en" fo:country="US" fo:font-weight="normal" officeooo:rsid="009cca75" style:font-size-asian="12pt" style:language-asian="ru" style:country-asian="RU" style:font-weight-asian="normal" style:font-name-complex="Times New Roman1" style:font-size-complex="12pt" style:font-weight-complex="normal"/>
    </style:style>
    <style:style style:name="T129" style:family="text">
      <style:text-properties fo:color="#000000" loext:opacity="100%" style:font-name="Liberation Serif" fo:font-size="12pt" fo:language="en" fo:country="US" fo:font-weight="normal" officeooo:rsid="006e1ed7" style:font-size-asian="12pt" style:font-weight-asian="normal" style:font-name-complex="Times New Roman1" style:font-size-complex="12pt" style:font-weight-complex="normal"/>
    </style:style>
    <style:style style:name="T130" style:family="text">
      <style:text-properties fo:color="#000000" loext:opacity="100%" style:font-name="Liberation Serif" fo:font-size="12pt" fo:language="en" fo:country="US" fo:font-weight="normal" officeooo:rsid="01108ee7" style:font-size-asian="12pt" style:font-weight-asian="normal" style:font-name-complex="Times New Roman1" style:font-size-complex="12pt" style:font-weight-complex="normal"/>
    </style:style>
    <style:style style:name="T131" style:family="text">
      <style:text-properties fo:color="#000000" loext:opacity="100%" style:font-name="Liberation Serif" fo:font-size="12pt" fo:language="en" fo:country="US" fo:font-weight="normal" officeooo:rsid="008ac0a3" fo:background-color="transparent" loext:char-shading-value="0" style:font-size-asian="12pt" style:font-weight-asian="normal" style:font-name-complex="Times New Roman1" style:font-size-complex="12pt" style:font-weight-complex="normal"/>
    </style:style>
    <style:style style:name="T132" style:family="text">
      <style:text-properties fo:color="#000000" loext:opacity="100%" style:font-name="Liberation Serif" fo:font-size="12pt" fo:language="en" fo:country="US" fo:font-weight="normal" officeooo:rsid="01087f04" fo:background-color="transparent" loext:char-shading-value="0" style:font-size-asian="12pt" style:font-weight-asian="normal" style:font-name-complex="Times New Roman1" style:font-size-complex="12pt" style:font-weight-complex="normal"/>
    </style:style>
    <style:style style:name="T133" style:family="text">
      <style:text-properties fo:color="#000000" loext:opacity="100%" style:font-name="Liberation Serif" fo:font-size="12pt" fo:language="en" fo:country="US" officeooo:rsid="00999da8" style:font-size-asian="12pt" style:font-name-complex="Times New Roman1" style:font-size-complex="12pt"/>
    </style:style>
    <style:style style:name="T134" style:family="text">
      <style:text-properties fo:color="#000000" loext:opacity="100%" style:font-name="Liberation Serif" fo:font-size="12pt" fo:language="en" fo:country="US" officeooo:rsid="01087f04" style:font-size-asian="12pt" style:font-name-complex="Times New Roman1" style:font-size-complex="12pt"/>
    </style:style>
    <style:style style:name="T135" style:family="text">
      <style:text-properties fo:color="#000000" loext:opacity="100%" style:font-name="Liberation Serif" fo:font-size="12pt" officeooo:rsid="0080ee66" style:font-name-asian="Times New Roman" style:font-size-asian="12pt" style:font-name-complex="Times New Roman1" style:font-size-complex="12pt" style:language-complex="ar" style:country-complex="SA"/>
    </style:style>
    <style:style style:name="T136" style:family="text">
      <style:text-properties fo:color="#000000" loext:opacity="100%" style:font-name="Liberation Serif" fo:font-size="10pt" fo:font-weight="bold" style:font-size-asian="10pt" style:font-weight-asian="bold" style:font-name-complex="Liberation Serif2" style:font-size-complex="10pt" style:font-weight-complex="bold"/>
    </style:style>
    <style:style style:name="T137" style:family="text">
      <style:text-properties fo:color="#000000" loext:opacity="100%" style:font-name="Liberation Serif" fo:font-size="10pt" style:font-size-asian="10pt" style:font-name-complex="Liberation Serif2" style:font-size-complex="10pt"/>
    </style:style>
    <style:style style:name="T138" style:family="text">
      <style:text-properties fo:color="#000000" loext:opacity="100%" style:font-name="Liberation Serif" fo:font-size="10pt" officeooo:rsid="006cf3ca" style:font-size-asian="10pt" style:font-name-complex="Liberation Serif2" style:font-size-complex="10pt"/>
    </style:style>
    <style:style style:name="T139" style:family="text">
      <style:text-properties fo:color="#000000" loext:opacity="100%" style:font-name="Liberation Serif" fo:font-size="10pt" officeooo:rsid="0072e09c" style:font-size-asian="10pt" style:font-name-complex="Liberation Serif2" style:font-size-complex="10pt"/>
    </style:style>
    <style:style style:name="T140" style:family="text">
      <style:text-properties fo:color="#000000" loext:opacity="100%" style:font-name="Liberation Serif" fo:font-size="10pt" officeooo:rsid="003b9939" style:font-name-asian="Liberation Serif1" style:font-size-asian="10pt" style:font-name-complex="Liberation Serif1" style:font-size-complex="10pt"/>
    </style:style>
    <style:style style:name="T141" style:family="text">
      <style:text-properties fo:color="#000000" loext:opacity="100%" style:font-name="Liberation Serif" fo:font-size="10pt" officeooo:rsid="004066bf" style:font-name-asian="Liberation Serif1" style:font-size-asian="10pt" style:font-name-complex="Liberation Serif1" style:font-size-complex="10pt"/>
    </style:style>
    <style:style style:name="T142" style:family="text">
      <style:text-properties fo:color="#000000" loext:opacity="100%" style:font-name="Liberation Serif" fo:font-weight="normal" officeooo:rsid="00ac125b" style:font-weight-asian="normal" style:font-weight-complex="normal"/>
    </style:style>
    <style:style style:name="T143" style:family="text">
      <style:text-properties fo:color="#000000" loext:opacity="100%" fo:font-style="normal" fo:font-weight="normal" officeooo:rsid="00a7e661" style:letter-kerning="true" style:font-name-asian="Times New Roman1" style:language-asian="zh" style:country-asian="CN" style:font-style-asian="normal" style:font-weight-asian="normal" style:font-name-complex="Times New Roman1" style:font-style-complex="normal" style:font-weight-complex="normal"/>
    </style:style>
    <style:style style:name="T144" style:family="text">
      <style:text-properties fo:color="#000000" loext:opacity="100%" fo:language="ru" fo:country="RU" fo:font-style="normal" fo:font-weight="normal" officeooo:rsid="00a7e661" style:letter-kerning="true" style:font-name-asian="Times New Roman1" style:language-asian="zh" style:country-asian="CN" style:font-style-asian="normal" style:font-weight-asian="normal" style:font-name-complex="Times New Roman1" style:font-style-complex="normal" style:font-weight-complex="normal"/>
    </style:style>
    <style:style style:name="T145" style:family="text">
      <style:text-properties fo:color="#000000" loext:opacity="100%" fo:language="ru" fo:country="RU" fo:font-style="normal" fo:font-weight="normal" officeooo:rsid="00d85907" style:letter-kerning="true" style:font-name-asian="Times New Roman1" style:language-asian="zh" style:country-asian="CN" style:font-style-asian="normal" style:font-weight-asian="normal" style:font-name-complex="Times New Roman1" style:font-style-complex="normal" style:font-weight-complex="normal"/>
    </style:style>
    <style:style style:name="T146" style:family="text">
      <style:text-properties fo:color="#000000" loext:opacity="100%" fo:language="ru" fo:country="RU" style:language-asian="ru" style:country-asian="RU"/>
    </style:style>
    <style:style style:name="T147" style:family="text">
      <style:text-properties fo:color="#000000" loext:opacity="100%" fo:language="ru" fo:country="RU" style:language-asian="ru" style:country-asian="RU" style:font-name-complex="Times New Roman1"/>
    </style:style>
    <style:style style:name="T148" style:family="text">
      <style:text-properties fo:color="#000000" loext:opacity="100%" fo:language="ru" fo:country="RU" officeooo:rsid="0092decc" style:language-asian="ru" style:country-asian="RU" style:font-name-complex="Times New Roman1"/>
    </style:style>
    <style:style style:name="T149" style:family="text">
      <style:text-properties fo:color="#000000" loext:opacity="100%" fo:language="ru" fo:country="RU" officeooo:rsid="0092decc" style:language-asian="ru" style:country-asian="RU"/>
    </style:style>
    <style:style style:name="T150" style:family="text">
      <style:text-properties fo:color="#000000" loext:opacity="100%" fo:language="ru" fo:country="RU" style:language-asian="ru" style:country-asian="RU" style:font-name-complex="Liberation Serif2"/>
    </style:style>
    <style:style style:name="T151" style:family="text">
      <style:text-properties fo:color="#000000" loext:opacity="100%" fo:language="ru" fo:country="RU" fo:background-color="#ffffff" loext:char-shading-value="0" style:font-name-asian="Times New Roman1" style:font-name-complex="Times New Roman1" style:language-complex="ar" style:country-complex="SA"/>
    </style:style>
    <style:style style:name="T152" style:family="text">
      <style:text-properties fo:color="#000000" loext:opacity="100%" fo:language="ru" fo:country="RU" officeooo:rsid="003bbbe6" style:font-name-asian="Liberation Serif1" style:language-asian="ru" style:country-asian="RU" style:font-name-complex="Liberation Serif1"/>
    </style:style>
    <style:style style:name="T153" style:family="text">
      <style:text-properties fo:color="#000000" loext:opacity="100%" fo:language="ru" fo:country="RU" fo:font-weight="normal" officeooo:rsid="00999da8" style:font-weight-asian="normal" style:font-name-complex="Times New Roman1" style:font-weight-complex="normal"/>
    </style:style>
    <style:style style:name="T154" style:family="text">
      <style:text-properties fo:color="#000000" loext:opacity="100%" fo:language="ru" fo:country="RU" fo:font-weight="normal" officeooo:rsid="00f4f33b" style:font-weight-asian="normal" style:font-name-complex="Times New Roman1" style:font-weight-complex="normal"/>
    </style:style>
    <style:style style:name="T155" style:family="text">
      <style:text-properties fo:color="#000000" loext:opacity="100%" fo:language="ru" fo:country="RU" fo:font-weight="normal" officeooo:rsid="00999da8" style:language-asian="ru" style:country-asian="RU" style:font-weight-asian="normal" style:font-name-complex="Times New Roman1" style:font-weight-complex="normal"/>
    </style:style>
    <style:style style:name="T156" style:family="text">
      <style:text-properties fo:color="#000000" loext:opacity="100%" fo:language="ru" fo:country="RU" fo:font-weight="normal" style:language-asian="ru" style:country-asian="RU" style:font-weight-asian="normal" style:font-name-complex="Liberation Serif2" style:font-weight-complex="normal"/>
    </style:style>
    <style:style style:name="T157" style:family="text">
      <style:text-properties fo:color="#000000" loext:opacity="100%" fo:language="ru" fo:country="RU" fo:font-weight="normal" officeooo:rsid="00bcfabc" style:language-asian="ru" style:country-asian="RU" style:font-weight-asian="normal" style:font-name-complex="Liberation Serif2" style:font-weight-complex="normal"/>
    </style:style>
    <style:style style:name="T158" style:family="text">
      <style:text-properties fo:color="#000000" loext:opacity="100%" fo:language="ru" fo:country="RU" fo:font-weight="normal" officeooo:rsid="00c11048" style:language-asian="ru" style:country-asian="RU" style:font-weight-asian="normal" style:font-name-complex="Liberation Serif2" style:font-weight-complex="normal"/>
    </style:style>
    <style:style style:name="T159" style:family="text">
      <style:text-properties fo:color="#000000" loext:opacity="100%" fo:language="ru" fo:country="RU" fo:font-weight="normal" officeooo:rsid="004dcbb9" style:language-asian="ru" style:country-asian="RU" style:font-weight-asian="normal" style:font-name-complex="Liberation Serif2" style:font-weight-complex="normal"/>
    </style:style>
    <style:style style:name="T160" style:family="text">
      <style:text-properties fo:color="#000000" loext:opacity="100%" fo:language="ru" fo:country="RU" fo:font-weight="normal" officeooo:rsid="007a8762" style:language-asian="ru" style:country-asian="RU" style:font-weight-asian="normal" style:font-name-complex="Liberation Serif2" style:font-weight-complex="normal"/>
    </style:style>
    <style:style style:name="T161" style:family="text">
      <style:text-properties fo:color="#000000" loext:opacity="100%" fo:language="ru" fo:country="RU" fo:font-weight="normal" officeooo:rsid="00f8e928" style:language-asian="ru" style:country-asian="RU" style:font-weight-asian="normal" style:font-name-complex="Liberation Serif2" style:font-weight-complex="normal"/>
    </style:style>
    <style:style style:name="T162" style:family="text">
      <style:text-properties fo:color="#000000" loext:opacity="100%" fo:language="ru" fo:country="RU" officeooo:rsid="0042c96d" style:letter-kerning="true" style:language-asian="hi" style:country-asian="IN" style:font-name-complex="Mangal"/>
    </style:style>
    <style:style style:name="T163" style:family="text">
      <style:text-properties fo:color="#000000" loext:opacity="100%" style:font-name="Times New Roman" fo:font-size="14pt" fo:language="ru" fo:country="RU" fo:font-style="normal" fo:font-weight="bold" officeooo:rsid="0019da4f" style:font-name-asian="Times New Roman"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164" style:family="text">
      <style:text-properties fo:color="#000000" loext:opacity="100%" style:font-name="LiberationSerif" fo:font-size="14pt" fo:language="ru" fo:country="RU" fo:font-style="normal" fo:font-weight="normal" officeooo:rsid="001e565e" style:letter-kerning="true" style:font-name-asian="01" style:font-size-asian="14pt" style:language-asian="en" style:country-asian="US" style:font-style-asian="normal" style:font-weight-asian="normal" style:font-name-complex="Times New Roman" style:font-size-complex="14pt" style:language-complex="ar" style:country-complex="SA"/>
    </style:style>
    <style:style style:name="T165" style:family="text">
      <style:text-properties fo:color="#000000" loext:opacity="100%" style:font-name="LiberationSerif" fo:font-size="14pt" fo:font-style="normal" fo:font-weight="normal" style:letter-kerning="true" style:font-name-asian="0" style:font-size-asian="14pt" style:font-style-asian="normal" style:font-weight-asian="normal" style:font-size-complex="14pt"/>
    </style:style>
    <style:style style:name="T166" style:family="text">
      <style:text-properties fo:color="#000000" loext:opacity="100%" style:font-name="LiberationSerif" fo:font-size="14pt" fo:font-style="normal" fo:font-weight="normal" style:letter-kerning="true" style:font-name-asian="0" style:font-size-asian="14pt" style:font-style-asian="normal" style:font-weight-asian="normal" style:font-name-complex="Times New Roman" style:font-size-complex="14pt" style:font-weight-complex="normal"/>
    </style:style>
    <style:style style:name="T167" style:family="text">
      <style:text-properties fo:color="#000000" loext:opacity="100%" style:font-name="LiberationSerif" fo:font-size="14pt" fo:font-style="normal" fo:font-weight="normal" officeooo:rsid="002734b6" style:letter-kerning="true" style:font-name-asian="0" style:font-size-asian="14pt" style:font-style-asian="normal" style:font-weight-asian="normal" style:font-name-complex="Times New Roman" style:font-size-complex="14pt" style:font-weight-complex="normal"/>
    </style:style>
    <style:style style:name="T168" style:family="text">
      <style:text-properties fo:color="#000000" loext:opacity="100%" style:font-name="LiberationSerif" fo:font-size="14pt" fo:font-style="normal" fo:font-weight="normal" officeooo:rsid="0031977a" style:letter-kerning="true" style:font-name-asian="0" style:font-size-asian="14pt" style:font-style-asian="normal" style:font-weight-asian="normal" style:font-name-complex="Times New Roman" style:font-size-complex="14pt" style:font-weight-complex="normal"/>
    </style:style>
    <style:style style:name="T169" style:family="text">
      <style:text-properties fo:color="#000000" loext:opacity="100%" style:font-name="LiberationSerif" fo:font-size="14pt" fo:font-style="normal" fo:font-weight="normal" officeooo:rsid="00760147" style:letter-kerning="true" style:font-name-asian="0" style:font-size-asian="14pt" style:font-style-asian="normal" style:font-weight-asian="normal" style:font-name-complex="Times New Roman" style:font-size-complex="14pt" style:font-weight-complex="normal"/>
    </style:style>
    <style:style style:name="T170" style:family="text">
      <style:text-properties fo:color="#000000" loext:opacity="100%" fo:language="en" fo:country="US" style:letter-kerning="true" style:language-asian="hi" style:country-asian="IN" style:font-name-complex="Mangal"/>
    </style:style>
    <style:style style:name="T171" style:family="text">
      <style:text-properties fo:color="#000000" loext:opacity="100%" fo:language="en" fo:country="US" officeooo:rsid="011832cb" style:letter-kerning="true" style:language-asian="hi" style:country-asian="IN" style:font-name-complex="Mangal"/>
    </style:style>
    <style:style style:name="T172" style:family="text">
      <style:text-properties fo:color="#000000" loext:opacity="100%" style:font-name-complex="Times New Roman1"/>
    </style:style>
    <style:style style:name="T173" style:family="text">
      <style:text-properties fo:color="#000000" loext:opacity="100%" officeooo:rsid="005f7804" style:font-name-complex="Times New Roman1"/>
    </style:style>
    <style:style style:name="T174" style:family="text">
      <style:text-properties fo:color="#000000" loext:opacity="100%" officeooo:rsid="0092decc" style:font-name-complex="Times New Roman1"/>
    </style:style>
    <style:style style:name="T175" style:family="text">
      <style:text-properties fo:color="#000000" loext:opacity="100%" fo:font-size="12pt" officeooo:rsid="00999da8" style:font-size-asian="12pt" style:font-size-complex="12pt"/>
    </style:style>
    <style:style style:name="T176" style:family="text">
      <style:text-properties fo:color="#000000" loext:opacity="100%" fo:font-size="12pt" officeooo:rsid="009ac25c" style:font-size-asian="12pt" style:font-size-complex="12pt"/>
    </style:style>
    <style:style style:name="T177" style:family="text">
      <style:text-properties fo:color="#000000" loext:opacity="100%" fo:font-size="12pt" officeooo:rsid="009b4c1a" style:font-size-asian="12pt" style:font-size-complex="12pt"/>
    </style:style>
    <style:style style:name="T178" style:family="text">
      <style:text-properties fo:color="#000000" loext:opacity="100%" fo:font-size="12pt" officeooo:rsid="00b9cef2" style:font-size-asian="12pt" style:font-size-complex="12pt"/>
    </style:style>
    <style:style style:name="T179" style:family="text">
      <style:text-properties fo:color="#000000" loext:opacity="100%" fo:font-size="12pt" officeooo:rsid="00c65798" style:font-size-asian="12pt" style:font-size-complex="12pt"/>
    </style:style>
    <style:style style:name="T180" style:family="text">
      <style:text-properties fo:color="#000000" loext:opacity="100%" fo:font-size="12pt" officeooo:rsid="00bf7a9d" style:font-size-asian="12pt" style:font-size-complex="12pt"/>
    </style:style>
    <style:style style:name="T181" style:family="text">
      <style:text-properties fo:color="#000000" loext:opacity="100%" fo:font-size="12pt" officeooo:rsid="00a7e661" style:font-size-asian="12pt" style:font-size-complex="12pt"/>
    </style:style>
    <style:style style:name="T182" style:family="text">
      <style:text-properties fo:color="#000000" loext:opacity="100%" fo:font-size="12pt" officeooo:rsid="00c11048" style:font-size-asian="12pt" style:font-size-complex="12pt"/>
    </style:style>
    <style:style style:name="T183" style:family="text">
      <style:text-properties fo:color="#000000" loext:opacity="100%" fo:font-size="12pt" officeooo:rsid="00cb98df" style:font-size-asian="12pt" style:font-size-complex="12pt"/>
    </style:style>
    <style:style style:name="T184" style:family="text">
      <style:text-properties fo:color="#000000" loext:opacity="100%" fo:font-size="12pt" officeooo:rsid="00c270fa" style:font-size-asian="12pt" style:font-size-complex="12pt"/>
    </style:style>
    <style:style style:name="T185" style:family="text">
      <style:text-properties fo:color="#000000" loext:opacity="100%" fo:font-size="12pt" officeooo:rsid="00dbdecf" style:font-size-asian="12pt" style:font-size-complex="12pt"/>
    </style:style>
    <style:style style:name="T186" style:family="text">
      <style:text-properties fo:color="#000000" loext:opacity="100%" fo:font-size="12pt" officeooo:rsid="00ddcb37" style:font-size-asian="12pt" style:font-size-complex="12pt"/>
    </style:style>
    <style:style style:name="T187" style:family="text">
      <style:text-properties fo:color="#000000" loext:opacity="100%" fo:font-size="12pt" officeooo:rsid="00f75736" style:font-size-asian="12pt" style:font-size-complex="12pt"/>
    </style:style>
    <style:style style:name="T188" style:family="text">
      <style:text-properties fo:color="#000000" loext:opacity="100%" fo:font-size="12pt" officeooo:rsid="00fb2523" style:font-size-asian="12pt" style:font-size-complex="12pt"/>
    </style:style>
    <style:style style:name="T189" style:family="text">
      <style:text-properties fo:color="#000000" loext:opacity="100%" fo:font-size="12pt" fo:font-weight="normal" officeooo:rsid="00999da8" style:font-size-asian="12pt" style:font-weight-asian="normal" style:font-size-complex="12pt" style:font-weight-complex="normal"/>
    </style:style>
    <style:style style:name="T190" style:family="text">
      <style:text-properties fo:color="#000000" loext:opacity="100%" fo:font-size="12pt" fo:font-weight="normal" officeooo:rsid="00e9fc21" style:font-size-asian="12pt" style:font-weight-asian="normal" style:font-size-complex="12pt" style:font-weight-complex="normal"/>
    </style:style>
    <style:style style:name="T191" style:family="text">
      <style:text-properties fo:color="#000000" loext:opacity="100%" fo:font-size="12pt" fo:font-weight="normal" officeooo:rsid="00a7e661" style:letter-kerning="true" style:font-name-asian="Times New Roman1" style:font-size-asian="12pt" style:language-asian="zh" style:country-asian="CN" style:font-weight-asian="normal" style:font-name-complex="Times New Roman1" style:font-size-complex="12pt" style:font-weight-complex="normal"/>
    </style:style>
    <style:style style:name="T192" style:family="text">
      <style:text-properties fo:color="#000000" loext:opacity="100%" fo:font-size="12pt" fo:font-weight="normal" officeooo:rsid="00c11048" style:letter-kerning="true" style:font-name-asian="Times New Roman1" style:font-size-asian="12pt" style:language-asian="zh" style:country-asian="CN" style:font-weight-asian="normal" style:font-name-complex="Times New Roman1" style:font-size-complex="12pt" style:font-weight-complex="normal"/>
    </style:style>
    <style:style style:name="T193" style:family="text">
      <style:text-properties fo:color="#000000" loext:opacity="100%" fo:font-size="12pt" fo:font-weight="normal" officeooo:rsid="00999da8" style:letter-kerning="true" style:font-name-asian="Times New Roman1" style:font-size-asian="12pt" style:language-asian="zh" style:country-asian="CN" style:font-weight-asian="normal" style:font-name-complex="Times New Roman1" style:font-size-complex="12pt" style:font-weight-complex="normal"/>
    </style:style>
    <style:style style:name="T194" style:family="text">
      <style:text-properties fo:color="#000000" loext:opacity="100%" fo:font-size="12pt" fo:language="ru" fo:country="RU" fo:font-weight="normal" officeooo:rsid="00999da8" style:font-size-asian="12pt" style:language-asian="ru" style:country-asian="RU" style:font-weight-asian="normal" style:font-size-complex="12pt" style:font-weight-complex="normal"/>
    </style:style>
    <style:style style:name="T195" style:family="text">
      <style:text-properties fo:color="#000000" loext:opacity="100%" fo:font-size="12pt" fo:language="ru" fo:country="RU" fo:font-weight="normal" officeooo:rsid="00c45028" style:font-size-asian="12pt" style:language-asian="ru" style:country-asian="RU" style:font-weight-asian="normal" style:font-size-complex="12pt" style:font-weight-complex="normal"/>
    </style:style>
    <style:style style:name="T196" style:family="text">
      <style:text-properties fo:color="#000000" loext:opacity="100%" fo:font-size="12pt" fo:language="ru" fo:country="RU" fo:font-weight="normal" officeooo:rsid="00b9cef2" style:font-size-asian="12pt" style:language-asian="ru" style:country-asian="RU" style:font-weight-asian="normal" style:font-size-complex="12pt" style:font-weight-complex="normal"/>
    </style:style>
    <style:style style:name="T197" style:family="text">
      <style:text-properties fo:color="#000000" loext:opacity="100%" fo:font-size="12pt" fo:language="en" fo:country="US" fo:font-weight="normal" officeooo:rsid="00999da8" style:letter-kerning="true" style:font-name-asian="Times New Roman1" style:font-size-asian="12pt" style:language-asian="zh" style:country-asian="CN" style:font-weight-asian="normal" style:font-name-complex="Times New Roman1" style:font-size-complex="12pt" style:font-weight-complex="normal"/>
    </style:style>
    <style:style style:name="T198" style:family="text">
      <style:text-properties fo:color="#000000" loext:opacity="100%" fo:font-size="12pt" fo:language="en" fo:country="US" fo:font-weight="normal" officeooo:rsid="01089fd8" style:letter-kerning="true" style:font-name-asian="Times New Roman1" style:font-size-asian="12pt" style:language-asian="zh" style:country-asian="CN" style:font-weight-asian="normal" style:font-name-complex="Times New Roman1" style:font-size-complex="12pt" style:font-weight-complex="normal"/>
    </style:style>
    <style:style style:name="T199" style:family="text">
      <style:text-properties fo:color="#000000" loext:opacity="100%" fo:font-weight="normal" officeooo:rsid="008ac0a3" style:font-weight-asian="normal" style:font-name-complex="Times New Roman1" style:font-weight-complex="normal"/>
    </style:style>
    <style:style style:name="T200" style:family="text">
      <style:text-properties fo:color="#000000" loext:opacity="100%" fo:font-weight="normal" officeooo:rsid="00a7e661" style:font-weight-asian="normal" style:font-name-complex="Times New Roman1" style:font-weight-complex="normal"/>
    </style:style>
    <style:style style:name="T201" style:family="text">
      <style:text-properties fo:color="#000000" loext:opacity="100%" fo:font-weight="normal" officeooo:rsid="00999da8" style:font-weight-asian="normal" style:font-name-complex="Times New Roman1" style:font-weight-complex="normal"/>
    </style:style>
    <style:style style:name="T202" style:family="text">
      <style:text-properties fo:color="#000000" loext:opacity="100%" fo:font-weight="normal" officeooo:rsid="0096758e" style:font-weight-asian="normal" style:font-name-complex="Times New Roman1" style:font-weight-complex="normal"/>
    </style:style>
    <style:style style:name="T203" style:family="text">
      <style:text-properties fo:color="#000000" loext:opacity="100%" fo:font-weight="normal" officeooo:rsid="00828ca4" style:font-weight-asian="normal" style:font-name-complex="Times New Roman1" style:font-weight-complex="normal"/>
    </style:style>
    <style:style style:name="T204" style:family="text">
      <style:text-properties fo:color="#000000" loext:opacity="100%" fo:font-weight="normal" style:language-asian="ru" style:country-asian="RU" style:font-weight-asian="normal" style:language-complex="ru" style:country-complex="RU" style:font-weight-complex="normal"/>
    </style:style>
    <style:style style:name="T205" style:family="text">
      <style:text-properties fo:color="#000000" loext:opacity="100%" fo:font-weight="normal" officeooo:rsid="005c9ce0" style:language-asian="ru" style:country-asian="RU" style:font-weight-asian="normal" style:language-complex="ru" style:country-complex="RU" style:font-weight-complex="normal"/>
    </style:style>
    <style:style style:name="T206" style:family="text">
      <style:text-properties fo:color="#000000" loext:opacity="100%" style:language-complex="ru" style:country-complex="RU"/>
    </style:style>
    <style:style style:name="T207" style:family="text">
      <style:text-properties fo:color="#000000" loext:opacity="100%" officeooo:rsid="0093afa5" style:language-complex="ru" style:country-complex="RU"/>
    </style:style>
    <style:style style:name="T208" style:family="text">
      <style:text-properties fo:color="#000000" loext:opacity="100%" style:text-line-through-style="none" style:text-line-through-type="none" fo:language="ru" fo:country="RU" fo:font-style="normal" style:text-underline-style="none" fo:font-weight="normal" officeooo:rsid="00c11048" style:language-asian="ru" style:country-asian="RU" style:font-style-asian="normal" style:font-weight-asian="normal" style:font-name-complex="Liberation Serif2" style:font-weight-complex="normal"/>
    </style:style>
    <style:style style:name="T209" style:family="text">
      <style:text-properties fo:color="#000000" loext:opacity="100%" style:text-line-through-style="none" style:text-line-through-type="none" fo:language="ru" fo:country="RU" fo:font-style="normal" style:text-underline-style="none" fo:font-weight="normal" officeooo:rsid="004dcbb9" style:language-asian="ru" style:country-asian="RU" style:font-style-asian="normal" style:font-weight-asian="normal" style:font-name-complex="Liberation Serif2" style:font-weight-complex="normal"/>
    </style:style>
    <style:style style:name="T210" style:family="text">
      <style:text-properties fo:color="#000000" loext:opacity="100%" style:text-line-through-style="none" style:text-line-through-type="none" fo:language="ru" fo:country="RU" fo:font-style="normal" style:text-underline-style="none" fo:font-weight="normal" officeooo:rsid="0049f0cc" style:language-asian="ru" style:country-asian="RU" style:font-style-asian="normal" style:font-weight-asian="normal" style:font-name-complex="Liberation Serif2" style:font-weight-complex="normal"/>
    </style:style>
    <style:style style:name="T211" style:family="text">
      <style:text-properties fo:color="#000000" loext:opacity="100%" officeooo:rsid="005f7804" style:font-name-asian="Liberation Serif1" style:font-name-complex="Liberation Serif1"/>
    </style:style>
    <style:style style:name="T212" style:family="text">
      <style:text-properties fo:color="#000000" loext:opacity="100%" officeooo:rsid="005f7804" style:font-name-asian="Times New Roman" style:font-name-complex="Times New Roman1"/>
    </style:style>
    <style:style style:name="T213" style:family="text">
      <style:text-properties fo:color="#000000" loext:opacity="100%" style:font-name-complex="Liberation Serif2"/>
    </style:style>
    <style:style style:name="T214" style:family="text">
      <style:text-properties fo:color="#000000" loext:opacity="100%" officeooo:rsid="00a7e661" style:letter-kerning="true" style:font-name-asian="Times New Roman1" style:language-asian="zh" style:country-asian="CN"/>
    </style:style>
    <style:style style:name="T215" style:family="text">
      <style:text-properties fo:color="#000000" loext:opacity="100%" officeooo:rsid="0092decc"/>
    </style:style>
    <style:style style:name="T216" style:family="text">
      <style:text-properties fo:color="#000000" loext:opacity="100%" fo:font-size="14pt" fo:font-style="normal" fo:font-weight="normal" style:letter-kerning="true" style:font-name-asian="0" style:font-size-asian="14pt" style:font-style-asian="normal" style:font-weight-asian="normal" style:font-name-complex="Times New Roman" style:font-size-complex="14pt" style:font-weight-complex="normal"/>
    </style:style>
    <style:style style:name="T217" style:family="text">
      <style:text-properties fo:color="#000000" loext:opacity="100%" fo:font-size="14pt" fo:font-style="normal" fo:font-weight="normal" officeooo:rsid="0031977a" style:letter-kerning="true" style:font-name-asian="0" style:font-size-asian="14pt" style:font-style-asian="normal" style:font-weight-asian="normal" style:font-name-complex="Times New Roman" style:font-size-complex="14pt" style:font-weight-complex="normal"/>
    </style:style>
    <style:style style:name="T218" style:family="text">
      <style:text-properties fo:color="#000000" loext:opacity="100%" fo:font-size="14pt" fo:language="ru" fo:country="RU" fo:font-style="normal" fo:font-weight="normal" officeooo:rsid="00254589"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19" style:family="text">
      <style:text-properties fo:color="#000000" loext:opacity="100%" fo:font-size="14pt" fo:language="ru" fo:country="RU" fo:font-style="normal" fo:font-weight="normal" officeooo:rsid="002734b6"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0" style:family="text">
      <style:text-properties fo:color="#000000" loext:opacity="100%" fo:font-size="14pt" fo:language="ru" fo:country="RU" fo:font-style="normal" fo:font-weight="normal" officeooo:rsid="002a0fc7"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1" style:family="text">
      <style:text-properties fo:color="#000000" loext:opacity="100%" fo:font-size="14pt" fo:language="ru" fo:country="RU" fo:font-style="normal" fo:font-weight="normal" officeooo:rsid="0019da4f" style:letter-kerning="true" style:font-name-asian="Times New Roman"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222" style:family="text">
      <style:text-properties fo:font-size="14pt" fo:font-weight="normal" style:font-size-asian="14pt" style:font-weight-asian="normal" style:font-name-complex="Times New Roman" style:font-size-complex="14pt" style:font-weight-complex="normal"/>
    </style:style>
    <style:style style:name="T223" style:family="text">
      <style:text-properties fo:font-size="14pt" fo:font-weight="normal" officeooo:rsid="002a0fc7" style:font-size-asian="14pt" style:font-weight-asian="normal" style:font-name-complex="Times New Roman" style:font-size-complex="14pt" style:font-weight-complex="normal"/>
    </style:style>
    <style:style style:name="T224" style:family="text">
      <style:text-properties fo:font-size="14pt" fo:font-weight="normal" officeooo:rsid="00305dfb" style:font-size-asian="14pt" style:font-weight-asian="normal" style:font-name-complex="Times New Roman" style:font-size-complex="14pt" style:font-weight-complex="normal"/>
    </style:style>
    <style:style style:name="T225" style:family="text">
      <style:text-properties fo:font-size="14pt" fo:font-weight="normal" officeooo:rsid="0031977a" style:font-size-asian="14pt" style:font-weight-asian="normal" style:font-name-complex="Times New Roman" style:font-size-complex="14pt" style:font-weight-complex="normal"/>
    </style:style>
    <style:style style:name="T226" style:family="text">
      <style:text-properties fo:font-size="14pt" fo:font-weight="normal" officeooo:rsid="005f86e8" style:font-size-asian="14pt" style:font-weight-asian="normal" style:font-name-complex="Times New Roman" style:font-size-complex="14pt" style:font-weight-complex="normal"/>
    </style:style>
    <style:style style:name="T227" style:family="text">
      <style:text-properties fo:font-size="14pt" fo:font-weight="normal" officeooo:rsid="00da4fb8" style:font-size-asian="14pt" style:font-weight-asian="normal" style:font-name-complex="Times New Roman" style:font-size-complex="14pt" style:font-weight-complex="normal"/>
    </style:style>
    <style:style style:name="T228" style:family="text">
      <style:text-properties fo:font-size="14pt" fo:font-weight="normal" style:letter-kerning="true" style:font-name-asian="Times New Roman" style:font-size-asian="14pt" style:language-asian="zh" style:country-asian="CN" style:font-weight-asian="normal" style:font-name-complex="Times New Roman" style:font-size-complex="14pt" style:font-weight-complex="normal"/>
    </style:style>
    <style:style style:name="T229" style:family="text">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T230" style:family="text">
      <style:text-properties fo:font-size="14pt" fo:font-style="normal" fo:font-weight="normal" officeooo:rsid="005f86e8" style:font-size-asian="14pt" style:font-style-asian="normal" style:font-weight-asian="normal" style:font-name-complex="Times New Roman" style:font-size-complex="14pt" style:font-style-complex="normal" style:font-weight-complex="normal"/>
    </style:style>
    <style:style style:name="T231" style:family="text">
      <style:text-properties fo:font-size="14pt" fo:font-style="normal" fo:font-weight="normal" officeooo:rsid="00da4fb8" style:font-size-asian="14pt" style:font-style-asian="normal" style:font-weight-asian="normal" style:font-name-complex="Times New Roman" style:font-size-complex="14pt" style:font-style-complex="normal" style:font-weight-complex="normal"/>
    </style:style>
    <style:style style:name="T232" style:family="text">
      <style:text-properties fo:font-variant="normal" fo:text-transform="none" fo:color="#222222" loext:opacity="100%" fo:letter-spacing="normal" fo:font-style="normal" fo:font-weight="normal" fo:background-color="transparent" loext:char-shading-value="0"/>
    </style:style>
    <style:style style:name="T233" style:family="text">
      <style:text-properties fo:font-variant="normal" fo:text-transform="none" fo:color="#222222" loext:opacity="100%" fo:letter-spacing="normal" fo:font-style="normal" fo:font-weight="normal" officeooo:rsid="00560307" fo:background-color="transparent" loext:char-shading-value="0"/>
    </style:style>
    <style:style style:name="T234" style:family="text">
      <style:text-properties fo:font-variant="normal" fo:text-transform="none" fo:color="#222222" loext:opacity="100%" fo:letter-spacing="normal" fo:font-style="normal" fo:font-weight="normal" officeooo:rsid="0080ee66" fo:background-color="transparent" loext:char-shading-value="0"/>
    </style:style>
    <style:style style:name="T235" style:family="text">
      <style:text-properties fo:font-variant="normal" fo:text-transform="none" fo:color="#000000" loext:opacity="100%" style:font-name="Liberation Serif" fo:font-size="12pt" fo:letter-spacing="normal" fo:font-style="normal" fo:font-weight="normal" officeooo:rsid="009ea4a0" style:font-size-asian="12pt" style:font-weight-asian="normal" style:font-name-complex="Times New Roman1" style:font-size-complex="12pt" style:font-weight-complex="normal"/>
    </style:style>
    <style:style style:name="T236" style:family="text">
      <style:text-properties fo:font-variant="normal" fo:text-transform="none" fo:color="#000000" loext:opacity="100%" style:font-name="Liberation Serif" fo:font-size="12pt" fo:letter-spacing="normal" fo:font-style="normal" fo:font-weight="normal" officeooo:rsid="00979722" style:font-size-asian="12pt" style:font-weight-asian="normal" style:font-name-complex="Times New Roman1" style:font-size-complex="12pt" style:font-weight-complex="normal"/>
    </style:style>
    <style:style style:name="T237"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238" style:family="text">
      <style:text-properties fo:font-variant="normal" fo:text-transform="none" fo:color="#000000" loext:opacity="100%" style:font-name="Liberation Serif" fo:font-size="12pt" fo:letter-spacing="normal" fo:font-style="normal" fo:font-weight="normal" officeooo:rsid="009ea4a0" style:font-size-asian="12pt" style:font-size-complex="12pt"/>
    </style:style>
    <style:style style:name="T239" style:family="text">
      <style:text-properties fo:font-variant="normal" fo:text-transform="none" style:use-window-font-color="true" loext:opacity="0%" fo:letter-spacing="normal" fo:font-style="normal" fo:font-weight="normal" officeooo:rsid="009ea4a0" style:font-style-asian="normal" style:font-weight-asian="normal" style:font-style-complex="normal" style:font-weight-complex="normal"/>
    </style:style>
    <style:style style:name="T240" style:family="text">
      <style:text-properties officeooo:rsid="001958d6"/>
    </style:style>
    <style:style style:name="T241" style:family="text">
      <style:text-properties style:use-window-font-color="true" loext:opacity="0%" style:font-name="Liberation Serif" fo:font-size="14pt" fo:language="ru" fo:country="RU" fo:font-style="normal" fo:font-weight="bold" officeooo:rsid="0020c33a" style:font-name-asian="Calibri"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242" style:family="text">
      <style:text-properties style:use-window-font-color="true" loext:opacity="0%" style:font-name="Liberation Serif" fo:font-size="14pt" fo:language="ru" fo:country="RU" fo:font-style="normal" fo:font-weight="bold" officeooo:rsid="002b7fe4" style:font-name-asian="Calibri"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243" style:family="text">
      <style:text-properties style:use-window-font-color="true" loext:opacity="0%" style:font-name="Liberation Serif" fo:font-size="12pt" fo:language="ru" fo:country="RU" fo:font-style="normal" fo:font-weight="normal" officeooo:rsid="00945ac8" style:font-size-asian="12pt" style:language-asian="ru" style:country-asian="RU" style:font-style-asian="normal" style:font-weight-asian="normal" style:font-name-complex="Times New Roman1" style:font-size-complex="12pt" style:font-style-complex="normal" style:font-weight-complex="normal"/>
    </style:style>
    <style:style style:name="T244" style:family="text">
      <style:text-properties style:use-window-font-color="true" loext:opacity="0%" style:font-name="Liberation Serif" fo:font-size="12pt" fo:language="ru" fo:country="RU" fo:font-style="normal" fo:font-weight="normal" officeooo:rsid="00828ca4" style:font-size-asian="12pt" style:language-asian="ru" style:country-asian="RU" style:font-style-asian="normal" style:font-weight-asian="normal" style:font-name-complex="Times New Roman1" style:font-size-complex="12pt" style:font-style-complex="normal" style:font-weight-complex="normal"/>
    </style:style>
    <style:style style:name="T245" style:family="text">
      <style:text-properties style:use-window-font-color="true" loext:opacity="0%" style:font-name="Liberation Serif" fo:font-size="12pt" fo:letter-spacing="-0.007cm" fo:language="ru" fo:country="RU" fo:font-style="normal" fo:font-weight="normal" officeooo:rsid="00535974" style:font-name-asian="Times New Roman"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style:use-window-font-color="true" loext:opacity="0%" fo:language="ru" fo:country="RU" style:language-asian="ru" style:country-asian="RU" style:font-name-complex="Times New Roman1"/>
    </style:style>
    <style:style style:name="T247" style:family="text">
      <style:text-properties style:use-window-font-color="true" loext:opacity="0%" fo:language="ru" fo:country="RU" officeooo:rsid="003b9939" style:language-asian="ru" style:country-asian="RU" style:font-name-complex="Times New Roman1"/>
    </style:style>
    <style:style style:name="T248" style:family="text">
      <style:text-properties style:use-window-font-color="true" loext:opacity="0%" fo:language="ru" fo:country="RU" officeooo:rsid="006db607" style:language-asian="ru" style:country-asian="RU" style:font-name-complex="Times New Roman1"/>
    </style:style>
    <style:style style:name="T249" style:family="text">
      <style:text-properties style:use-window-font-color="true" loext:opacity="0%" fo:language="ru" fo:country="RU" officeooo:rsid="003bbbe6" style:language-asian="ru" style:country-asian="RU" style:font-name-complex="Times New Roman1"/>
    </style:style>
    <style:style style:name="T250" style:family="text">
      <style:text-properties style:use-window-font-color="true" loext:opacity="0%" fo:language="ru" fo:country="RU" officeooo:rsid="003faa70" style:language-asian="ru" style:country-asian="RU" style:font-name-complex="Times New Roman1"/>
    </style:style>
    <style:style style:name="T251" style:family="text">
      <style:text-properties style:use-window-font-color="true" loext:opacity="0%" fo:language="ru" fo:country="RU" officeooo:rsid="00b9dd6d" style:language-asian="ru" style:country-asian="RU" style:font-name-complex="Times New Roman1"/>
    </style:style>
    <style:style style:name="T252" style:family="text">
      <style:text-properties style:use-window-font-color="true" loext:opacity="0%" fo:language="ru" fo:country="RU" officeooo:rsid="00797a13" style:language-asian="ru" style:country-asian="RU" style:font-name-complex="Times New Roman1"/>
    </style:style>
    <style:style style:name="T253" style:family="text">
      <style:text-properties style:use-window-font-color="true" loext:opacity="0%" fo:language="ru" fo:country="RU" officeooo:rsid="007a8762" style:language-asian="ru" style:country-asian="RU" style:font-name-complex="Times New Roman1"/>
    </style:style>
    <style:style style:name="T254" style:family="text">
      <style:text-properties style:use-window-font-color="true" loext:opacity="0%" fo:language="ru" fo:country="RU" fo:font-weight="normal" style:language-asian="ru" style:country-asian="RU" style:font-weight-asian="normal" style:font-name-complex="Times New Roman1" style:font-weight-complex="normal"/>
    </style:style>
    <style:style style:name="T255" style:family="text">
      <style:text-properties style:use-window-font-color="true" loext:opacity="0%" fo:language="ru" fo:country="RU" style:letter-kerning="true" style:font-name-asian="NSimSun1" style:language-asian="ru" style:country-asian="RU" style:font-name-complex="Liberation Serif2" style:language-complex="hi" style:country-complex="IN"/>
    </style:style>
    <style:style style:name="T256" style:family="text">
      <style:text-properties style:use-window-font-color="true" loext:opacity="0%" fo:language="ru" fo:country="RU" officeooo:rsid="006660f4" style:letter-kerning="true" style:font-name-asian="NSimSun1" style:language-asian="ru" style:country-asian="RU" style:font-name-complex="Liberation Serif2" style:language-complex="hi" style:country-complex="IN"/>
    </style:style>
    <style:style style:name="T257" style:family="text">
      <style:text-properties style:use-window-font-color="true" loext:opacity="0%" fo:language="ru" fo:country="RU" officeooo:rsid="006f47bf" style:letter-kerning="true" style:font-name-asian="NSimSun1" style:language-asian="ru" style:country-asian="RU" style:font-name-complex="Liberation Serif2" style:language-complex="hi" style:country-complex="IN"/>
    </style:style>
    <style:style style:name="T258" style:family="text">
      <style:text-properties style:use-window-font-color="true" loext:opacity="0%" fo:language="ru" fo:country="RU" fo:font-style="normal" style:language-asian="ru" style:country-asian="RU" style:font-style-asian="normal" style:font-name-complex="Times New Roman1" style:font-style-complex="normal"/>
    </style:style>
    <style:style style:name="T259" style:family="text">
      <style:text-properties style:use-window-font-color="true" loext:opacity="0%" fo:language="ru" fo:country="RU" fo:font-style="normal" officeooo:rsid="0066ea79" style:language-asian="ru" style:country-asian="RU" style:font-style-asian="normal" style:font-name-complex="Times New Roman1" style:font-style-complex="normal"/>
    </style:style>
    <style:style style:name="T260" style:family="text">
      <style:text-properties style:use-window-font-color="true" loext:opacity="0%" fo:language="ru" fo:country="RU" fo:font-style="normal" officeooo:rsid="007a8762" style:language-asian="ru" style:country-asian="RU" style:font-style-asian="normal" style:font-name-complex="Times New Roman1" style:font-style-complex="normal"/>
    </style:style>
    <style:style style:name="T261" style:family="text">
      <style:text-properties style:use-window-font-color="true" loext:opacity="0%" fo:language="ru" fo:country="RU" fo:font-style="normal" officeooo:rsid="0066ea79" style:font-name-asian="Times New Roman" style:language-asian="ru" style:country-asian="RU" style:font-style-asian="normal" style:font-name-complex="Times New Roman1" style:language-complex="ar" style:country-complex="SA" style:font-style-complex="normal"/>
    </style:style>
    <style:style style:name="T262" style:family="text">
      <style:text-properties style:use-window-font-color="true" loext:opacity="0%" fo:language="ru" fo:country="RU" fo:font-style="normal" officeooo:rsid="003bbbe6" style:font-name-asian="Liberation Serif1" style:language-asian="ru" style:country-asian="RU" style:font-style-asian="normal" style:font-name-complex="Liberation Serif1" style:font-style-complex="normal"/>
    </style:style>
    <style:style style:name="T263" style:family="text">
      <style:text-properties style:use-window-font-color="true" loext:opacity="0%" fo:language="ru" fo:country="RU" fo:font-style="normal" fo:font-weight="normal" style:language-asian="ru" style:country-asian="RU" style:font-style-asian="normal" style:font-weight-asian="normal" style:font-name-complex="Times New Roman1" style:font-style-complex="normal" style:font-weight-complex="normal"/>
    </style:style>
    <style:style style:name="T264" style:family="text">
      <style:text-properties style:use-window-font-color="true" loext:opacity="0%" fo:language="ru" fo:country="RU" fo:font-style="normal" fo:font-weight="normal" officeooo:rsid="00828ca4" style:language-asian="ru" style:country-asian="RU" style:font-style-asian="normal" style:font-weight-asian="normal" style:font-name-complex="Times New Roman1" style:font-style-complex="normal" style:font-weight-complex="normal"/>
    </style:style>
    <style:style style:name="T265" style:family="text">
      <style:text-properties style:use-window-font-color="true" loext:opacity="0%" fo:language="ru" fo:country="RU" fo:font-style="normal" fo:font-weight="normal" officeooo:rsid="00945ac8" style:language-asian="ru" style:country-asian="RU" style:font-style-asian="normal" style:font-weight-asian="normal" style:font-name-complex="Times New Roman1" style:font-style-complex="normal" style:font-weight-complex="normal"/>
    </style:style>
    <style:style style:name="T266" style:family="text">
      <style:text-properties style:use-window-font-color="true" loext:opacity="0%" fo:language="ru" fo:country="RU" fo:font-style="normal" fo:font-weight="normal" officeooo:rsid="00710280" style:language-asian="ru" style:country-asian="RU" style:font-style-asian="normal" style:font-weight-asian="normal" style:font-name-complex="Times New Roman1" style:font-style-complex="normal" style:font-weight-complex="normal"/>
    </style:style>
    <style:style style:name="T267" style:family="text">
      <style:text-properties style:use-window-font-color="true" loext:opacity="0%" fo:language="ru" fo:country="RU" fo:font-style="normal" fo:font-weight="normal" officeooo:rsid="00952e80" style:language-asian="ru" style:country-asian="RU" style:font-style-asian="normal" style:font-weight-asian="normal" style:font-name-complex="Times New Roman1" style:font-style-complex="normal" style:font-weight-complex="normal"/>
    </style:style>
    <style:style style:name="T268" style:family="text">
      <style:text-properties style:use-window-font-color="true" loext:opacity="0%" fo:language="ru" fo:country="RU" fo:font-style="normal" fo:font-weight="normal" officeooo:rsid="0093afa5" style:language-asian="ru" style:country-asian="RU" style:font-style-asian="normal" style:font-weight-asian="normal" style:font-name-complex="Times New Roman1" style:font-style-complex="normal" style:font-weight-complex="normal"/>
    </style:style>
    <style:style style:name="T269" style:family="text">
      <style:text-properties style:use-window-font-color="true" loext:opacity="0%" fo:language="ru" fo:country="RU" fo:font-style="normal" fo:font-weight="normal" officeooo:rsid="006660f4" style:language-asian="ru" style:country-asian="RU" style:font-style-asian="normal" style:font-weight-asian="normal" style:font-name-complex="Times New Roman1" style:font-style-complex="normal" style:font-weight-complex="normal"/>
    </style:style>
    <style:style style:name="T270" style:family="text">
      <style:text-properties style:use-window-font-color="true" loext:opacity="0%" fo:language="ru" fo:country="RU" fo:font-style="normal" fo:font-weight="normal" officeooo:rsid="00a12176" style:language-asian="ru" style:country-asian="RU" style:font-style-asian="normal" style:font-weight-asian="normal" style:font-name-complex="Times New Roman1" style:font-style-complex="normal" style:font-weight-complex="normal"/>
    </style:style>
    <style:style style:name="T271" style:family="text">
      <style:text-properties style:use-window-font-color="true" loext:opacity="0%" officeooo:rsid="005888da" style:font-name-asian="Times New Roman" style:font-name-complex="Times New Roman" style:language-complex="ar" style:country-complex="SA"/>
    </style:style>
    <style:style style:name="T272" style:family="text">
      <style:text-properties style:use-window-font-color="true" loext:opacity="0%" fo:language="en" fo:country="US" officeooo:rsid="004066bf" style:font-name-asian="Times New Roman" style:font-name-complex="Times New Roman" style:language-complex="ar" style:country-complex="SA"/>
    </style:style>
    <style:style style:name="T273" style:family="text">
      <style:text-properties style:use-window-font-color="true" loext:opacity="0%" style:language-asian="ru" style:country-asian="RU" style:font-name-complex="Times New Roman1"/>
    </style:style>
    <style:style style:name="T274" style:family="text">
      <style:text-properties style:use-window-font-color="true" loext:opacity="0%" officeooo:rsid="0072229a" style:language-asian="ru" style:country-asian="RU" style:font-name-complex="Times New Roman1"/>
    </style:style>
    <style:style style:name="T275" style:family="text">
      <style:text-properties style:use-window-font-color="true" loext:opacity="0%" officeooo:rsid="004066bf" style:language-asian="ru" style:country-asian="RU" style:font-name-complex="Times New Roman1"/>
    </style:style>
    <style:style style:name="T276" style:family="text">
      <style:text-properties style:use-window-font-color="true" loext:opacity="0%" fo:font-size="14pt" fo:language="ru" fo:country="RU" fo:font-style="normal" fo:font-weight="normal" officeooo:rsid="0020c33a" style:letter-kerning="true"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7" style:family="text">
      <style:text-properties style:use-window-font-color="true" loext:opacity="0%" fo:font-size="14pt" fo:language="ru" fo:country="RU" fo:font-style="normal" fo:font-weight="normal" officeooo:rsid="002b7fe4" style:letter-kerning="true"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8" style:family="text">
      <style:text-properties style:use-window-font-color="true" loext:opacity="0%" fo:font-size="12pt" fo:language="ru" fo:country="RU" style:font-size-asian="12pt" style:language-asian="ru" style:country-asian="RU" style:font-name-complex="Times New Roman1" style:font-size-complex="12pt"/>
    </style:style>
    <style:style style:name="T279" style:family="text">
      <style:text-properties style:use-window-font-color="true" loext:opacity="0%" fo:font-size="12pt" fo:language="ru" fo:country="RU" officeooo:rsid="00693bd2" style:font-size-asian="12pt" style:language-asian="ru" style:country-asian="RU" style:font-name-complex="Times New Roman1" style:font-size-complex="12pt"/>
    </style:style>
    <style:style style:name="T280" style:family="text">
      <style:text-properties style:use-window-font-color="true" loext:opacity="0%" fo:font-size="12pt" fo:language="ru" fo:country="RU" officeooo:rsid="00693bd2" style:font-name-asian="Times New Roman" style:font-size-asian="12pt" style:language-asian="ru" style:country-asian="RU" style:font-name-complex="Times New Roman1" style:font-size-complex="12pt" style:language-complex="ar" style:country-complex="SA"/>
    </style:style>
    <style:style style:name="T281" style:family="text">
      <style:text-properties style:use-window-font-color="true" loext:opacity="0%" fo:font-size="12pt" fo:language="ru" fo:country="RU" officeooo:rsid="00797a13" style:font-name-asian="Times New Roman" style:font-size-asian="12pt" style:language-asian="ru" style:country-asian="RU" style:font-name-complex="Times New Roman1" style:font-size-complex="12pt" style:language-complex="ar" style:country-complex="SA"/>
    </style:style>
    <style:style style:name="T282" style:family="text">
      <style:text-properties style:use-window-font-color="true" loext:opacity="0%" fo:font-size="12pt" fo:language="ru" fo:country="RU" officeooo:rsid="003faa70" style:font-name-asian="Liberation Serif1" style:font-size-asian="12pt" style:language-asian="ru" style:country-asian="RU" style:font-name-complex="Liberation Serif1" style:font-size-complex="12pt"/>
    </style:style>
    <style:style style:name="T283" style:family="text">
      <style:text-properties style:use-window-font-color="true" loext:opacity="0%" fo:font-size="12pt" fo:language="ru" fo:country="RU" style:letter-kerning="false" style:font-name-asian="Calibri3" style:font-size-asian="12pt" style:language-asian="en" style:country-asian="US" style:font-name-complex="Liberation Serif2" style:font-size-complex="12pt" style:language-complex="ar" style:country-complex="SA"/>
    </style:style>
    <style:style style:name="T284" style:family="text">
      <style:text-properties fo:font-weight="normal" style:letter-kerning="true" style:font-name-asian="Times New Roman1" style:language-asian="zh" style:country-asian="CN" style:font-weight-asian="normal" style:font-name-complex="Times New Roman1" style:font-weight-complex="normal"/>
    </style:style>
    <style:style style:name="T285" style:family="text">
      <style:text-properties fo:font-weight="normal" officeooo:rsid="00693bd2" style:letter-kerning="true" style:font-name-asian="Times New Roman1" style:language-asian="zh" style:country-asian="CN" style:font-weight-asian="normal" style:font-name-complex="Times New Roman1" style:font-weight-complex="normal"/>
    </style:style>
    <style:style style:name="T286" style:family="text">
      <style:text-properties fo:font-style="normal" fo:font-weight="normal" style:font-style-asian="normal" style:font-weight-asian="normal" style:font-name-complex="Times New Roman1" style:font-style-complex="normal" style:font-weight-complex="normal"/>
    </style:style>
    <style:style style:name="T287" style:family="text">
      <style:text-properties fo:font-style="normal" fo:font-weight="normal" style:letter-kerning="true" style:font-name-asian="Times New Roman1" style:language-asian="zh" style:country-asian="CN" style:font-style-asian="normal" style:font-weight-asian="normal" style:font-name-complex="Times New Roman1" style:font-style-complex="normal" style:font-weight-complex="normal"/>
    </style:style>
    <style:style style:name="T288" style:family="text">
      <style:text-properties fo:font-style="normal" fo:font-weight="normal" officeooo:rsid="003dc431" style:letter-kerning="true" style:font-name-asian="Liberation Serif1" style:language-asian="zh" style:country-asian="CN" style:font-style-asian="normal" style:font-weight-asian="normal" style:font-name-complex="Liberation Serif1" style:font-style-complex="normal" style:font-weight-complex="normal"/>
    </style:style>
    <style:style style:name="T289" style:family="text">
      <style:text-properties fo:font-style="normal" fo:font-weight="bold" style:font-style-asian="normal" style:font-weight-asian="bold" style:font-name-complex="Times New Roman1" style:font-style-complex="normal" style:font-weight-complex="bold"/>
    </style:style>
    <style:style style:name="T290" style:family="text">
      <style:text-properties fo:font-style="normal" fo:font-weight="bold" officeooo:rsid="0060b6b1" style:font-style-asian="normal" style:font-weight-asian="bold" style:font-name-complex="Times New Roman1" style:font-style-complex="normal" style:font-weight-complex="bold"/>
    </style:style>
    <style:style style:name="T291" style:family="text">
      <style:text-properties fo:font-style="normal" fo:font-weight="bold" officeooo:rsid="0065ab07" style:font-style-asian="normal" style:font-weight-asian="bold" style:font-name-complex="Times New Roman1" style:font-style-complex="normal" style:font-weight-complex="bold"/>
    </style:style>
    <style:style style:name="T292" style:family="text">
      <style:text-properties fo:font-style="normal" fo:font-weight="bold" officeooo:rsid="0066ea79" style:font-style-asian="normal" style:font-weight-asian="bold" style:font-name-complex="Times New Roman1" style:font-style-complex="normal" style:font-weight-complex="bold"/>
    </style:style>
    <style:style style:name="T293" style:family="text">
      <style:text-properties fo:font-style="normal" fo:font-weight="bold" officeooo:rsid="00693bd2" style:font-style-asian="normal" style:font-weight-asian="bold" style:font-name-complex="Times New Roman1" style:font-style-complex="normal" style:font-weight-complex="bold"/>
    </style:style>
    <style:style style:name="T294" style:family="text">
      <style:text-properties fo:font-style="normal" style:font-style-asian="normal" style:font-name-complex="Times New Roman1" style:font-style-complex="normal"/>
    </style:style>
    <style:style style:name="T295" style:family="text">
      <style:text-properties fo:font-style="normal" officeooo:rsid="0065ab07" style:font-style-asian="normal" style:font-name-complex="Times New Roman1" style:font-style-complex="normal"/>
    </style:style>
    <style:style style:name="T296" style:family="text">
      <style:text-properties fo:font-style="normal" officeooo:rsid="0066ea79" style:font-style-asian="normal" style:font-name-complex="Times New Roman1" style:font-style-complex="normal"/>
    </style:style>
    <style:style style:name="T297" style:family="text">
      <style:text-properties fo:font-style="normal" officeooo:rsid="00aba0d0" style:font-style-asian="normal" style:font-name-complex="Times New Roman1" style:font-style-complex="normal"/>
    </style:style>
    <style:style style:name="T298" style:family="text">
      <style:text-properties fo:font-style="normal" officeooo:rsid="00ad6eef" style:font-style-asian="normal" style:font-name-complex="Times New Roman1" style:font-style-complex="normal"/>
    </style:style>
    <style:style style:name="T299" style:family="text">
      <style:text-properties fo:font-style="normal" officeooo:rsid="0060b6b1" style:font-style-asian="normal" style:font-name-complex="Times New Roman1" style:font-style-complex="normal"/>
    </style:style>
    <style:style style:name="T300" style:family="text">
      <style:text-properties fo:font-weight="bold" style:font-weight-asian="bold" style:font-name-complex="Times New Roman1" style:font-weight-complex="bold"/>
    </style:style>
    <style:style style:name="T301" style:family="text">
      <style:text-properties fo:font-weight="bold" officeooo:rsid="003bbbe6" style:font-weight-asian="bold" style:font-name-complex="Times New Roman1" style:font-weight-complex="bold"/>
    </style:style>
    <style:style style:name="T302" style:family="text">
      <style:text-properties fo:font-weight="bold" officeooo:rsid="0092decc" style:font-weight-asian="bold" style:font-name-complex="Times New Roman1" style:font-weight-complex="bold"/>
    </style:style>
    <style:style style:name="T303" style:family="text">
      <style:text-properties fo:font-weight="bold" officeooo:rsid="00daedff" style:font-weight-asian="bold" style:font-name-complex="Times New Roman1" style:font-weight-complex="bold"/>
    </style:style>
    <style:style style:name="T304" style:family="text">
      <style:text-properties fo:font-weight="bold" officeooo:rsid="00eea7a7" style:font-weight-asian="bold" style:font-name-complex="Times New Roman1" style:font-weight-complex="bold"/>
    </style:style>
    <style:style style:name="T305" style:family="text">
      <style:text-properties fo:font-weight="bold" officeooo:rsid="00f2ff43" style:font-weight-asian="bold" style:font-name-complex="Times New Roman1" style:font-weight-complex="bold"/>
    </style:style>
    <style:style style:name="T306" style:family="text">
      <style:text-properties fo:font-weight="bold" officeooo:rsid="0063af5a" style:font-weight-asian="bold" style:font-weight-complex="bold"/>
    </style:style>
    <style:style style:name="T307" style:family="text">
      <style:text-properties fo:font-weight="bold" style:letter-kerning="true" style:font-name-asian="Times New Roman1" style:language-asian="zh" style:country-asian="CN" style:font-weight-asian="bold" style:font-name-complex="Times New Roman1" style:font-weight-complex="bold"/>
    </style:style>
    <style:style style:name="T308" style:family="text">
      <style:text-properties fo:language="ru" fo:country="RU"/>
    </style:style>
    <style:style style:name="T309" style:family="text">
      <style:text-properties fo:language="ru" fo:country="RU" style:language-asian="ru" style:country-asian="RU"/>
    </style:style>
    <style:style style:name="T310" style:family="text">
      <style:text-properties fo:language="ru" fo:country="RU" style:language-asian="ru" style:country-asian="RU" style:font-name-complex="Times New Roman1"/>
    </style:style>
    <style:style style:name="T311" style:family="text">
      <style:text-properties fo:language="ru" fo:country="RU" officeooo:rsid="006cf3ca" style:language-asian="ru" style:country-asian="RU" style:font-name-complex="Times New Roman1"/>
    </style:style>
    <style:style style:name="T312" style:family="text">
      <style:text-properties fo:language="ru" fo:country="RU" officeooo:rsid="0050d4d5" style:language-asian="ru" style:country-asian="RU" style:font-name-complex="Times New Roman1"/>
    </style:style>
    <style:style style:name="T313" style:family="text">
      <style:text-properties fo:language="ru" fo:country="RU" officeooo:rsid="005888da" style:language-asian="ru" style:country-asian="RU" style:font-name-complex="Times New Roman1"/>
    </style:style>
    <style:style style:name="T314" style:family="text">
      <style:text-properties fo:language="ru" fo:country="RU" officeooo:rsid="0042c96d" style:language-asian="ru" style:country-asian="RU" style:font-name-complex="Times New Roman1"/>
    </style:style>
    <style:style style:name="T315" style:family="text">
      <style:text-properties fo:language="ru" fo:country="RU" officeooo:rsid="0072229a" style:language-asian="ru" style:country-asian="RU" style:font-name-complex="Times New Roman1"/>
    </style:style>
    <style:style style:name="T316" style:family="text">
      <style:text-properties fo:language="ru" fo:country="RU" officeooo:rsid="0072e09c" style:language-asian="ru" style:country-asian="RU" style:font-name-complex="Times New Roman1"/>
    </style:style>
    <style:style style:name="T317" style:family="text">
      <style:text-properties fo:language="ru" fo:country="RU" officeooo:rsid="00828ca4" style:language-asian="ru" style:country-asian="RU" style:font-name-complex="Times New Roman1"/>
    </style:style>
    <style:style style:name="T318" style:family="text">
      <style:text-properties fo:language="ru" fo:country="RU" officeooo:rsid="0092decc" style:language-asian="ru" style:country-asian="RU" style:font-name-complex="Times New Roman1"/>
    </style:style>
    <style:style style:name="T319" style:family="text">
      <style:text-properties fo:language="ru" fo:country="RU" style:language-asian="ru" style:country-asian="RU" style:font-name-complex="Liberation Serif2"/>
    </style:style>
    <style:style style:name="T320" style:family="text">
      <style:text-properties fo:language="ru" fo:country="RU" officeooo:rsid="006cf3ca" style:language-asian="ru" style:country-asian="RU" style:font-name-complex="Liberation Serif2"/>
    </style:style>
    <style:style style:name="T321" style:family="text">
      <style:text-properties fo:language="ru" fo:country="RU" officeooo:rsid="006db607" style:language-asian="ru" style:country-asian="RU" style:font-name-complex="Liberation Serif2"/>
    </style:style>
    <style:style style:name="T322" style:family="text">
      <style:text-properties fo:language="ru" fo:country="RU" officeooo:rsid="006f2e06" style:language-asian="ru" style:country-asian="RU" style:font-name-complex="Liberation Serif2"/>
    </style:style>
    <style:style style:name="T323" style:family="text">
      <style:text-properties fo:language="ru" fo:country="RU" officeooo:rsid="0065ab07" style:language-asian="ru" style:country-asian="RU" style:font-name-complex="Liberation Serif2"/>
    </style:style>
    <style:style style:name="T324" style:family="text">
      <style:text-properties fo:language="ru" fo:country="RU" officeooo:rsid="0080ee66" style:language-asian="ru" style:country-asian="RU" style:font-name-complex="Liberation Serif2"/>
    </style:style>
    <style:style style:name="T325" style:family="text">
      <style:text-properties fo:language="ru" fo:country="RU" officeooo:rsid="00828ca4" style:language-asian="ru" style:country-asian="RU" style:font-name-complex="Liberation Serif2"/>
    </style:style>
    <style:style style:name="T326" style:family="text">
      <style:text-properties fo:language="ru" fo:country="RU" officeooo:rsid="0074919e" style:language-asian="ru" style:country-asian="RU" style:font-name-complex="Liberation Serif2"/>
    </style:style>
    <style:style style:name="T327" style:family="text">
      <style:text-properties fo:language="ru" fo:country="RU" officeooo:rsid="006410ca" style:language-asian="ru" style:country-asian="RU"/>
    </style:style>
    <style:style style:name="T328" style:family="text">
      <style:text-properties fo:language="ru" fo:country="RU" officeooo:rsid="0092decc" style:language-asian="ru" style:country-asian="RU"/>
    </style:style>
    <style:style style:name="T329" style:family="text">
      <style:text-properties fo:language="ru" fo:country="RU" officeooo:rsid="006701fb" style:language-asian="ru" style:country-asian="RU"/>
    </style:style>
    <style:style style:name="T330" style:family="text">
      <style:text-properties fo:language="ru" fo:country="RU" officeooo:rsid="0074919e" style:language-asian="ru" style:country-asian="RU"/>
    </style:style>
    <style:style style:name="T331" style:family="text">
      <style:text-properties fo:language="ru" fo:country="RU" officeooo:rsid="0069a8a6" style:language-asian="ru" style:country-asian="RU"/>
    </style:style>
    <style:style style:name="T332" style:family="text">
      <style:text-properties fo:language="ru" fo:country="RU" officeooo:rsid="006f47bf" style:language-asian="ru" style:country-asian="RU"/>
    </style:style>
    <style:style style:name="T333" style:family="text">
      <style:text-properties fo:language="ru" fo:country="RU" officeooo:rsid="00df68f2" style:language-asian="ru" style:country-asian="RU"/>
    </style:style>
    <style:style style:name="T334" style:family="text">
      <style:text-properties fo:language="ru" fo:country="RU" fo:font-weight="bold" style:language-asian="ru" style:country-asian="RU" style:font-weight-asian="bold" style:font-name-complex="Times New Roman1" style:font-weight-complex="bold"/>
    </style:style>
    <style:style style:name="T335" style:family="text">
      <style:text-properties fo:language="ru" fo:country="RU" fo:font-weight="bold" style:language-asian="ru" style:country-asian="RU" style:font-weight-asian="bold" style:font-name-complex="Liberation Serif2" style:font-weight-complex="bold"/>
    </style:style>
    <style:style style:name="T336" style:family="text">
      <style:text-properties fo:language="ru" fo:country="RU" fo:font-weight="normal" style:language-asian="ru" style:country-asian="RU" style:font-weight-asian="normal" style:font-name-complex="Times New Roman1" style:font-weight-complex="normal"/>
    </style:style>
    <style:style style:name="T337" style:family="text">
      <style:text-properties fo:language="ru" fo:country="RU" fo:font-weight="normal" style:language-asian="ru" style:country-asian="RU" style:font-weight-asian="normal" style:font-name-complex="Liberation Serif2" style:font-weight-complex="normal"/>
    </style:style>
    <style:style style:name="T338" style:family="text">
      <style:text-properties fo:language="ru" fo:country="RU" fo:font-weight="normal" style:letter-kerning="true" style:font-name-asian="Times New Roman1" style:language-asian="zh" style:country-asian="CN" style:font-weight-asian="normal" style:font-name-complex="Times New Roman1" style:font-weight-complex="normal"/>
    </style:style>
    <style:style style:name="T339" style:family="text">
      <style:text-properties fo:language="ru" fo:country="RU" fo:background-color="#ffffff" loext:char-shading-value="0" style:font-name-complex="Times New Roman1"/>
    </style:style>
    <style:style style:name="T340" style:family="text">
      <style:text-properties fo:color="#d9d9d9" loext:opacity="100%" fo:language="ru" fo:country="RU" officeooo:rsid="0042c96d" style:letter-kerning="true" style:language-asian="hi" style:country-asian="IN" style:font-name-complex="Mangal"/>
    </style:style>
    <style:style style:name="T341" style:family="text">
      <style:text-properties style:font-name-complex="Times New Roman1"/>
    </style:style>
    <style:style style:name="T342" style:family="text">
      <style:text-properties officeooo:rsid="00521bfd" style:font-name-complex="Times New Roman1"/>
    </style:style>
    <style:style style:name="T343" style:family="text">
      <style:text-properties officeooo:rsid="00594a04" style:font-name-complex="Times New Roman1"/>
    </style:style>
    <style:style style:name="T344" style:family="text">
      <style:text-properties officeooo:rsid="005eb708" style:font-name-complex="Times New Roman1"/>
    </style:style>
    <style:style style:name="T345" style:family="text">
      <style:text-properties officeooo:rsid="00693bd2" style:font-name-complex="Times New Roman1"/>
    </style:style>
    <style:style style:name="T346" style:family="text">
      <style:text-properties officeooo:rsid="0080ee66" style:font-name-complex="Times New Roman1"/>
    </style:style>
    <style:style style:name="T347" style:family="text">
      <style:text-properties officeooo:rsid="00828ca4" style:font-name-complex="Times New Roman1"/>
    </style:style>
    <style:style style:name="T348" style:family="text">
      <style:text-properties officeooo:rsid="00a88ace" style:font-name-complex="Times New Roman1"/>
    </style:style>
    <style:style style:name="T349" style:family="text">
      <style:text-properties officeooo:rsid="00a643b7" style:font-name-complex="Times New Roman1"/>
    </style:style>
    <style:style style:name="T350" style:family="text">
      <style:text-properties officeooo:rsid="004f4124" style:font-name-complex="Times New Roman1"/>
    </style:style>
    <style:style style:name="T351" style:family="text">
      <style:text-properties officeooo:rsid="0092decc" style:font-name-complex="Times New Roman1"/>
    </style:style>
    <style:style style:name="T352" style:family="text">
      <style:text-properties officeooo:rsid="0093afa5" style:font-name-complex="Times New Roman1"/>
    </style:style>
    <style:style style:name="T353" style:family="text">
      <style:text-properties fo:color="#0000ff" loext:opacity="100%" style:font-name-complex="Times New Roman1"/>
    </style:style>
    <style:style style:name="T354" style:family="text">
      <style:text-properties fo:font-style="italic" style:font-style-asian="italic" style:font-name-complex="Times New Roman1"/>
    </style:style>
    <style:style style:name="T355" style:family="text">
      <style:text-properties fo:font-style="italic" style:font-style-asian="italic" style:font-name-complex="Times New Roman1" style:font-style-complex="normal"/>
    </style:style>
    <style:style style:name="T356" style:family="text">
      <style:text-properties officeooo:rsid="009ea4a0"/>
    </style:style>
    <style:style style:name="T357" style:family="text">
      <style:text-properties officeooo:rsid="009ee425"/>
    </style:style>
    <style:style style:name="T358" style:family="text">
      <style:text-properties officeooo:rsid="0093a7eb"/>
    </style:style>
    <style:style style:name="T359" style:family="text">
      <style:text-properties officeooo:rsid="0093afa5"/>
    </style:style>
    <style:style style:name="T360" style:family="text">
      <style:text-properties officeooo:rsid="0096758e"/>
    </style:style>
    <style:style style:name="T361" style:family="text">
      <style:text-properties officeooo:rsid="0050d4d5"/>
    </style:style>
    <style:style style:name="T362" style:family="text">
      <style:text-properties officeooo:rsid="005dd475"/>
    </style:style>
    <style:style style:name="T363" style:family="text">
      <style:text-properties officeooo:rsid="00979722"/>
    </style:style>
    <style:style style:name="T364" style:family="text">
      <style:text-properties officeooo:rsid="006db607"/>
    </style:style>
    <style:style style:name="T365" style:family="text">
      <style:text-properties officeooo:rsid="0074fe9d"/>
    </style:style>
    <style:style style:name="T366" style:family="text">
      <style:text-properties fo:language="en" fo:country="US"/>
    </style:style>
    <style:style style:name="T367" style:family="text">
      <style:text-properties fo:language="en" fo:country="US" fo:font-weight="bold" style:font-weight-asian="bold" style:font-name-complex="Times New Roman1" style:font-weight-complex="bold"/>
    </style:style>
    <style:style style:name="T368" style:family="text">
      <style:text-properties fo:language="en" fo:country="US" fo:font-weight="bold" officeooo:rsid="0107180f" style:font-weight-asian="bold" style:font-name-complex="Times New Roman1" style:font-weight-complex="bold"/>
    </style:style>
    <style:style style:name="T369" style:family="text">
      <style:text-properties fo:language="en" fo:country="US" fo:font-weight="bold" officeooo:rsid="0063af5a" style:font-weight-asian="bold" style:font-weight-complex="bold"/>
    </style:style>
    <style:style style:name="T370" style:family="text">
      <style:text-properties fo:language="en" fo:country="US" fo:font-weight="bold" officeooo:rsid="010a531b" style:font-weight-asian="bold" style:font-weight-complex="bold"/>
    </style:style>
    <style:style style:name="T371" style:family="text">
      <style:text-properties fo:language="en" fo:country="US" officeooo:rsid="0109b484"/>
    </style:style>
    <style:style style:name="T372" style:family="text">
      <style:text-properties fo:language="en" fo:country="US" officeooo:rsid="010a531b"/>
    </style:style>
    <style:style style:name="T373" style:family="text">
      <style:text-properties fo:language="en" fo:country="US" officeooo:rsid="010b2876"/>
    </style:style>
    <style:style style:name="T374" style:family="text">
      <style:text-properties fo:language="en" fo:country="US" officeooo:rsid="010bc775"/>
    </style:style>
    <style:style style:name="T375" style:family="text">
      <style:text-properties fo:language="en" fo:country="US" officeooo:rsid="010dbc59"/>
    </style:style>
    <style:style style:name="T376" style:family="text">
      <style:text-properties officeooo:rsid="005c9ce0" style:font-name-asian="Times New Roman" style:language-complex="ar" style:country-complex="SA"/>
    </style:style>
    <style:style style:name="T377" style:family="text">
      <style:text-properties officeooo:rsid="00521bfd" style:font-name-asian="Liberation Serif1" style:font-name-complex="Liberation Serif1"/>
    </style:style>
    <style:style style:name="T378" style:family="text">
      <style:text-properties officeooo:rsid="003cd56b" style:font-name-asian="Liberation Serif1" style:font-name-complex="Liberation Serif1"/>
    </style:style>
    <style:style style:name="T379" style:family="text">
      <style:text-properties officeooo:rsid="0063af5a" style:font-name-asian="Liberation Serif1" style:font-name-complex="Liberation Serif1"/>
    </style:style>
    <style:style style:name="T380" style:family="text">
      <style:text-properties officeooo:rsid="00387cf7" style:font-name-asian="Liberation Serif1" style:font-name-complex="Liberation Serif1"/>
    </style:style>
    <style:style style:name="T381" style:family="text">
      <style:text-properties officeooo:rsid="00952e80"/>
    </style:style>
    <style:style style:name="T382" style:family="text">
      <style:text-properties officeooo:rsid="00945ac8"/>
    </style:style>
    <style:style style:name="T383" style:family="text">
      <style:text-properties officeooo:rsid="00a12176"/>
    </style:style>
    <style:style style:name="T384" style:family="text">
      <style:text-properties officeooo:rsid="0060b6b1"/>
    </style:style>
    <style:style style:name="T385" style:family="text">
      <style:text-properties fo:color="#111111" loext:opacity="100%" fo:language="ru" fo:country="RU" officeooo:rsid="0042c96d" style:letter-kerning="true" style:language-asian="hi" style:country-asian="IN" style:font-name-complex="Mangal"/>
    </style:style>
    <style:style style:name="T386" style:family="text">
      <style:text-properties fo:color="#111111" loext:opacity="100%" fo:language="ru" fo:country="RU" officeooo:rsid="0080ee66" style:letter-kerning="true" style:language-asian="hi" style:country-asian="IN" style:font-name-complex="Mangal"/>
    </style:style>
    <style:style style:name="T387" style:family="text">
      <style:text-properties fo:color="#111111" loext:opacity="100%" fo:language="ru" fo:country="RU" officeooo:rsid="00da4fb8" style:letter-kerning="true" style:language-asian="hi" style:country-asian="IN" style:font-name-complex="Mangal"/>
    </style:style>
    <style:style style:name="T388" style:family="text">
      <style:text-properties fo:color="#111111" loext:opacity="100%" fo:language="ru" fo:country="RU" officeooo:rsid="00e9b93d" style:letter-kerning="true" style:language-asian="hi" style:country-asian="IN" style:font-name-complex="Mangal"/>
    </style:style>
    <style:style style:name="T389" style:family="text">
      <style:text-properties fo:color="#111111" loext:opacity="100%" fo:language="ru" fo:country="RU" officeooo:rsid="00f2ff43" style:letter-kerning="true" style:language-asian="hi" style:country-asian="IN" style:font-name-complex="Mangal"/>
    </style:style>
    <style:style style:name="T390" style:family="text">
      <style:text-properties fo:color="#111111" loext:opacity="100%" fo:language="ru" fo:country="RU" officeooo:rsid="011832cb" style:letter-kerning="true" style:language-asian="hi" style:country-asian="IN" style:font-name-complex="Mangal"/>
    </style:style>
    <style:style style:name="T391" style:family="text">
      <style:text-properties fo:color="#111111" loext:opacity="100%" fo:language="en" fo:country="US" style:letter-kerning="true" style:language-asian="hi" style:country-asian="IN" style:font-name-complex="Mangal"/>
    </style:style>
    <style:style style:name="T392" style:family="text">
      <style:text-properties fo:color="#111111" loext:opacity="100%" fo:language="en" fo:country="US" officeooo:rsid="0080ee66" style:letter-kerning="true" style:language-asian="hi" style:country-asian="IN" style:font-name-complex="Mangal"/>
    </style:style>
    <style:style style:name="T393" style:family="text">
      <style:text-properties fo:color="#111111" loext:opacity="100%" fo:language="en" fo:country="US" officeooo:rsid="0107180f" style:letter-kerning="true" style:language-asian="hi" style:country-asian="IN" style:font-name-complex="Mangal"/>
    </style:style>
    <style:style style:name="T394" style:family="text">
      <style:text-properties officeooo:rsid="006394c2"/>
    </style:style>
    <style:style style:name="T395" style:family="text">
      <style:text-properties fo:letter-spacing="-0.007cm" officeooo:rsid="006410ca" style:font-name-asian="Times New Roman" style:language-complex="ar" style:country-complex="SA"/>
    </style:style>
    <style:style style:name="T396" style:family="text">
      <style:text-properties fo:letter-spacing="-0.007cm" officeooo:rsid="00535974" style:font-name-asian="Times New Roman" style:language-complex="ar" style:country-complex="SA"/>
    </style:style>
    <style:style style:name="T397" style:family="text">
      <style:text-properties fo:letter-spacing="-0.007cm" officeooo:rsid="006660f4" style:font-name-asian="Times New Roman" style:language-complex="ar" style:country-complex="SA"/>
    </style:style>
    <style:style style:name="T398" style:family="text">
      <style:text-properties officeooo:rsid="00ce9c8b"/>
    </style:style>
    <style:style style:name="T399" style:family="text">
      <style:text-properties style:font-name-asian="Calibri3" style:font-name-complex="Times New Roman1"/>
    </style:style>
    <style:style style:name="T400" style:family="text">
      <style:text-properties style:font-name-asian="Calibri3" style:language-asian="ru" style:country-asian="RU" style:font-name-complex="Times New Roman1"/>
    </style:style>
    <style:style style:name="T401" style:family="text">
      <style:text-properties style:font-name-asian="Times New Roman1" style:language-asian="ru" style:country-asian="RU" style:font-name-complex="Times New Roman1"/>
    </style:style>
    <style:style style:name="T402" style:family="text">
      <style:text-properties officeooo:rsid="0065ab07" style:font-name-asian="Times New Roman1" style:language-asian="ru" style:country-asian="RU" style:font-name-complex="Times New Roman1"/>
    </style:style>
    <style:style style:name="T403" style:family="text">
      <style:text-properties officeooo:rsid="00579e15"/>
    </style:style>
    <style:style style:name="T404" style:family="text">
      <style:text-properties officeooo:rsid="00d4cc3b"/>
    </style:style>
    <style:style style:name="T405" style:family="text">
      <style:text-properties officeooo:rsid="005888da"/>
    </style:style>
    <style:style style:name="T406" style:family="text">
      <style:text-properties fo:background-color="transparent" loext:char-shading-value="0" style:font-name-complex="Liberation Serif2"/>
    </style:style>
    <style:style style:name="T407" style:family="text">
      <style:text-properties officeooo:rsid="006c45fe" fo:background-color="transparent" loext:char-shading-value="0" style:font-name-complex="Liberation Serif2"/>
    </style:style>
    <style:style style:name="T408" style:family="text">
      <style:text-properties style:font-name-complex="Liberation Serif2"/>
    </style:style>
    <style:style style:name="T409" style:family="text">
      <style:text-properties officeooo:rsid="00a8f3bb" style:font-name-complex="Liberation Serif2"/>
    </style:style>
    <style:style style:name="T410" style:family="text">
      <style:text-properties officeooo:rsid="00594a04"/>
    </style:style>
    <style:style style:name="T411" style:family="text">
      <style:text-properties fo:color="#c9211e" loext:opacity="100%" style:font-name="Liberation Serif" fo:font-size="12pt" fo:font-weight="normal" style:font-size-asian="12pt" style:font-weight-asian="normal" style:font-name-complex="Times New Roman1" style:font-size-complex="12pt" style:font-weight-complex="normal"/>
    </style:style>
    <style:style style:name="T412" style:family="text">
      <style:text-properties officeooo:rsid="005c9ce0"/>
    </style:style>
    <style:style style:name="T413" style:family="text">
      <style:text-properties officeooo:rsid="0071945f"/>
    </style:style>
    <style:style style:name="T414" style:family="text">
      <style:text-properties officeooo:rsid="00cc4ced"/>
    </style:style>
    <style:style style:name="T415" style:family="text">
      <style:text-properties officeooo:rsid="00d02f8c"/>
    </style:style>
    <style:style style:name="T416" style:family="text">
      <style:text-properties officeooo:rsid="0066ea79"/>
    </style:style>
    <style:style style:name="T417" style:family="text">
      <style:text-properties officeooo:rsid="0092decc"/>
    </style:style>
    <style:style style:name="T418" style:family="text">
      <style:text-properties officeooo:rsid="0067bf44"/>
    </style:style>
    <style:style style:name="T419" style:family="text">
      <style:text-properties officeooo:rsid="0072229a"/>
    </style:style>
    <style:style style:name="T420" style:family="text">
      <style:text-properties officeooo:rsid="00748dce"/>
    </style:style>
    <style:style style:name="T421" style:family="text">
      <style:text-properties officeooo:rsid="0063af5a"/>
    </style:style>
    <style:style style:name="T422" style:family="text">
      <style:text-properties fo:font-size="12pt" style:font-size-asian="12pt" style:font-name-complex="Times New Roman1" style:font-size-complex="12pt"/>
    </style:style>
    <style:style style:name="T423" style:family="text">
      <style:text-properties fo:font-size="12pt" officeooo:rsid="0060b6b1" style:font-size-asian="12pt" style:font-name-complex="Times New Roman1" style:font-size-complex="12pt"/>
    </style:style>
    <style:style style:name="T424" style:family="text">
      <style:text-properties fo:font-size="12pt" officeooo:rsid="00afa0b8" style:font-size-asian="12pt" style:font-name-complex="Times New Roman1" style:font-size-complex="12pt"/>
    </style:style>
    <style:style style:name="T425" style:family="text">
      <style:text-properties fo:font-size="12pt" officeooo:rsid="0065ab07" style:font-size-asian="12pt" style:font-name-complex="Times New Roman1" style:font-size-complex="12pt"/>
    </style:style>
    <style:style style:name="T426" style:family="text">
      <style:text-properties fo:font-size="12pt" style:font-size-asian="12pt" style:font-name-complex="Liberation Serif2" style:font-size-complex="12pt"/>
    </style:style>
    <style:style style:name="T427" style:family="text">
      <style:text-properties fo:font-size="12pt" officeooo:rsid="00594a04" style:font-size-asian="12pt" style:font-name-complex="Liberation Serif2" style:font-size-complex="12pt"/>
    </style:style>
    <style:style style:name="T428" style:family="text">
      <style:text-properties fo:font-size="12pt" officeooo:rsid="0065ab07" style:font-name-asian="Times New Roman" style:font-size-asian="12pt" style:font-name-complex="Times New Roman1" style:font-size-complex="12pt" style:language-complex="ar" style:country-complex="SA"/>
    </style:style>
    <style:style style:name="T429" style:family="text">
      <style:text-properties fo:font-size="12pt" fo:font-weight="normal" style:font-size-asian="12pt" style:font-weight-asian="normal" style:font-name-complex="Times New Roman1" style:font-size-complex="12pt" style:font-weight-complex="normal"/>
    </style:style>
    <style:style style:name="T430" style:family="text">
      <style:text-properties fo:font-size="12pt" fo:font-weight="normal" officeooo:rsid="00ce9c8b" style:font-size-asian="12pt" style:font-weight-asian="normal" style:font-name-complex="Times New Roman1" style:font-size-complex="12pt" style:font-weight-complex="normal"/>
    </style:style>
    <style:style style:name="T431" style:family="text">
      <style:text-properties fo:font-size="12pt" fo:font-weight="normal" officeooo:rsid="00e9fc21" style:font-size-asian="12pt" style:font-weight-asian="normal" style:font-name-complex="Times New Roman1" style:font-size-complex="12pt" style:font-weight-complex="normal"/>
    </style:style>
    <style:style style:name="T432" style:family="text">
      <style:text-properties officeooo:rsid="006af813"/>
    </style:style>
    <style:style style:name="T433" style:family="text">
      <style:text-properties officeooo:rsid="00710280"/>
    </style:style>
    <style:style style:name="T434" style:family="text">
      <style:text-properties officeooo:rsid="007a8762"/>
    </style:style>
    <style:style style:name="T435" style:family="text">
      <style:text-properties officeooo:rsid="0080ee66"/>
    </style:style>
    <style:style style:name="T436" style:family="text">
      <style:text-properties officeooo:rsid="00828ca4"/>
    </style:style>
    <style:style style:name="T437" style:family="text">
      <style:text-properties officeooo:rsid="00959461"/>
    </style:style>
    <style:style style:name="T438" style:family="text">
      <style:text-properties officeooo:rsid="009f93d7"/>
    </style:style>
    <style:style style:name="T439" style:family="text">
      <style:text-properties officeooo:rsid="00a1b3b3"/>
    </style:style>
    <style:style style:name="T440" style:family="text">
      <style:text-properties officeooo:rsid="00b5b4fd"/>
    </style:style>
    <style:style style:name="T441" style:family="text">
      <style:text-properties officeooo:rsid="00b9dd6d"/>
    </style:style>
    <style:style style:name="T442" style:family="text">
      <style:text-properties officeooo:rsid="00bbaf49"/>
    </style:style>
    <style:style style:name="T443" style:family="text">
      <style:text-properties officeooo:rsid="00bc8a6f"/>
    </style:style>
    <style:style style:name="T444" style:family="text">
      <style:text-properties style:font-name-asian="Calibri1"/>
    </style:style>
    <style:style style:name="T445" style:family="text">
      <style:text-properties officeooo:rsid="00aa4953"/>
    </style:style>
    <style:style style:name="T446" style:family="text">
      <style:text-properties officeooo:rsid="00caf596"/>
    </style:style>
    <style:style style:name="T447" style:family="text">
      <style:text-properties officeooo:rsid="00cfe1aa"/>
    </style:style>
    <style:style style:name="T448" style:family="text">
      <style:text-properties officeooo:rsid="00ddcb37"/>
    </style:style>
    <style:style style:name="T449" style:family="text">
      <style:text-properties officeooo:rsid="00e19473"/>
    </style:style>
    <style:style style:name="T450" style:family="text">
      <style:text-properties officeooo:rsid="00e1fdf0"/>
    </style:style>
    <style:style style:name="T451" style:family="text">
      <style:text-properties officeooo:rsid="00e39632"/>
    </style:style>
    <style:style style:name="T452" style:family="text">
      <style:text-properties officeooo:rsid="00e82705"/>
    </style:style>
    <style:style style:name="T453" style:family="text">
      <style:text-properties officeooo:rsid="00e9b93d"/>
    </style:style>
    <style:style style:name="T454" style:family="text">
      <style:text-properties officeooo:rsid="00ea744d"/>
    </style:style>
    <style:style style:name="T455" style:family="text">
      <style:text-properties officeooo:rsid="00ec3a02"/>
    </style:style>
    <style:style style:name="T456" style:family="text">
      <style:text-properties officeooo:rsid="00ed27ea"/>
    </style:style>
    <style:style style:name="T457" style:family="text">
      <style:text-properties officeooo:rsid="00ee14a5"/>
    </style:style>
    <style:style style:name="T458" style:family="text">
      <style:text-properties officeooo:rsid="00fc8c4f"/>
    </style:style>
    <style:style style:name="T459" style:family="text">
      <style:text-properties officeooo:rsid="00fd7524"/>
    </style:style>
    <style:style style:name="T460" style:family="text">
      <style:text-properties officeooo:rsid="00fe626a"/>
    </style:style>
    <style:style style:name="T461" style:family="text">
      <style:text-properties officeooo:rsid="00ffc54f"/>
    </style:style>
    <style:style style:name="T462" style:family="text">
      <style:text-properties officeooo:rsid="00ffec7e"/>
    </style:style>
    <style:style style:name="T463" style:family="text">
      <style:text-properties officeooo:rsid="0101d49c"/>
    </style:style>
    <style:style style:name="T464" style:family="text">
      <style:text-properties officeooo:rsid="010245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text:span text:style-name="Основной_20_шрифт_20_абзаца"><text:span text:style-name="T2">от «</text:span></text:span><text:span text:style-name="Основной_20_шрифт_20_абзаца"><text:span text:style-name="T5">04</text:span></text:span><text:span text:style-name="Основной_20_шрифт_20_абзаца"><text:span text:style-name="T2">» </text:span></text:span><text:span text:style-name="Основной_20_шрифт_20_абзаца"><text:span text:style-name="T3">декабря</text:span></text:span><text:span text:style-name="Основной_20_шрифт_20_абзаца"><text:span text:style-name="T2"> 202</text:span></text:span><text:span text:style-name="Основной_20_шрифт_20_абзаца"><text:span text:style-name="T4">4</text:span></text:span><text:span text:style-name="Основной_20_шрифт_20_абзаца"><text:span text:style-name="T2"> года № </text:span></text:span><text:span text:style-name="Основной_20_шрифт_20_абзаца"><text:span text:style-name="T5">609</text:span></text:span></text:p>
      <text:p text:style-name="P6">пгт. Свободный</text:p>
      <text:p text:style-name="P4"/>
      <text:p text:style-name="P4"/>
      <text:p text:style-name="P2"><text:span text:style-name="T64">Об утверждении програм</text:span><text:span text:style-name="T65">м</text:span><text:span text:style-name="T64"> профилактики рисков<text:line-break/>причинения вреда (ущерба) охраняемым законом ценностям<text:line-break/>при осуществлении </text:span><text:span text:style-name="T66">видов </text:span><text:span text:style-name="T163">муниципального контроля</text:span><text:span text:style-name="T241"><text:line-break/></text:span><text:span text:style-name="T242">на территории городского округа ЗАТО Свободный</text:span><text:span text:style-name="T57"><text:line-break/></text:span></text:p>
      <text:p text:style-name="P3"/>
      <text:p text:style-name="P7"><text:span text:style-name="T232">Во исполнение статьи 44 Федерального закона от 31 июля 2020 г</text:span><text:span text:style-name="T233">ода<text:line-break/></text:span><text:span text:style-name="T232">№ 248-ФЗ «О государственном контроле (надзоре) и муниципальном контроле в Российской Федерации», в соответствии с Правилами разработки и утверждения контрольными (надзорными) органами программы профилактики рисков причинения вреда (ущерба) охраняемым законом ценностям, утвержденными постановлением Правительства Российской Федерации от 25.</text:span><text:span text:style-name="T234">06.</text:span><text:span text:style-name="T232">2021 № 990</text:span>,<text:span text:style-name="T240"> </text:span>руководствуясь Уставом городского округа ЗАТО Свободный,</text:p>
      <text:p text:style-name="P5">ПОСТАНОВЛЯЮ:</text:p>
      <text:p text:style-name="P293"><text:span text:style-name="T164">1. </text:span><text:span text:style-name="T165">Утвердить</text:span><text:span text:style-name="T58">:</text:span></text:p>
      <text:p text:style-name="P188"><text:span text:style-name="T226">1.1. </text:span><text:span text:style-name="T224">п</text:span><text:span text:style-name="T222">рограмм</text:span><text:span text:style-name="T223">у</text:span><text:span text:style-name="T222"> профилактики рисков причинения вреда (ущерба) охраняемым законом ценностям при осуществлении муниципального контроля<text:line-break/></text:span><text:span text:style-name="T229">в сфере благоустройства на территории городского округа </text:span><text:span text:style-name="T230">ЗАТО Свободный</text:span><text:span text:style-name="T229"> н</text:span><text:span text:style-name="T222">а 202</text:span><text:span text:style-name="T227">5</text:span><text:span text:style-name="T222"> год </text:span><text:span text:style-name="T223">(прилагается)</text:span><text:span text:style-name="T222">;</text:span></text:p>
      <text:p text:style-name="P188"><text:span text:style-name="T226">1.2. </text:span><text:span text:style-name="T224">п</text:span><text:span text:style-name="T222">рограмм</text:span><text:span text:style-name="T223">у</text:span><text:span text:style-name="T222"> профилактики рисков причинения вреда (ущерба) охраняемым законом ценностям при осуществлении муниципального земельного контроля</text:span><text:span text:style-name="T229"> на территории городского округа </text:span><text:span text:style-name="T230">ЗАТО Свободный</text:span><text:span text:style-name="T229"> </text:span><text:span text:style-name="T222">на 202</text:span><text:span text:style-name="T227">5</text:span><text:span text:style-name="T222"> год </text:span><text:span text:style-name="T223">(прилагается)</text:span><text:span text:style-name="T222">;</text:span></text:p>
      <text:p text:style-name="P188"><text:span text:style-name="T226">1.3. </text:span><text:span text:style-name="T224">п</text:span><text:span text:style-name="T222">рограмм</text:span><text:span text:style-name="T223">у</text:span><text:span text:style-name="T222"> профилактики рисков причинения вреда (ущерба) охраняемым законом ценностям при осуществлении муниципального жилищного контроля</text:span><text:span text:style-name="T229"> на территории городского округа </text:span><text:span text:style-name="T230">ЗАТО Свободный </text:span><text:span text:style-name="T229">на 202</text:span><text:span text:style-name="T231">5</text:span><text:span text:style-name="T222"> год </text:span><text:span text:style-name="T223">(прилагается)</text:span><text:span text:style-name="T222">;</text:span></text:p>
      <text:p text:style-name="P188"><text:span text:style-name="T226">1.4. </text:span><text:span text:style-name="T224">п</text:span><text:span text:style-name="T222">рограмм</text:span><text:span text:style-name="T223">у</text:span><text:span text:style-name="T222"> профилактики рисков причинения вреда (ущерба) охраняемым законом ценностям при осуществлении муниципальног</text:span><text:bookmark-start text:name="_Hlk81840336"/><text:bookmark-start text:name="_Hlk75252397"/><text:span text:style-name="T225">о</text:span><text:bookmark-end text:name="_Hlk81840336"/><text:bookmark-end text:name="_Hlk75252397"/><text:span text:style-name="T225"> </text:span><text:span text:style-name="T228">контроля<text:line-break/>на автомобильном транспорте, городском наземном электрическом транспорте<text:line-break/>и в дорожном хозяйстве на территории городского округа</text:span><text:span text:style-name="T229"> </text:span><text:span text:style-name="T230">ЗАТО Свободный<text:line-break/></text:span><text:span text:style-name="T222">на 202</text:span><text:span text:style-name="T227">5</text:span><text:span text:style-name="T222"> год </text:span><text:span text:style-name="T223">(прилагается)</text:span><text:span text:style-name="T222">.</text:span></text:p>
      <text:p text:style-name="P189"><text:span text:style-name="T222">2. </text:span><text:span text:style-name="T166">Ответственным лицам администрации городского округа ЗАТО Свободный, </text:span><text:span text:style-name="T167">уполномоченным н</text:span><text:span text:style-name="T166">а осуществление муниципального контроля, обеспечить </text:span><text:span text:style-name="T216">исполнение </text:span><text:span text:style-name="T218">програм</text:span><text:span text:style-name="T219">м</text:span><text:span text:style-name="T218"> профилактики рисков причинения вреда (ущерба) охраняемым законом ценностям при осуществлении </text:span><text:span text:style-name="T220">видов </text:span><text:span text:style-name="T221">муниципального контроля</text:span><text:span text:style-name="T276"> </text:span><text:span text:style-name="T277">на территории городского округа ЗАТО Свободный</text:span><text:span text:style-name="T217">, </text:span><text:span text:style-name="T168">указанны</text:span><text:span text:style-name="T169">х</text:span><text:span text:style-name="T168"> в пункте 1 настоящего постановления.</text:span></text:p>
      <text:p text:style-name="P195"><text:span text:style-name="T38">3</text:span><text:span text:style-name="T1">. </text:span><text:span text:style-name="T37">Настоящее постановление</text:span><text:span text:style-name="T67"> </text:span><text:span text:style-name="T69">опубликовать</text:span><text:span text:style-name="T68"> </text:span><text:span text:style-name="T1">на официальном сайте администрации городского округа ЗАТО Свободный в сети Интернет.</text:span></text:p>
      <text:p text:style-name="P194"/>
      <text:p text:style-name="P306"><text:span text:style-name="Основной_20_шрифт_20_абзаца"><text:span text:style-name="T62"/></text:span></text:p>
      <text:p text:style-name="P305"><text:soft-page-break/><text:span text:style-name="Основной_20_шрифт_20_абзаца"><text:span text:style-name="T59">Глав</text:span></text:span><text:span text:style-name="Основной_20_шрифт_20_абзаца"><text:span text:style-name="T63">а</text:span></text:span><text:span text:style-name="Основной_20_шрифт_20_абзаца"><text:span text:style-name="T61"> </text:span></text:span><text:span text:style-name="Основной_20_шрифт_20_абзаца"><text:span text:style-name="T59">городского округа ЗАТО Свободный<text:tab/><text:tab/><text:tab/> <text:s text:c="28"/></text:span></text:span><text:span text:style-name="Основной_20_шрифт_20_абзаца"><text:span text:style-name="T63">А.В. Иванов</text:span></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text:span text:style-name="Основной_20_шрифт_20_абзаца"><text:span text:style-name="T60"/></text:span></text:p>
      <text:p text:style-name="P305"/>
      <text:p text:style-name="P305"><text:span text:style-name="Основной_20_шрифт_20_абзаца"><text:span text:style-name="T60"/></text:span></text:p>
      <text:p text:style-name="P38">УТВЕРЖДЕНА</text:p>
      <text:p text:style-name="P37">постановлением <text:span text:style-name="T384">а</text:span>дминистрации</text:p>
      <text:p text:style-name="P33">городского округа <text:span text:style-name="T384">ЗАТО Свободный</text:span></text:p>
      <text:p text:style-name="P32"><text:span text:style-name="T162">от</text:span><text:span text:style-name="T340"> </text:span><text:span text:style-name="T162">«</text:span><text:span text:style-name="T390">04</text:span><text:span text:style-name="T385">»</text:span><text:span text:style-name="T391"> </text:span><text:span text:style-name="T386">декабря 202</text:span><text:span text:style-name="T387">4</text:span><text:span text:style-name="T386"> года </text:span><text:span text:style-name="T170">№ </text:span><text:span text:style-name="T171">609</text:span></text:p>
      <text:p text:style-name="P44"/>
      <text:p text:style-name="P44"/>
      <text:p text:style-name="P21"><text:bookmark text:name="Par441"/><text:span text:style-name="T300">Программа профилактики рисков причинения вреда (ущерба) охраняемым законом ценностям при осуществлении муниципального контроля</text:span><text:span text:style-name="T289"> в сфере благоустройства</text:span></text:p>
      <text:p text:style-name="P21"><text:span text:style-name="T289">на территории городского округа </text:span><text:span text:style-name="T290">ЗАТО Свободный </text:span><text:span text:style-name="T300">на 202</text:span><text:span text:style-name="T303">5</text:span><text:span text:style-name="T300"> год</text:span></text:p>
      <text:p text:style-name="P59"/>
      <text:p text:style-name="P42"/>
      <text:h text:style-name="P308" text:outline-level="2"><text:bookmark text:name="Par941"/>Раздел 1. Анализ текущего состояния осуществления вида контроля,<text:line-break/>описание текущего уровня развития профилактической деятельности<text:line-break/>контрольного (надзорного) органа, характеристика проблем,<text:line-break/>на решение которых направлена программа профилактики</text:h>
      <text:p text:style-name="P42"/>
      <text:p text:style-name="P14"><text:span text:style-name="T341">Настоящая программа профилактики разработана в соответствии со</text:span><text:span text:style-name="T353"> </text:span><text:span text:style-name="T172">статьей 44</text:span><text:span text:style-name="T341"> Федерального закона от 31 июля 202</text:span><text:span text:style-name="T349">0</text:span><text:span text:style-name="T350"> года</text:span><text:span text:style-name="T341"> № 248-ФЗ «О государственном контроле (надзоре)<text:line-break/>и муниципальном контроле в Российской Федерации», П</text:span><text:span text:style-name="T172">остановлением</text:span><text:span text:style-name="T341"> Правительства Российской Федерации от 25.</text:span><text:span text:style-name="T346">06.</text:span><text:span text:style-name="T341">2021</text:span><text:span text:style-name="T350"> </text:span><text:span text:style-name="T341">№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контроля</text:span><text:span text:style-name="T354"> </text:span><text:span text:style-name="T294">в сфере благоустройства</text:span><text:span text:style-name="T355"><text:line-break/></text:span><text:span text:style-name="T294">на территории городского округа </text:span><text:span text:style-name="T299">ЗАТО Свободный, <text:s/>а </text:span>также <text:span text:style-name="T444">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text:span>муниципального контроля <text:span text:style-name="T445">в сфере благоустройства </text:span><text:s/>на территории муниципального образования <text:span text:style-name="T444">(далее – муниципальный контроль).</text:span></text:p>
      <text:p text:style-name="P80"><text:span text:style-name="T422">Муниципальный контроль в сфере благоустройства на территории городского округа </text:span><text:span text:style-name="T423">ЗАТО Свободный</text:span><text:span text:style-name="T422"> осуществляется </text:span><text:span text:style-name="T423">а</text:span><text:span text:style-name="T422">дминистрацией городского округа </text:span><text:span text:style-name="T423">ЗАТО Свободный</text:span><text:span text:style-name="T422">.</text:span></text:p>
      <text:p text:style-name="P237"><text:span text:style-name="pt-a0-000004"><text:span text:style-name="T6">Контрольным органом, ответственным за реализацию профилактических мероприятий, является от</text:span></text:span><text:span text:style-name="pt-a0-000004"><text:span text:style-name="T10">дел </text:span></text:span><text:span text:style-name="pt-a0-000004"><text:span text:style-name="T11">городского хозяйства администрации </text:span></text:span><text:span text:style-name="pt-a0-000004"><text:span text:style-name="T12">городского округа ЗАТО Свободный<text:line-break/></text:span></text:span><text:span text:style-name="pt-a0-000004"><text:span text:style-name="T10">(далее </text:span></text:span><text:span text:style-name="pt-a0-000004"><text:span text:style-name="T13">–</text:span></text:span><text:span text:style-name="pt-a0-000004"><text:span text:style-name="T10"> контрольный орган).</text:span></text:span></text:p>
      <text:p text:style-name="P242"><text:span text:style-name="pt-a0-000004"><text:span text:style-name="T27">Предметом муниципального контроля в сфере благоустройства является соблюдение юридическими лицами, индивидуальными предпринимателями и гражданами </text:span></text:span><text:span text:style-name="pt-a0-000004"><text:span text:style-name="T28">обязательных требований, предусмотренных Правил</text:span></text:span><text:span text:style-name="pt-a0-000004"><text:span text:style-name="T29">ами</text:span></text:span><text:span text:style-name="pt-a0-000004"><text:span text:style-name="T28"> </text:span></text:span><text:span text:style-name="T24">благоустройства и озеленения на территории городского округа </text:span><text:span text:style-name="T25">ЗАТО</text:span><text:span text:style-name="T24"> </text:span><text:span text:style-name="T25">С</text:span><text:span text:style-name="T24">вободный</text:span><text:span text:style-name="pt-a0-000004"><text:span text:style-name="T28">, утвержденны</text:span></text:span><text:span text:style-name="pt-a0-000004"><text:span text:style-name="T30">ми</text:span></text:span><text:span text:style-name="pt-a0-000004"><text:span text:style-name="T28"> </text:span></text:span><text:span text:style-name="pt-a0-000004"><text:span text:style-name="T31">решением Думы</text:span></text:span><text:span text:style-name="pt-a0-000004"><text:span text:style-name="T29"> </text:span></text:span><text:span text:style-name="pt-a0-000004"><text:span text:style-name="T28">городского округа </text:span></text:span><text:span text:style-name="pt-a0-000004"><text:span text:style-name="T29">ЗАТО Свободный</text:span></text:span><text:span text:style-name="pt-a0-000004"><text:span text:style-name="T28"> от </text:span></text:span><text:span text:style-name="pt-a0-000004"><text:span text:style-name="T31">26.05.2006 № 45/12</text:span></text:span><text:span text:style-name="pt-a0-000004"><text:span text:style-name="T27"> (далее</text:span></text:span><text:span text:style-name="pt-a0-000004"><text:span text:style-name="T32"> </text:span></text:span><text:span text:style-name="pt-a0-000004"><text:span text:style-name="T34">– </text:span></text:span><text:span text:style-name="pt-a0-000004"><text:span text:style-name="T27">обязательные требования</text:span></text:span><text:span text:style-name="pt-a0-000004"><text:span text:style-name="T33">)</text:span></text:span><text:span text:style-name="pt-a0-000004"><text:span text:style-name="T27">.</text:span></text:span></text:p>
      <text:p text:style-name="P240"><text:span text:style-name="pt-a0-000004"><text:span text:style-name="T21">Контролируемыми лицами являются юридические лица, индивидуальные предприниматели и граждане, осуществляющие деятельность на территории городского округа </text:span></text:span><text:span text:style-name="pt-a0-000004"><text:span text:style-name="T22">ЗАТО Свободный</text:span></text:span><text:span text:style-name="pt-a0-000004"><text:span text:style-name="T23"> (далее </text:span></text:span><text:span text:style-name="pt-a0-000004"><text:span text:style-name="T26">–</text:span></text:span><text:span text:style-name="pt-a0-000004"><text:span text:style-name="T23"> контролируемые лица)</text:span></text:span><text:span text:style-name="pt-a0-000004"><text:span text:style-name="T21">.</text:span></text:span></text:p>
      <text:p text:style-name="P13">Объектами муниципального контроля в сфере благоустройства на территории городского округа <text:span text:style-name="T384">ЗАТО Свободный </text:span>являются (далее <text:span text:style-name="T380">–</text:span> объекты контроля):</text:p>
      <text:p text:style-name="P13">1) деятельность, действия (бездействие) контролируемых лиц, в рамках которых должны соблюдаться обязательные требования, в том числе предъявляемые непосредственно<text:line-break/>к контролируемым лицам, осуществляющих деятельность, действия (бездействия);</text:p>
      <text:p text:style-name="P13">2) результаты деятельности контролируемых лиц, в том числе продукция (товары), работы и услуги, к которым предъявляются обязательные требования;</text:p>
      <text:p text:style-name="P240"><text:span text:style-name="pt-a0-000004"><text:span text:style-name="T14">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text:span></text:span><text:soft-page-break/><text:span text:style-name="pt-a0-000004"><text:span text:style-name="T14">объекты, которыми контролируемые лица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text:span></text:span><text:span text:style-name="pt-a0-000004"><text:span text:style-name="T15"> </text:span></text:span><text:span text:style-name="pt-a0-000004"><text:span text:style-name="T35">–</text:span></text:span><text:span text:style-name="pt-a0-000004"><text:span text:style-name="T15"> </text:span></text:span><text:span text:style-name="pt-a0-000004"><text:span text:style-name="T14">производственные объекты).</text:span></text:span></text:p>
      <text:p text:style-name="P240"><text:span text:style-name="pt-a0-000019"><text:span text:style-name="T80">Во исполнение Программы профилактики на 202</text:span></text:span><text:span text:style-name="pt-a0-000019"><text:span text:style-name="T81">4</text:span></text:span><text:span text:style-name="pt-a0-000019"><text:span text:style-name="T80"> год</text:span></text:span><text:span text:style-name="pt-a0-000019"><text:span text:style-name="T71"> </text:span></text:span><text:span text:style-name="pt-a0-000019"><text:span text:style-name="T72">в рамках информирования </text:span></text:span><text:span text:style-name="pt-a0-000019"><text:span text:style-name="T73">к</text:span></text:span><text:span text:style-name="pt-a0-000019"><text:span text:style-name="T74">онтрольным органом </text:span></text:span><text:span text:style-name="pt-a0-000019"><text:span text:style-name="T73">были размещены </text:span></text:span><text:span text:style-name="pt-a0-000019"><text:span text:style-name="T78">на </text:span></text:span><text:span text:style-name="pt-a0-000019"><text:span text:style-name="T73">официальном сайте </text:span></text:span><text:span text:style-name="pt-a0-000019"><text:span text:style-name="T76">администрации </text:span></text:span><text:span text:style-name="pt-a0-000019"><text:span text:style-name="T73">городского округа </text:span></text:span><text:span text:style-name="pt-a0-000019"><text:span text:style-name="T79">ЗАТО Свободный </text:span></text:span><text:span text:style-name="pt-a0-000019"><text:span text:style-name="T73">в сети «Интернет» </text:span></text:span><text:span text:style-name="pt-a0-000019"><text:span text:style-name="T83">в разделе «Муниципальный контроль»; </text:span></text:span></text:p>
      <text:p text:style-name="P240"><text:span text:style-name="pt-a0-000019"><text:span text:style-name="T85">- а</text:span></text:span><text:span text:style-name="pt-a0-000019"><text:span text:style-name="T83">ктуальные редакции </text:span></text:span><text:span text:style-name="pt-a0-000019"><text:span text:style-name="T85">текстов нормативных правовых актов, регулирующих осуществление муниципального контроля в сфере благоустройства;</text:span></text:span></text:p>
      <text:p text:style-name="P240"><text:span text:style-name="pt-a0-000019"><text:span text:style-name="T85">- сведения об изменениях, внесенных в нормативные правовые акты, регулирующие осуществление муниципального контроля в сфере благоустройства;</text:span></text:span></text:p>
      <text:p text:style-name="P240"><text:span text:style-name="pt-a0-000019"><text:span text:style-name="T85">- перечень нормативных правовых актов, содержащих обязательные требования, оценка соблюдения которых является предметом муниципального контроля в сфере благоустройства;</text:span></text:span></text:p>
      <text:p text:style-name="P113"><text:span text:style-name="pt-a0-000019"><text:span text:style-name="T175">перечень индикаторов риска нарушения обязательных требований;</text:span></text:span></text:p>
      <text:p text:style-name="P117"><text:span text:style-name="pt-a0-000019"><text:span text:style-name="T175">- исчерпывающий перечень сведений, которые могут запрашиваться контрольным органом у контролируемого лица;</text:span></text:span></text:p>
      <text:p text:style-name="P116"><text:span text:style-name="pt-a0-000019"><text:span text:style-name="T175">- сведения о способах получения консультаций по вопросам соблюдения обязательных требований;</text:span></text:span></text:p>
      <text:p text:style-name="P116"><text:span text:style-name="pt-a0-000019"><text:span text:style-name="T175">- сведения о порядке досудебного обжалования решений контрольного органа, действий (бездействия) его должностных лиц;</text:span></text:span></text:p>
      <text:p text:style-name="P116"><text:span text:style-name="pt-a0-000019"><text:span text:style-name="T175">- </text:span></text:span><text:span text:style-name="pt-a0-000019"><text:span text:style-name="T176">памятки (с видеоматериалом) о проведении профилактического визита, о профилактике нарушений, моратории на проверки и досудебному обжалованию;</text:span></text:span></text:p>
      <text:p text:style-name="P116"><text:span text:style-name="pt-a0-000019"><text:span text:style-name="T176">- </text:span></text:span><text:span text:style-name="pt-a0-000019"><text:span text:style-name="T184">ежегодный доклад об осуществлении муниципального контроля в сфере благоустройства;</text:span></text:span></text:p>
      <text:p text:style-name="P118"><text:span text:style-name="pt-a0-000019"><text:span text:style-name="T175">- программа профилактики на 202</text:span></text:span><text:span text:style-name="pt-a0-000019"><text:span text:style-name="T185">4</text:span></text:span><text:span text:style-name="pt-a0-000019"><text:span text:style-name="T175"> год;</text:span></text:span></text:p>
      <text:p text:style-name="P118"><text:span text:style-name="pt-a0-000019"><text:span text:style-name="T175">-обзор правоприменительной практики контрольно-надзорной деятельности контрольного (надзорного) органа, утверждаемый </text:span></text:span><text:span text:style-name="pt-a0-000019"><text:span text:style-name="T186">постановлением </text:span></text:span><text:span text:style-name="pt-a0-000019"><text:span text:style-name="T175">(распоряжением) контрольного (надзорного) органа.</text:span></text:span></text:p>
      <text:p text:style-name="P224"><text:span text:style-name="pt-a0-000019"><text:span text:style-name="T111">В связи с тем, что Положением «</text:span></text:span><text:span text:style-name="pt-a0-000019"><text:span text:style-name="T115">О </text:span></text:span><text:span text:style-name="T121">муниципальном контроле в сфере благоустройства на территории городского округа ЗАТО Свободный Свердловской области»</text:span><text:span text:style-name="pt-a0-000019"><text:span text:style-name="T111">, утвержденн</text:span></text:span><text:span text:style-name="pt-a0-000019"><text:span text:style-name="T112">ым</text:span></text:span><text:span text:style-name="pt-a0-000019"><text:span text:style-name="T111"> решением Думы городского округа </text:span></text:span><text:span text:style-name="pt-a0-000019"><text:span text:style-name="T116">ЗАТО Свободный </text:span></text:span><text:span text:style-name="pt-a0-000019"><text:span text:style-name="T111">от </text:span></text:span><text:span text:style-name="pt-a0-000019"><text:span text:style-name="T116">08</text:span></text:span><text:span text:style-name="pt-a0-000019"><text:span text:style-name="T111">.09.2021 № </text:span></text:span><text:span text:style-name="pt-a0-000019"><text:span text:style-name="T116">58/18</text:span></text:span><text:span text:style-name="pt-a0-000019"><text:span text:style-name="T111">, система оценки рисков не применяется, а также во исполнение требований Постановления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далее - Постановление Правительства РФ № 336) плановые контрольные мероприятия в рамках </text:span></text:span><text:span text:style-name="pt-a0-000019"><text:span text:style-name="T116">данного </text:span></text:span><text:span text:style-name="pt-a0-000019"><text:span text:style-name="T111">муниципального контрол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text:span></text:span><text:span text:style-name="pt-a0-000019"><text:span text:style-name="T120">4</text:span></text:span><text:span text:style-name="pt-a0-000019"><text:span text:style-name="T111"> года не было. </text:span></text:span><text:span text:style-name="pt-a0-000019"><text:span text:style-name="T117">Обращений, которые могли бы послужить основанием проведения контрольных мероприятий в рамках муниципального контроля </text:span></text:span><text:span text:style-name="pt-a0-000019"><text:span text:style-name="T95">в сфере благоустройства </text:span></text:span><text:span text:style-name="pt-a0-000019"><text:span text:style-name="T117">не поступало. </text:span></text:span><text:span text:style-name="pt-a0-000019"><text:span text:style-name="T118">Предостережения о недопустимости нарушения обязательных требований не объявлялись. </text:span></text:span><text:span text:style-name="pt-a0-000019"><text:span text:style-name="T119">В связи с этим провести анализ текущего состояния осуществления данного вида контроля не представляется возможным.</text:span></text:span></text:p>
      <text:p text:style-name="P224"><text:span text:style-name="pt-a0-000019"><text:span text:style-name="T119">Главной задачей Администрации при осуществлении муниципального контроля является переориентация контрольной деятельности и усиление профилактической работы в отношении всех объектов контроля, обеспечивая приоритет проведения профилактики.</text:span></text:span></text:p>
      <text:p text:style-name="P240"><text:span text:style-name="pt-a0-000019"><text:span text:style-name="T235">Основными проблемами, которые по своей сути являются причинами основной части нарушений требований Правил благоустройства являются:</text:span></text:span></text:p>
      <text:p text:style-name="P299"><text:span text:style-name="pt-a0-000019"><text:span text:style-name="T236"><text:tab/></text:span></text:span><text:span text:style-name="pt-a0-000019"><text:span text:style-name="T235">1) низкие </text:span></text:span><text:span text:style-name="T237">знания </text:span><text:span text:style-name="T238">контролируемых лиц </text:span><text:span text:style-name="T237">предъявляемых к ним </text:span><text:span text:style-name="T238">требованиям;</text:span></text:p>
      <text:p text:style-name="P302"><text:tab/>2<text:span text:style-name="T356">)</text:span> <text:span text:style-name="T356">с</text:span>ознательное бездействие <text:span text:style-name="T356">контролируемых лиц.</text:span></text:p>
      <text:p text:style-name="P302"><text:tab/>Решением данн<text:span text:style-name="T356">ых</text:span> проблем является активное проведение должностными лицами контрольного органа профилактических мероприятий по вопросам соблюдения обязательных требований<text:span text:style-name="T356">. Р</text:span>азъяснени<text:span text:style-name="T356">е</text:span> по вопросам, связанным с организацией и осуществлением <text:soft-page-break/>муниципального контроля <text:span text:style-name="T356">и мер ответственности, предусмотренной за несоблюдение обязательных требований.</text:span></text:p>
      <text:p text:style-name="P302"><text:tab/>В 202<text:span text:style-name="T437">4</text:span> году в целях профилактики нарушений обязательных требований планируется:</text:p>
      <text:p text:style-name="P304">1) постоянное совершенствование и развитие тематического раздела на официальном сайте <text:span text:style-name="T435">администрации</text:span> <text:span text:style-name="T356">городского округа </text:span><text:span text:style-name="T394">ЗАТО Свободный </text:span><text:span text:style-name="T356">в сети «Интернет», </text:span>обновление (при необходимости) перечня наименований, реквизитов и текстов нормативных правовых актов и (или) их отдельных частей <text:span text:style-name="T356">(</text:span>положений), оценка соблюдения которых является <text:span text:style-name="T356">предметом </text:span>муниципального контроля, а также информации о должностных лицах, осуществляющих муниципальный контроль, их контактных данных;</text:p>
      <text:p text:style-name="P304">2) устное консультирование контролируемых лиц и (или) их представителей на личном приеме, а также по телефону по вопросам соблюдения обязательных требований.</text:p>
      <text:p text:style-name="P303">С учетом запланированных на 20<text:span text:style-name="T357">2</text:span><text:span text:style-name="T448">5</text:span> год профилактических мероприятий при осуществлении муниципального <text:span text:style-name="T357">к</text:span>онтроля <text:span text:style-name="T357">в сфере благоустройства ожидается </text:span>существенное повышение уровня информированности контролируемых лиц, что положительно скажется <text:span text:style-name="T357">на соблюдении ими обязательных требования и благоустройстве город</text:span><text:span text:style-name="T394">ского округа</text:span>.</text:p>
      <text:p text:style-name="P299"><text:span text:style-name="pt-a0-000019"><text:span text:style-name="T96"/></text:span></text:p>
      <text:p text:style-name="P240"><text:bookmark text:name="Par1751"/><text:span text:style-name="pt-a0-000019"><text:span text:style-name="T126"><text:tab/><text:tab/></text:span></text:span><text:span text:style-name="T16">Раздел 2. Цели и задачи реализации программы профилактики</text:span></text:p>
      <text:p text:style-name="P43"/>
      <text:p text:style-name="P200"><text:span text:style-name="T302"><text:tab/>Основными целями реализации программы профилактики являются</text:span><text:span text:style-name="T300">:</text:span></text:p>
      <text:p text:style-name="P200"><text:span text:style-name="T351"><text:tab/>1) </text:span><text:span text:style-name="T318">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200"><text:span text:style-name="T351"><text:tab/>2) </text:span><text:span text:style-name="T341">предотвращение угрозы причинения, либо причинения вреда (ущерба) </text:span><text:span text:style-name="T352">охраняемым законом ценностям </text:span><text:span text:style-name="T341">вследствие нарушений обязательных требований;</text:span></text:p>
      <text:p text:style-name="P200"><text:span text:style-name="T351"><text:tab/>3)</text:span><text:span text:style-name="T341">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1">(ущерба) </text:span></text:p>
      <text:p text:style-name="P200"><text:span text:style-name="T341"><text:tab/></text:span><text:span text:style-name="T351">4) </text:span><text:span text:style-name="T341">формирование моделей социально ответственного, добросовестного, правового поведения контролируемых лиц;</text:span></text:p>
      <text:p text:style-name="P200"><text:span text:style-name="T351"><text:tab/>5) </text:span><text:span text:style-name="T341">повышение прозрачности системы контрольно-надзорной деятельности; </text:span></text:p>
      <text:p text:style-name="P210">6)<text:span text:style-name="T309"> мотивация контролируемых лиц к добросовестному поведению;</text:span></text:p>
      <text:p text:style-name="P209"><text:span text:style-name="T309"><text:s text:c="11"/></text:span><text:span text:style-name="T333">7) увеличение доли законопослушных контролируемых лиц.</text:span></text:p>
      <text:p text:style-name="P214">Проведение профилактических мероприятий программы профилактики позволяет решить следующие задачи:</text:p>
      <text:p text:style-name="P200"><text:span text:style-name="T358"><text:tab/>1) </text:span>оценка возможной угрозы причинения, либо причинения вреда (ущерба) <text:span text:style-name="T358">охраняемым законом ценностям</text:span>, выработка и реализация профилактических мер, способствующих ее снижению;</text:p>
      <text:p text:style-name="P200"><text:span text:style-name="T358"><text:tab/>2) </text:span>выявление факторов угрозы причинения, либо причинения вреда (ущерба) <text:span text:style-name="T358">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200"><text:span text:style-name="T358"><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00"><text:span text:style-name="T358"><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00"><text:span text:style-name="T358"><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00"><text:span text:style-name="T359"><text:tab/>6) </text:span><text:span text:style-name="T358">ф</text:span>ормирование единого понимания обязательных требований у всех участников контрольно<text:span text:style-name="T359">й </text:span>деятельности; <text:s/></text:p>
      <text:p text:style-name="P200"><text:span text:style-name="T359"><text:tab/>7) </text:span>создание и внедрение мер системы позитивной профилактики; </text:p>
      <text:p text:style-name="P200"><text:soft-page-break/><text:span text:style-name="T359"><text:tab/>8)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203"><text:span text:style-name="T359">9) </text:span>снижение издержек контрольно<text:span text:style-name="T359">й </text:span>деятельности и административной нагрузки на контролируемых лиц;</text:p>
      <text:p text:style-name="P204">10) создание системы консультирования контролируемых лиц, в том числе с использованием современных информационно-телекоммуникационных технологий.</text:p>
      <text:p text:style-name="P217">Ожидаемыми тенденциями, которые могут оказать воздействие на состояние подконтрольной сферы в период реализации программы, являются увеличение доли законопослушных контролируемых лиц, уменьшение количества правонарушений.</text:p>
      <text:p text:style-name="P68">Сроки реализации программы профилактики приведены в перечне основных профилактических мероприятий на 202<text:span text:style-name="T449">5</text:span> год.</text:p>
      <text:p text:style-name="P73">В программу профилактики в случае необходимости могут быть внесены изменения<text:line-break/>без проведения публичного обсуждения.</text:p>
      <text:h text:style-name="P319" text:outline-level="3"/>
      <text:h text:style-name="P308" text:outline-level="2">Раздел 3. Перечень профилактических мероприятий,<text:line-break/>сроки (периодичность)<text:span text:style-name="T361"> </text:span>их проведения</text:h>
      <text:h text:style-name="P321" text:outline-level="2"/>
      <text:p text:style-name="P262">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p>
      <text:p text:style-name="P67"/>
      <text:p text:style-name="P63">Перечень основных<text:span text:style-name="T362"> </text:span>профилактических мероприятий на 202<text:span text:style-name="T450">5</text:span> год</text:p>
      <text:p text:style-name="P6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74">№</text:p>
            <text:p text:style-name="P175">строки</text:p>
          </table:table-cell>
          <table:table-cell table:style-name="Таблица4.A1" office:value-type="string">
            <text:p text:style-name="P174"><text:span text:style-name="T364">П</text:span>рофилактические мероприятия</text:p>
          </table:table-cell>
          <table:table-cell table:style-name="Таблица4.A1" office:value-type="string">
            <text:p text:style-name="P174"><text:span text:style-name="T364">П</text:span>ериодичность проведения</text:p>
          </table:table-cell>
        </table:table-row>
      </table:table>
      <text:p text:style-name="P19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66">1</text:p>
          </table:table-cell>
          <table:table-cell table:style-name="Таблица3.A1" office:value-type="string">
            <text:p text:style-name="P166">2</text:p>
          </table:table-cell>
          <table:table-cell table:style-name="Таблица3.C1" office:value-type="string">
            <text:p text:style-name="P166">3</text:p>
          </table:table-cell>
        </table:table-row>
        <table:table-row table:style-name="Таблица3.1">
          <table:table-cell table:style-name="Таблица3.A2" table:number-rows-spanned="10" office:value-type="string">
            <text:p text:style-name="P181">1.</text:p>
          </table:table-cell>
          <table:table-cell table:style-name="Таблица3.B2" office:value-type="string">
            <text:p text:style-name="P145">Информирование путем размещения соответствующих сведений на официальном сайте <text:span text:style-name="T435">администрации</text:span> городского округа <text:span text:style-name="T394">ЗАТО Свободный </text:span>в сети «Интернет» в разделе «Муниципальный контроль»,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68">Размещению подлежат:</text:p>
          </table:table-cell>
          <table:table-cell table:style-name="Таблица3.C2" office:value-type="string">
            <text:p text:style-name="P166"/>
          </table:table-cell>
        </table:table-row>
        <table:table-row table:style-name="Таблица3.3">
          <table:covered-table-cell table:style-name="Таблица3.A2"/>
          <table:table-cell table:style-name="Таблица3.B3" office:value-type="string">
            <text:p text:style-name="P125">тексты нормативных правовых актов, регулирующих осуществление муниципального контроля в сфере благоустройства</text:p>
          </table:table-cell>
          <table:table-cell table:style-name="Таблица3.C3" office:value-type="string">
            <text:p text:style-name="P274">поддерживать</text:p>
            <text:p text:style-name="P274">в актуальном состоянии постоянно</text:p>
          </table:table-cell>
        </table:table-row>
        <table:table-row table:style-name="Таблица3.4">
          <table:covered-table-cell table:style-name="Таблица3.A2"/>
          <table:table-cell table:style-name="Таблица3.B4" office:value-type="string">
            <text:p text:style-name="P113">сведения об изменениях, внесенных в нормативные правовые акты, регулирующие осуществление муниципального контроля в сфере <text:s/>благоустройства, о сроках и порядке их вступления в силу</text:p>
          </table:table-cell>
          <table:table-cell table:style-name="Таблица3.C4" office:value-type="string">
            <text:p text:style-name="P275">по мере </text:p>
            <text:p text:style-name="P275">необходимости<text:line-break/>в течение 202<text:span text:style-name="T451">5</text:span> года</text:p>
          </table:table-cell>
        </table:table-row>
        <table:table-row table:style-name="Таблица3.5">
          <table:covered-table-cell table:style-name="Таблица3.A2"/>
          <table:table-cell table:style-name="Таблица3.B5" office:value-type="string">
            <text:p text:style-name="P122">перечень нормативных правовых актов, содержащих обязательные требования, оценка соблюдения которых является предметом муниципального контроля<text:line-break/>в сфере благоустройства, а также информацию о мерах ответственности, применяемых при нарушении обязательных требований, с текстами<text:line-break/>в действующей редакции</text:p>
          </table:table-cell>
          <table:table-cell table:style-name="Таблица3.C5" office:value-type="string">
            <text:p text:style-name="P281"><text:span text:style-name="T365">п</text:span>оддерживать<text:line-break/>в актуальном </text:p>
            <text:p text:style-name="P281">состоянии постоянно</text:p>
          </table:table-cell>
        </table:table-row>
        <table:table-row table:style-name="Таблица3.6">
          <table:covered-table-cell table:style-name="Таблица3.A2"/>
          <table:table-cell table:style-name="Таблица3.B6" office:value-type="string">
            <text:p text:style-name="P125">перечень индикаторов риска нарушения обязательных требований</text:p>
          </table:table-cell>
          <table:table-cell table:style-name="Таблица3.C6" office:value-type="string">
            <text:p text:style-name="P274">не позднее 5 рабочих дней после утверждения</text:p>
          </table:table-cell>
        </table:table-row>
        <table:table-row table:style-name="Таблица3.7">
          <table:covered-table-cell table:style-name="Таблица3.A2"/>
          <table:table-cell table:style-name="Таблица3.B7" office:value-type="string">
            <text:p text:style-name="P113">перечень объектов контроля <text:span text:style-name="T363">(кроме объектов низкого риска)</text:span></text:p>
            <text:p text:style-name="P86"/>
          </table:table-cell>
          <table:table-cell table:style-name="Таблица3.C7" office:value-type="string">
            <text:p text:style-name="P274">не позднее 10 рабочих дней после утверждения</text:p>
          </table:table-cell>
        </table:table-row>
        <table:table-row table:style-name="Таблица3.8">
          <table:covered-table-cell table:style-name="Таблица3.A2"/>
          <table:table-cell table:style-name="Таблица3.B8" office:value-type="string">
            <text:p text:style-name="P125">исчерпывающий перечень сведений, которые могут запрашиваться контрольным органом у контролируемого лица</text:p>
          </table:table-cell>
          <table:table-cell table:style-name="Таблица3.C8" office:value-type="string">
            <text:p text:style-name="P274">в течение 202<text:span text:style-name="T451">5</text:span> года поддерживать<text:line-break/>в актуальном состоянии</text:p>
          </table:table-cell>
        </table:table-row>
        <table:table-row table:style-name="Таблица3.9">
          <table:covered-table-cell table:style-name="Таблица3.A2"/>
          <table:table-cell table:style-name="Таблица3.B9" office:value-type="string">
            <text:p text:style-name="P124">сведения о способах получения консультаций по вопросам соблюдения обязательных требований</text:p>
          </table:table-cell>
          <table:table-cell table:style-name="Таблица3.C9" office:value-type="string">
            <text:p text:style-name="P274">в течение 202<text:span text:style-name="T451">5</text:span> года поддерживать<text:line-break/><text:soft-page-break/>в актуальном состоянии</text:p>
          </table:table-cell>
        </table:table-row>
        <table:table-row table:style-name="Таблица3.10">
          <table:covered-table-cell table:style-name="Таблица3.A2"/>
          <table:table-cell table:style-name="Таблица3.B10" office:value-type="string">
            <text:p text:style-name="P125">сведения о порядке досудебного обжалования решений контрольного органа, действий (бездействия) его должностных лиц</text:p>
            <text:p text:style-name="P125"/>
          </table:table-cell>
          <table:table-cell table:style-name="Таблица3.C10" office:value-type="string">
            <text:p text:style-name="P274">в течение 202<text:span text:style-name="T451">5</text:span> года поддерживать<text:line-break/>в актуальном состоянии</text:p>
          </table:table-cell>
        </table:table-row>
        <table:table-row table:style-name="Таблица3.11">
          <table:covered-table-cell table:style-name="Таблица3.A2"/>
          <table:table-cell table:style-name="Таблица3.B11" office:value-type="string">
            <text:p text:style-name="P113">программа профилактики на 202<text:span text:style-name="T440">5</text:span> год</text:p>
            <text:p text:style-name="P113"/>
            <text:p text:style-name="P113">проект программы профилактики</text:p>
            <text:p text:style-name="P113"/>
            <text:p text:style-name="P113">утвержденная программа профилактики</text:p>
          </table:table-cell>
          <table:table-cell table:style-name="Таблица3.C11" office:value-type="string">
            <text:p text:style-name="P274">не позднее 1 октября</text:p>
            <text:p text:style-name="P274">202<text:span text:style-name="T440">4</text:span> года</text:p>
            <text:p text:style-name="P274">(для общественного обсуждения)</text:p>
            <text:p text:style-name="P274">в течение 5 рабочих дней со дня официального утверждения</text:p>
          </table:table-cell>
        </table:table-row>
        <table:table-row table:style-name="Таблица3.12">
          <table:table-cell table:style-name="Таблица3.A12" office:value-type="string">
            <text:p text:style-name="P144">2.</text:p>
          </table:table-cell>
          <table:table-cell table:style-name="Таблица3.B12" office:value-type="string">
            <text:p text:style-name="P90"><text:span text:style-name="T334">Консультирование </text:span><text:span text:style-name="T336">проводится </text:span><text:span text:style-name="T310">руководителем контрольного органа или должностным лицом контрольного органа (по телефону, посредством видео-конференц-связи, на личном приеме либо в ходе проведения</text:span><text:span text:style-name="T311"> </text:span><text:span text:style-name="T310">профилактического мероприятия, контрольного мероприятия)</text:span><text:span text:style-name="T312"> </text:span><text:span text:style-name="T319">по вопросам, связанным с организацией</text:span><text:span text:style-name="T320"> </text:span><text:span text:style-name="T319">и осуществлением муниципального контроля,<text:line-break/>в том числе</text:span><text:span text:style-name="T320"> </text:span><text:span text:style-name="T319">о местонахождении и графике работы контрольного органа, реквизитах нормативных правовых актов, регламентирующих осуществление</text:span><text:span text:style-name="T320"> </text:span><text:span text:style-name="T319">муниципального контроля, о порядке и ходе осуществления муниципального контроля.</text:span></text:p>
            <text:p text:style-name="P107"><text:span text:style-name="T309">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городского округа </text:span><text:span text:style-name="T327">ЗАТО </text:span><text:span text:style-name="T332">С</text:span><text:span text:style-name="T327">вободный </text:span><text:span text:style-name="T309">в сети «Интернет» письменного разъяснения, </text:span><text:span text:style-name="T146">подписанного руководителем контрольного органа. </text:span></text:p>
          </table:table-cell>
          <table:table-cell table:style-name="Таблица3.C12" office:value-type="string">
            <text:p text:style-name="P144">по обращениям контролируемых лиц<text:line-break/>и их представителей, поступившим в течение 202<text:span text:style-name="T451">5</text:span> года</text:p>
          </table:table-cell>
        </table:table-row>
        <table:table-row table:style-name="Таблица3.12">
          <table:table-cell table:style-name="Таблица3.A13" office:value-type="string">
            <text:p text:style-name="P157">3.</text:p>
          </table:table-cell>
          <table:table-cell table:style-name="Таблица3.B13" office:value-type="string">
            <text:p text:style-name="P226"><text:span text:style-name="T39">Объявление п</text:span><text:span text:style-name="pt-a0-000004"><text:span text:style-name="T136">редостережения</text:span></text:span><text:span text:style-name="pt-a0-000004"><text:span text:style-name="T137"> </text:span></text:span><text:span text:style-name="pt-a0-000004"><text:span text:style-name="T136">о недопустимости нарушения обязательных</text:span></text:span><text:span text:style-name="pt-a0-000004"><text:span text:style-name="T137"> </text:span></text:span><text:span text:style-name="pt-a0-000004"><text:span text:style-name="T136">требований</text:span></text:span><text:span text:style-name="pt-a0-000004"><text:span text:style-name="T137"> с предложением принять меры</text:span></text:span><text:span text:style-name="pt-a0-000004"><text:span text:style-name="T138"> </text:span></text:span><text:span text:style-name="pt-a0-000004"><text:span text:style-name="T137">по обеспечению соблюдения обязательных требований</text:span></text:span><text:span text:style-name="pt-a0-000004"><text:span text:style-name="T138"> </text:span></text:span><text:span text:style-name="pt-a0-000004"><text:span text:style-name="T137">(далее </text:span></text:span><text:span text:style-name="pt-a0-000004"><text:span text:style-name="T140">–</text:span></text:span><text:span text:style-name="pt-a0-000004"><text:span text:style-name="T137"> предостережение) объявляется и направляется контролируемому лицу при</text:span></text:span><text:span text:style-name="T44"> наличии у контрольного органа сведений</text:span><text:span text:style-name="T45"> </text:span><text:span text:style-name="T46">о</text:span><text:span text:style-name="T44">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234"><text:span text:style-name="pt-a0-000004"><text:span text:style-name="T137">Составление и оформление предостережения осуществляется</text:span></text:span><text:span text:style-name="pt-a0-000004"><text:span text:style-name="T138"> </text:span></text:span><text:span text:style-name="pt-a0-000004"><text:span text:style-name="T137">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 </text:span></text:span><text:a xlink:type="simple" xlink:href="https://login.consultant.ru/link/?req=doc&amp;base=RLAW071&amp;n=302936&amp;dst=100008" text:style-name="pt-a0-000004" text:visited-style-name="pt-a0-000004"><text:span text:style-name="pt-a0-000004"><text:span text:style-name="T137">контрольным органом</text:span></text:span></text:a><text:span text:style-name="pt-a0-000004"><text:span text:style-name="T137"> сведений</text:span></text:span><text:span text:style-name="pt-a0-000004"><text:span text:style-name="T138"> </text:span></text:span><text:span text:style-name="pt-a0-000004"><text:span text:style-name="T137">о готовящихся нарушениях, либо признаков нарушения обязательных требований.</text:span></text:span></text:p>
            <text:p text:style-name="P226"><text:span text:style-name="pt-a0-000004"><text:span text:style-name="T137">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91"><text:span text:style-name="T339">Контролируемое лицо не позднее 30 (тридцати) дней со дня получения предостережения вправе подать в контрольный </text:span><text:span text:style-name="T151">орган во</text:span><text:span text:style-name="T339">зражения в отношении указанного предостережения.</text:span></text:p>
          </table:table-cell>
          <table:table-cell table:style-name="Таблица3.C13" office:value-type="string">
            <text:p text:style-name="P157">В течение II и IV кварталов 202<text:span text:style-name="T452">5</text:span> года</text:p>
          </table:table-cell>
        </table:table-row>
        <table:table-row table:style-name="Таблица3.12">
          <table:table-cell table:style-name="Таблица3.A14" office:value-type="string">
            <text:p text:style-name="P158">4.</text:p>
          </table:table-cell>
          <table:table-cell table:style-name="Таблица3.B14" office:value-type="string">
            <text:p text:style-name="P226"><text:span text:style-name="T39">Профилактически</text:span><text:span text:style-name="T40">й</text:span><text:span text:style-name="T39"> визит</text:span><text:span text:style-name="pt-a0-000004"><text:span text:style-name="T49"> проводится в форме профилактической беседы</text:span></text:span></text:p>
            <text:p text:style-name="P226"><text:span text:style-name="pt-a0-000004"><text:span text:style-name="T49">по месту осуществления деятельности контролируемого лица либо путем использования видео-конференц-связи</text:span></text:span><text:span text:style-name="pt-a0-000004"><text:span text:style-name="T50"> </text:span></text:span><text:span text:style-name="pt-a0-000004"><text:span text:style-name="T49">(при наличии возможности).</text:span></text:span></text:p>
            <text:p text:style-name="P227"><text:span text:style-name="pt-a0-000004"><text:span text:style-name="T49">В ходе профилактического визита контролируемое лицо информируется</text:span></text:span><text:span text:style-name="pt-a0-000007"><text:span text:style-name="T50"> </text:span></text:span><text:span text:style-name="pt-a0-000004"><text:span text:style-name="T49">о его полномочиях, а также об особенностях организации и осуществления</text:span></text:span><text:span text:style-name="pt-a0-000004"><text:span text:style-name="T50"> </text:span></text:span><text:span text:style-name="pt-a0-000004"><text:span text:style-name="T49">муниципального контроля </text:span></text:span><text:span text:style-name="pt-a0-000004"><text:span text:style-name="T51">в сфере благоустройства </text:span></text:span><text:span text:style-name="pt-a0-000004"><text:span text:style-name="T49">, проводимого в отношении объекта контроля.</text:span></text:span></text:p>
            <text:p text:style-name="P296"><text:span text:style-name="pt-a0-000004"><text:span text:style-name="T49">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50"> </text:span></text:span><text:span text:style-name="pt-a0-000004"><text:span text:style-name="T49">к его деятельности, либо<text:line-break/>к используемым им объектам контроля,</text:span></text:span><text:span text:style-name="pt-a0-000004"><text:span text:style-name="T50"> </text:span></text:span><text:span text:style-name="pt-a0-000004"><text:span text:style-name="T49">их соответствии индикаторам риска,<text:line-break/>а также о видах, содержании</text:span></text:span><text:span text:style-name="pt-a0-000004"><text:span text:style-name="T50"> </text:span></text:span><text:span text:style-name="pt-a0-000004"><text:span text:style-name="T49">и об интенсивности контрольных мероприятий, </text:span></text:span><text:soft-page-break/><text:span text:style-name="pt-a0-000004"><text:span text:style-name="T49">проводимых</text:span></text:span><text:span text:style-name="pt-a0-000004"><text:span text:style-name="T50"> </text:span></text:span><text:span text:style-name="pt-a0-000004"><text:span text:style-name="T52">в</text:span></text:span><text:span text:style-name="pt-a0-000004"><text:span text:style-name="T49"> отношении контролируемого лица.</text:span></text:span></text:p>
            <text:p text:style-name="P227"><text:span text:style-name="pt-a0-000004"><text:span text:style-name="T49">В ходе профилактического визита может осуществляться консультирование контролируемого лица.</text:span></text:span></text:p>
            <text:p text:style-name="P296"><text:span text:style-name="pt-a0-000004"><text:span text:style-name="T49">Профилактический визит проводится по согласованию</text:span></text:span><text:span text:style-name="pt-a0-000004"><text:span text:style-name="T53"> </text:span></text:span><text:span text:style-name="pt-a0-000004"><text:span text:style-name="T49">с контролируемым лицом.</text:span></text:span></text:p>
            <text:p text:style-name="P296"><text:span text:style-name="pt-a0-000004"><text:span text:style-name="T49">Обязательный профилактический визит проводится в отношении</text:span></text:span><text:span text:style-name="pt-a0-000004"><text:span text:style-name="T50"> </text:span></text:span><text:span text:style-name="pt-a0-000004"><text:span text:style-name="T49">контролируемого лица впервые приступающего к осуществлению </text:span></text:span><text:span text:style-name="pt-a0-000004"><text:span text:style-name="T51">своей деятельности</text:span></text:span><text:span text:style-name="pt-a0-000004"><text:span text:style-name="T49">.</text:span></text:span></text:p>
            <text:p text:style-name="P227"><text:span text:style-name="pt-a0-000004"><text:span text:style-name="T49">О проведении профилактического визита контролируемое лицо уведомляется контрольным органом</text:span></text:span><text:span text:style-name="pt-a0-000004"><text:span text:style-name="T53"> </text:span></text:span><text:span text:style-name="pt-a0-000004"><text:span text:style-name="T49">не позднее чем за 5 (пять)</text:span></text:span><text:span text:style-name="pt-a0-000004"><text:span text:style-name="T53"> </text:span></text:span><text:span text:style-name="pt-a0-000004"><text:span text:style-name="T49">рабочих дней.</text:span></text:span></text:p>
            <text:p text:style-name="P227"><text:span text:style-name="pt-a0-000004"><text:span text:style-name="T47">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8"> </text:span></text:span><text:span text:style-name="pt-a0-000004"><text:span text:style-name="T49">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51">з</text:span></text:span><text:span text:style-name="pt-a0-000004"><text:span text:style-name="T49">а 3 (три) рабочих дня </text:span></text:span><text:span text:style-name="pt-a0-000004"><text:span text:style-name="T47">до даты его проведения.</text:span></text:span></text:p>
            <text:p text:style-name="P227"><text:span text:style-name="pt-a0-000004"><text:span text:style-name="T49">Срок проведения профилактического визита (обязательного профилактического визита) не может превышать один рабочий день.</text:span></text:span></text:p>
          </table:table-cell>
          <table:table-cell table:style-name="Таблица3.C14" office:value-type="string">
            <text:p text:style-name="P159">В течение <text:span text:style-name="T366">II</text:span> и I<text:span text:style-name="T366">V</text:span> кварталов 202<text:span text:style-name="T452">5</text:span> года</text:p>
          </table:table-cell>
        </table:table-row>
        <table:table-row table:style-name="Таблица3.15">
          <table:table-cell table:style-name="Таблица3.A15" office:value-type="string">
            <text:p text:style-name="P163">5.</text:p>
          </table:table-cell>
          <table:table-cell table:style-name="Таблица3.B15" office:value-type="string">
            <text:p text:style-name="P300">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3.C15" office:value-type="string">
            <text:p text:style-name="P164">не позднее 01.03.2025 </text:p>
          </table:table-cell>
        </table:table-row>
      </table:table>
      <text:p text:style-name="P64"><text:span text:style-name="pt-a0-000019"><text:span text:style-name="T239"/></text:span></text:p>
      <text:h text:style-name="P308" text:outline-level="2">Раздел 4. Показатели результативности и эффективности программы профилактики</text:h>
      <text:h text:style-name="P329" text:outline-level="2"/>
      <text:p text:style-name="P81"><text:span text:style-name="T281">Ф</text:span><text:span text:style-name="T278">инансирование на проведение контрольных мероприятий и реализации настоящей программы профилактики не предусмотрено.</text:span></text:p>
      <text:p text:style-name="P262">Мониторинг реализации программы профилактики осуществляется на регулярной основе.</text:p>
      <text:p text:style-name="P262">Ожидаемый результат программы профилактики <text:span text:style-name="T377">–</text:span>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p>
      <text:p text:style-name="P262">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258">Показатели эффективности:</text:p>
      <text:p text:style-name="P249">1) <text:span text:style-name="T381">п</text:span><text:span text:style-name="T359">олнота информации, размещенной на официальном сайте </text:span><text:span text:style-name="T436">администрации</text:span><text:span text:style-name="T382"> городского округа </text:span><text:span text:style-name="T436">ЗАТО Свободный </text:span><text:span text:style-name="T382">в сети «</text:span><text:span text:style-name="T383">И</text:span><text:span text:style-name="T382">нтернет»</text:span><text:span text:style-name="T359"> — 100%;</text:span></text:p>
      <text:p text:style-name="P254">2) удовлетворенность контролируемых лиц и их представителей консультированием <text:span text:style-name="T382">контрольного органа -</text:span>100%;</text:p>
      <text:p text:style-name="P250"><text:span text:style-name="T382">3)</text:span> количество проведенных профилактических мероприятий контрольным органом - <text:span text:style-name="T359">не менее </text:span><text:span text:style-name="T453">2</text:span><text:span text:style-name="T446">0</text:span><text:span text:style-name="T382"> </text:span><text:span text:style-name="T360">(</text:span><text:span text:style-name="T453">двадцати</text:span><text:span text:style-name="T360">)</text:span>;</text:p>
      <text:p text:style-name="P250">Отчетным периодом для определения значений показателей является календарный год.</text:p>
      <text:p text:style-name="P244"><text:span text:style-name="Основной_20_шрифт_20_абзаца"><text:span text:style-name="T396">Результаты оценки фактических (достигнутых) значений показателей включаются<text:line-break/>в ежегодные доклады об осуществлении муниципального контроля в сфере благоустройства<text:line-break/>на территории городского округа </text:span></text:span><text:span text:style-name="Основной_20_шрифт_20_абзаца"><text:span text:style-name="T395">ЗАТО Свободный</text:span></text:span><text:span text:style-name="Основной_20_шрифт_20_абзаца"><text:span text:style-name="T396">.</text:span></text:span></text:p>
      <text:p text:style-name="P244"><text:span text:style-name="Основной_20_шрифт_20_абзаца"><text:span text:style-name="T245"/></text:span></text:p>
      <text:p text:style-name="P244"><text:span text:style-name="Основной_20_шрифт_20_абзаца"><text:span text:style-name="T245"/></text:span></text:p>
      <text:p text:style-name="P244"><text:span text:style-name="Основной_20_шрифт_20_абзаца"><text:span text:style-name="T245"/></text:span></text:p>
      <text:p text:style-name="P244"><text:span text:style-name="Основной_20_шрифт_20_абзаца"><text:span text:style-name="T245"/></text:span></text:p>
      <text:p text:style-name="P244"><text:span text:style-name="Основной_20_шрифт_20_абзаца"><text:span text:style-name="T245"/></text:span></text:p>
      <text:p text:style-name="P244"><text:span text:style-name="Основной_20_шрифт_20_абзаца"><text:span text:style-name="T245"/></text:span></text:p>
      <text:p text:style-name="P41"><text:soft-page-break/>УТВЕРЖДЕНА</text:p>
      <text:p text:style-name="P41">постановлением <text:span text:style-name="T384">а</text:span>дминистрации</text:p>
      <text:p text:style-name="P35">городского округа <text:span text:style-name="T384">ЗАТО Свободный</text:span></text:p>
      <text:p text:style-name="P34"><text:span text:style-name="T162">от</text:span><text:span text:style-name="T340"> </text:span><text:span text:style-name="T162">«</text:span><text:span text:style-name="T385">_</text:span><text:span text:style-name="T390">04</text:span><text:span text:style-name="T385">_»</text:span><text:span text:style-name="T391"> </text:span><text:span text:style-name="T386">декабря 202</text:span><text:span text:style-name="T388">4</text:span><text:span text:style-name="T386"> года </text:span><text:span text:style-name="T170">№ _</text:span><text:span text:style-name="T171">609</text:span><text:span text:style-name="T170">_</text:span></text:p>
      <text:p text:style-name="P30"/>
      <text:p text:style-name="P27"><text:bookmark text:name="Par442"/><text:span text:style-name="T300">Программа профилактики рисков причинения вреда (ущерба) охраняемым законом ценностям при осуществлении муниципального земельного контроля</text:span><text:span text:style-name="T289"> на территории городского округа </text:span><text:span text:style-name="T291">ЗАТО Свободный </text:span><text:span text:style-name="T300">на 202</text:span><text:span text:style-name="T304">5</text:span><text:span text:style-name="T300"> год</text:span></text:p>
      <text:p text:style-name="P58"/>
      <text:p text:style-name="P56"/>
      <text:h text:style-name="P309" text:outline-level="2"><text:bookmark text:name="Par942"/>Раздел 1. Анализ текущего состояния осуществления вида контроля,</text:h>
      <text:h text:style-name="P309" text:outline-level="2">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text:h>
      <text:p text:style-name="P48"/>
      <text:p text:style-name="P15"><text:span text:style-name="T341">Настоящая программа профилактики разработана в соответствии со</text:span><text:span text:style-name="T353"> </text:span><text:span text:style-name="T172">статьей 44</text:span><text:span text:style-name="T341"> Федерального закона от 31 июля 202</text:span><text:span text:style-name="T348">0</text:span><text:span text:style-name="T341"> г</text:span><text:span text:style-name="T342">ода</text:span><text:span text:style-name="T341"> № 248-ФЗ «О государственном контроле (надзоре)<text:line-break/>и муниципальном контроле в Российской Федерации», </text:span><text:span text:style-name="T172">постановлением</text:span><text:span text:style-name="T341"> Правительства Российской Федерации от 25.</text:span><text:span text:style-name="T346">06.2</text:span><text:span text:style-name="T341">021 №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земельного контроля</text:span><text:span text:style-name="T354"> </text:span><text:span text:style-name="T294">на территории городского округа </text:span><text:span text:style-name="T295">ЗАТО Свободный, а также 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муниципального </text:span><text:span text:style-name="T297">земельного </text:span><text:span text:style-name="T295">контроля на территории муниципального образования (далее – муниципальный контроль).</text:span></text:p>
      <text:p text:style-name="P83"><text:span text:style-name="T422">Муниципальный </text:span><text:span text:style-name="T424">земельный </text:span><text:span text:style-name="T422">контроль на территории городского округа осуществляется </text:span><text:span text:style-name="T428">а</text:span><text:span text:style-name="T422">дминистрацией городского округа </text:span><text:span text:style-name="T425">ЗАТО Свободный</text:span><text:span text:style-name="T422">.</text:span></text:p>
      <text:p text:style-name="P238"><text:span text:style-name="pt-a0-000004"><text:span text:style-name="T6">Контрольным органом, ответственным за реализацию профилактических мероприятий, является отдел </text:span></text:span><text:span text:style-name="pt-a0-000004"><text:span text:style-name="T7">городского хозяйства</text:span></text:span><text:span text:style-name="pt-a0-000004"><text:span text:style-name="T6"> </text:span></text:span><text:span text:style-name="pt-a0-000004"><text:span text:style-name="T8">а</text:span></text:span><text:span text:style-name="pt-a0-000004"><text:span text:style-name="T6">дминистрации городского округа </text:span></text:span><text:span text:style-name="pt-a0-000004"><text:span text:style-name="T8">ЗАТО Свободный<text:line-break/></text:span></text:span><text:span text:style-name="pt-a0-000004"><text:span text:style-name="T6">(далее </text:span></text:span><text:span text:style-name="pt-a0-000004"><text:span text:style-name="T9">–</text:span></text:span><text:span text:style-name="pt-a0-000004"><text:span text:style-name="T6"> контрольный орган).</text:span></text:span></text:p>
      <text:p text:style-name="P77">Предметом муниципального <text:span text:style-name="T398">земельного </text:span>контроля является:</text:p>
      <text:p text:style-name="P77">1) соблюдение юридическими лицами, индивидуальными предпринимателями, гражданами обязательных требований земельного законодательства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15"><text:span text:style-name="T399">2) </text:span><text:span text:style-name="T400">исполнение решений, принимаемых по результатам контрольных мероприятий.</text:span></text:p>
      <text:p text:style-name="P15"><text:span text:style-name="T400">Объектами муниципального земельного контроля являются земельные участки, части земельных участков</text:span><text:span text:style-name="T401">, расположенные в границах городского округа </text:span><text:span text:style-name="T402">ЗАТО Свободный</text:span><text:span text:style-name="T401">.</text:span></text:p>
      <text:p text:style-name="P83"><text:span text:style-name="T429">Анализ текущего состояния осуществления муниципального земельного контроля сформирован на основании данных 202</text:span><text:span text:style-name="T431">4</text:span><text:span text:style-name="T429"> года</text:span><text:span text:style-name="T430">.</text:span></text:p>
      <text:p text:style-name="P219"><text:span text:style-name="pt-a0-000019"><text:span text:style-name="T80">Во исполнение Программы профилактики на 202</text:span></text:span><text:span text:style-name="pt-a0-000019"><text:span text:style-name="T82">4</text:span></text:span><text:span text:style-name="pt-a0-000019"><text:span text:style-name="T80"> год</text:span></text:span><text:span text:style-name="pt-a0-000019"><text:span text:style-name="T71"> </text:span></text:span><text:span text:style-name="pt-a0-000019"><text:span text:style-name="T72">в рамках информирования </text:span></text:span><text:span text:style-name="pt-a0-000019"><text:span text:style-name="T73">к</text:span></text:span><text:span text:style-name="pt-a0-000019"><text:span text:style-name="T74">онтрольным органом </text:span></text:span><text:span text:style-name="pt-a0-000019"><text:span text:style-name="T73">были размещены официальном сайте </text:span></text:span><text:span text:style-name="pt-a0-000019"><text:span text:style-name="T76">администрации</text:span></text:span><text:span text:style-name="pt-a0-000019"><text:span text:style-name="T75"> городского округа</text:span></text:span><text:span text:style-name="pt-a0-000019"><text:span text:style-name="T73"> </text:span></text:span><text:span text:style-name="pt-a0-000019"><text:span text:style-name="T135">ЗАТО Свободный</text:span></text:span><text:span text:style-name="pt-a0-000019"><text:span text:style-name="T73"> в сети «Интернет» </text:span></text:span><text:span text:style-name="pt-a0-000019"><text:span text:style-name="T83">в разделе «Муниципальный </text:span></text:span><text:span text:style-name="pt-a0-000019"><text:span text:style-name="T84">земельный </text:span></text:span><text:span text:style-name="pt-a0-000019"><text:span text:style-name="T83">контроль»; </text:span></text:span></text:p>
      <text:p text:style-name="P220"><text:span text:style-name="pt-a0-000019"><text:span text:style-name="T85"><text:tab/>- перечень нормативных правовых актов, содержащих обязательные требования, оценка соблюдения которых является предметом муниципального </text:span></text:span><text:span text:style-name="pt-a0-000019"><text:span text:style-name="T86">земельного </text:span></text:span><text:span text:style-name="pt-a0-000019"><text:span text:style-name="T85">контроля;</text:span></text:span></text:p>
      <text:p text:style-name="P114"><text:span text:style-name="pt-a0-000019"><text:span text:style-name="T175"><text:tab/>- перечень индикаторов риска нарушения обязательных требований;</text:span></text:span></text:p>
      <text:p text:style-name="P114"><text:span text:style-name="pt-a0-000019"><text:span text:style-name="T175"><text:tab/>- </text:span></text:span><text:span text:style-name="pt-a0-000019"><text:span text:style-name="T178">перечень обязательных требований;</text:span></text:span></text:p>
      <text:p text:style-name="P114"><text:span text:style-name="pt-a0-000019"><text:span text:style-name="T175"><text:tab/>- сведения о способах получения консультаций по вопросам соблюдения обязательных требований;</text:span></text:span></text:p>
      <text:p text:style-name="P114"><text:span text:style-name="pt-a0-000019"><text:span text:style-name="T175"><text:tab/>- </text:span></text:span><text:span text:style-name="pt-a0-000019"><text:span text:style-name="T178">сведения об объектах контроля;</text:span></text:span></text:p>
      <text:p text:style-name="P121"><text:soft-page-break/><text:span text:style-name="pt-a0-000019"><text:span text:style-name="T175">- сведения о порядке досудебного обжалования решений контрольного органа, действий (бездействия) его должностных лиц;</text:span></text:span></text:p>
      <text:p text:style-name="P123"><text:span text:style-name="pt-a0-000019"><text:span text:style-name="T175">- </text:span></text:span><text:span text:style-name="pt-a0-000019"><text:span text:style-name="T176">памятки (с видеоматериалом) о проведении профилактического визита, о профилактике нарушений, моратории на проверки и досудебному обжалованию;</text:span></text:span></text:p>
      <text:p text:style-name="P114"><text:span text:style-name="pt-a0-000019"><text:span text:style-name="T176"><text:tab/></text:span></text:span><text:span text:style-name="pt-a0-000019"><text:span text:style-name="T189">- программа профилактики на 202</text:span></text:span><text:span text:style-name="pt-a0-000019"><text:span text:style-name="T190">4</text:span></text:span><text:span text:style-name="pt-a0-000019"><text:span text:style-name="T189"> год;</text:span></text:span></text:p>
      <text:p text:style-name="P108"><text:span text:style-name="pt-a0-000019"><text:span text:style-name="T194">- </text:span></text:span><text:span text:style-name="pt-a0-000019"><text:span text:style-name="T195">ежегодный </text:span></text:span><text:span text:style-name="pt-a0-000019"><text:span text:style-name="T196">доклад об осуществлении муниципального земельного контроля;</text:span></text:span></text:p>
      <text:p text:style-name="P109"><text:span text:style-name="pt-a0-000019"><text:span text:style-name="T196">-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241"><text:span text:style-name="pt-a0-000019"><text:span text:style-name="T123">В 202</text:span></text:span><text:span text:style-name="pt-a0-000019"><text:span text:style-name="T125">4</text:span></text:span><text:span text:style-name="pt-a0-000019"><text:span text:style-name="T123"> году </text:span></text:span><text:span text:style-name="pt-a0-000019"><text:span text:style-name="T124">в</text:span></text:span><text:span text:style-name="pt-a0-000019"><text:span text:style-name="T111"> связи с тем, что Положением «</text:span></text:span><text:span text:style-name="pt-a0-000019"><text:span text:style-name="T122">О </text:span></text:span><text:span text:style-name="T121">муниципальном земельном контроле на территории городского округа ЗАТО Свободный Свердловской области»</text:span><text:span text:style-name="pt-a0-000019"><text:span text:style-name="T111">, утвержденн</text:span></text:span><text:span text:style-name="pt-a0-000019"><text:span text:style-name="T112">ым</text:span></text:span><text:span text:style-name="pt-a0-000019"><text:span text:style-name="T111"> решением Думы городского округа </text:span></text:span><text:span text:style-name="pt-a0-000019"><text:span text:style-name="T113">ЗАТО Свободный</text:span></text:span><text:span text:style-name="pt-a0-000019"><text:span text:style-name="T111"> от </text:span></text:span><text:span text:style-name="pt-a0-000019"><text:span text:style-name="T113">0</text:span></text:span><text:span text:style-name="pt-a0-000019"><text:span text:style-name="T111">8.09.2021 № </text:span></text:span><text:span text:style-name="pt-a0-000019"><text:span text:style-name="T113">58/15</text:span></text:span><text:span text:style-name="pt-a0-000019"><text:span text:style-name="T111">, </text:span></text:span><text:span text:style-name="pt-a0-000019"><text:span text:style-name="T97">система оценки рисков не применяется, а также во исполнение требований Постановления Правительства Российской Федерации от 10.03.2022 № 336</text:span></text:span><text:span text:style-name="pt-a0-000019"><text:span text:style-name="T109"> </text:span></text:span><text:span text:style-name="pt-a0-000019"><text:span text:style-name="T97"><text:s/>«Об особенностях организации и осуществления государственного контроля (надзора), муниципального контроля» (далее - Постановление Правительства РФ № 336) плановые контрольные мероприяти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text:span></text:span><text:span text:style-name="pt-a0-000019"><text:span text:style-name="T107">4</text:span></text:span><text:span text:style-name="pt-a0-000019"><text:span text:style-name="T97"> года не было. </text:span></text:span><text:span text:style-name="pt-a0-000019"><text:span text:style-name="T101">Обращений, которые могли бы послужить основанием проведения контрольных мероприятий в рамках муниципального земельного контроля не поступало. </text:span></text:span><text:span text:style-name="pt-a0-000019"><text:span text:style-name="T102">Предостережения о недопустимости нарушения обязательных требований не объявлялись. </text:span></text:span><text:span text:style-name="pt-a0-000019"><text:span text:style-name="T103">В связи с этим провести анализ текущего состояния осуществления данного вида контроля не представляется возможным.</text:span></text:span></text:p>
      <text:p text:style-name="P48"><text:span text:style-name="pt-a0-000019"><text:span text:style-name="T142"/></text:span></text:p>
      <text:h text:style-name="P310" text:outline-level="2"><text:bookmark text:name="Par1752"/>Раздел 2. Цели и задачи реализации программы профилактики</text:h>
      <text:p text:style-name="P218"><text:tab/></text:p>
      <text:p text:style-name="P201"><text:span text:style-name="T302"><text:tab/>Основными целями реализации программы профилактики являются</text:span><text:span text:style-name="T300">:</text:span></text:p>
      <text:p text:style-name="P201"><text:span text:style-name="T351"><text:tab/>1) </text:span><text:span text:style-name="T318">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201"><text:span text:style-name="T351"><text:tab/>2) </text:span><text:span text:style-name="T341">предотвращение угрозы причинения, либо причинения вреда (ущерба) </text:span><text:span text:style-name="T352">охраняемым законом ценностям </text:span><text:span text:style-name="T341">вследствие нарушений обязательных требований;</text:span></text:p>
      <text:p text:style-name="P201"><text:span text:style-name="T351"><text:tab/>3)</text:span><text:span text:style-name="T341">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1">(ущерба) </text:span></text:p>
      <text:p text:style-name="P201"><text:span text:style-name="T341"><text:tab/></text:span><text:span text:style-name="T351">4) </text:span><text:span text:style-name="T341">формирование моделей социально ответственного, добросовестного, правового поведения контролируемых лиц;</text:span></text:p>
      <text:p text:style-name="P201"><text:span text:style-name="T351"><text:tab/>5) </text:span><text:span text:style-name="T341">повышение прозрачности системы контрольно-надзорной деятельности; </text:span></text:p>
      <text:p text:style-name="P208"><text:tab/>6)<text:span text:style-name="T309"> мотивация контролируемых лиц к добросовестному поведению.</text:span></text:p>
      <text:p text:style-name="P213">Проведение профилактических мероприятий программы профилактики позволяет решить следующие задачи:</text:p>
      <text:p text:style-name="P201"><text:span text:style-name="T358"><text:tab/>1) </text:span>оценка возможной угрозы причинения, либо причинения вреда (ущерба) <text:span text:style-name="T358">охраняемым законом ценностям</text:span>, выработка и реализация профилактических мер, способствующих ее снижению;</text:p>
      <text:p text:style-name="P201"><text:span text:style-name="T358"><text:tab/>2) </text:span>выявление факторов угрозы причинения, либо причинения вреда (ущерба) <text:span text:style-name="T358">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201"><text:span text:style-name="T358"><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01"><text:span text:style-name="T358"><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01"><text:soft-page-break/><text:span text:style-name="T358"><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01"><text:span text:style-name="T359"><text:tab/>6) </text:span><text:span text:style-name="T358">ф</text:span>ормирование единого понимания обязательных требований у всех участников контрольно<text:span text:style-name="T359">й </text:span>деятельности; <text:s/></text:p>
      <text:p text:style-name="P201"><text:span text:style-name="T359"><text:tab/>7) </text:span>создание и внедрение мер системы позитивной профилактики; </text:p>
      <text:p text:style-name="P201"><text:span text:style-name="T359"><text:tab/>8)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201"><text:span text:style-name="T359"><text:tab/>9) </text:span>снижение издержек контрольно<text:span text:style-name="T359">й </text:span>деятельности и административной нагрузки на контролируемых лиц. </text:p>
      <text:p text:style-name="P69"><text:span text:style-name="T207">О</text:span><text:span text:style-name="T206">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69">Сроки реализации программы профилактики приведены в перечне основных профилактических мероприятий на 202<text:span text:style-name="T457">5</text:span> год.</text:p>
      <text:p text:style-name="P74">В программу профилактики в случае необходимости могут быть внесены изменения без проведения публичного обсуждения.</text:p>
      <text:h text:style-name="P317" text:outline-level="3"/>
      <text:h text:style-name="P309" text:outline-level="2">Раздел 3. Перечень профилактических мероприятий,<text:line-break/>сроки (периодичность)<text:span text:style-name="T403"> </text:span>их проведения</text:h>
      <text:h text:style-name="P322" text:outline-level="2"/>
      <text:p text:style-name="P23"><text:span text:style-name="T246">Мероприятия программы профилактики представляют собой комплекс мер,</text:span><text:span text:style-name="T247"> </text:span><text:span text:style-name="T246">направленных на достижение целей и решение основных задач настоящей программы профилактики.</text:span></text:p>
      <text:p text:style-name="P272"/>
      <text:p text:style-name="P261">Перечень основных<text:span text:style-name="T362"> </text:span>профилактических мероприятий <text:span text:style-name="T404">н</text:span>а 202<text:span text:style-name="T454">5</text:span> год</text:p>
      <text:p text:style-name="P26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6">№ <text:span text:style-name="T271">строки</text:span></text:p>
          </table:table-cell>
          <table:table-cell table:style-name="Таблица6.A1" office:value-type="string">
            <text:p text:style-name="P176"><text:span text:style-name="T405">П</text:span>рофилактические мероприятия</text:p>
          </table:table-cell>
          <table:table-cell table:style-name="Таблица6.C1" office:value-type="string">
            <text:p text:style-name="P176"><text:span text:style-name="T405">П</text:span>ериодичность проведения</text:p>
          </table:table-cell>
        </table:table-row>
      </table:table>
      <text:p text:style-name="P19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80">1</text:p>
          </table:table-cell>
          <table:table-cell table:style-name="Таблица5.A1" office:value-type="string">
            <text:p text:style-name="P183">2</text:p>
          </table:table-cell>
          <table:table-cell table:style-name="Таблица5.C1" office:value-type="string">
            <text:p text:style-name="P169">3</text:p>
          </table:table-cell>
        </table:table-row>
        <table:table-row table:style-name="Таблица5.2">
          <table:table-cell table:style-name="Таблица5.A2" table:number-rows-spanned="11" office:value-type="string">
            <text:p text:style-name="P147">1.</text:p>
            <text:p text:style-name="P153"><text:s text:c="16"/></text:p>
            <text:p text:style-name="P153"/>
            <text:p text:style-name="P153"><text:s text:c="17"/></text:p>
          </table:table-cell>
          <table:table-cell table:style-name="Таблица5.A2" office:value-type="string">
            <text:p text:style-name="P93"><text:span text:style-name="T335">Информирование </text:span><text:span text:style-name="T337">путем </text:span><text:span text:style-name="T319">размещения соответствующих сведений<text:line-break/>на официальном сайте </text:span><text:span text:style-name="T324">администрации </text:span><text:span text:style-name="T323">городского округа ЗАТО Свободный </text:span><text:span text:style-name="T310">в сети «Интернет» в разделе «Муниципальный контроль»</text:span><text:span text:style-name="T319">, в средствах массовой информации, через личные кабинеты</text:span><text:span text:style-name="T321"> </text:span><text:span text:style-name="T319">контролируемых лиц в государственных информационных системах (при их наличии) и в иных формах.</text:span></text:p>
            <text:p text:style-name="P172">Размещению подлежат:</text:p>
          </table:table-cell>
          <table:table-cell table:style-name="Таблица5.C2" office:value-type="string">
            <text:p text:style-name="P147"/>
          </table:table-cell>
        </table:table-row>
        <table:table-row table:style-name="Таблица5.3">
          <table:covered-table-cell table:style-name="Таблица5.A2"/>
          <table:table-cell table:style-name="Таблица5.A2" office:value-type="string">
            <text:p text:style-name="P133">тексты нормативных правовых актов, регулирующих осуществление муниципального земельного контроля</text:p>
          </table:table-cell>
          <table:table-cell table:style-name="Таблица5.C2" office:value-type="string">
            <text:p text:style-name="P284"><text:span text:style-name="T364">п</text:span>оддерживать<text:line-break/>в актуальном состоянии постоянно</text:p>
          </table:table-cell>
        </table:table-row>
        <table:table-row table:style-name="Таблица5.4">
          <table:covered-table-cell table:style-name="Таблица5.A2"/>
          <table:table-cell table:style-name="Таблица5.A2" office:value-type="string">
            <text:p text:style-name="P133">сведения об изменениях, внесенных в нормативные правовые акты, регулирующие осуществление муниципального земельного контроля,<text:line-break/>о сроках и порядке их вступления в силу</text:p>
          </table:table-cell>
          <table:table-cell table:style-name="Таблица5.C2" office:value-type="string">
            <text:p text:style-name="P284">по мере необходимости<text:line-break/>в течение 202<text:span text:style-name="T454">5</text:span> года</text:p>
          </table:table-cell>
        </table:table-row>
        <table:table-row table:style-name="Таблица5.5">
          <table:covered-table-cell table:style-name="Таблица5.A2"/>
          <table:table-cell table:style-name="Таблица5.A2" office:value-type="string">
            <text:p text:style-name="P141">перечень нормативных правовых актов, содержащих обязательные требования, оценка соблюдения которых является предметом<text:span text:style-name="T364"> </text:span>муниципального земельного контроля, а также информацию о мерах ответственности, применяемых при нарушении обязательных требований,<text:line-break/>с текстами в действующей редакции</text:p>
          </table:table-cell>
          <table:table-cell table:style-name="Таблица5.C2" office:value-type="string">
            <text:p text:style-name="P282"><text:span text:style-name="T364">п</text:span>оддерживать<text:line-break/>в актуальном состоянии постоянно</text:p>
          </table:table-cell>
        </table:table-row>
        <table:table-row table:style-name="Таблица5.6">
          <table:covered-table-cell table:style-name="Таблица5.A2"/>
          <table:table-cell table:style-name="Таблица5.A2" office:value-type="string">
            <text:p text:style-name="P133">перечень индикаторов риска нарушения обязательных требований</text:p>
          </table:table-cell>
          <table:table-cell table:style-name="Таблица5.C2" office:value-type="string">
            <text:p text:style-name="P276">не позднее <text:span text:style-name="T439">5</text:span> рабочих дней после утверждения</text:p>
          </table:table-cell>
        </table:table-row>
        <table:table-row table:style-name="Таблица5.7">
          <table:covered-table-cell table:style-name="Таблица5.A2"/>
          <table:table-cell table:style-name="Таблица5.A2" office:value-type="string">
            <text:p text:style-name="P126">перечень объектов контроля</text:p>
          </table:table-cell>
          <table:table-cell table:style-name="Таблица5.C2" office:value-type="string">
            <text:p text:style-name="P284">не позднее 10 рабочих дней после утверждения</text:p>
          </table:table-cell>
        </table:table-row>
        <table:table-row table:style-name="Таблица5.8">
          <table:covered-table-cell table:style-name="Таблица5.A2"/>
          <table:table-cell table:style-name="Таблица5.A2" office:value-type="string">
            <text:p text:style-name="P133">исчерпывающий перечень сведений, которые могут запрашиваться контрольным органом у контролируемого лица</text:p>
          </table:table-cell>
          <table:table-cell table:style-name="Таблица5.C2" office:value-type="string">
            <text:p text:style-name="P284">в течение 202<text:span text:style-name="T454">5</text:span> года <text:s/>поддерживать<text:line-break/>в актуальном состоянии</text:p>
          </table:table-cell>
        </table:table-row>
        <table:table-row table:style-name="Таблица5.9">
          <table:covered-table-cell table:style-name="Таблица5.A2"/>
          <table:table-cell table:style-name="Таблица5.A2" office:value-type="string">
            <text:p text:style-name="P134">сведения о способах получения консультаций по вопросам соблюдения обязательных требований</text:p>
          </table:table-cell>
          <table:table-cell table:style-name="Таблица5.C2" office:value-type="string">
            <text:p text:style-name="P284">в течение 202<text:span text:style-name="T454">5</text:span> года поддерживать<text:line-break/>в актуальном состоянии</text:p>
          </table:table-cell>
        </table:table-row>
        <table:table-row table:style-name="Таблица5.10">
          <table:covered-table-cell table:style-name="Таблица5.A2"/>
          <table:table-cell table:style-name="Таблица5.A2" office:value-type="string">
            <text:p text:style-name="P132">сведения о порядке досудебного обжалования решений контрольного органа, действий (бездействия) его должностных лиц</text:p>
          </table:table-cell>
          <table:table-cell table:style-name="Таблица5.C2" office:value-type="string">
            <text:p text:style-name="P284">в течение 202<text:span text:style-name="T454">5</text:span> года поддерживать<text:line-break/>в актуальном состоянии</text:p>
          </table:table-cell>
        </table:table-row>
        <table:table-row table:style-name="Таблица5.11">
          <table:covered-table-cell table:style-name="Таблица5.A2"/>
          <table:table-cell table:style-name="Таблица5.A2" office:value-type="string">
            <text:p text:style-name="P133">ежегодный доклад о муниципальном земельном контроле</text:p>
          </table:table-cell>
          <table:table-cell table:style-name="Таблица5.C2" office:value-type="string">
            <text:p text:style-name="P284">в срок до 5 рабочих дней<text:line-break/>со дня утверждения доклада</text:p>
          </table:table-cell>
        </table:table-row>
        <table:table-row table:style-name="Таблица5.12">
          <table:covered-table-cell table:style-name="Таблица5.A2"/>
          <table:table-cell table:style-name="Таблица5.A2" office:value-type="string">
            <text:p text:style-name="P127">программа профилактики на 202<text:span text:style-name="T441">5</text:span> год</text:p>
            <text:p text:style-name="P87"/>
            <text:p text:style-name="P127">проект программы профилактики</text:p>
            <text:p text:style-name="P127"/>
            <text:p text:style-name="P127"/>
            <text:p text:style-name="P127">утвержденная программа профилактики</text:p>
          </table:table-cell>
          <table:table-cell table:style-name="Таблица5.C2" office:value-type="string">
            <text:p text:style-name="P89"><text:span text:style-name="T246">не позднее<text:line-break/>1 октября</text:span><text:span text:style-name="T248"> </text:span><text:span text:style-name="T246">202</text:span><text:span text:style-name="T251">4</text:span><text:span text:style-name="T246"> года</text:span><text:span text:style-name="T248"> </text:span><text:span text:style-name="T246">(для</text:span><text:span text:style-name="T249"> </text:span><text:span text:style-name="T246">общественного обсуждения)</text:span></text:p>
            <text:p text:style-name="P291"/>
            <text:p text:style-name="P283">в течение 5 дней со дня официального утверждения</text:p>
          </table:table-cell>
        </table:table-row>
        <table:table-row table:style-name="Таблица5.13">
          <table:table-cell table:style-name="Таблица5.A2" office:value-type="string">
            <text:p text:style-name="P147">2.</text:p>
          </table:table-cell>
          <table:table-cell table:style-name="Таблица5.A2" office:value-type="string">
            <text:p text:style-name="P92"><text:span text:style-name="T334">Консультирование </text:span><text:span text:style-name="T336">проводится </text:span><text:span text:style-name="T310">руководителем контрольного органа или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span><text:span text:style-name="T313"> </text:span><text:span text:style-name="T319">по вопросам, связанным с организацией и осуществлением муниципального земельного контроля, 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земельного контроля, о порядке</text:span><text:span text:style-name="T322"> </text:span><text:span text:style-name="T319">и ходе осуществления муниципального земельного контроля.</text:span></text:p>
            <text:p text:style-name="P106"><text:span text:style-name="T319">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text:span><text:span text:style-name="T264">администрации</text:span><text:span text:style-name="T319"> </text:span><text:span text:style-name="T256">городского округа </text:span><text:span text:style-name="T257">ЗАТО Свободный </text:span><text:span text:style-name="T319">в сети «Интернет» письменного разъяснения, </text:span><text:span text:style-name="T150">подписанного руководителем контрольного органа.</text:span></text:p>
          </table:table-cell>
          <table:table-cell table:style-name="Таблица5.C2" office:value-type="string">
            <text:p text:style-name="P147"><text:span text:style-name="T405">п</text:span>о обращениям контролируемых лиц<text:line-break/>и их представителей, поступившим в течени<text:span text:style-name="T364">е</text:span><text:line-break/>202<text:span text:style-name="T455">5</text:span> года</text:p>
          </table:table-cell>
        </table:table-row>
        <table:table-row table:style-name="Таблица5.13">
          <table:table-cell table:style-name="Таблица5.A2" office:value-type="string">
            <text:p text:style-name="P150">3.</text:p>
          </table:table-cell>
          <table:table-cell table:style-name="Таблица5.A2" office:value-type="string">
            <text:p text:style-name="P228"><text:span text:style-name="T39">Объявление п</text:span><text:span text:style-name="pt-a0-000004"><text:span text:style-name="T136">редостережения</text:span></text:span><text:span text:style-name="pt-a0-000004"><text:span text:style-name="T137"> </text:span></text:span><text:span text:style-name="pt-a0-000004"><text:span text:style-name="T136">о недопустимости нарушения обязательных</text:span></text:span><text:span text:style-name="pt-a0-000004"><text:span text:style-name="T137"> </text:span></text:span><text:span text:style-name="pt-a0-000004"><text:span text:style-name="T136">требований</text:span></text:span><text:span text:style-name="pt-a0-000004"><text:span text:style-name="T137"> с предложением принять меры</text:span></text:span><text:span text:style-name="pt-a0-000004"><text:span text:style-name="T138"> </text:span></text:span><text:span text:style-name="pt-a0-000004"><text:span text:style-name="T137">по обеспечению соблюдения обязательных требований</text:span></text:span><text:span text:style-name="pt-a0-000004"><text:span text:style-name="T138"> </text:span></text:span><text:span text:style-name="pt-a0-000004"><text:span text:style-name="T137">(далее </text:span></text:span><text:span text:style-name="pt-a0-000004"><text:span text:style-name="T140">–</text:span></text:span><text:span text:style-name="pt-a0-000004"><text:span text:style-name="T137"> предостережение) объявляется и направляется контролируемому лицу при</text:span></text:span><text:span text:style-name="T44"> наличии у контрольного органа сведений</text:span><text:span text:style-name="T45"> </text:span><text:span text:style-name="T46">о</text:span><text:span text:style-name="T44">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235"><text:span text:style-name="pt-a0-000004"><text:span text:style-name="T137">Составление и оформление предостережения осуществляется</text:span></text:span><text:span text:style-name="pt-a0-000004"><text:span text:style-name="T138"> </text:span></text:span><text:span text:style-name="pt-a0-000004"><text:span text:style-name="T137">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 </text:span></text:span><text:a xlink:type="simple" xlink:href="https://login.consultant.ru/link/?req=doc&amp;base=RLAW071&amp;n=302936&amp;dst=100008" text:style-name="pt-a0-000004" text:visited-style-name="pt-a0-000004"><text:span text:style-name="pt-a0-000004"><text:span text:style-name="T137">контрольным органом</text:span></text:span></text:a><text:span text:style-name="pt-a0-000004"><text:span text:style-name="T137"> сведений</text:span></text:span><text:span text:style-name="pt-a0-000004"><text:span text:style-name="T138"> </text:span></text:span><text:span text:style-name="pt-a0-000004"><text:span text:style-name="T137">о готовящихся нарушениях, либо признаков нарушения обязательных требований.</text:span></text:span></text:p>
            <text:p text:style-name="P228"><text:span text:style-name="pt-a0-000004"><text:span text:style-name="T137">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94"><text:span text:style-name="T339">Контролируемое лицо не позднее 30 (тридцати) дней со дня получения предостережения вправе подать в контрольный </text:span><text:span text:style-name="T151">орган во</text:span><text:span text:style-name="T339">зражения<text:line-break/>в отношении указанного предостережения.</text:span></text:p>
          </table:table-cell>
          <table:table-cell table:style-name="Таблица5.C2" office:value-type="string">
            <text:p text:style-name="P150">В течение I и IV кварталов 202<text:span text:style-name="T455">5</text:span> года</text:p>
          </table:table-cell>
        </table:table-row>
        <text:soft-page-break/>
        <table:table-row table:style-name="Таблица5.13">
          <table:table-cell table:style-name="Таблица5.A2" office:value-type="string">
            <text:p text:style-name="P152">4.</text:p>
          </table:table-cell>
          <table:table-cell table:style-name="Таблица5.A2" office:value-type="string">
            <text:p text:style-name="P228"><text:span text:style-name="T39">Профилактически</text:span><text:span text:style-name="T41">й</text:span><text:span text:style-name="T39"> визит</text:span><text:span text:style-name="pt-a0-000004"><text:span text:style-name="T49"> проводится в форме профилактической беседы</text:span></text:span></text:p>
            <text:p text:style-name="P228"><text:span text:style-name="pt-a0-000004"><text:span text:style-name="T49">по месту осуществления деятельности контролируемого лица либо путем использования видео-конференц-связи</text:span></text:span><text:span text:style-name="pt-a0-000004"><text:span text:style-name="T50"> </text:span></text:span><text:span text:style-name="pt-a0-000004"><text:span text:style-name="T49">(при наличии возможности).</text:span></text:span></text:p>
            <text:p text:style-name="P229"><text:span text:style-name="pt-a0-000004"><text:span text:style-name="T49">В ходе профилактического визита контролируемое лицо информируется</text:span></text:span><text:span text:style-name="pt-a0-000007"><text:span text:style-name="T50"> </text:span></text:span><text:span text:style-name="pt-a0-000004"><text:span text:style-name="T49">о его полномочиях, а также об особенностях организации и осуществления</text:span></text:span><text:span text:style-name="pt-a0-000004"><text:span text:style-name="T50"> </text:span></text:span><text:span text:style-name="pt-a0-000004"><text:span text:style-name="T49">муниципального </text:span></text:span><text:span text:style-name="pt-a0-000004"><text:span text:style-name="T54">земельного </text:span></text:span><text:span text:style-name="pt-a0-000004"><text:span text:style-name="T49">контроля, проводимого в отношении объекта контроля.</text:span></text:span></text:p>
            <text:p text:style-name="P297"><text:span text:style-name="pt-a0-000004"><text:span text:style-name="T49">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50"> </text:span></text:span><text:span text:style-name="pt-a0-000004"><text:span text:style-name="T49">к его деятельности, либо<text:line-break/>к используемым им объектам контроля,</text:span></text:span><text:span text:style-name="pt-a0-000004"><text:span text:style-name="T50"> </text:span></text:span><text:span text:style-name="pt-a0-000004"><text:span text:style-name="T49">их соответствии индикаторам риска, а также о видах, содержании</text:span></text:span><text:span text:style-name="pt-a0-000004"><text:span text:style-name="T50"> </text:span></text:span><text:span text:style-name="pt-a0-000004"><text:span text:style-name="T49">и об интенсивности контрольных мероприятий, проводимых</text:span></text:span><text:span text:style-name="pt-a0-000004"><text:span text:style-name="T50"> </text:span></text:span><text:span text:style-name="pt-a0-000004"><text:span text:style-name="T52">в</text:span></text:span><text:span text:style-name="pt-a0-000004"><text:span text:style-name="T49"> отношении контролируемого лица.</text:span></text:span></text:p>
            <text:p text:style-name="P229"><text:span text:style-name="pt-a0-000004"><text:span text:style-name="T49">В ходе профилактического визита может осуществляться консультирование контролируемого лица.</text:span></text:span></text:p>
            <text:p text:style-name="P297"><text:span text:style-name="pt-a0-000004"><text:span text:style-name="T49">Профилактический визит проводится по согласованию</text:span></text:span><text:span text:style-name="pt-a0-000004"><text:span text:style-name="T53"> </text:span></text:span><text:span text:style-name="pt-a0-000004"><text:span text:style-name="T49">с контролируемым лицом.</text:span></text:span></text:p>
            <text:p text:style-name="P297"><text:span text:style-name="pt-a0-000004"><text:span text:style-name="T49">Обязательный профилактический визит проводится в отношении</text:span></text:span><text:span text:style-name="pt-a0-000004"><text:span text:style-name="T50"> </text:span></text:span><text:span text:style-name="pt-a0-000004"><text:span text:style-name="T49">контролируемого лица впервые приступающего к осуществлению </text:span></text:span><text:span text:style-name="pt-a0-000004"><text:span text:style-name="T51">своей деятельности</text:span></text:span><text:span text:style-name="pt-a0-000004"><text:span text:style-name="T49">.</text:span></text:span></text:p>
            <text:p text:style-name="P229"><text:span text:style-name="pt-a0-000004"><text:span text:style-name="T49">О проведении профилактического визита контролируемое лицо уведомляется контрольным органом</text:span></text:span><text:span text:style-name="pt-a0-000004"><text:span text:style-name="T53"> </text:span></text:span><text:span text:style-name="pt-a0-000004"><text:span text:style-name="T49">не позднее чем за 5 (пять)</text:span></text:span><text:span text:style-name="pt-a0-000004"><text:span text:style-name="T53"> </text:span></text:span><text:span text:style-name="pt-a0-000004"><text:span text:style-name="T49">рабочих дней.</text:span></text:span></text:p>
            <text:p text:style-name="P95"><text:span text:style-name="pt-a0-000004"><text:span text:style-name="T406">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07"> </text:span></text:span><text:span text:style-name="pt-a0-000004"><text:span text:style-name="T408">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409">з</text:span></text:span><text:span text:style-name="pt-a0-000004"><text:span text:style-name="T408">а 3 (три) рабочих дня </text:span></text:span><text:span text:style-name="pt-a0-000004"><text:span text:style-name="T406">до даты его проведения.</text:span></text:span></text:p>
            <text:p text:style-name="P95"><text:span text:style-name="pt-a0-000004"><text:span text:style-name="T408">Срок проведения профилактического визита (обязательного профилактического визита) не может превышать один рабочий день.</text:span></text:span></text:p>
          </table:table-cell>
          <table:table-cell table:style-name="Таблица5.C2" office:value-type="string">
            <text:p text:style-name="P146">В течение <text:span text:style-name="T366">II</text:span> и I<text:span text:style-name="T366">V</text:span> кварталов 202<text:span text:style-name="T456">5</text:span> года</text:p>
          </table:table-cell>
        </table:table-row>
        <table:table-row table:style-name="Таблица5.16">
          <table:table-cell table:style-name="Таблица5.A2" office:value-type="string">
            <text:p text:style-name="P156">5.</text:p>
          </table:table-cell>
          <table:table-cell table:style-name="Таблица5.A2" office:value-type="string">
            <text:p text:style-name="P300">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5.C2" office:value-type="string">
            <text:p text:style-name="P164">не позднее 01.03.2025 </text:p>
          </table:table-cell>
        </table:table-row>
      </table:table>
      <text:h text:style-name="P309" text:outline-level="2"/>
      <text:h text:style-name="P309" text:outline-level="2">Раздел 4. Показатели результативности и эффективности программы профилактики</text:h>
      <text:h text:style-name="P330" text:outline-level="2"/>
      <text:p text:style-name="P16"><text:span text:style-name="T252">Ф</text:span><text:span text:style-name="T246">инансирование на проведение контрольных мероприятий и реализации настоящей программы профилактики не предусмотрено.</text:span></text:p>
      <text:p text:style-name="P216">Мониторинг реализации программы профилактики осуществляется на регулярной основе.</text:p>
      <text:p text:style-name="P16"><text:span text:style-name="T147">Ожидаемый результат программы профилактики </text:span><text:span text:style-name="T152">–</text:span><text:span text:style-name="T147"> снижение количества выяв</text:span><text:span text:style-name="T246">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267">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259">Показатели эффективности:</text:p>
      <text:p text:style-name="P17"><text:span text:style-name="T263">1) </text:span><text:span text:style-name="T267">п</text:span><text:span text:style-name="T268">олнота информации, размещенной на официальном сайте</text:span><text:span text:style-name="T265"> </text:span><text:span text:style-name="T264">администрации</text:span><text:span text:style-name="T265"> городского округа </text:span><text:span text:style-name="T264">ЗАТО Свободный</text:span><text:span text:style-name="T269"> </text:span><text:span text:style-name="T265">в сети «</text:span><text:span text:style-name="T270">И</text:span><text:span text:style-name="T265">нтернет»</text:span><text:span text:style-name="T268"> — 100%;</text:span></text:p>
      <text:p text:style-name="P255">2) удовлетворенность контролируемых лиц и их представителей консультированием <text:span text:style-name="T382">контрольного органа </text:span>— 100%;</text:p>
      <text:p text:style-name="P251"><text:span text:style-name="T382">3)</text:span> количество проведенных профилактических мероприятий контрольным органом - <text:span text:style-name="T359">не менее </text:span><text:span text:style-name="T442">10</text:span><text:span text:style-name="T382"> </text:span><text:span text:style-name="T360">(</text:span><text:span text:style-name="T442">десят</text:span><text:span text:style-name="T443">и</text:span><text:span text:style-name="T360">)</text:span>;</text:p>
      <text:p text:style-name="P251"><text:soft-page-break/>Отчетным периодом для определения значений показателей является календарный год.</text:p>
      <text:p text:style-name="P245"><text:span text:style-name="Основной_20_шрифт_20_абзаца"><text:span text:style-name="T396">Результаты оценки фактических (достигнутых) значений показателей включаются<text:line-break/>в ежегодные доклады об осуществлении муниципального земельного контроля на территории городского округа </text:span></text:span><text:span text:style-name="Основной_20_шрифт_20_абзаца"><text:span text:style-name="T397">ЗАТО Свободный</text:span></text:span><text:span text:style-name="Основной_20_шрифт_20_абзаца"><text:span text:style-name="T396">.</text:span></text:span></text:p>
      <text:p text:style-name="P245"><text:span text:style-name="Основной_20_шрифт_20_абзаца"><text:span text:style-name="T36"/></text:span></text:p>
      <text:p text:style-name="P40">УТВЕРЖДЕНА</text:p>
      <text:p text:style-name="P39">постановлением <text:span text:style-name="T384">а</text:span>дминистрации</text:p>
      <text:p text:style-name="P36">городского округа <text:span text:style-name="T384">ЗАТО Свободный</text:span></text:p>
      <text:p text:style-name="P22"><text:span text:style-name="T162">от</text:span><text:span text:style-name="T340"> </text:span><text:span text:style-name="T162">«</text:span><text:span text:style-name="T385">_</text:span><text:span text:style-name="T390">04</text:span><text:span text:style-name="T385">_»</text:span><text:span text:style-name="T391"> </text:span><text:span text:style-name="T386">декабря 202</text:span><text:span text:style-name="T389">4</text:span><text:span text:style-name="T386"> года </text:span><text:span text:style-name="T170">№ _</text:span><text:span text:style-name="T171">609</text:span><text:span text:style-name="T170">_</text:span></text:p>
      <text:p text:style-name="P31"/>
      <text:p text:style-name="P31"/>
      <text:p text:style-name="P28"><text:bookmark text:name="Par443"/><text:span text:style-name="T300">Программа профилактики рисков причинения вреда (ущерба) охраняемым законом ценностям при осуществлении муниципального жилищного контроля</text:span><text:span text:style-name="T289"> на территории <text:s/>городского округа </text:span><text:span text:style-name="T292">ЗАТО Свободный </text:span><text:span text:style-name="T300">на 202</text:span><text:span text:style-name="T305">5</text:span><text:span text:style-name="T300"> год</text:span></text:p>
      <text:p text:style-name="P57"/>
      <text:p text:style-name="P57"/>
      <text:h text:style-name="P315" text:outline-level="2"><text:bookmark text:name="Par943"/>Раздел 1. Анализ текущего состояния осуществления вида контроля,</text:h>
      <text:h text:style-name="P325" text:outline-level="2"><text:span text:style-name="T300">описание текущего уровня развития профилактической деятельности</text:span><text:span text:style-name="T301"><text:line-break/></text:span><text:span text:style-name="T300">контрольного (надзорного) органа, характеристика проблем, </text:span></text:h>
      <text:h text:style-name="P316" text:outline-level="2">на решение которых направлена программа профилактики</text:h>
      <text:p text:style-name="P45"/>
      <text:p text:style-name="P10"><text:span text:style-name="T341">Настоящая программа профилактики разработана в соответствии со</text:span><text:span text:style-name="T353"> </text:span><text:span text:style-name="T172">статьей 44</text:span><text:span text:style-name="T341"> Федерального закона от 31 июля 202</text:span><text:span text:style-name="T348">0</text:span><text:span text:style-name="T341"> года № 248-ФЗ «О государственном контроле (надзоре)<text:line-break/>и муниципальном контроле в Российской Федерации», </text:span><text:span text:style-name="T343">П</text:span><text:span text:style-name="T172">остановлением</text:span><text:span text:style-name="T341"> Правительства Российской Федерации от 25.</text:span><text:span text:style-name="T346">06.</text:span><text:span text:style-name="T341">2021 №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жилищного контроля</text:span><text:span text:style-name="T354"> </text:span><text:span text:style-name="T294">на территории городского округа </text:span><text:span text:style-name="T296">ЗАТО Свободный, а также 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муниципального </text:span><text:span text:style-name="T298">жилищного </text:span><text:span text:style-name="T296">контроля на территории муниципального образования (далее – муниципальный контроль).</text:span></text:p>
      <text:p text:style-name="P18"><text:span text:style-name="T258">Контрольным органом, ответственным за реализацию профилактических мероприятий, является отдел </text:span><text:span text:style-name="T261">городского хозяйства</text:span><text:span text:style-name="T258"> </text:span><text:span text:style-name="T259">а</text:span><text:span text:style-name="T258">дминистрации городского округа </text:span><text:span text:style-name="T259">ЗАТО </text:span><text:span text:style-name="T260">С</text:span><text:span text:style-name="T259">вободный<text:line-break/></text:span><text:span text:style-name="T258">(далее </text:span><text:span text:style-name="T262">–</text:span><text:span text:style-name="T258"> контрольный орган).</text:span></text:p>
      <text:p text:style-name="P45">Муниципальный жилищный контроль на территории городского округа <text:span text:style-name="T416">ЗАТО Свободный</text:span> осуществляется<text:span text:style-name="T416"> </text:span>за:</text:p>
      <text:p text:style-name="P55">1) деятельностью, действиями (бездействием) по пользованию жилыми помещениями муниципального жилищного фонда;</text:p>
      <text:p text:style-name="P55">2) деятельностью, действиями (бездействием)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55">3) деятельностью, действиями (бездействием) по формированию фондов капитального ремонта;</text:p>
      <text:p text:style-name="P55">4) деятельностью, действиями (бездействием) по управлению многоквартирными домами, включающ<text:span text:style-name="T410">ей</text:span> в себя:</text:p>
      <text:p text:style-name="P25"><text:span text:style-name="T408">деятельность, действия (бездействие) по оказанию услуг</text:span> <text:span text:style-name="T408">и (или) выполнению работ<text:line-break/>по содержанию и ремонту общего имущества в многоквартирных домах;</text:span></text:p>
      <text:p text:style-name="P55">деятельность, действия (бездействие) по предоставлению коммунальных услуг собственникам и пользователям помещений в многоквартирных домах и жилых домов;</text:p>
      <text:p text:style-name="P55">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text:line-break/>и ремонту общего имущества в многоквартирном доме ненадлежащего качества и (или)<text:line-break/>с перерывами, превышающими установленную продолжительность;</text:p>
      <text:p text:style-name="P55">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text:soft-page-break/>учета используемых энергетических ресурсов;</text:p>
      <text:p text:style-name="P55">деятельность, действия (бездействие) по обеспечению доступности для инвалидов помещений в многоквартирных домах;</text:p>
      <text:p text:style-name="P55">5) деятельностью, действиями (бездействием) по размещению информации<text:line-break/>в государственной информационной системе жилищно-коммунального хозяйства;</text:p>
      <text:p text:style-name="P85"><text:span text:style-name="T426">6) деятельность</text:span><text:span text:style-name="T427">ю</text:span><text:span text:style-name="T426">, действиями (бездействием) по предоставлению жилых помещений<text:line-break/>в наемных домах социального использования.</text:span></text:p>
      <text:p text:style-name="P84"><text:span text:style-name="T283">Контроли</text:span><text:span text:style-name="T426">руемыми лицами являются граждане и организации, деятельность которых подлежит муниципальному жилищному контролю (далее – контролируемые лица), в том числе:</text:span></text:p>
      <text:p text:style-name="P52">1) юридические лица, индивидуальные предприниматели, осуществляющие управление многоквартирными домами, оказывающие услуги и (или) выполняющи<text:span text:style-name="T410">е</text:span> работы по содержанию и ремонту общего имущества в многоквартирных домах;</text:p>
      <text:p text:style-name="P54">2)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54">3) юридические лица, на имя которых открыты специальные счета для формирования фондов капитального ремонта многоквартирных домов;</text:p>
      <text:p text:style-name="P53">4) граждане, во владении и (или) в пользовании которых находятся помещения муниципального жилищного фонда.</text:p>
      <text:p text:style-name="P241"><text:span text:style-name="pt-a0-000019"><text:span text:style-name="T97">В </text:span></text:span><text:span text:style-name="pt-a0-000019"><text:span text:style-name="T111">связи с тем, что Положением </text:span></text:span><text:span text:style-name="pt-a0-000019"><text:span text:style-name="T115">«</text:span></text:span><text:span text:style-name="T121">О муниципальном жилищном контроле на территории городского округа ЗАТО Свободный Свердловской области»</text:span><text:span text:style-name="pt-a0-000019"><text:span text:style-name="T111">, утвержденн</text:span></text:span><text:span text:style-name="pt-a0-000019"><text:span text:style-name="T112">ым</text:span></text:span><text:span text:style-name="pt-a0-000019"><text:span text:style-name="T111"> решением Думы городского округа </text:span></text:span><text:span text:style-name="pt-a0-000019"><text:span text:style-name="T113">ЗАТО Свободный </text:span></text:span><text:span text:style-name="pt-a0-000019"><text:span text:style-name="T111">от </text:span></text:span><text:span text:style-name="pt-a0-000019"><text:span text:style-name="T113">0</text:span></text:span><text:span text:style-name="pt-a0-000019"><text:span text:style-name="T111">8.09.2021 № </text:span></text:span><text:span text:style-name="pt-a0-000019"><text:span text:style-name="T113">58/16</text:span></text:span><text:span text:style-name="pt-a0-000019"><text:span text:style-name="T111">, система оценки рисков<text:line-break/>не применяется, а также во исполнение требований Постановления Правительства Российской Федерации от 10.03.2022 № 336 «Об особенностях организации и о</text:span></text:span><text:span text:style-name="pt-a0-000019"><text:span text:style-name="T97">существления государственного контроля (надзора), муниципального контроля» (далее - Постановление Правительства РФ № 336) плановые контрольные мероприятия в рамках муниципального </text:span></text:span><text:span text:style-name="pt-a0-000019"><text:span text:style-name="T98">жилищного</text:span></text:span><text:span text:style-name="pt-a0-000019"><text:span text:style-name="T97"> контрол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text:span></text:span><text:span text:style-name="pt-a0-000019"><text:span text:style-name="T108">4</text:span></text:span><text:span text:style-name="pt-a0-000019"><text:span text:style-name="T97"> года не было. </text:span></text:span><text:span text:style-name="pt-a0-000019"><text:span text:style-name="T99">Обращений на предмет возможного нарушения </text:span></text:span><text:span text:style-name="pt-a0-000019"><text:span text:style-name="T98">жилищного</text:span></text:span><text:span text:style-name="pt-a0-000019"><text:span text:style-name="T99"> законодательства, </text:span></text:span><text:span text:style-name="pt-a0-000019"><text:span text:style-name="T101">которые могли</text:span></text:span><text:span text:style-name="pt-a0-000019"><text:span text:style-name="T99"> </text:span></text:span><text:span text:style-name="pt-a0-000019"><text:span text:style-name="T101">бы послужить основанием проведения контрольных мероприятий в рамках муниципального жилищного контроля не поступало</text:span></text:span><text:span text:style-name="pt-a0-000019"><text:span text:style-name="T99">. </text:span></text:span><text:span text:style-name="pt-a0-000019"><text:span text:style-name="T98">С учетом разъяснений Министерства строительства и жилищно-коммунального хозяйства Россий</text:span></text:span><text:span text:style-name="pt-a0-000019"><text:span text:style-name="T104">с</text:span></text:span><text:span text:style-name="pt-a0-000019"><text:span text:style-name="T98">кой Федерации от 21.01.2022 № 999-ОГ/16, разъяснений Министерства экономики и территориального развития Свердловской области, направленн</text:span></text:span><text:span text:style-name="pt-a0-000019"><text:span text:style-name="T105">ых</text:span></text:span><text:span text:style-name="pt-a0-000019"><text:span text:style-name="T98"> </text:span></text:span><text:span text:style-name="pt-a0-000019"><text:span text:style-name="T104">сопроводительным письмом от 15.09.2022 № 09-01-81/6125, контрольные мероприятия без взаимодействия </text:span></text:span><text:span text:style-name="pt-a0-000019"><text:span text:style-name="T106">с контролируемыми лицами</text:span></text:span><text:span text:style-name="pt-a0-000019"><text:span text:style-name="T110">, </text:span></text:span><text:span text:style-name="pt-a0-000019"><text:span text:style-name="T104">на предмет соблюдения обязательных требований по надлежащему содержанию </text:span></text:span><text:span text:style-name="pt-a0-000019"><text:span text:style-name="T106">и ремонту </text:span></text:span><text:span text:style-name="pt-a0-000019"><text:span text:style-name="T104">общего имущества многоквартирных домов </text:span></text:span><text:span text:style-name="pt-a0-000019"><text:span text:style-name="T106">(далее - МКД)</text:span></text:span><text:span text:style-name="pt-a0-000019"><text:span text:style-name="T104">, не </text:span></text:span><text:span text:style-name="pt-a0-000019"><text:span text:style-name="T105">проводились,</text:span></text:span><text:span text:style-name="pt-a0-000019"><text:span text:style-name="T104"> ввиду отсутствия на территории городского округа </text:span></text:span><text:span text:style-name="pt-a0-000019"><text:span text:style-name="T106">МКД</text:span></text:span><text:span text:style-name="pt-a0-000019"><text:span text:style-name="T104">, </text:span></text:span><text:span text:style-name="pt-a0-000019"><text:span text:style-name="T105">в которых </text:span></text:span><text:span text:style-name="pt-a0-000019"><text:span text:style-name="T106">бы </text:span></text:span><text:span text:style-name="pt-a0-000019"><text:span text:style-name="T105">муниципальные жилые помещения составляли 100% жилого фонда </text:span></text:span><text:span text:style-name="pt-a0-000019"><text:span text:style-name="T106">данного МКД</text:span></text:span><text:span text:style-name="pt-a0-000019"><text:span text:style-name="T105">.</text:span></text:span><text:span text:style-name="T411"> </text:span></text:p>
      <text:p text:style-name="P10"><text:span text:style-name="pt-a0-000019"><text:span text:style-name="T153">Во исполнение Программы профилактики на 202</text:span></text:span><text:span text:style-name="pt-a0-000019"><text:span text:style-name="T154">4</text:span></text:span><text:span text:style-name="pt-a0-000019"><text:span text:style-name="T153"> год</text:span></text:span><text:span text:style-name="pt-a0-000019"><text:span text:style-name="T199"> </text:span></text:span><text:span text:style-name="pt-a0-000019"><text:span text:style-name="T200">в рамках информирования </text:span></text:span><text:span text:style-name="pt-a0-000019"><text:span text:style-name="T201">к</text:span></text:span><text:span text:style-name="pt-a0-000019"><text:span text:style-name="T202">онтрольным органом </text:span></text:span><text:span text:style-name="pt-a0-000019"><text:span text:style-name="T201">были размещены </text:span></text:span><text:span text:style-name="pt-a0-000019"><text:span text:style-name="T203">на</text:span></text:span><text:span text:style-name="pt-a0-000019"><text:span text:style-name="T201"> официальном сайте </text:span></text:span><text:span text:style-name="pt-a0-000019"><text:span text:style-name="T203">администрации </text:span></text:span><text:span text:style-name="pt-a0-000019"><text:span text:style-name="T201">городского округа </text:span></text:span><text:span text:style-name="pt-a0-000019"><text:span text:style-name="T203">ЗАТО Свободный </text:span></text:span><text:span text:style-name="pt-a0-000019"><text:span text:style-name="T201">в сети «Интернет»</text:span></text:span><text:span text:style-name="pt-a0-000019"><text:span text:style-name="T155"> в разделе «Муниципальный контроль»; </text:span></text:span></text:p>
      <text:p text:style-name="P243"><text:span text:style-name="pt-a0-000019"><text:span text:style-name="T85"><text:tab/>- а</text:span></text:span><text:span text:style-name="pt-a0-000019"><text:span text:style-name="T83">ктуальные редакции </text:span></text:span><text:span text:style-name="pt-a0-000019"><text:span text:style-name="T85">текстов нормативных правовых актов, регулирующих осуществление муниципального </text:span></text:span><text:span text:style-name="pt-a0-000019"><text:span text:style-name="T87">жилищного </text:span></text:span><text:span text:style-name="pt-a0-000019"><text:span text:style-name="T85">контроля;</text:span></text:span></text:p>
      <text:p text:style-name="P112"><text:span text:style-name="pt-a0-000019"><text:span text:style-name="T175"><text:tab/>- сведения об изменениях, внесенных в нормативные правовые акты, регулирующие осуществление муниципального </text:span></text:span><text:span text:style-name="pt-a0-000019"><text:span text:style-name="T179">жилищного </text:span></text:span><text:span text:style-name="pt-a0-000019"><text:span text:style-name="T175">контроля;</text:span></text:span></text:p>
      <text:p text:style-name="P112"><text:span text:style-name="pt-a0-000019"><text:span text:style-name="T175"><text:tab/>- перечень нормативных правовых актов, содержащих обязательные требования, оценка соблюдения которых является предметом муниципального </text:span></text:span><text:span text:style-name="pt-a0-000019"><text:span text:style-name="T179">жилищного </text:span></text:span><text:span text:style-name="pt-a0-000019"><text:span text:style-name="T175">контроля;</text:span></text:span></text:p>
      <text:p text:style-name="P112"><text:span text:style-name="pt-a0-000019"><text:span text:style-name="T175">перечень индикаторов риска нарушения обязательных требований;</text:span></text:span></text:p>
      <text:p text:style-name="P112"><text:span text:style-name="pt-a0-000019"><text:span text:style-name="T175"><text:tab/>- исчерпывающий перечень сведений, которые могут запрашиваться контрольным органом у контролируемого лица;</text:span></text:span></text:p>
      <text:p text:style-name="P112"><text:span text:style-name="pt-a0-000019"><text:span text:style-name="T175"><text:tab/>- сведения о способах получения консультаций по вопросам соблюдения обязательных </text:span></text:span><text:soft-page-break/><text:span text:style-name="pt-a0-000019"><text:span text:style-name="T175">требований;</text:span></text:span></text:p>
      <text:p text:style-name="P112"><text:span text:style-name="pt-a0-000019"><text:span text:style-name="T175"><text:tab/>- сведения о порядке досудебного обжалования решений контрольного органа, действий (бездействия) его должностных лиц;</text:span></text:span></text:p>
      <text:p text:style-name="P112"><text:span text:style-name="pt-a0-000019"><text:span text:style-name="T175"><text:tab/>- </text:span></text:span><text:span text:style-name="pt-a0-000019"><text:span text:style-name="T176">памятки (с видеоматериалом) о проведении профилактического визита, о профилактике нарушений, моратории на проверки и досудебному обжалованию;</text:span></text:span></text:p>
      <text:p text:style-name="P112"><text:span text:style-name="pt-a0-000019"><text:span text:style-name="T176"><text:tab/>-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112"><text:span text:style-name="pt-a0-000019"><text:span text:style-name="T180"><text:tab/>- ежегодный доклад о муниципальном жилищном контроле;</text:span></text:span></text:p>
      <text:p text:style-name="P119"><text:span text:style-name="pt-a0-000019"><text:span text:style-name="T175">- программа профилактики на 202</text:span></text:span><text:span text:style-name="pt-a0-000019"><text:span text:style-name="T187">4</text:span></text:span><text:span text:style-name="pt-a0-000019"><text:span text:style-name="T175"> год;</text:span></text:span></text:p>
      <text:p text:style-name="P120"><text:span text:style-name="pt-a0-000019"><text:span text:style-name="T175">-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119"><text:span text:style-name="pt-a0-000019"><text:span text:style-name="T175">Проводились</text:span></text:span><text:span text:style-name="pt-a0-000019"><text:span text:style-name="T177"> консультации контролируемых лиц </text:span></text:span><text:span text:style-name="pt-a0-000019"><text:span text:style-name="T188">путем телефонных переговоров</text:span></text:span><text:span text:style-name="pt-a0-000019"><text:span text:style-name="T177">.</text:span></text:span></text:p>
      <text:p text:style-name="P239"><text:span text:style-name="pt-a0-000019"><text:span text:style-name="T91">В средствах массовой информации </text:span></text:span><text:span text:style-name="pt-a0-000019"><text:span text:style-name="T89">был размещен видеорепортаж об отделе </text:span></text:span><text:span text:style-name="pt-a0-000019"><text:span text:style-name="T92">городского хозяйства</text:span></text:span><text:span text:style-name="pt-a0-000019"><text:span text:style-name="T89">, его полномочиях, запрете на проведение контрольных мероприятий согласно </text:span></text:span><text:span text:style-name="pt-a0-000019"><text:span text:style-name="T90">п</text:span></text:span><text:span text:style-name="pt-a0-000019"><text:span text:style-name="T127">остано</text:span></text:span><text:span text:style-name="pt-a0-000019"><text:span text:style-name="T128">в</text:span></text:span><text:span text:style-name="pt-a0-000019"><text:span text:style-name="T127">лению</text:span></text:span><text:span text:style-name="pt-a0-000019"><text:span text:style-name="T89"> Правительства РФ № 336 и необходимости соблюдать обязательные требования. </text:span></text:span></text:p>
      <text:p text:style-name="P26"><text:span text:style-name="T254"><text:tab/>Контролируемым лицам, <text:s/></text:span><text:span text:style-name="pt-a0-000019"><text:span text:style-name="T157">осуществляющи</text:span></text:span><text:span text:style-name="pt-a0-000019"><text:span text:style-name="T160">м</text:span></text:span><text:span text:style-name="pt-a0-000019"><text:span text:style-name="T157"> управление многоквартирными домами, оказывающи</text:span></text:span><text:span text:style-name="pt-a0-000019"><text:span text:style-name="T160">м</text:span></text:span><text:span text:style-name="pt-a0-000019"><text:span text:style-name="T157"> услуги и (или) выполняющи</text:span></text:span><text:span text:style-name="pt-a0-000019"><text:span text:style-name="T160">м</text:span></text:span><text:span text:style-name="pt-a0-000019"><text:span text:style-name="T157"> работы по содержанию и ремонту общего имущества в многоквартирных домах </text:span></text:span><text:span text:style-name="pt-a0-000019"><text:span text:style-name="T156">было направлено </text:span></text:span><text:span text:style-name="pt-a0-000019"><text:span text:style-name="T161">12</text:span></text:span><text:span text:style-name="pt-a0-000019"><text:span text:style-name="T156"> рекомендаций по соблюдению обязательных требований, </text:span></text:span><text:span text:style-name="pt-a0-000019"><text:span text:style-name="T158">предусмотренных п</text:span></text:span><text:span text:style-name="pt-a0-000019"><text:span text:style-name="T159">одпункт</text:span></text:span><text:span text:style-name="pt-a0-000019"><text:span text:style-name="T158">ом</text:span></text:span><text:span text:style-name="pt-a0-000019"><text:span text:style-name="T159"> </text:span></text:span><text:span text:style-name="pt-a0-000019"><text:span text:style-name="T208">к(1)) </text:span></text:span><text:span text:style-name="pt-a0-000019"><text:span text:style-name="T209">пункта 69 Правил </text:span></text:span><text:span text:style-name="pt-a0-000019"><text:span text:style-name="T210">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06 мая 2011 № 354 «О предоставлении коммунальных услуг собственникам и пользователям помещений в многоквартирных домах и жилых домов».</text:span></text:span></text:p>
      <text:p text:style-name="P12"><text:span text:style-name="pt-a0-000019"><text:span text:style-name="T208"><text:tab/>Главной задачей Администрации при осуществлении муниципального контроля является переориентация контрольной деятельности и усиление профилактической работы в отношении всех объектов контроля, обеспечивая приоритет проведения профилактики.</text:span></text:span></text:p>
      <text:p text:style-name="P12"><text:span text:style-name="pt-a0-000019"><text:span text:style-name="T208"><text:tab/></text:span></text:span><text:span text:style-name="T254">Основными проблемами</text:span><text:span text:style-name="T246">, которые по своей сути являются причинами основных нарушений требований жилищного законодательства Российской Федерации, выявляемых контрольным органом, являются:</text:span></text:p>
      <text:p text:style-name="P263">1<text:span text:style-name="T412">)</text:span> <text:span text:style-name="T412">н</text:span>изкие знания контролируемых лиц требований жилищного законодательства.</text:p>
      <text:p text:style-name="P263">Решением данной проблемы является активное проведение должностными лицами контрольного органа профилактических мероприятий по вопросам соблюдения обязательных требований и разъяснений по вопросам, связанным с организацией и осуществлением муниципального жилищного контроля<text:span text:style-name="T412">;</text:span></text:p>
      <text:p text:style-name="P268">2<text:span text:style-name="T412">)</text:span> <text:span text:style-name="T412">с</text:span>ознательное бездействие контролируемых лиц.</text:p>
      <text:p text:style-name="P264"><text:span text:style-name="T376">Р</text:span>ешени<text:span text:style-name="T412">ем</text:span> данной проблемы может быть организация первостепенной квалифицированной профилактической работы<text:span text:style-name="T412">,</text:span> усиление интенсивности профилактических мероприятий, использование информации, полученной при межведомственном взаимодействии, из государственных информационных систем<text:span text:style-name="T412">, д</text:span>оведение до контролируемых лиц правовой информации понятным и доступным способом<text:span text:style-name="T412">, п</text:span>овышение уровня квалификации должностных лиц контрольного органа<text:span text:style-name="T412">, о</text:span>беспечение единообразия понимания предмета контроля контролируемыми лицами.</text:p>
      <text:p text:style-name="P11"><text:span text:style-name="T204">Ожидаемыми тенденциями, которые могут оказать воздействие на состояние подконтрольной сферы в период реализации программы профилактики, явля</text:span><text:span text:style-name="T205">ю</text:span><text:span text:style-name="T204">тся</text:span><text:span text:style-name="T205"> </text:span><text:span text:style-name="T204">увеличение доли законопослушных контролируемых лиц, уменьшение количества правонарушений.</text:span></text:p>
      <text:p text:style-name="P79"/>
      <text:h text:style-name="P311" text:outline-level="2"><text:bookmark text:name="Par1753"/>Раздел 2. Цели и задачи реализации программы профилактики</text:h>
      <text:p text:style-name="P47"/>
      <text:p text:style-name="P202"><text:span text:style-name="T302"><text:tab/>Основными целями реализации программы профилактики являются</text:span><text:span text:style-name="T300">:</text:span></text:p>
      <text:p text:style-name="P202"><text:soft-page-break/><text:span text:style-name="T351"><text:tab/>1) </text:span><text:span text:style-name="T318">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202"><text:span text:style-name="T351"><text:tab/>2) </text:span><text:span text:style-name="T341">предотвращение угрозы причинения, либо причинения вреда (ущерба) </text:span><text:span text:style-name="T352">охраняемым законом ценностям </text:span><text:span text:style-name="T341">вследствие нарушений обязательных требований;</text:span></text:p>
      <text:p text:style-name="P202"><text:span text:style-name="T351"><text:tab/>3)</text:span><text:span text:style-name="T341">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1">(ущерба) </text:span></text:p>
      <text:p text:style-name="P202"><text:span text:style-name="T341"><text:tab/></text:span><text:span text:style-name="T351">4) </text:span><text:span text:style-name="T341">формирование моделей социально ответственного, добросовестного, правового поведения контролируемых лиц;</text:span></text:p>
      <text:p text:style-name="P202"><text:span text:style-name="T351"><text:tab/>5) </text:span><text:span text:style-name="T341">повышение прозрачности системы контрольно-надзорной деятельности; </text:span></text:p>
      <text:p text:style-name="P207"><text:span text:style-name="T417"><text:tab/>6)</text:span><text:span text:style-name="T328"> мотивация контролируемых лиц к добросовестному поведению.</text:span></text:p>
      <text:p text:style-name="P215">Проведение профилактических мероприятий программы профилактики позволяет решить следующие задачи:</text:p>
      <text:p text:style-name="P202"><text:span text:style-name="T358"><text:tab/>1) </text:span>оценка возможной угрозы причинения, либо причинения вреда (ущерба) <text:span text:style-name="T358">охраняемым законом ценностям</text:span>, выработка и реализация профилактических мер, способствующих ее снижению;</text:p>
      <text:p text:style-name="P202"><text:span text:style-name="T358"><text:tab/>2) </text:span>выявление факторов угрозы причинения, либо причинения вреда (ущерба) <text:span text:style-name="T358">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202"><text:span text:style-name="T358"><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02"><text:span text:style-name="T358"><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02"><text:span text:style-name="T358"><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02"><text:span text:style-name="T359"><text:tab/>6) </text:span><text:span text:style-name="T358">ф</text:span>ормирование единого понимания обязательных требований у всех участников контрольно<text:span text:style-name="T359">й </text:span>деятельности; <text:s/></text:p>
      <text:p text:style-name="P202"><text:span text:style-name="T359"><text:tab/>7) </text:span>создание и внедрение мер системы позитивной профилактики; </text:p>
      <text:p text:style-name="P202"><text:span text:style-name="T359"><text:tab/>8)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202"><text:span text:style-name="T359"><text:tab/>9) </text:span>снижение издержек контрольно<text:span text:style-name="T359">й </text:span>деятельности и административной нагрузки на контролируемых лиц. </text:p>
      <text:p text:style-name="P70"><text:span text:style-name="T207">О</text:span><text:span text:style-name="T206">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70">Сроки реализации программы профилактики приведены в перечне основных профилактических мероприятий на 202<text:span text:style-name="T458">5</text:span> год.</text:p>
      <text:p text:style-name="P75">В программу профилактики в случае необходимости могут быть внесены изменения без проведения публичного обсуждения.</text:p>
      <text:h text:style-name="P311" text:outline-level="2"><text:s text:c="70"/></text:h>
      <text:h text:style-name="P311" text:outline-level="2">Раздел 3. Перечень профилактических мероприятий,<text:line-break/>сроки (периодичность)<text:span text:style-name="T412"> </text:span>их проведения</text:h>
      <text:h text:style-name="P323" text:outline-level="2"/>
      <text:p text:style-name="P269">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 </text:p>
      <text:p text:style-name="P270"/>
      <text:p text:style-name="P273"><text:soft-page-break/>Перечень основных профилактических мероприятий на 202<text:span text:style-name="T458">5</text:span> год</text:p>
      <text:p text:style-name="P27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77">№</text:p>
            <text:p text:style-name="P289">строки</text:p>
          </table:table-cell>
          <table:table-cell table:style-name="Таблица8.A1" office:value-type="string">
            <text:p text:style-name="P178"><text:span text:style-name="T413">П</text:span>рофилактические мероприятия</text:p>
          </table:table-cell>
          <table:table-cell table:style-name="Таблица8.C1" office:value-type="string">
            <text:p text:style-name="P177"><text:span text:style-name="T413">П</text:span>ериодичность проведения</text:p>
          </table:table-cell>
        </table:table-row>
      </table:table>
      <text:p text:style-name="P19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67">1</text:p>
          </table:table-cell>
          <table:table-cell table:style-name="Таблица7.A1" office:value-type="string">
            <text:p text:style-name="P170">2</text:p>
          </table:table-cell>
          <table:table-cell table:style-name="Таблица7.C1" office:value-type="string">
            <text:p text:style-name="P170">3</text:p>
          </table:table-cell>
        </table:table-row>
        <table:table-row table:style-name="Таблица7.2">
          <table:table-cell table:style-name="Таблица7.A12" table:number-rows-spanned="11" office:value-type="string">
            <text:p text:style-name="P148">1.</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4"><text:s text:c="17"/></text:p>
          </table:table-cell>
          <table:table-cell table:style-name="Таблица7.B2" office:value-type="string">
            <text:p text:style-name="P97"><text:span text:style-name="T335">Информирование </text:span><text:span text:style-name="T337">путем </text:span><text:span text:style-name="T319">размещения соответствующих сведений</text:span></text:p>
            <text:p text:style-name="P97"><text:span text:style-name="T319">на официальном сайте </text:span><text:span text:style-name="T325">администрации</text:span><text:span text:style-name="T310"> городского округа </text:span><text:span text:style-name="T317">ЗАТО Свободный </text:span><text:span text:style-name="T310">в сети «Интернет» в разделе «Муниципальный контроль»</text:span><text:span text:style-name="T319">,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73">Размещению подлежат:</text:p>
          </table:table-cell>
          <table:table-cell table:style-name="Таблица7.C2" office:value-type="string">
            <text:p text:style-name="P148"/>
          </table:table-cell>
        </table:table-row>
        <table:table-row table:style-name="Таблица7.3">
          <table:covered-table-cell table:style-name="Таблица7.A12"/>
          <table:table-cell table:style-name="Таблица7.B3" office:value-type="string">
            <text:p text:style-name="P131">тексты нормативных правовых актов, регулирующих осуществление муниципального жилищного контроля</text:p>
          </table:table-cell>
          <table:table-cell table:style-name="Таблица7.C3" office:value-type="string">
            <text:p text:style-name="P286"><text:span text:style-name="T365">п</text:span>оддерживать<text:line-break/>в актуальном состоянии постоянно</text:p>
          </table:table-cell>
        </table:table-row>
        <table:table-row table:style-name="Таблица7.4">
          <table:covered-table-cell table:style-name="Таблица7.A12"/>
          <table:table-cell table:style-name="Таблица7.B4" office:value-type="string">
            <text:p text:style-name="P138">сведения об изменениях, внесенных в нормативные правовые акты, регулирующие осуществление муниципального жилищного контроля,</text:p>
            <text:p text:style-name="P138">о сроках и порядке их вступления в силу</text:p>
          </table:table-cell>
          <table:table-cell table:style-name="Таблица7.C4" office:value-type="string">
            <text:p text:style-name="P285">по мере необходимости</text:p>
            <text:p text:style-name="P285">в течение 202<text:span text:style-name="T459">5</text:span> года</text:p>
          </table:table-cell>
        </table:table-row>
        <table:table-row table:style-name="Таблица7.5">
          <table:covered-table-cell table:style-name="Таблица7.A12"/>
          <table:table-cell table:style-name="Таблица7.B5" office:value-type="string">
            <text:p text:style-name="P142">перечень нормативных правовых актов, содержащих обязательные требования, оценка соблюдения которых является предметом муниципального жилищного контроля, а также информацию<text:line-break/>о мерах ответственности, применяемых при нарушении обязательных требований, с текстами в действующей редакции</text:p>
          </table:table-cell>
          <table:table-cell table:style-name="Таблица7.C5" office:value-type="string">
            <text:p text:style-name="P279">поддерживать</text:p>
            <text:p text:style-name="P279">в актуальном состоянии постоянно</text:p>
          </table:table-cell>
        </table:table-row>
        <table:table-row table:style-name="Таблица7.6">
          <table:covered-table-cell table:style-name="Таблица7.A12"/>
          <table:table-cell table:style-name="Таблица7.B6" office:value-type="string">
            <text:p text:style-name="P138">перечень индикаторов риска нарушения обязательных требований</text:p>
          </table:table-cell>
          <table:table-cell table:style-name="Таблица7.C6" office:value-type="string">
            <text:p text:style-name="P277">не позднее <text:span text:style-name="T438">5</text:span> рабочих дней после утверждения</text:p>
          </table:table-cell>
        </table:table-row>
        <table:table-row table:style-name="Таблица7.7">
          <table:covered-table-cell table:style-name="Таблица7.A12"/>
          <table:table-cell table:style-name="Таблица7.B7" office:value-type="string">
            <text:p text:style-name="P130">перечень объектов контроля</text:p>
          </table:table-cell>
          <table:table-cell table:style-name="Таблица7.C7" office:value-type="string">
            <text:p text:style-name="P286">не позднее 10 рабочих дней после утверждения</text:p>
          </table:table-cell>
        </table:table-row>
        <table:table-row table:style-name="Таблица7.8">
          <table:covered-table-cell table:style-name="Таблица7.A12"/>
          <table:table-cell table:style-name="Таблица7.B8" office:value-type="string">
            <text:p text:style-name="P138">исчерпывающий перечень сведений, которые могут запрашиваться контрольным органом у контролируемого лица</text:p>
          </table:table-cell>
          <table:table-cell table:style-name="Таблица7.C8" office:value-type="string">
            <text:p text:style-name="P285">в течение 202<text:span text:style-name="T460">5</text:span> года поддерживать</text:p>
            <text:p text:style-name="P285">в актуальном состоянии</text:p>
          </table:table-cell>
        </table:table-row>
        <table:table-row table:style-name="Таблица7.9">
          <table:covered-table-cell table:style-name="Таблица7.A12"/>
          <table:table-cell table:style-name="Таблица7.B9" office:value-type="string">
            <text:p text:style-name="P139">сведения о способах получения консультаций по вопросам соблюдения обязательных требований</text:p>
          </table:table-cell>
          <table:table-cell table:style-name="Таблица7.C9" office:value-type="string">
            <text:p text:style-name="P285">в течение 202<text:span text:style-name="T460">5</text:span> года поддерживать</text:p>
            <text:p text:style-name="P285">в актуальном состоянии</text:p>
          </table:table-cell>
        </table:table-row>
        <table:table-row table:style-name="Таблица7.10">
          <table:covered-table-cell table:style-name="Таблица7.A12"/>
          <table:table-cell table:style-name="Таблица7.B10" office:value-type="string">
            <text:p text:style-name="P138">сведения о порядке досудебного обжалования решений контрольного органа, действий (бездействия) его должностных лиц</text:p>
          </table:table-cell>
          <table:table-cell table:style-name="Таблица7.C10" office:value-type="string">
            <text:p text:style-name="P285">в течение 202<text:span text:style-name="T461">5</text:span> года поддерживать</text:p>
            <text:p text:style-name="P286">в актуальном состоянии</text:p>
          </table:table-cell>
        </table:table-row>
        <table:table-row table:style-name="Таблица7.11">
          <table:covered-table-cell table:style-name="Таблица7.A12"/>
          <table:table-cell table:style-name="Таблица7.B11" office:value-type="string">
            <text:p text:style-name="P138">ежегодный доклад о муниципальном жилищном контроле</text:p>
          </table:table-cell>
          <table:table-cell table:style-name="Таблица7.C11" office:value-type="string">
            <text:p text:style-name="P286">в срок до 5 рабочих дней<text:line-break/>со дня утверждения доклада</text:p>
          </table:table-cell>
        </table:table-row>
        <table:table-row table:style-name="Таблица7.12">
          <table:covered-table-cell table:style-name="Таблица7.A12"/>
          <table:table-cell table:style-name="Таблица7.B12" office:value-type="string">
            <text:p text:style-name="P131">программа профилактики на 202<text:span text:style-name="T443">5</text:span> год</text:p>
            <text:p text:style-name="P131"/>
            <text:p text:style-name="P131">проект программы профилактики</text:p>
            <text:p text:style-name="P131"/>
            <text:p text:style-name="P131"/>
            <text:p text:style-name="P131">утвержденная программа профилактики</text:p>
          </table:table-cell>
          <table:table-cell table:style-name="Таблица7.C12" office:value-type="string">
            <text:p text:style-name="P285">не позднее 1 октября</text:p>
            <text:p text:style-name="P285">202<text:span text:style-name="T443">4</text:span> года</text:p>
            <text:p text:style-name="P285">(для общественного обсуждения)</text:p>
            <text:p text:style-name="P285">в течение 5 рабочих дней<text:line-break/>со дня официального утверждения</text:p>
          </table:table-cell>
        </table:table-row>
        <table:table-row table:style-name="Таблица7.13">
          <table:table-cell table:style-name="Таблица7.A13" office:value-type="string">
            <text:p text:style-name="P148">2.</text:p>
          </table:table-cell>
          <table:table-cell table:style-name="Таблица7.B13" office:value-type="string">
            <text:p text:style-name="P96"><text:span text:style-name="T334">Консультирование </text:span><text:span text:style-name="T336">проводится </text:span><text:span text:style-name="T310">руководителем контрольного органа или жилищным инспектором (по телефону, посредством видео-конференц-связи, на личном приеме либо в ходе проведения</text:span><text:span text:style-name="T314"> </text:span><text:span text:style-name="T310">профилактического мероприятия, контрольного мероприятия)</text:span><text:span text:style-name="T315"> </text:span><text:span text:style-name="T319">по вопросам, связанным<text:line-break/>с организацией и осуществлением муниципального жилищного контроля,</text:span></text:p>
            <text:p text:style-name="P111">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110"><text:span text:style-name="T309">В случае поступления трех и более однотипных обращений контролируемых лиц и их представителей консультирование </text:span><text:soft-page-break/><text:span text:style-name="T309">осуществляется посредством размещения на официальном </text:span><text:span text:style-name="T329">сайте </text:span><text:span text:style-name="T264">администрации</text:span><text:span text:style-name="T265"> городского округа </text:span><text:span text:style-name="T264">ЗАТО Свободный</text:span><text:span text:style-name="T309"> в сети «Интернет» письменного разъяснения, </text:span><text:span text:style-name="T146">подписанного руководителем контрольного органа.</text:span></text:p>
          </table:table-cell>
          <table:table-cell table:style-name="Таблица7.C13" office:value-type="string">
            <text:p text:style-name="P148">по обращениям контролируемых лиц<text:line-break/>и их представителей, поступившим<text:line-break/>в течени<text:span text:style-name="T362">е</text:span> 202<text:span text:style-name="T462">5</text:span> года</text:p>
          </table:table-cell>
        </table:table-row>
        <table:table-row table:style-name="Таблица7.13">
          <table:table-cell table:style-name="Таблица7.A14" office:value-type="string">
            <text:p text:style-name="P151">3.</text:p>
          </table:table-cell>
          <table:table-cell table:style-name="Таблица7.B14" office:value-type="string">
            <text:p text:style-name="P230"><text:span text:style-name="T39">Объявление п</text:span><text:span text:style-name="pt-a0-000004"><text:span text:style-name="T136">редостережения</text:span></text:span><text:span text:style-name="pt-a0-000004"><text:span text:style-name="T137"> </text:span></text:span><text:span text:style-name="pt-a0-000004"><text:span text:style-name="T136">о недопустимости нарушения обязательных</text:span></text:span><text:span text:style-name="pt-a0-000004"><text:span text:style-name="T137"> </text:span></text:span><text:span text:style-name="pt-a0-000004"><text:span text:style-name="T136">требований</text:span></text:span><text:span text:style-name="pt-a0-000004"><text:span text:style-name="T137"> с предложением принять меры</text:span></text:span><text:span text:style-name="pt-a0-000004"><text:span text:style-name="T138"> </text:span></text:span><text:span text:style-name="pt-a0-000004"><text:span text:style-name="T137">по обеспечению соблюдения обязательных требований</text:span></text:span><text:span text:style-name="pt-a0-000004"><text:span text:style-name="T138"> </text:span></text:span><text:span text:style-name="pt-a0-000004"><text:span text:style-name="T137">(далее </text:span></text:span><text:span text:style-name="pt-a0-000004"><text:span text:style-name="T140">–</text:span></text:span><text:span text:style-name="pt-a0-000004"><text:span text:style-name="T137"> предостережение) объявляется и направляется контролируемому лицу при</text:span></text:span><text:span text:style-name="T44"> наличии у контрольного органа сведений</text:span><text:span text:style-name="T45"> </text:span><text:span text:style-name="T46">о</text:span><text:span text:style-name="T44">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236"><text:span text:style-name="pt-a0-000004"><text:span text:style-name="T137">Составление и оформление предостережения осуществляется</text:span></text:span><text:span text:style-name="pt-a0-000004"><text:span text:style-name="T138"> </text:span></text:span><text:span text:style-name="pt-a0-000004"><text:span text:style-name="T137">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 </text:span></text:span><text:a xlink:type="simple" xlink:href="https://login.consultant.ru/link/?req=doc&amp;base=RLAW071&amp;n=302936&amp;dst=100008" text:style-name="pt-a0-000004" text:visited-style-name="pt-a0-000004"><text:span text:style-name="pt-a0-000004"><text:span text:style-name="T137">контрольным органом</text:span></text:span></text:a><text:span text:style-name="pt-a0-000004"><text:span text:style-name="T137"> сведений</text:span></text:span><text:span text:style-name="pt-a0-000004"><text:span text:style-name="T138"> </text:span></text:span><text:span text:style-name="pt-a0-000004"><text:span text:style-name="T137">о готовящихся нарушениях, либо признаков нарушения обязательных требований.</text:span></text:span></text:p>
            <text:p text:style-name="P230"><text:span text:style-name="pt-a0-000004"><text:span text:style-name="T137">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98"><text:span text:style-name="T339">Контролируемое лицо не позднее 30 (тридцати) дней со дня получения предостережения вправе подать в контрольный </text:span><text:span text:style-name="T151">орган во</text:span><text:span text:style-name="T339">зражения<text:line-break/>в отношении указанного предостережения.</text:span></text:p>
          </table:table-cell>
          <table:table-cell table:style-name="Таблица7.C14" office:value-type="string">
            <text:p text:style-name="P151">в течение IV квартала 2025 года</text:p>
          </table:table-cell>
        </table:table-row>
        <table:table-row table:style-name="Таблица7.13">
          <table:table-cell table:style-name="Таблица7.A15" office:value-type="string">
            <text:p text:style-name="P151">4.</text:p>
          </table:table-cell>
          <table:table-cell table:style-name="Таблица7.B15" office:value-type="string">
            <text:p text:style-name="P230"><text:span text:style-name="T39">Профилактически</text:span><text:span text:style-name="T43">й</text:span><text:span text:style-name="T39"> визит</text:span><text:span text:style-name="pt-a0-000004"><text:span text:style-name="T49"> проводится в форме профилактической беседы</text:span></text:span></text:p>
            <text:p text:style-name="P230"><text:span text:style-name="pt-a0-000004"><text:span text:style-name="T49">по месту осуществления деятельности контролируемого лица либо путем использования видео-конференц-связи</text:span></text:span><text:span text:style-name="pt-a0-000004"><text:span text:style-name="T50"> </text:span></text:span><text:span text:style-name="pt-a0-000004"><text:span text:style-name="T49">(при наличии возможности).</text:span></text:span></text:p>
            <text:p text:style-name="P231"><text:span text:style-name="pt-a0-000004"><text:span text:style-name="T49">В ходе профилактического визита контролируемое лицо информируется</text:span></text:span><text:span text:style-name="pt-a0-000007"><text:span text:style-name="T50"> </text:span></text:span><text:span text:style-name="pt-a0-000004"><text:span text:style-name="T49">о его полномочиях, а также об особенностях организации и осуществления</text:span></text:span><text:span text:style-name="pt-a0-000004"><text:span text:style-name="T50"> </text:span></text:span><text:span text:style-name="pt-a0-000004"><text:span text:style-name="T49">муниципального </text:span></text:span><text:span text:style-name="pt-a0-000004"><text:span text:style-name="T55">жилищного</text:span></text:span><text:span text:style-name="pt-a0-000004"><text:span text:style-name="T54"> </text:span></text:span><text:span text:style-name="pt-a0-000004"><text:span text:style-name="T49">контроля, проводимого в отношении объекта контроля.</text:span></text:span></text:p>
            <text:p text:style-name="P298"><text:span text:style-name="pt-a0-000004"><text:span text:style-name="T49">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50"> </text:span></text:span><text:span text:style-name="pt-a0-000004"><text:span text:style-name="T49">к его деятельности, либо<text:line-break/>к используемым им объектам контроля,</text:span></text:span><text:span text:style-name="pt-a0-000004"><text:span text:style-name="T50"> </text:span></text:span><text:span text:style-name="pt-a0-000004"><text:span text:style-name="T49">их соответствии индикаторам риска, а также о видах, содержании</text:span></text:span><text:span text:style-name="pt-a0-000004"><text:span text:style-name="T50"> </text:span></text:span><text:span text:style-name="pt-a0-000004"><text:span text:style-name="T49">и об интенсивности контрольных мероприятий, проводимых</text:span></text:span><text:span text:style-name="pt-a0-000004"><text:span text:style-name="T50"> </text:span></text:span><text:span text:style-name="pt-a0-000004"><text:span text:style-name="T52">в</text:span></text:span><text:span text:style-name="pt-a0-000004"><text:span text:style-name="T49"> отношении контролируемого лица.</text:span></text:span></text:p>
            <text:p text:style-name="P231"><text:span text:style-name="pt-a0-000004"><text:span text:style-name="T49">В ходе профилактического визита может осуществляться консультирование контролируемого лица.</text:span></text:span></text:p>
            <text:p text:style-name="P298"><text:span text:style-name="pt-a0-000004"><text:span text:style-name="T49">Профилактический визит проводится по согласованию</text:span></text:span><text:span text:style-name="pt-a0-000004"><text:span text:style-name="T53"> </text:span></text:span><text:span text:style-name="pt-a0-000004"><text:span text:style-name="T49">с контролируемым лицом.</text:span></text:span></text:p>
            <text:p text:style-name="P298"><text:span text:style-name="pt-a0-000004"><text:span text:style-name="T49">Обязательный профилактический визит проводится в отношении</text:span></text:span><text:span text:style-name="pt-a0-000004"><text:span text:style-name="T50"> </text:span></text:span><text:span text:style-name="pt-a0-000004"><text:span text:style-name="T49">контролируемого лица впервые приступающего к осуществлению </text:span></text:span><text:span text:style-name="pt-a0-000004"><text:span text:style-name="T51">своей деятельности</text:span></text:span><text:span text:style-name="pt-a0-000004"><text:span text:style-name="T49">.</text:span></text:span></text:p>
            <text:p text:style-name="P298"><text:span text:style-name="pt-a0-000004"><text:span text:style-name="T49">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органа для принятия решения о проведении контрольных мероприятий</text:span></text:span></text:p>
            <text:p text:style-name="P231"><text:span text:style-name="pt-a0-000004"><text:span text:style-name="T49">О проведении профилактического визита контролируемое лицо уведомляется контрольным органом</text:span></text:span><text:span text:style-name="pt-a0-000004"><text:span text:style-name="T53"> </text:span></text:span><text:span text:style-name="pt-a0-000004"><text:span text:style-name="T49">не позднее чем за 5 (пять)</text:span></text:span><text:span text:style-name="pt-a0-000004"><text:span text:style-name="T53"> </text:span></text:span><text:span text:style-name="pt-a0-000004"><text:span text:style-name="T49">рабочих дней.</text:span></text:span></text:p>
            <text:p text:style-name="P99"><text:span text:style-name="pt-a0-000004"><text:span text:style-name="T406">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07"> </text:span></text:span><text:span text:style-name="pt-a0-000004"><text:span text:style-name="T408">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409">з</text:span></text:span><text:span text:style-name="pt-a0-000004"><text:span text:style-name="T408">а 3 (три) рабочих дня </text:span></text:span><text:span text:style-name="pt-a0-000004"><text:span text:style-name="T406">до даты его проведения.</text:span></text:span></text:p>
            <text:p text:style-name="P99"><text:span text:style-name="pt-a0-000004"><text:span text:style-name="T408">Срок проведения профилактического визита (обязательного </text:span></text:span><text:soft-page-break/><text:span text:style-name="pt-a0-000004"><text:span text:style-name="T408">профилактического визита) не может превышать один рабочий день.</text:span></text:span></text:p>
          </table:table-cell>
          <table:table-cell table:style-name="Таблица7.C15" office:value-type="string">
            <text:p text:style-name="P186"><text:span text:style-name="T464">в</text:span><text:span text:style-name="T308"> течение IV </text:span>квартал<text:span text:style-name="T463">а </text:span><text:span text:style-name="T308">2025 года</text:span></text:p>
            <text:p text:style-name="P185">Обязательный профилактический визит в отношении контролируемых лиц приступающих к осуществлению деятельности контролирующий орган проводит обязательный профилактический визит в течение первого года деятельности </text:p>
          </table:table-cell>
        </table:table-row>
        <table:table-row table:style-name="Таблица7.13">
          <table:table-cell table:style-name="Таблица7.A16" office:value-type="string">
            <text:p text:style-name="P184">5.</text:p>
          </table:table-cell>
          <table:table-cell table:style-name="Таблица7.B16" office:value-type="string">
            <text:p text:style-name="P300">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7.C16" office:value-type="string">
            <text:p text:style-name="P164">не позднее 01.03.2025 </text:p>
          </table:table-cell>
        </table:table-row>
      </table:table>
      <text:p text:style-name="P65"/>
      <text:h text:style-name="P312" text:outline-level="2">Раздел 4. Показатели результативности и эффективности программы профилактики</text:h>
      <text:h text:style-name="P331" text:outline-level="2"/>
      <text:h text:style-name="P326" text:outline-level="2"><text:span text:style-name="T253">Ф</text:span><text:span text:style-name="T246">инансирование на проведение контрольных мероприятий и реализации настоящей программы не предусмотрено.</text:span></text:h>
      <text:p text:style-name="P263">Мониторинг реализации программы профилактики осуществляется на регулярной основе.</text:p>
      <text:p text:style-name="P263">Ожидаемый результат программы профилактики <text:span text:style-name="T378">–</text:span>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p>
      <text:p text:style-name="P263">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260">Показатели эффективности:</text:p>
      <text:p text:style-name="P248">1) <text:span text:style-name="T381">п</text:span><text:span text:style-name="T359">олнота информации, размещенной на официальном сайте </text:span><text:span text:style-name="T436">администрации</text:span><text:span text:style-name="T382"> городского округа </text:span><text:span text:style-name="T436">ЗАТО Свободный</text:span><text:span text:style-name="T418"> </text:span><text:span text:style-name="T382">в сети «</text:span><text:span text:style-name="T383">И</text:span><text:span text:style-name="T382">нтернет»</text:span><text:span text:style-name="T359"> — 100%;</text:span></text:p>
      <text:p text:style-name="P256">2) удовлетворенность контролируемых лиц и их представителей консультированием <text:span text:style-name="T382">контрольного органа </text:span>— 100%;</text:p>
      <text:p text:style-name="P252"><text:span text:style-name="T382">3)</text:span> количество проведенных профилактических мероприятий контрольным органом - <text:span text:style-name="T359">не менее </text:span><text:span text:style-name="T447">3</text:span><text:span text:style-name="T382"> </text:span><text:span text:style-name="T360">(</text:span><text:span text:style-name="T447">трёх</text:span><text:span text:style-name="T360">)</text:span>;</text:p>
      <text:p text:style-name="P252">Отчетным периодом для определения значений показателей является календарный год. Результаты оценки фактических (достигнутых) значений показателей включаются<text:line-break/>в ежегодные доклады об осуществлении муниципального <text:span text:style-name="T415">жилищного</text:span> контроля на территории городского округа <text:span text:style-name="T418">ЗАТО Свободный</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0">УТВЕРЖДЕНА</text:p>
      <text:p text:style-name="P39">постановлением <text:span text:style-name="T384">а</text:span>дминистрации</text:p>
      <text:p text:style-name="P36">городского округа <text:span text:style-name="T384">ЗАТО Свободный</text:span></text:p>
      <text:p text:style-name="P78"><text:span text:style-name="T162">от</text:span><text:span text:style-name="T340"> </text:span><text:span text:style-name="T162">«</text:span><text:span text:style-name="T385">_</text:span><text:span text:style-name="T390">04</text:span><text:span text:style-name="T385">_»</text:span><text:span text:style-name="T391"> </text:span><text:span text:style-name="T386">декабря </text:span><text:span text:style-name="T392">202</text:span><text:span text:style-name="T393">4</text:span><text:span text:style-name="T386"> года </text:span><text:span text:style-name="T170">№ _</text:span><text:span text:style-name="T171">609</text:span><text:span text:style-name="T170">_</text:span></text:p>
      <text:p text:style-name="P61"/>
      <text:p text:style-name="P61"/>
      <text:p text:style-name="P29"><text:bookmark text:name="Par444"/><text:span text:style-name="T300">Программа профилактики рисков причинения вреда (ущерба) охраняемым законом ценностям при осуществлении муниципального</text:span><text:bookmark-start text:name="_Hlk752523971"/><text:bookmark-start text:name="_Hlk818403361"/><text:span text:style-name="T300"> </text:span><text:bookmark-end text:name="_Hlk752523971"/><text:bookmark-end text:name="_Hlk818403361"/><text:span text:style-name="T307">контроля на автомобильном транспорте, городском наземном электрическом транспорте и в дорожном хозяйстве на территории городского округа</text:span><text:span text:style-name="T289"> </text:span><text:span text:style-name="T293">ЗАТО Свободный </text:span><text:span text:style-name="T300">на </text:span><text:span text:style-name="T367">202</text:span><text:span text:style-name="T368">5</text:span><text:span text:style-name="T300"> год</text:span></text:p>
      <text:p text:style-name="P51"/>
      <text:p text:style-name="P51"/>
      <text:h text:style-name="P313" text:outline-level="2"><text:bookmark text:name="Par944"/>Раздел 1. Анализ текущего состояния осуществления вида контроля,<text:line-break/>описание текущего уровня развития профилактической деятельности</text:h>
      <text:h text:style-name="P313" text:outline-level="2">контрольного (надзорного) органа, характеристика проблем,</text:h>
      <text:h text:style-name="P313" text:outline-level="2">на решение которых направлена программа профилактики</text:h>
      <text:p text:style-name="P49"/>
      <text:p text:style-name="P19"><text:span text:style-name="T341">Настоящая программа профилактики разработана в соответствии со</text:span><text:span text:style-name="T353"> </text:span><text:span text:style-name="T172">статьей 44</text:span><text:span text:style-name="T341"> Федерального закона от 31 июля 2021 года № 248-ФЗ «О государственном контроле (надзоре)<text:line-break/>и муниципальном контроле в Российской Федерации», </text:span><text:span text:style-name="T344">П</text:span><text:span text:style-name="T172">остановлением</text:span><text:span text:style-name="T341"> Правительства Российской Федерации от 25.</text:span><text:span text:style-name="T347">06.</text:span><text:span text:style-name="T341">2021 №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pan><text:bookmark text:name="_Hlk7525239711"/><text:bookmark text:name="_Hlk8184033611"/><text:span text:style-name="T284">контроля на автомобильном транспорте, городском наземном электрическом транспорте и в дорожном хозяйстве на территории городского округа </text:span><text:span text:style-name="T285">ЗАТО Свободный, а также 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муниципального контроля на автомобильном транспорте, городском наземном электрическом транспорте и в дорожном хозяйстве на территории муниципального образования (далее – муниципальный контроль). </text:span><text:span text:style-name="T286">.</text:span></text:p>
      <text:p text:style-name="P19"><text:span text:style-name="T341">Муниципальный контроль </text:span><text:span text:style-name="T284">на автомобильном транспорте, городском наземном электрическом транспорте и в дорожном хозяйстве на территории городского округа </text:span><text:span text:style-name="T285">ЗАТО Свободный</text:span><text:span text:style-name="T287"> (далее </text:span><text:span text:style-name="T288">–</text:span><text:span text:style-name="T287"> муниципальный контроль) </text:span><text:span text:style-name="T341">осуществляется </text:span><text:span text:style-name="T345">а</text:span><text:span text:style-name="T341">дминистрацией городского округа </text:span><text:span text:style-name="T345">ЗАТО Свободный</text:span><text:span text:style-name="T341">.</text:span></text:p>
      <text:p text:style-name="P82"><text:span text:style-name="T278">Контрольным органом, ответственным за реализацию профилактических мероприятий, является отдел </text:span><text:span text:style-name="T280">городского хозяйства а</text:span><text:span text:style-name="T278">дминистрации городского округа </text:span><text:span text:style-name="T279">ЗАТО Свободный</text:span><text:span text:style-name="T278"> (далее </text:span><text:span text:style-name="T282">–</text:span><text:span text:style-name="T278"> контрольный орган).</text:span></text:p>
      <text:p text:style-name="P19"><text:span text:style-name="T341">К</text:span><text:span text:style-name="T172">онтролируемыми лицами являются граждане и организации, деятельность, действия или результаты деятельности которых, либо производственные объекты, находящиеся<text:line-break/>во владении и (или) в пользовании которых, подлежат муниципальному контролю</text:span><text:span text:style-name="T173"> (далее </text:span><text:span text:style-name="T211">–</text:span><text:span text:style-name="T212"> контролируемые лица</text:span><text:span text:style-name="T173">)</text:span><text:span text:style-name="T172">.</text:span></text:p>
      <text:p text:style-name="P197">Предметом муниципального контроля является соблюдение обязательных требований:</text:p>
      <text:p text:style-name="P196">1) в области автомобильных дорог и дорожной деятельности, установленных<text:line-break/>в отношении автомобильных дорог местного значения:</text:p>
      <text:p text:style-name="P196">-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96">- к осуществлению работ по капитальному ремонту, ремонту и содержанию автомобильных дорог и искусственных дорожных сооружений на них (включая требования<text:line-break/>к дорожно-строительным материалам и изделиям) в части обеспечения сохранности автомобильных дорог;</text:p>
      <text:p text:style-name="P205">2) установленных в отношении перевозок по муниципальным маршрутам регулярных <text:soft-page-break/>перевозок, не относящихся к предмету федерального государственного контроля (надзора)<text:line-break/>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8"><text:span text:style-name="T172">О</text:span><text:span text:style-name="T213">бъектами муниципального контроля являются:</text:span></text:p>
      <text:p text:style-name="P211">1) деятельность, действия (бездействия) контролируемых лиц,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212">2) деятельность, действия (бездействия) контролируемых лиц, в рамках которых должны соблюдаться обязательные требования к осуществлению дорожной деятельности;</text:p>
      <text:p text:style-name="P9"><text:span text:style-name="T213">3) деятельность, действия (бездействия) контролируемых лиц, в рамках которых должны соблюдаться обязательные требования, установленные в отношении перевозок<text:line-break/>по муниципальным маршрутам регулярных перевозок, не относящихся к</text:span><text:span text:style-name="T56">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99">4) деятельность, действия (бездействия) контролируемых лиц, в рамках которых должны соблюдаться обязательные требования при производстве дорожных работ;</text:p>
      <text:p text:style-name="P206">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контролируемые лица владеют и (или) пользуются, и к которым предъявляются обязательные требования.</text:p>
      <text:p text:style-name="P223"><text:span text:style-name="pt-a0-000019"><text:span text:style-name="T111">В связи с тем, что Положением </text:span></text:span><text:span text:style-name="pt-a0-000019"><text:span text:style-name="T115">«</text:span></text:span><text:span text:style-name="T121">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 ЗАТО Свободный Свердловской области»</text:span><text:span text:style-name="pt-a0-000019"><text:span text:style-name="T111">, утвержденн</text:span></text:span><text:span text:style-name="pt-a0-000019"><text:span text:style-name="T112">ым</text:span></text:span><text:span text:style-name="pt-a0-000019"><text:span text:style-name="T111"> решением Думы городского округа </text:span></text:span><text:span text:style-name="pt-a0-000019"><text:span text:style-name="T114">ЗАТО Свободный</text:span></text:span><text:span text:style-name="pt-a0-000019"><text:span text:style-name="T111"> от </text:span></text:span><text:span text:style-name="pt-a0-000019"><text:span text:style-name="T114">08</text:span></text:span><text:span text:style-name="pt-a0-000019"><text:span text:style-name="T111">.09.2021 № </text:span></text:span><text:span text:style-name="pt-a0-000019"><text:span text:style-name="T114">58/17</text:span></text:span><text:span text:style-name="pt-a0-000019"><text:span text:style-name="T111">, с</text:span></text:span><text:span text:style-name="pt-a0-000019"><text:span text:style-name="T97">истема оценки рисков не применяется, а также во исполнение требований Постановления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далее - Постановление Правительства РФ № 336) плановые контрольные мероприятия в рамках муниципального </text:span></text:span><text:span text:style-name="pt-a0-000019"><text:span text:style-name="T98">жилищного</text:span></text:span><text:span text:style-name="pt-a0-000019"><text:span text:style-name="T97"> контроля </text:span></text:span><text:span text:style-name="pt-a0-000019"><text:span text:style-name="T100">в </text:span></text:span><text:span text:style-name="pt-a0-000019"><text:span text:style-name="T129">202</text:span></text:span><text:span text:style-name="pt-a0-000019"><text:span text:style-name="T130">4</text:span></text:span><text:span text:style-name="pt-a0-000019"><text:span text:style-name="T100"> году </text:span></text:span><text:span text:style-name="pt-a0-000019"><text:span text:style-name="T97">не проводились. Оснований для проведе</text:span></text:span><text:span text:style-name="pt-a0-000019"><text:span text:style-name="T111">ния внеплановых контрольных (надзорных) мероприятий, предусмотренных Постановлением Правительства РФ № 336, в течение </text:span></text:span><text:span text:style-name="pt-a0-000019"><text:span text:style-name="T131">202</text:span></text:span><text:span text:style-name="pt-a0-000019"><text:span text:style-name="T132">4</text:span></text:span><text:span text:style-name="pt-a0-000019"><text:span text:style-name="T111"> года не было. </text:span></text:span></text:p>
      <text:p text:style-name="P225"><text:span text:style-name="pt-a0-000019"><text:span text:style-name="T80"><text:tab/>Во исполнение Программы профилактики на </text:span></text:span><text:span text:style-name="pt-a0-000019"><text:span text:style-name="T133">202</text:span></text:span><text:span text:style-name="pt-a0-000019"><text:span text:style-name="T134">4</text:span></text:span><text:span text:style-name="pt-a0-000019"><text:span text:style-name="T80"> год</text:span></text:span><text:span text:style-name="pt-a0-000019"><text:span text:style-name="T71"> </text:span></text:span><text:span text:style-name="pt-a0-000019"><text:span text:style-name="T72">в порядке информирования </text:span></text:span><text:span text:style-name="pt-a0-000019"><text:span text:style-name="T73">к</text:span></text:span><text:span text:style-name="pt-a0-000019"><text:span text:style-name="T74">онтрольным органом </text:span></text:span><text:span text:style-name="pt-a0-000019"><text:span text:style-name="T73">были размещены </text:span></text:span><text:span text:style-name="pt-a0-000019"><text:span text:style-name="T77">на</text:span></text:span><text:span text:style-name="pt-a0-000019"><text:span text:style-name="T73"> официальном сайте </text:span></text:span><text:span text:style-name="pt-a0-000019"><text:span text:style-name="T244">администрации</text:span></text:span><text:span text:style-name="pt-a0-000019"><text:span text:style-name="T243"> городского округа </text:span></text:span><text:span text:style-name="pt-a0-000019"><text:span text:style-name="T244">ЗАТО Свободный</text:span></text:span><text:span text:style-name="pt-a0-000019"><text:span text:style-name="T73"> в сети «Интернет» </text:span></text:span><text:span text:style-name="pt-a0-000019"><text:span text:style-name="T83">в разделе «Муниципальный контроль»: </text:span></text:span></text:p>
      <text:p text:style-name="P222"><text:span text:style-name="pt-a0-000019"><text:span text:style-name="T85"><text:tab/>- а</text:span></text:span><text:span text:style-name="pt-a0-000019"><text:span text:style-name="T83">ктуальные редакции </text:span></text:span><text:span text:style-name="pt-a0-000019"><text:span text:style-name="T85">текстов нормативных правовых актов, регулирующих осуществление муниципального </text:span></text:span><text:span text:style-name="pt-a0-000019"><text:span text:style-name="T88">контроля </text:span></text:span><text:span text:style-name="pt-a0-000019"><text:span text:style-name="T93">на автомобильном транспорте, городском наземном электрическом транспорте и в дорожном хозяйстве</text:span></text:span><text:span text:style-name="pt-a0-000019"><text:span text:style-name="T85">;</text:span></text:span></text:p>
      <text:p text:style-name="P115"><text:span text:style-name="pt-a0-000019"><text:span text:style-name="T175"><text:tab/>- сведения об изменениях, внесенных в нормативные правовые акты, регулирующие осуществление муниципального </text:span></text:span><text:span text:style-name="pt-a0-000019"><text:span text:style-name="T181">контроля </text:span></text:span><text:span text:style-name="pt-a0-000019"><text:span text:style-name="T191">на автомобильном транспорте, городском наземном электрическом транспорте и в дорожном хозяйстве</text:span></text:span><text:span text:style-name="pt-a0-000019"><text:span text:style-name="T175">;</text:span></text:span></text:p>
      <text:p text:style-name="P115"><text:span text:style-name="pt-a0-000019"><text:span text:style-name="T175"><text:tab/>- перечень нормативных правовых актов, содержащих обязательные требования, оценка соблюдения которых является предметом муниципального </text:span></text:span><text:span text:style-name="pt-a0-000019"><text:span text:style-name="T181">контроля </text:span></text:span><text:span text:style-name="pt-a0-000019"><text:span text:style-name="T191">на автомобильном транспорте, городском наземном электрическом транспорте и в дорожном хозяйстве</text:span></text:span><text:span text:style-name="pt-a0-000019"><text:span text:style-name="T175">;</text:span></text:span></text:p>
      <text:p text:style-name="P115"><text:span text:style-name="pt-a0-000019"><text:span text:style-name="T175"><text:tab/>- перечень индикаторов риска нарушения обязательных требований;</text:span></text:span></text:p>
      <text:p text:style-name="P115"><text:span text:style-name="pt-a0-000019"><text:span text:style-name="T175"><text:tab/>-исчерпывающий перечень сведений, которые могут запрашиваться контрольным органом у контролируемого лица;</text:span></text:span></text:p>
      <text:p text:style-name="P115"><text:span text:style-name="pt-a0-000019"><text:span text:style-name="T175"><text:tab/>- сведения о способах получения консультаций по вопросам соблюдения обязательных требований;</text:span></text:span></text:p>
      <text:p text:style-name="P115"><text:span text:style-name="pt-a0-000019"><text:span text:style-name="T175"><text:tab/>- сведения о порядке досудебного обжалования решений контрольного органа, действий (бездействия) его должностных лиц;</text:span></text:span></text:p>
      <text:p text:style-name="P115"><text:span text:style-name="pt-a0-000019"><text:span text:style-name="T175"><text:tab/>- </text:span></text:span><text:span text:style-name="pt-a0-000019"><text:span text:style-name="T176">памятки (с видеоматериалом) о проведении профилактического визита, о профилактике </text:span></text:span><text:soft-page-break/><text:span text:style-name="pt-a0-000019"><text:span text:style-name="T176">нарушений, моратории на проверки и досудебному обжалованию;</text:span></text:span></text:p>
      <text:p text:style-name="P115"><text:span text:style-name="pt-a0-000019"><text:span text:style-name="T176"><text:tab/>- </text:span></text:span><text:span text:style-name="pt-a0-000019"><text:span text:style-name="T182">ежегодный доклад об осуществлении <text:s/>муниципального </text:span></text:span><text:span text:style-name="pt-a0-000019"><text:span text:style-name="T183">контроля </text:span></text:span><text:span text:style-name="pt-a0-000019"><text:span text:style-name="T192">на автомобильном транспорте, городском наземном электрическом транспорте и в дорожном хозяйстве; </text:span></text:span></text:p>
      <text:p text:style-name="P143"><text:span text:style-name="pt-a0-000019"><text:span text:style-name="T193"><text:s text:c="8"/>- программа профилактики на </text:span></text:span><text:span text:style-name="pt-a0-000019"><text:span text:style-name="T197">202</text:span></text:span><text:span text:style-name="pt-a0-000019"><text:span text:style-name="T198">4</text:span></text:span><text:span text:style-name="pt-a0-000019"><text:span text:style-name="T193"> год;</text:span></text:span></text:p>
      <text:p text:style-name="P143"><text:span text:style-name="pt-a0-000019"><text:span text:style-name="T193"><text:s text:c="5"/>-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301"><text:span text:style-name="pt-a0-000019"><text:span text:style-name="T94"><text:tab/></text:span></text:span><text:span text:style-name="T18">Обслуживание дорог осуществля</text:span><text:span text:style-name="T20">ет</text:span><text:span text:style-name="T18">ся на территории городского округа </text:span><text:span text:style-name="T20">ЗАТО Свободный </text:span><text:span text:style-name="T17">на основании муниципальных контрактов. </text:span><text:span text:style-name="T19">Обязательства, принятые </text:span><text:span text:style-name="T18">исполнителями по муниципальным контрактам, </text:span><text:span text:style-name="T19">не являются обязательными требованиями и не входят в предмет муниципального контроля.</text:span></text:p>
      <text:p text:style-name="P221"><text:bookmark-start text:name="_Hlk752523972"/><text:bookmark-start text:name="_Hlk818403362"/><text:span text:style-name="pt-a0-000019"><text:span text:style-name="T70"/></text:span></text:p>
      <text:p text:style-name="P60"><text:bookmark text:name="Par1754"/><text:s text:c="2"/>Раздел 2. Цели и задачи реализации программы профилактики</text:p>
      <text:p text:style-name="P50"/>
      <text:h text:style-name="P318" text:outline-level="3">Основными целями программы профилактики являются:</text:h>
      <text:p text:style-name="P20"><text:span text:style-name="T174"><text:tab/>1) </text:span><text:span text:style-name="T148">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198"><text:span text:style-name="T351"><text:tab/>2) </text:span><text:span text:style-name="T341">предотвращение угрозы причинения, либо причинения вреда (ущерба) </text:span><text:span text:style-name="T352">охраняемым законом ценностям </text:span><text:span text:style-name="T341">вследствие нарушений обязательных требований;</text:span></text:p>
      <text:p text:style-name="P198"><text:span text:style-name="T351"><text:tab/>3)</text:span><text:span text:style-name="T341">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1">(ущерба) </text:span></text:p>
      <text:p text:style-name="P198"><text:span text:style-name="T341"><text:tab/></text:span><text:span text:style-name="T351">4) </text:span><text:span text:style-name="T341">формирование моделей социально ответственного, добросовестного, правового поведения контролируемых лиц;</text:span></text:p>
      <text:p text:style-name="P198"><text:span text:style-name="T351"><text:tab/>5) </text:span><text:span text:style-name="T341">повышение прозрачности системы контрольно-надзорной деятельности; </text:span></text:p>
      <text:h text:style-name="P327" text:outline-level="3"><text:span text:style-name="T215">6)</text:span><text:span text:style-name="T149"> мотивация контролируемых лиц к добросовестному поведению.</text:span></text:h>
      <text:h text:style-name="P328" text:outline-level="3">Проведение профилактических мероприятий программы профилактики позволяет решить следующие задачи:</text:h>
      <text:p text:style-name="P198"><text:span text:style-name="T358"><text:tab/>1) </text:span>оценка возможной угрозы причинения, либо причинения вреда (ущерба) <text:span text:style-name="T358">охраняемым законом ценностям</text:span>, выработка и реализация профилактических мер, способствующих ее снижению;</text:p>
      <text:p text:style-name="P198"><text:span text:style-name="T358"><text:tab/>2) </text:span>выявление факторов угрозы причинения, либо причинения вреда (ущерба) <text:span text:style-name="T358">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198"><text:span text:style-name="T358"><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198"><text:span text:style-name="T358"><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198"><text:span text:style-name="T358"><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198"><text:span text:style-name="T359"><text:tab/>6) </text:span><text:span text:style-name="T358">ф</text:span>ормирование единого понимания обязательных требований у всех участников контрольно<text:span text:style-name="T359">й </text:span>деятельности; <text:s/></text:p>
      <text:p text:style-name="P198"><text:span text:style-name="T359"><text:tab/>7)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198"><text:span text:style-name="T359"><text:tab/></text:span><text:span text:style-name="T371">8</text:span><text:span text:style-name="T359">) </text:span>снижение издержек контрольно<text:span text:style-name="T359">й </text:span>деятельности и административной нагрузки на контролируемых лиц. </text:p>
      <text:p text:style-name="P71"><text:soft-page-break/><text:span text:style-name="T207">О</text:span><text:span text:style-name="T206">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71">Сроки реализации программы профилактики приведены в перечне основных профилактических мероприятий на <text:span text:style-name="T366">202</text:span><text:span text:style-name="T371">5</text:span> год.</text:p>
      <text:p text:style-name="P76">В программу профилактики в случае необходимости могут быть внесены изменения без проведения публичного обсуждения.</text:p>
      <text:h text:style-name="P320" text:outline-level="2"/>
      <text:h text:style-name="P313" text:outline-level="2">Раздел 3. Перечень профилактических мероприятий,<text:line-break/>сроки (периодичность) их проведения</text:h>
      <text:h text:style-name="P324" text:outline-level="2"/>
      <text:p text:style-name="P24"><text:span text:style-name="T246">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span><text:span text:style-name="T250">.</text:span></text:p>
      <text:p text:style-name="P66"/>
      <text:p text:style-name="P72"><text:span text:style-name="T306">Перечень основных профилактических мероприятий на </text:span><text:span text:style-name="T369">202</text:span><text:span text:style-name="T370">5</text:span><text:span text:style-name="T306"> год</text:span></text:p>
      <text:p text:style-name="P66"/>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79">№<text:span text:style-name="T272"> </text:span></text:p>
            <text:p text:style-name="P290">строки</text:p>
          </table:table-cell>
          <table:table-cell table:style-name="Таблица10.A1" office:value-type="string">
            <text:p text:style-name="P179"><text:span text:style-name="T419">П</text:span>рофилактические мероприятия</text:p>
          </table:table-cell>
          <table:table-cell table:style-name="Таблица10.A1" office:value-type="string">
            <text:p text:style-name="P179"><text:span text:style-name="T419">П</text:span>ериодичность проведения</text:p>
          </table:table-cell>
        </table:table-row>
      </table:table>
      <text:p text:style-name="P19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71">1</text:p>
          </table:table-cell>
          <table:table-cell table:style-name="Таблица9.A1" office:value-type="string">
            <text:p text:style-name="P171">2</text:p>
          </table:table-cell>
          <table:table-cell table:style-name="Таблица9.C1" office:value-type="string">
            <text:p text:style-name="P171">3</text:p>
          </table:table-cell>
        </table:table-row>
        <table:table-row table:style-name="Таблица9.2">
          <table:table-cell table:style-name="Таблица9.A11" table:number-rows-spanned="10" office:value-type="string">
            <text:p text:style-name="P149">1.</text:p>
            <text:p text:style-name="P149"/>
            <text:p text:style-name="P155"/>
          </table:table-cell>
          <table:table-cell table:style-name="Таблица9.B2" office:value-type="string">
            <text:p text:style-name="P101"><text:span text:style-name="T335">Информирование </text:span><text:span text:style-name="T337">путем </text:span><text:span text:style-name="T319">размещения соответствующих сведений<text:line-break/>на официальном сайте </text:span><text:span text:style-name="T325">администрации </text:span><text:span text:style-name="T310">городского округа </text:span><text:span text:style-name="T317">ЗАТО Свободный</text:span><text:span text:style-name="T310"> в сети «Интернет» в разделе «Муниципальный контроль»</text:span><text:span text:style-name="T319">,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able:table-cell>
          <table:table-cell table:style-name="Таблица9.C2" office:value-type="string">
            <text:p text:style-name="P149"/>
          </table:table-cell>
        </table:table-row>
        <table:table-row table:style-name="Таблица9.3">
          <table:covered-table-cell table:style-name="Таблица9.A11"/>
          <table:table-cell table:style-name="Таблица9.B3" office:value-type="string">
            <text:p text:style-name="P136">тексты нормативных правовых актов, регулирующих осуществление муниципального контроля <text:span text:style-name="pt-a0-000019"><text:span text:style-name="T143">на автомобильном транспорте, городском наземном электрическом транспорте и в дорожном хозяйстве </text:span></text:span></text:p>
          </table:table-cell>
          <table:table-cell table:style-name="Таблица9.C3" office:value-type="string">
            <text:p text:style-name="P160"><text:span text:style-name="T274">п</text:span><text:span text:style-name="T273">оддерживать</text:span><text:span text:style-name="T275"><text:line-break/></text:span><text:span text:style-name="T273">в актуальном состоянии постоянно</text:span></text:p>
          </table:table-cell>
        </table:table-row>
        <table:table-row table:style-name="Таблица9.4">
          <table:covered-table-cell table:style-name="Таблица9.A11"/>
          <table:table-cell table:style-name="Таблица9.B4" office:value-type="string">
            <text:p text:style-name="P104"><text:span text:style-name="T319">сведения об изменениях, внесенных в нормативные правовые акты, регулирующие осуществление муниципального </text:span><text:bookmark text:name="_Hlk7525239712"/><text:bookmark text:name="_Hlk8184033612"/><text:span text:style-name="T338">контроля </text:span><text:span text:style-name="pt-a0-000019"><text:span text:style-name="T144">на автомобильном транспорте, городском наземном электрическом транспорте и в дорожном хозяйстве</text:span></text:span><text:span text:style-name="T319">, о сроках и порядке их вступления в силу</text:span></text:p>
          </table:table-cell>
          <table:table-cell table:style-name="Таблица9.C4" office:value-type="string">
            <text:p text:style-name="P288">по мере необходимости<text:line-break/>в течение <text:span text:style-name="T366">202</text:span><text:span text:style-name="T372">5</text:span> года</text:p>
          </table:table-cell>
        </table:table-row>
        <table:table-row table:style-name="Таблица9.5">
          <table:covered-table-cell table:style-name="Таблица9.A11"/>
          <table:table-cell table:style-name="Таблица9.B5" office:value-type="string">
            <text:p text:style-name="P140">перечень нормативных правовых актов, содержащих обязательные требования, оценка соблюдения которых является предметом<text:span text:style-name="T420"> </text:span>муниципального контроля <text:span text:style-name="pt-a0-000019"><text:span text:style-name="T143">на автомобильном транспорте, городском наземном электрическом транспорте и в дорожном хозяйстве</text:span></text:span>, а также информацию о мерах ответственности, применяемых при нарушении обязательных требований, с текстами в действующей редакции</text:p>
          </table:table-cell>
          <table:table-cell table:style-name="Таблица9.C5" office:value-type="string">
            <text:p text:style-name="P280">поддерживать</text:p>
            <text:p text:style-name="P280">в актуальном состоянии постоянно</text:p>
          </table:table-cell>
        </table:table-row>
        <table:table-row table:style-name="Таблица9.6">
          <table:covered-table-cell table:style-name="Таблица9.A11"/>
          <table:table-cell table:style-name="Таблица9.B6" office:value-type="string">
            <text:p text:style-name="P135">перечень индикаторов риска нарушения обязательных требований</text:p>
          </table:table-cell>
          <table:table-cell table:style-name="Таблица9.C6" office:value-type="string">
            <text:p text:style-name="P278">не позднее 5 рабочих дней после утверждения</text:p>
          </table:table-cell>
        </table:table-row>
        <table:table-row table:style-name="Таблица9.7">
          <table:covered-table-cell table:style-name="Таблица9.A11"/>
          <table:table-cell table:style-name="Таблица9.B7" office:value-type="string">
            <text:p text:style-name="P128">перечень объектов <text:span text:style-name="T421">муниципального </text:span>контроля <text:span text:style-name="pt-a0-000019"><text:span text:style-name="T143">на автомобильном транспорте, городском наземном электрическом транспорте и в дорожном хозяйстве </text:span></text:span></text:p>
          </table:table-cell>
          <table:table-cell table:style-name="Таблица9.C7" office:value-type="string">
            <text:p text:style-name="P288">не позднее 10 рабочих дней после утверждения</text:p>
          </table:table-cell>
        </table:table-row>
        <table:table-row table:style-name="Таблица9.8">
          <table:covered-table-cell table:style-name="Таблица9.A11"/>
          <table:table-cell table:style-name="Таблица9.B8" office:value-type="string">
            <text:p text:style-name="P136">исчерпывающий перечень сведений, которые могут запрашиваться контрольным органом у контролируемого лица</text:p>
          </table:table-cell>
          <table:table-cell table:style-name="Таблица9.C8" office:value-type="string">
            <text:p text:style-name="P288">в течение <text:span text:style-name="T366">202</text:span><text:span text:style-name="T372">5</text:span> года поддерживать<text:line-break/>в актуальном состоянии</text:p>
          </table:table-cell>
        </table:table-row>
        <table:table-row table:style-name="Таблица9.9">
          <table:covered-table-cell table:style-name="Таблица9.A11"/>
          <table:table-cell table:style-name="Таблица9.B9" office:value-type="string">
            <text:p text:style-name="P137">сведения о способах получения консультаций по вопросам соблюдения обязательных требований</text:p>
          </table:table-cell>
          <table:table-cell table:style-name="Таблица9.C9" office:value-type="string">
            <text:p text:style-name="P288">в течение <text:span text:style-name="T366">202</text:span><text:span text:style-name="T373">5</text:span> года поддерживать<text:line-break/>в актуальном состоянии</text:p>
          </table:table-cell>
        </table:table-row>
        <table:table-row table:style-name="Таблица9.10">
          <table:covered-table-cell table:style-name="Таблица9.A11"/>
          <table:table-cell table:style-name="Таблица9.B10" office:value-type="string">
            <text:p text:style-name="P136">сведения о порядке досудебного обжалования решений контрольного органа, действий (бездействия) его должностных лиц</text:p>
          </table:table-cell>
          <table:table-cell table:style-name="Таблица9.C10" office:value-type="string">
            <text:p text:style-name="P288">в течение <text:span text:style-name="T366">202</text:span><text:span text:style-name="T373">5</text:span> года поддерживать<text:line-break/>в актуальном состоянии</text:p>
          </table:table-cell>
        </table:table-row>
        <table:table-row table:style-name="Таблица9.11">
          <table:covered-table-cell table:style-name="Таблица9.A11"/>
          <table:table-cell table:style-name="Таблица9.B11" office:value-type="string">
            <text:p text:style-name="P129">программа профилактики на 202<text:span text:style-name="T443">5</text:span> год</text:p>
            <text:p text:style-name="P88"/>
            <text:p text:style-name="P129">проект программы профилактики</text:p>
            <text:p text:style-name="P129"/>
            <text:p text:style-name="P129"/>
            <text:p text:style-name="P129"/>
            <text:p text:style-name="P105"><text:span text:style-name="T319">утвержденная программа </text:span><text:span text:style-name="T255">профилактики</text:span></text:p>
          </table:table-cell>
          <table:table-cell table:style-name="Таблица9.C11" office:value-type="string">
            <text:p text:style-name="P287">не позднее</text:p>
            <text:p text:style-name="P287">1 октября <text:span text:style-name="T366">202</text:span><text:span text:style-name="T373">4</text:span> г<text:span text:style-name="T421">ода</text:span></text:p>
            <text:p text:style-name="P287">(для общественного обсуждения)</text:p>
            <text:p text:style-name="P292"/>
            <text:p text:style-name="P287"/>
            <text:p text:style-name="P287">в течение 5 рабочих дней<text:line-break/>со дня официального утверждения</text:p>
          </table:table-cell>
        </table:table-row>
        <table:table-row table:style-name="Таблица9.12">
          <table:table-cell table:style-name="Таблица9.A12" office:value-type="string">
            <text:p text:style-name="P149">2.</text:p>
          </table:table-cell>
          <table:table-cell table:style-name="Таблица9.B12" office:value-type="string">
            <text:p text:style-name="P100"><text:span text:style-name="T334">Консультирование </text:span><text:span text:style-name="T336">проводится </text:span><text:span text:style-name="T310">руководителем контрольного органа<text:line-break/>или должностным лицом контрольного органа</text:span><text:span text:style-name="T316"> </text:span><text:span text:style-name="T310">(по телефону, посредством видео-конференц-связи, на личном приеме либо в ходе проведения профилактического мероприятия, контрольного мероприятия) </text:span><text:span text:style-name="T319">по вопросам, связанным с организацией и осуществлением муниципального контроля </text:span><text:span text:style-name="pt-a0-000019"><text:span text:style-name="T144">на автомобильном транспорте, городском наземном электрическом транспорте и в дорожном хозяйстве</text:span></text:span><text:span text:style-name="T319">, в том числе о местонахождении</text:span><text:span text:style-name="T326"> </text:span><text:span text:style-name="T319">и графике работы контрольного органа, реквизитах нормативных правовых актов, регламентирующих осуществление муниципального контроля </text:span><text:span text:style-name="pt-a0-000019"><text:span text:style-name="T144">на автомобильном транспорте, городском наземном электрическом транспорте и в дорожном хозя</text:span></text:span><text:span text:style-name="pt-a0-000019"><text:span text:style-name="T145">йстве</text:span></text:span><text:span text:style-name="T319">,</text:span><text:span text:style-name="T326"> </text:span><text:span text:style-name="T319">о порядке и ходе осуществления муниципального контроля </text:span><text:span text:style-name="pt-a0-000019"><text:span text:style-name="T144">на автомобильном транспорте, городском наземном электрическом транспорте и в дорожном хозяйстве</text:span></text:span><text:span text:style-name="T319">.</text:span></text:p>
            <text:p text:style-name="P110"><text:span text:style-name="T309">В случае поступления трех и более однотипных обращений</text:span><text:span text:style-name="T330"> </text:span><text:span text:style-name="T309">контролируемых лиц и их представителей консультирование осуществляется посредством размещения на официальном </text:span><text:span text:style-name="T331">сайте </text:span><text:span text:style-name="T264">администрации</text:span><text:span text:style-name="T265"> городского округа </text:span><text:span text:style-name="T264">ЗАТО Свободный</text:span><text:span text:style-name="T266"> </text:span><text:span text:style-name="T309">в сети «Интернет» письменного разъяснения, </text:span><text:span text:style-name="T146">подписанного руководителем контрольного органа.</text:span></text:p>
          </table:table-cell>
          <table:table-cell table:style-name="Таблица9.C12" office:value-type="string">
            <text:p text:style-name="P149">по обращениям контролируемых лиц<text:line-break/>и их представителей, поступившим<text:line-break/>в течени<text:span text:style-name="T421">е</text:span> <text:span text:style-name="T366">202</text:span><text:span text:style-name="T374">5</text:span> года</text:p>
          </table:table-cell>
        </table:table-row>
        <table:table-row table:style-name="Таблица9.13">
          <table:table-cell table:style-name="Таблица9.A13" office:value-type="string">
            <text:p text:style-name="P161">3.</text:p>
          </table:table-cell>
          <table:table-cell table:style-name="Таблица9.B13" office:value-type="string">
            <text:p text:style-name="P232"><text:span text:style-name="T39">Объявление п</text:span><text:span text:style-name="pt-a0-000004"><text:span text:style-name="T136">редостережения</text:span></text:span><text:span text:style-name="pt-a0-000004"><text:span text:style-name="T137"> </text:span></text:span><text:span text:style-name="pt-a0-000004"><text:span text:style-name="T136">о недопустимости нарушения обязательных</text:span></text:span><text:span text:style-name="pt-a0-000004"><text:span text:style-name="T137"> </text:span></text:span><text:span text:style-name="pt-a0-000004"><text:span text:style-name="T136">требований</text:span></text:span><text:span text:style-name="pt-a0-000004"><text:span text:style-name="T137"> с предложением принять меры</text:span></text:span><text:span text:style-name="pt-a0-000004"><text:span text:style-name="T139"> </text:span></text:span><text:span text:style-name="pt-a0-000004"><text:span text:style-name="T137">по обеспечению соблюдения обязательных требований (далее </text:span></text:span><text:span text:style-name="pt-a0-000004"><text:span text:style-name="T141">–</text:span></text:span><text:span text:style-name="pt-a0-000004"><text:span text:style-name="T137"> предостережение) объявляется и направляется контролируемому лицу при</text:span></text:span><text:span text:style-name="T44"> наличии<text:line-break/>у контрольного органа сведений о готовящихся нарушениях обязательных требований или признаках нарушений обязательных требований<text:line-break/>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295"><text:span text:style-name="pt-a0-000004"><text:span text:style-name="T137">Составление и оформление предостережения осуществляется по типовой форме, утвержденной приказом Минэкономразвития России от 31.03.2021 № 151 «О типовых формах документов, используемых контрольным органом» не позднее 30 (тридцати) календарных дней со дня получения контрольным органом сведений о готовящихся нарушениях либо признаков нарушения обязательных требований.</text:span></text:span></text:p>
            <text:p text:style-name="P232"><text:span text:style-name="pt-a0-000004"><text:span text:style-name="T137">Объявление предостережения осуществляется посредством</text:span></text:span><text:span text:style-name="pt-a0-000004"><text:span text:style-name="T139"> </text:span></text:span><text:span text:style-name="pt-a0-000004"><text:span text:style-name="T137">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102"><text:span text:style-name="T339">Контролируемое лицо не позднее 30 (тридцати) дней со дня получения </text:span><text:soft-page-break/><text:span text:style-name="T339">предостережения вправе подать в контрольный </text:span><text:span text:style-name="T151">орган во</text:span><text:span text:style-name="T339">зражения</text:span></text:p>
            <text:p text:style-name="P182">в отношении указанного предостережения.</text:p>
          </table:table-cell>
          <table:table-cell table:style-name="Таблица9.C13" office:value-type="string">
            <text:p text:style-name="P160">в течение IV квартала 2025 года</text:p>
          </table:table-cell>
        </table:table-row>
        <table:table-row table:style-name="Таблица9.14">
          <table:table-cell table:style-name="Таблица9.A14" office:value-type="string">
            <text:p text:style-name="P165">4.</text:p>
          </table:table-cell>
          <table:table-cell table:style-name="Таблица9.B14" office:value-type="string">
            <text:p text:style-name="P232"><text:span text:style-name="T39">Профилактически</text:span><text:span text:style-name="T42">й</text:span><text:span text:style-name="T39"> визит</text:span><text:span text:style-name="pt-a0-000004"><text:span text:style-name="T49"> проводится в форме профилактической беседы</text:span></text:span></text:p>
            <text:p text:style-name="P232"><text:span text:style-name="pt-a0-000004"><text:span text:style-name="T49">по месту осуществления деятельности контролируемого лица либо путем использования видео-конференц-связи</text:span></text:span><text:span text:style-name="pt-a0-000004"><text:span text:style-name="T50"> </text:span></text:span><text:span text:style-name="pt-a0-000004"><text:span text:style-name="T49">(при наличии возможности).</text:span></text:span></text:p>
            <text:p text:style-name="P233"><text:span text:style-name="pt-a0-000004"><text:span text:style-name="T49">В ходе профилактического визита контролируемое лицо информируется</text:span></text:span><text:span text:style-name="pt-a0-000007"><text:span text:style-name="T50"> </text:span></text:span><text:span text:style-name="pt-a0-000004"><text:span text:style-name="T49">о его полномочиях, а также об особенностях организации и осуществления</text:span></text:span><text:span text:style-name="pt-a0-000004"><text:span text:style-name="T50"> </text:span></text:span><text:span text:style-name="pt-a0-000004"><text:span text:style-name="T49">муниципального контроля, проводимого в отношении объекта контроля.</text:span></text:span></text:p>
            <text:p text:style-name="P294"><text:span text:style-name="pt-a0-000004"><text:span text:style-name="T49">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50"> </text:span></text:span><text:span text:style-name="pt-a0-000004"><text:span text:style-name="T49">к его деятельности, либо<text:line-break/>к используемым им объектам контроля,</text:span></text:span><text:span text:style-name="pt-a0-000004"><text:span text:style-name="T50"> </text:span></text:span><text:span text:style-name="pt-a0-000004"><text:span text:style-name="T49">их соответствии индикаторам риска, а также о видах, содержании</text:span></text:span><text:span text:style-name="pt-a0-000004"><text:span text:style-name="T50"> </text:span></text:span><text:span text:style-name="pt-a0-000004"><text:span text:style-name="T49">и об интенсивности контрольных мероприятий, проводимых</text:span></text:span><text:span text:style-name="pt-a0-000004"><text:span text:style-name="T50"> </text:span></text:span><text:span text:style-name="pt-a0-000004"><text:span text:style-name="T52">в</text:span></text:span><text:span text:style-name="pt-a0-000004"><text:span text:style-name="T49"> отношении контролируемого лица.</text:span></text:span></text:p>
            <text:p text:style-name="P233"><text:span text:style-name="pt-a0-000004"><text:span text:style-name="T49">В ходе профилактического визита может осуществляться консультирование контролируемого лица.</text:span></text:span></text:p>
            <text:p text:style-name="P294"><text:span text:style-name="pt-a0-000004"><text:span text:style-name="T49">Профилактический визит проводится по согласованию</text:span></text:span><text:span text:style-name="pt-a0-000004"><text:span text:style-name="T53"> </text:span></text:span><text:span text:style-name="pt-a0-000004"><text:span text:style-name="T49">с контролируемым лицом.</text:span></text:span></text:p>
            <text:p text:style-name="P294"><text:span text:style-name="pt-a0-000004"><text:span text:style-name="T49">Обязательный профилактический визит проводится в отношении</text:span></text:span><text:span text:style-name="pt-a0-000004"><text:span text:style-name="T50"> </text:span></text:span><text:span text:style-name="pt-a0-000004"><text:span text:style-name="T49">контролируемого лица впервые приступающего к осуществлению </text:span></text:span><text:span text:style-name="pt-a0-000004"><text:span text:style-name="T51">своей деятельности</text:span></text:span><text:span text:style-name="pt-a0-000004"><text:span text:style-name="T49">.</text:span></text:span></text:p>
            <text:p text:style-name="P233"><text:span text:style-name="pt-a0-000004"><text:span text:style-name="T49">О проведении профилактического визита контролируемое лицо уведомляется контрольным органом</text:span></text:span><text:span text:style-name="pt-a0-000004"><text:span text:style-name="T53"> </text:span></text:span><text:span text:style-name="pt-a0-000004"><text:span text:style-name="T49">не позднее чем за 5 (пять)</text:span></text:span><text:span text:style-name="pt-a0-000004"><text:span text:style-name="T53"> </text:span></text:span><text:span text:style-name="pt-a0-000004"><text:span text:style-name="T49">рабочих дней.</text:span></text:span></text:p>
            <text:p text:style-name="P103"><text:span text:style-name="pt-a0-000004"><text:span text:style-name="T406">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07"> </text:span></text:span><text:span text:style-name="pt-a0-000004"><text:span text:style-name="T408">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409">з</text:span></text:span><text:span text:style-name="pt-a0-000004"><text:span text:style-name="T408">а 3 (три) рабочих дня </text:span></text:span><text:span text:style-name="pt-a0-000004"><text:span text:style-name="T406">до даты его проведения.</text:span></text:span></text:p>
            <text:p text:style-name="P103"><text:span text:style-name="pt-a0-000004"><text:span text:style-name="T408">Срок проведения профилактического визита (обязательного профилактического визита) не может превышать один рабочий день.</text:span></text:span></text:p>
          </table:table-cell>
          <table:table-cell table:style-name="Таблица9.C14" office:value-type="string">
            <text:p text:style-name="P162">В течение <text:span text:style-name="T366">II </text:span>и <text:span text:style-name="T366">IV </text:span>кварталов <text:span text:style-name="T366">202</text:span><text:span text:style-name="T375">5</text:span> года</text:p>
          </table:table-cell>
        </table:table-row>
        <table:table-row table:style-name="Таблица9.15">
          <table:table-cell table:style-name="Таблица9.A15" office:value-type="string">
            <text:p text:style-name="P187">5.</text:p>
          </table:table-cell>
          <table:table-cell table:style-name="Таблица9.B15" office:value-type="string">
            <text:p text:style-name="P300">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9.C15" office:value-type="string">
            <text:p text:style-name="P164">не позднее 01.03.2025 </text:p>
          </table:table-cell>
        </table:table-row>
      </table:table>
      <text:h text:style-name="P314" text:outline-level="2"/>
      <text:h text:style-name="P313" text:outline-level="2">Раздел 4. Показатели результативности и эффективности</text:h>
      <text:h text:style-name="P313" text:outline-level="2">программы профилактики</text:h>
      <text:h text:style-name="P313" text:outline-level="2"/>
      <text:p text:style-name="P265"><text:span text:style-name="T434">Ф</text:span>инансирование на проведение контрольных мероприятий и реализации настоящей программы профилактики не предусмотрено.</text:p>
      <text:p text:style-name="P266">Мониторинг реализации программы профилактики осуществляется на регулярной основе.</text:p>
      <text:p text:style-name="P265">Ожидаемый результат программы профилактики <text:span text:style-name="T379">–</text:span>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p>
      <text:p text:style-name="P265">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text:line-break/>при проведении профилактических мероприятий.</text:p>
      <text:p text:style-name="P257">Показатели эффективности:</text:p>
      <text:p text:style-name="P248">1) <text:span text:style-name="T381">п</text:span><text:span text:style-name="T359">олнота информации, размещенной на официальном сайте </text:span><text:span text:style-name="T436">администрации</text:span><text:span text:style-name="T382"> городского округа </text:span><text:span text:style-name="T436">ЗАТО Свободный</text:span><text:span text:style-name="T359"> </text:span><text:span text:style-name="T382">в сети «</text:span><text:span text:style-name="T383">И</text:span><text:span text:style-name="T382">нтернет»</text:span><text:span text:style-name="T359"> — 100%;</text:span></text:p>
      <text:p text:style-name="P253"><text:soft-page-break/>2) удовлетворенность контролируемых лиц и их представителей консультированием <text:span text:style-name="T382">контрольного органа </text:span>— 100%;</text:p>
      <text:p text:style-name="P247"><text:span text:style-name="T382">3)</text:span> количество проведенных профилактических мероприятий контрольным органом - <text:span text:style-name="T359">не менее </text:span><text:span text:style-name="T414">10</text:span><text:span text:style-name="T382"> </text:span><text:span text:style-name="T360">(</text:span><text:span text:style-name="T414">десяти</text:span><text:span text:style-name="T360">)</text:span>;</text:p>
      <text:p text:style-name="P247">Отчетным периодом для определения значений показателей является календарный год.</text:p>
      <text:p text:style-name="P246">Результаты оценки фактических (достигнутых) значений показателей включаются<text:line-break/>в ежегодные доклады об осуществлении муниципального контроля <text:span text:style-name="pt-a0-000019"><text:span text:style-name="T214">на автомобильном транспорте, городском наземном электрическом транспорте и в дорожном хозяйстве </text:span></text:span>на территории городского округа <text:span text:style-name="T432">ЗАТО </text:span><text:span text:style-name="T433">Свободный</text:span><text:span text:style-name="T432"> </text:span>.<text:bookmark-end text:name="_Hlk752523972"/><text:bookmark-end text:name="_Hlk81840336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alibri3" svg:font-family="Calibri" style:font-family-generic="system"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system" style:font-pitch="variable"/>
    <style:font-face style:name="LiberationSerif" svg:font-family="Liberation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Arial Unicode MS" style:font-family-asian="'Arial Unicode MS'" style:font-family-generic-asian="swiss" style:font-pitch-asian="variable" style:font-size-asian="18pt" style:font-weight-asian="bold" style:font-size-complex="18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hyphenation-ladder-count="no-limit"/>
      <style:text-properties fo:color="#404040" loext:opacity="100%" fo:font-size="10pt" fo:font-weight="bold" style:font-size-asian="10pt" style:font-weight-asian="bold"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top="0cm" fo:margin-bottom="0.423cm" style:contextual-spacing="false" fo:line-height="0.568cm" fo:text-align="center" style:justify-single-word="false" fo:orphans="0" fo:widows="0" fo:hyphenation-ladder-count="no-limit" fo:background-color="#ffffff"/>
      <style:text-properties style:font-name="Calibri" fo:font-family="Calibri" style:font-family-generic="swiss" style:font-pitch="variable" fo:font-size="13.5pt" fo:font-weight="bold" style:font-name-asian="Calibri" style:font-family-asian="Calibri" style:font-family-generic-asian="swiss" style:font-pitch-asian="variable" style:font-size-asian="13.5pt" style:font-weight-asian="bold" style:font-name-complex="Calibri" style:font-family-complex="Calibri" style:font-family-generic-complex="swiss" style:font-pitch-complex="variable" style:font-size-complex="13.5pt" style:font-weight-complex="bold" fo:hyphenate="false" loext:hyphenation-no-caps="false"/>
    </style:style>
    <style:style style:name="Основной_20_текст1" style:display-name="Основной текст1" style:family="paragraph" style:parent-style-name="Standard">
      <loext:graphic-properties draw:fill="solid" draw:fill-color="#ffffff" draw:opacity="100%"/>
      <style:paragraph-properties fo:margin-top="0.423cm" fo:margin-bottom="0.106cm" style:contextual-spacing="false" style:line-height-at-least="0.423cm" fo:orphans="0" fo:widows="0" fo:hyphenation-ladder-count="no-limit" fo:background-color="#ffffff"/>
      <style:text-properties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top="0cm" fo:margin-bottom="0.212cm" style:contextual-spacing="false" style:line-height-at-least="0.423cm" fo:orphans="0" fo:widows="0" fo:hyphenation-ladder-count="no-limit" fo:background-color="#ffffff"/>
      <style:text-properties fo:font-size="12.5pt" fo:letter-spacing="0.005cm" style:font-size-asian="12.5pt" style:font-size-complex="12.5pt" fo:hyphenate="false" loext:hyphenation-no-caps="false"/>
    </style:style>
    <style:style style:name="Заголовок_20__2116_1" style:display-name="Заголовок №1" style:family="paragraph" style:parent-style-name="Standard">
      <loext:graphic-properties draw:fill="solid" draw:fill-color="#ffffff" draw:opacity="100%"/>
      <style:paragraph-properties fo:margin-top="0.847cm" fo:margin-bottom="0.635cm" style:contextual-spacing="false" style:line-height-at-least="0.423cm" fo:text-align="center" style:justify-single-word="false" fo:orphans="0" fo:widows="0" fo:hyphenation-ladder-count="no-limit" fo:background-color="#ffffff"/>
      <style:text-properties style:font-name="Calibri" fo:font-family="Calibri" style:font-family-generic="swiss" style:font-pitch="variable" fo:font-size="13pt" fo:letter-spacing="0.004cm"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0" fo:widows="0" fo:hyphenation-ladder-count="no-limit" fo:text-indent="0cm" style:auto-text-indent="false" style:text-autospace="none">
        <style:tab-stops/>
      </style:paragraph-properties>
      <style:text-properties fo:font-size="10pt" style:font-size-asian="10pt" style:font-size-complex="10pt" fo:hyphenate="false" loext:hyphenation-no-caps="false"/>
    </style:style>
    <style:style style:name="Цитата1" style:family="paragraph" style:parent-style-name="Standard">
      <style:paragraph-properties fo:margin-left="2.858cm" fo:margin-right="2.531cm"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ая_20_таблица1" style:display-name="Обычная таблица1"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Сетка_20_таблицы1" style:display-name="Сетка таблицы1" style:family="paragraph" style:parent-style-name="Обычная_20_таблица1">
      <style:paragraph-properties fo:margin-top="0cm" fo:margin-bottom="0cm" style:contextual-spacing="false" fo:line-height="100%" fo:hyphenation-ladder-count="no-limit"/>
      <style:text-properties fo:hyphenate="false" loext:hyphenation-no-caps="false"/>
    </style:style>
    <style:style style:name="ConsPlusCell" style:family="paragraph">
      <style:paragraph-properties fo:hyphenation-ladder-count="no-limit" style:vertical-align="auto"/>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Calibri" style:font-family-complex="Calibri" style:font-family-generic-complex="swiss" style:font-pitch-complex="variable" style:font-size-complex="10.5pt" style:language-complex="ar" style:country-complex="SA" fo:hyphenate="false" loext:hyphenation-no-caps="false"/>
    </style:style>
    <style:style style:name="Цитата_20_2" style:display-name="Цитата 2" style:family="paragraph" style:parent-style-name="Standard">
      <style:paragraph-properties fo:margin-left="1.524cm" fo:margin-right="1.524cm" fo:margin-top="0.423cm" fo:margin-bottom="0.423cm" style:contextual-spacing="false" fo:line-height="0.445cm" fo:text-align="center" style:justify-single-word="false" fo:hyphenation-ladder-count="no-limit" fo:text-indent="0cm" style:auto-text-indent="false">
        <style:tab-stops/>
      </style:paragraph-properties>
      <style:text-properties fo:font-style="italic" style:font-style-asian="italic" style:font-style-complex="italic" fo:hyphenate="false" loext:hyphenation-no-caps="false"/>
    </style:style>
    <style:style style:name="Выделенная_20_цитата" style:display-name="Выделенная цитата" style:family="paragraph" style:parent-style-name="Standard">
      <style:paragraph-properties fo:margin-left="1.524cm" fo:margin-right="1.524cm" fo:margin-top="0.176cm" fo:margin-bottom="0.423cm" style:contextual-spacing="false" fo:text-align="center" style:justify-single-word="false" fo:hyphenation-ladder-count="no-limit" fo:text-indent="0cm" style:auto-text-indent="false">
        <style:tab-stops/>
      </style:paragraph-properties>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top="0.706cm" fo:margin-bottom="0.071cm" style:contextual-spacing="false" fo:keep-together="always" fo:hyphenation-ladder-count="no-limit" fo:padding-left="0cm" fo:padding-right="0cm" fo:padding-top="0cm" fo:padding-bottom="0.035cm" fo:border-left="none" fo:border-right="none" fo:border-top="none" fo:border-bottom="0.51pt solid #4f81bd" style:shadow="none"/>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2" style:font-family-asian="'Times New Roman'"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default-outline-level="">
      <loext:graphic-properties draw:fill="solid" draw:fill-color="#ffffff"/>
      <style:paragraph-properties fo:margin-left="1.556cm" fo:margin-right="0.914cm" fo:line-height="0.564cm" fo:text-indent="0.349cm" style:auto-text-indent="false" fo:background-color="#ffffff"/>
      <style:text-properties fo:color="#000000" loext:opacity="100%" fo:font-size="15pt" fo:letter-spacing="-0.007cm" fo:font-style="italic" fo:font-weight="bold" style:font-size-asian="15pt" style:font-style-asian="italic" style:font-weight-asian="bold" style:font-size-complex="15pt" style:font-style-complex="italic" style:font-weight-complex="bold"/>
    </style:style>
    <style:style style:name="ConsPlusNormal" style:family="paragraph" style:default-outline-level="" style:master-page-name="">
      <style:paragraph-properties fo:margin-left="0cm" fo:margin-right="0cm" fo:text-align="start" style:justify-single-word="false" fo:orphans="0" fo:widows="0" fo:hyphenation-ladder-count="no-limit" fo:text-indent="1.27cm" style:auto-text-indent="false" style:page-number="auto" style:vertical-align="auto">
        <style:tab-stops/>
      </style:paragraph-properties>
      <style:text-properties style:font-name="Arial1" fo:font-family="Arial" style:font-family-generic="roman" style:font-pitch="variable" fo:font-size="10pt" fo:language="ru" fo:country="RU" style:font-name-asian="Calibri2" style:font-family-asian="Calibri" style:font-family-generic-asian="modern" style:font-pitch-asian="fixed" style:font-size-asian="10pt" style:language-asian="ru" style:country-asian="RU" style:font-name-complex="Arial1" style:font-family-complex="Arial" style:font-family-generic-complex="roman" style:font-pitch-complex="variable" style:font-size-complex="10pt" style:language-complex="ar" style:country-complex="SA" fo:hyphenate="false" loext:hyphenation-no-caps="false"/>
    </style:style>
    <style:style style:name="Heading_20_3" style:display-name="Heading 3" style:family="paragraph" style:parent-style-name="Heading" style:class="text"/>
    <style:style style:name="formattext" style:family="paragraph" style:parent-style-name="Standard" style:default-outline-level="">
      <style:paragraph-properties fo:margin-top="0.176cm" fo:margin-bottom="0.176cm" style:contextual-spacing="false"/>
    </style:style>
    <style:style style:name="Без_20_интервала1" style:display-name="Без интервала1"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Calibri2" style:font-family-asian="Calibri" style:font-family-generic-asian="modern" style:font-pitch-asian="fixed" style:font-size-asian="11pt" style:language-asian="ru" style:country-asian="RU" style:font-name-complex="Calibri1" style:font-family-complex="Calibri" style:font-family-generic-complex="roman" style:font-pitch-complex="variable" style:font-size-complex="11pt" style:language-complex="ar" style:country-complex="SA"/>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t-000005"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t-consplusnormal-000024"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annotation_20_text" style:display-name="annotation text" style:family="paragraph" style:parent-style-name="Standard" style:default-outline-level="">
      <style:paragraph-properties fo:margin-top="0cm" fo:margin-bottom="0.353cm" style:contextual-spacing="false"/>
      <style:text-properties fo:font-size="10pt" style:font-size-asian="10pt" style:font-size-complex="10pt"/>
    </style:style>
    <style:style style:name="ConsTitle" style:family="paragraph" style:default-outline-level="">
      <style:paragraph-properties fo:text-align="start" style:justify-single-word="false" fo:orphans="0" fo:widows="0" style:vertical-align="auto"/>
      <style:text-properties style:font-name="Arial1" fo:font-family="Arial" style:font-family-generic="roman" style:font-pitch="variable" fo:font-size="10pt" fo:language="ru" fo:country="RU" fo:font-weight="bold" style:font-name-asian="Times New Roman2" style:font-family-asian="'Times New Roman'" style:font-family-generic-asian="modern" style:font-pitch-asian="fixed" style:font-size-asian="10pt" style:language-asian="ru" style:country-asian="RU" style:font-weight-asian="bold" style:font-name-complex="Arial1" style:font-family-complex="Arial" style:font-family-generic-complex="roman" style:font-pitch-complex="variable" style:font-size-complex="10pt" style:language-complex="ar" style:country-complex="SA" style:font-weight-complex="bold"/>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Основной_20_текст_20__28_2_29__5f_" style:display-name="Основной текст (2)_" style:family="text">
      <style:text-properties fo:font-size="13.5pt" fo:font-weight="bold" fo:background-color="#ffffff"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5f_" style:display-name="Основной текст_" style:family="text">
      <style:text-properties fo:font-size="13pt" fo:background-color="#ffffff" style:font-size-asian="13pt" style:font-name-complex="Times New Roman" style:font-family-complex="'Times New Roman'" style:font-family-generic-complex="roman" style:font-pitch-complex="variable" style:font-size-complex="13pt"/>
    </style:style>
    <style:style style:name="Заголовок_20__2116_1_5f_" style:display-name="Заголовок №1_" style:family="text">
      <style:text-properties fo:font-size="13pt" fo:letter-spacing="0.004cm" fo:font-weight="bold" fo:background-color="#ffffff"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Заголовок_20_2_20_Знак" style:display-name="Заголовок 2 Знак" style:family="text" style:parent-style-name="Основной_20_шрифт_20_абзаца">
      <style:text-properties fo:color="#365f91"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Заголовок_20_3_20_Знак" style:display-name="Заголовок 3 Знак" style:family="text" style:parent-style-name="Основной_20_шрифт_20_абзаца">
      <style:text-properties fo:color="#404040" loext:opacity="100%"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3pt"/>
    </style:style>
    <style:style style:name="Заголовок_20_4_20_Знак" style:display-name="Заголовок 4 Знак" style:family="text" style:parent-style-name="Основной_20_шрифт_20_абзаца">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Заголовок_20_5_20_Знак" style:display-name="Заголовок 5 Знак" style:family="text" style:parent-style-name="Основной_20_шрифт_20_абзаца">
      <style:text-properties style:font-name="Cambria" fo:font-family="Cambria" style:font-family-generic="roman" style:font-pitch="variable" fo:font-size="11pt" fo:font-style="italic" style:font-name-asian="Cambria" style:font-family-asian="Cambria" style:font-family-generic-asian="roman" style:font-pitch-asian="variable" style:font-size-asian="11pt" style:font-style-asian="italic" style:font-name-complex="Cambria" style:font-family-complex="Cambria" style:font-family-generic-complex="roman" style:font-pitch-complex="variable" style:font-size-complex="11pt" style:font-style-complex="italic"/>
    </style:style>
    <style:style style:name="Заголовок_20_6_20_Знак" style:display-name="Заголовок 6 Знак" style:family="text" style:parent-style-name="Основной_20_шрифт_20_абзаца">
      <style:text-propertie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font-variant="small-cap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9_20_Знак" style:display-name="Заголовок 9 Знак" style:family="text" style:parent-style-name="Основной_20_шрифт_20_абзаца">
      <style:text-properties fo:font-variant="small-cap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Знак" style:display-name="Заголовок Знак" style:family="text" style:parent-style-name="Основной_20_шрифт_20_абзаца">
      <style:text-properties fo:color="#365f91" loext:opacity="100%" style:font-name="Cambria" fo:font-family="Cambria" style:font-family-generic="roman" style:font-pitch="variable" fo:font-size="40pt" fo:letter-spacing="-0.012cm" style:font-name-asian="Cambria" style:font-family-asian="Cambria" style:font-family-generic-asian="roman" style:font-pitch-asian="variable" style:font-size-asian="40pt" style:font-name-complex="Cambria" style:font-family-complex="Cambria" style:font-family-generic-complex="roman" style:font-pitch-complex="variable" style:font-size-complex="40pt"/>
    </style:style>
    <style:style style:name="Подзаголовок_20_Знак" style:display-name="Подзаголовок Знак" style:family="text" style:parent-style-name="Основной_20_шрифт_20_абзаца">
      <style:text-properties fo:color="#404040" loext:opacity="100%" style:font-name="Cambria" fo:font-family="Cambria" style:font-family-generic="roman" style:font-pitch="variable" fo:font-size="15pt" style:font-name-asian="Cambria" style:font-family-asian="Cambria" style:font-family-generic-asian="roman" style:font-pitch-asian="variable" style:font-size-asian="15pt" style:font-name-complex="Cambria" style:font-family-complex="Cambria" style:font-family-generic-complex="roman" style:font-pitch-complex="variable" style:font-size-complex="15pt"/>
    </style:style>
    <style:style style:name="Строгий"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Цитата_20_2_20_Знак" style:display-name="Цитата 2 Знак"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style:style style:name="Выделенная_20_цитата_20_Знак" style:display-name="Выделенная цитата Знак" style:family="text" style:parent-style-name="Основной_20_шрифт_20_абзаца">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Слабое_20_выделение" style:display-name="Слабое выделение" style:family="text" style:parent-style-name="Основной_20_шрифт_20_абзаца">
      <style:text-properties fo:color="#595959" loext:opacity="100%" fo:font-style="italic" style:font-style-asian="italic" style:font-name-complex="Times New Roman" style:font-family-complex="'Times New Roman'" style:font-family-generic-complex="roman" style:font-pitch-complex="variable" style:font-style-complex="italic"/>
    </style:style>
    <style:style style:name="Сильное_20_выделение" style:display-name="Сильное выделение" style:family="text" style:parent-style-name="Основной_20_шрифт_20_абзаца">
      <style:text-properties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Слабая_20_ссылка" style:display-name="Слабая ссылка" style:family="text" style:parent-style-name="Основной_20_шрифт_20_абзаца">
      <style:text-properties fo:font-variant="small-caps" fo:color="#404040" loext:opacity="100%" style:font-name-complex="Times New Roman" style:font-family-complex="'Times New Roman'" style:font-family-generic-complex="roman" style:font-pitch-complex="variable"/>
    </style:style>
    <style:style style:name="Сильная_20_ссылка" style:display-name="Сильная ссылка" style:family="text" style:parent-style-name="Основной_20_шрифт_20_абзаца">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weight-complex="bold"/>
    </style:style>
    <style:style style:name="Название_20_книги" style:display-name="Название книги" style:family="text" style:parent-style-name="Основной_20_шрифт_20_абзаца">
      <style:text-properties fo:font-variant="small-caps" fo:font-weight="bold" style:font-weight-asian="bold" style:font-name-complex="Times New Roman" style:font-family-complex="'Times New Roman'" style:font-family-generic-complex="roman" style:font-pitch-complex="variable"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ConsPlusNormal_20_Знак" style:display-name="ConsPlusNormal Знак" style:family="text">
      <style:text-properties style:font-name="Arial1" fo:font-family="Arial" style:font-family-generic="roman" style:font-pitch="variable"/>
    </style:style>
    <style:style style:name="pt-a0-000004" style:family="text" style:parent-style-name="Default_20_Paragraph_20_Font"/>
    <style:style style:name="pt-a0-000019" style:family="text" style:parent-style-name="Default_20_Paragraph_20_Font"/>
    <style:style style:name="pt-a0-000007" style:family="text" style:parent-style-name="Default_20_Paragraph_20_Fon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
      <number:number number:decimal-places="1" number:min-decimal-places="1" number:min-integer-digits="1"/>
    </number:number-style>
    <number:number-style style:name="N111">
      <number:number number:decimal-places="1" number:min-decimal-places="1" number:min-integer-digits="1" number:grouping="true"/>
    </number:number-style>
    <number:percentage-style style:name="N10107" number:language="ru" number:country="RU">
      <number:number number:decimal-places="1" number:min-decimal-places="1" number:min-integer-digits="1"/>
      <number:text>%</number:text>
    </number:percentag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4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199cm" fo:margin-left="0cm" fo:margin-right="0cm" fo:margin-bottom="0cm" fo:background-color="transparent" style:dynamic-spacing="true" draw:fill="none" draw:fill-color="#5b9bd5"/>
      </style:header-style>
      <style:footer-style/>
    </style:page-layout>
    <style:page-layout style:name="Mpm3">
      <style:page-layout-properties fo:page-width="21.001cm" fo:page-height="29.7cm" style:num-format="1" style:print-orientation="portrait" fo:margin-top="1.515cm" fo:margin-bottom="2.016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0.98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Моя_20_альбомная_20_ориентация" style:display-name="Моя альбомная ориентация" style:page-layout-name="Mpm2" draw:style-name="Mdp1">
      <style:header>
        <text:p text:style-name="MP1"><text:page-number text:select-page="current">0</text:page-number></text:p>
      </style:header>
    </style:master-page>
    <style:master-page style:name="MPF0" style:page-layout-name="Mpm3" draw:style-name="Mdp1" style:next-style-name="Моя_20_альбомная_20_ориентация"/>
    <style:master-page style:name="Landscape" style:page-layout-name="Mpm4" draw:style-name="Mdp1">
      <style:header>
        <text:p text:style-name="MP1"><text:page-number text:select-page="current">0</text:page-number></text:p>
      </style:head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subject/>
    <meta:initial-creator>User</meta:initial-creator>
    <meta:creation-date>1995-11-21T17:41:00Z</meta:creation-date>
    <dc:date>2024-12-06T16:14:56.614000000</dc:date>
    <meta:print-date>2024-10-22T14:08:41.782000000</meta:print-date>
    <meta:editing-cycles>193</meta:editing-cycles>
    <meta:editing-duration>P5DT22H3M20S</meta:editing-duration>
    <meta:document-statistic meta:table-count="8" meta:image-count="0" meta:object-count="0" meta:page-count="28" meta:paragraph-count="561" meta:word-count="8919" meta:character-count="78756" meta:non-whitespace-character-count="70027"/>
    <meta:template xlink:type="simple" xlink:actuate="onRequest" xlink:title="" xlink:href="Normal"/>
  </office:meta>
</office:document-meta>
</file>