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a1d596" style:font-size-asian="14pt" style:font-weight-asian="bold" style:font-name-complex="Liberation Serif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paragraph-properties fo:margin-left="0cm" fo:margin-right="-0.213cm" fo:text-align="center" style:justify-single-word="false" fo:text-indent="0cm" style:auto-text-indent="false" style:writing-mode="lr-tb"/>
      <style:text-properties style:font-name="Liberation Serif" fo:font-size="14pt" fo:font-weight="bold" officeooo:paragraph-rsid="00a5f0b0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213cm" fo:text-align="center" style:justify-single-word="false" fo:text-indent="0cm" style:auto-text-indent="false" style:writing-mode="lr-tb"/>
      <style:text-properties style:font-name="Liberation Serif" fo:font-size="14pt" fo:font-weight="bold" officeooo:paragraph-rsid="00aae56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213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213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2" style:font-size-complex="14pt"/>
    </style:style>
    <style:style style:name="P8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Standard">
      <style:paragraph-properties fo:margin-left="0cm" fo:margin-right="-0.185cm" fo:text-align="justify" style:justify-single-word="false" fo:text-indent="1.27cm" style:auto-text-indent="false" style:writing-mode="lr-tb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-0.185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94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paragraph-rsid="0098129f" style:font-name-complex="Liberation Serif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1d596" style:font-name-complex="Liberation Serif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paragraph-rsid="00a1d596" style:font-name-complex="Liberation Serif"/>
    </style:style>
    <style:style style:name="P15" style:family="paragraph" style:parent-style-name="Standard">
      <style:paragraph-properties fo:margin-left="-0.318cm" fo:margin-right="0cm" fo:orphans="0" fo:widows="0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paragraph-rsid="00a1d596" style:font-name-complex="Liberation Serif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paragraph-rsid="00a1d596" style:font-name-complex="Liberation Serif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0pt" officeooo:paragraph-rsid="00a1d596" style:font-size-asian="10pt" style:font-name-complex="Liberation Serif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weight="bold" officeooo:paragraph-rsid="00a1d596" style:font-size-asian="11pt" style:font-weight-asian="bold" style:font-name-complex="Liberation Serif" style:font-size-complex="11pt" style:font-weight-complex="bold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weight="bold" officeooo:paragraph-rsid="00a1d596" style:font-size-asian="11pt" style:font-weight-asian="bold" style:font-name-complex="Liberation Serif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0a1d596" style:font-weight-asian="bold" style:font-name-complex="Liberation Serif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officeooo:paragraph-rsid="009d5888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a9dd4e"/>
    </style:style>
    <style:style style:name="P2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Liberation Serif" fo:font-size="12.5pt" fo:letter-spacing="-0.007cm" fo:language="ru" fo:country="RU" fo:font-style="normal" fo:font-weight="bold" officeooo:rsid="00798661" officeooo:paragraph-rsid="0098129f" fo:background-color="transparent" style:font-name-asian="Times New Roman" style:font-size-asian="12.5pt" style:language-asian="ru" style:country-asian="RU" style:font-style-asian="normal" style:font-weight-asian="bold" style:font-name-complex="Liberation Serif" style:font-size-complex="12.5pt" style:language-complex="ar" style:country-complex="SA" style:font-style-complex="italic" style:font-weight-complex="bold"/>
    </style:style>
    <style:style style:name="P24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a1d596"/>
    </style:style>
    <style:style style:name="P25" style:family="paragraph" style:parent-style-name="Heading_20_4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officeooo:paragraph-rsid="00a1d596" style:font-name-complex="Liberation Serif"/>
    </style:style>
    <style:style style:name="P26" style:family="paragraph" style:parent-style-name="Heading_20_5" style:list-style-name="WWNum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1pt" fo:font-style="normal" officeooo:paragraph-rsid="00a1d596" style:font-size-asian="11pt" style:font-style-asian="normal" style:font-name-complex="Liberation Serif" style:font-size-complex="11pt"/>
    </style:style>
    <style:style style:name="P27" style:family="paragraph" style:parent-style-name="Heading_20_5" style:list-style-name="WWNum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a1d596" style:font-size-asian="11pt" style:font-name-complex="Liberation Serif" style:font-size-complex="11pt"/>
    </style:style>
    <style:style style:name="P28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98129f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90a3a3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ab63d0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9d5888" style:font-size-asian="14pt" style:font-size-complex="14pt"/>
    </style:style>
    <style:style style:name="T7" style:family="text">
      <style:text-properties style:font-name="Liberation Serif" fo:font-size="14pt" officeooo:rsid="00a92edf" style:font-size-asian="14pt" style:font-size-complex="14pt"/>
    </style:style>
    <style:style style:name="T8" style:family="text">
      <style:text-properties style:font-name="Liberation Serif" fo:font-size="14pt" officeooo:rsid="00a9dd4e" style:font-size-asian="14pt" style:font-size-complex="14pt"/>
    </style:style>
    <style:style style:name="T9" style:family="text">
      <style:text-properties style:font-name="Liberation Serif" fo:font-size="14pt" officeooo:rsid="003c4d87" style:font-name-asian="Times New Roman" style:font-size-asian="14pt" style:font-name-complex="Liberation Serif" style:font-size-complex="14pt" style:language-complex="ar" style:country-complex="SA"/>
    </style:style>
    <style:style style:name="T10" style:family="text">
      <style:text-properties style:font-name="Liberation Serif" fo:font-size="14pt" officeooo:rsid="007f4fc4" style:font-name-asian="Times New Roman" style:font-size-asian="14pt" style:font-name-complex="Liberation Serif" style:font-size-complex="14pt" style:language-complex="ar" style:country-complex="SA"/>
    </style:style>
    <style:style style:name="T11" style:family="text">
      <style:text-properties style:font-name="Liberation Serif" fo:font-size="14pt" officeooo:rsid="009d5888" style:font-name-asian="NSimSun" style:font-size-asian="14pt" style:font-name-complex="Liberation Mono" style:font-size-complex="14pt" style:language-complex="ar" style:country-complex="SA"/>
    </style:style>
    <style:style style:name="T12" style:family="text">
      <style:text-properties style:font-name="Liberation Serif" fo:language="ru" fo:country="RU" style:font-name-complex="Liberation Serif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fo:font-size="14pt" fo:font-weight="normal" officeooo:rsid="005eae6c" style:font-name-asian="Microsoft YaHei" style:font-size-asian="14pt" style:font-weight-asian="normal" style:font-size-complex="14pt" style:language-complex="ar" style:country-complex="S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a5f0b0" style:font-size-asian="14pt" style:font-size-complex="14pt"/>
    </style:style>
    <style:style style:name="T17" style:family="text">
      <style:text-properties fo:font-size="14pt" officeooo:rsid="00aae562" style:font-size-asian="14pt" style:font-size-complex="14pt"/>
    </style:style>
    <style:style style:name="T18" style:family="text">
      <style:text-properties officeooo:rsid="009d1989"/>
    </style:style>
    <style:style style:name="T19" style:family="text">
      <style:text-properties officeooo:rsid="00a9dd4e"/>
    </style:style>
    <style:style style:name="T20" style:family="text">
      <style:text-properties officeooo:rsid="00aae562"/>
    </style:style>
    <style:style style:name="T21" style:family="text">
      <style:text-properties officeooo:rsid="00acc7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от «</text:span></text:span><text:span text:style-name="Основной_20_шрифт_20_абзаца"><text:span text:style-name="T4">06</text:span></text:span><text:span text:style-name="Основной_20_шрифт_20_абзаца"><text:span text:style-name="T1">» </text:span></text:span><text:span text:style-name="Основной_20_шрифт_20_абзаца"><text:span text:style-name="T2">дека</text:span></text:span><text:span text:style-name="Основной_20_шрифт_20_абзаца"><text:span text:style-name="T3">бря</text:span></text:span><text:span text:style-name="Основной_20_шрифт_20_абзаца"><text:span text:style-name="T9"> 202</text:span></text:span><text:span text:style-name="Основной_20_шрифт_20_абзаца"><text:span text:style-name="T10">4</text:span></text:span><text:span text:style-name="Основной_20_шрифт_20_абзаца"><text:span text:style-name="T1"> года № </text:span></text:span><text:span text:style-name="Основной_20_шрифт_20_абзаца"><text:span text:style-name="T4">625</text:span></text:span></text:p>
      <text:p text:style-name="P8">пгт. Свободный</text:p>
      <text:p text:style-name="P3"/>
      <text:p text:style-name="P23"/>
      <text:p text:style-name="P4">О проведении капитального ремонта <text:s/>общего имущества</text:p>
      <text:p text:style-name="P4"><text:s/>в многоквартирных домах </text:p>
      <text:p text:style-name="P7"/>
      <text:p text:style-name="P7"/>
      <text:p text:style-name="P12"><text:span text:style-name="Основной_20_шрифт_20_абзаца"><text:span text:style-name="T14">В </text:span></text:span><text:span text:style-name="T15">соответствии с частью 6 статьи 189 Жилищного кодекса Российской Федерации, подпунктом 5 статьи 6, пунктом 5 статьи 22 Закона Свердловской области от 19 декабря 2013 года № 127-ОЗ «Об обеспечении проведения капитального ремонта общего имущества в многоквартирных домах <text:s text:c="21"/>на территории Свердловской области» и Постановлением Правительства Свердловской области от 22.04.2014 № 306-ПП «Об утверждении Региональной программы капитального ремонта общего имущества в многоквартирных домах Свердловской области на 2015-20</text:span><text:span text:style-name="T16">53</text:span><text:span text:style-name="T15"> годы» (далее – Региональная программа), <text:s text:c="6"/>в целях обеспечения проведения капитального ремонта общего имущества <text:s text:c="11"/>в многоквартирных домах, собственники помещений в которых формируют фонд капитального ремонта на счете, счетах регионального оператора, руководствуясь Устав</text:span><text:span text:style-name="T17">ом</text:span><text:span text:style-name="T15"> городского округа ЗАТО Свободный,</text:span></text:p>
      <text:p text:style-name="P6">ПОСТАНОВЛЯЮ:</text:p>
      <text:p text:style-name="P21"><text:tab/><text:span text:style-name="T5">1. Провести в 2025 году в соответствии с Региональной программой <text:s text:c="21"/>и предложениями регионального оператора капитальный ремонт общего имущества в многоквартирных домах, </text:span><text:span text:style-name="T6">собственники помещений которых формируют </text:span><text:span text:style-name="T11">ф</text:span><text:span text:style-name="T6">онд капитального ремонта на счете, счетах регионального оператора, и не принявшие в сроки, установленные в части 4 статьи 189 Жилищного кодекса Российской Федерации, на общем собрании решение о проведении капитального ремонта общего имущества в многоквартирных домах, согласно Приложению № 1 к настоящему </text:span><text:span text:style-name="T7">П</text:span><text:span text:style-name="T6">остановлению.</text:span></text:p>
      <text:p text:style-name="P22"><text:span text:style-name="T5">2. Назначить ответственным должностным лицом за участие в приемке </text:span><text:span text:style-name="T7">и согласование актов приемки </text:span><text:span text:style-name="T5">оказанных услуг и (или) выполненных работ по капитальному ремонту общего имущества в многоквартирных домах, собственники помещений которых формируют фонд капитального ремонта на счете, счетах регионального оператора, </text:span><text:span text:style-name="T8">начальника отдела городского хозяйства</text:span><text:span text:style-name="T5"> </text:span><text:span text:style-name="T8">Морозову Анастасию Валерьевну.</text:span></text:p>
      <text:p text:style-name="P10">3. Направить заверенную в установленном законодательством порядке копию настоящего постановления в адрес Регионального Фонда содействия капитальному ремонту общего имущества в многоквартирных домах Свердловской области в течение одного рабочего дня с момента его подписания.</text:p>
      <text:p text:style-name="P10">4. <text:span text:style-name="T19">Опубликовать н</text:span>астоящее постановление в газете «Свободные вести» и на официальном сайте администрации городского округа ЗАТО Свободный <text:s text:c="9"/>(адм-затосвободный.рф). </text:p>
      <text:p text:style-name="P9">5. Контроль за исполнением настоящего постановления оставляю за собой.</text:p>
      <text:p text:style-name="P9"/>
      <text:p text:style-name="P9"/>
      <text:p text:style-name="P11">Глава <text:span text:style-name="T20">г</text:span>ородского округа ЗАТО Свободный<text:tab/><text:tab/> <text:s text:c="27"/>А.В. Ивано<text:span text:style-name="T21">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_2a_П-Заголовок_20_НПА" style:display-name="*П-Заголовок НПА" style:family="paragraph" style:parent-style-name="Standard">
      <style:paragraph-properties fo:text-align="center" style:justify-single-word="false" fo:orphans="2" fo:widows="2" style:text-autospace="ideograph-alpha"/>
      <style:text-properties fo:font-size="14pt" fo:language="none" fo:country="none" fo:font-style="italic" fo:font-weight="bold" style:font-size-asian="14pt" style:font-style-asian="italic" style:font-weight-asian="bold" style:font-size-complex="14pt"/>
    </style:style>
    <style:style style:name="_2a_П-_2116_14_20_с_20_абзаца" style:display-name="*П-№14 с абзаца" style:family="paragraph" style:default-outline-level="">
      <style:paragraph-properties fo:orphans="2" fo:widows="2"/>
      <style:text-properties fo:color="#000000" loext:opacity="100%" fo:font-size="14pt" style:font-size-asian="14pt"/>
    </style:style>
    <style:style style:name="_2a_П-СОГЛАСОВАНИЕ_20_постановления" style:display-name="*П-СОГЛАСОВАНИЕ постановления" style:family="paragraph" style:parent-style-name="Standard" style:default-outline-level="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_2a_П-СЛЕВА_20_без_20_абзаца" style:display-name="*П-СЛЕВА без абзаца" style:family="paragraph" style:parent-style-name="Standard" style:default-outline-level="">
      <style:paragraph-properties fo:orphans="2" fo:widows="2"/>
      <style:text-properties fo:color="#000000" loext:opacity="100%" fo:font-size="14pt" style:font-size-asian="14pt"/>
    </style:style>
    <style:style style:name="_2a_П-Наименование_20_постановления_20_в_20_согласовании" style:display-name="*П-Наименование постановления в согласовании" style:family="paragraph" style:parent-style-name="Standard" style:default-outline-level="">
      <style:paragraph-properties fo:text-align="justify" style:justify-single-word="false" fo:orphans="2" fo:widows="2"/>
      <style:text-properties fo:font-style="italic" fo:font-weight="bold" style:font-style-asian="italic" style:font-weight-asian="bold"/>
    </style:style>
    <style:style style:name="_2a_П-ПОСТАНОВЛЯЮ_3a_" style:display-name="*П-ПОСТАНОВЛЯЮ: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fo:font-size="14pt" fo:font-weight="bold" style:font-size-asian="14pt" style:font-weight-asian="bold"/>
    </style:style>
    <style:style style:name="Обращение" style:family="paragraph" style:parent-style-name="Standard" style:default-outline-level="">
      <style:paragraph-properties fo:text-align="center" style:justify-single-word="false" fo:orphans="2" fo:widows="2"/>
      <style:text-properties fo:font-size="14pt" style:font-size-asian="14pt"/>
    </style:style>
    <style:style style:name="_32_1-Отметка_20_о_20_наличии_20_приложений" style:display-name="21-Отметка о наличии приложений" style:family="paragraph" style:parent-style-name="Standard" style:default-outline-level="">
      <style:paragraph-properties fo:text-align="justify" style:justify-single-word="false" fo:orphans="2" fo:widows="2"/>
      <style:text-properties fo:font-size="14pt" style:font-size-asian="14pt"/>
    </style:style>
    <style:style style:name="_31_5-Адресат" style:display-name="15-Адресат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fo:font-size="14pt" style:font-size-asian="14pt"/>
    </style:style>
    <style:style style:name="_32_0-Текст_20_документа" style:display-name="20-Текст документа" style:family="paragraph" style:parent-style-name="Standard" style:default-outline-level="">
      <style:paragraph-properties fo:margin-left="0cm" fo:margin-right="0cm" fo:text-align="justify" style:justify-single-word="false" fo:orphans="2" fo:widows="2" fo:text-indent="1.27cm" style:auto-text-indent="false"/>
      <style:text-properties fo:color="#000000" loext:opacity="100%" fo:font-size="14pt" style:font-size-asian="14pt"/>
    </style:style>
    <style:style style:name="Схема_20_документа" style:display-name="Схема документа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Heading_20_4" style:display-name="Heading 4" style:family="paragraph" style:parent-style-name="Heading" style:list-style-name="WWNum1" style:class="text"/>
    <style:style style:name="Heading_20_5" style:display-name="Heading 5" style:family="paragraph" style:parent-style-name="Heading" style:list-style-name="WWNum1" style:class="text"/>
    <style:style style:name="Text_20_body_20_indent" style:display-name="Text body indent" style:family="paragraph" style:parent-style-name="Text_20_body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-in" style:family="text"/>
    <style:style style:name="_2a_П-ПОСТАНОВЛЯЮ_3a__20_Знак" style:display-name="*П-ПОСТАНОВЛЯЮ: Знак" style:family="text">
      <style:text-properties fo:color="#000000" loext:opacity="100%" fo:font-size="14pt" fo:language="ru" fo:country="RU" fo:font-weight="bold" style:font-size-asian="14pt" style:font-weight-asian="bold"/>
    </style:style>
    <style:style style:name="_2a_П-Заголовок_20_НПА_20_Знак" style:display-name="*П-Заголовок НПА Знак" style:family="text">
      <style:text-properties fo:font-size="14pt" fo:font-style="italic" fo:font-weight="bold" style:font-size-asian="14pt" style:font-style-asian="italic" style:font-weight-asian="bold"/>
    </style:style>
    <style:style style:name="_32_1-Отметка_20_о_20_наличии_20_приложений_20_Знак" style:display-name="21-Отметка о наличии приложений Знак" style:family="text">
      <style:text-properties fo:font-size="14pt" style:font-size-asian="14pt"/>
    </style:style>
    <style:style style:name="_31_5-Адресат_20_Знак" style:display-name="15-Адресат Знак" style:family="text">
      <style:text-properties fo:color="#000000" loext:opacity="100%" fo:font-size="14pt" style:font-size-asian="14pt"/>
    </style:style>
    <style:style style:name="_32_0-Текст_20_документа_20_Знак" style:display-name="20-Текст документа Знак" style:family="text">
      <style:text-properties fo:color="#000000" loext:opacity="100%" fo:font-size="14pt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7cm" fo:text-indent="1.889cm" fo:margin-left="0.302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127</meta:editing-cycles>
    <meta:editing-duration>PT19H27M29S</meta:editing-duration>
    <dc:date>2024-12-11T16:29:56.080000000</dc:date>
    <meta:print-date>2024-12-06T08:28:45.404000000</meta:print-date>
    <meta:document-statistic meta:table-count="0" meta:image-count="0" meta:object-count="0" meta:page-count="1" meta:paragraph-count="12" meta:word-count="301" meta:character-count="2511" meta:non-whitespace-character-count="2119"/>
    <meta:template xlink:type="simple" xlink:actuate="onRequest" xlink:title="" xlink:href="../../Юля!/ИСХОДЯЩИЕ%20(Юля)/ПОСТАНОВЛЕНИЯ/№%20000%20от%2000.03.2022%20ФИАС_инвентаризация/№%2093%20от%2003.03.2023%20Инвентаризация.odt/Normal"/>
  </office:meta>
</office:document-meta>
</file>