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3" svg:font-family="Calibri" style:font-family-generic="modern" style:font-pitch="fixed"/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14385de" officeooo:paragraph-rsid="014385d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7e1121" style:font-name-asian="Liberation Serif1" style:font-size-asian="14pt" style:font-weight-asian="bold" style:font-size-complex="14pt"/>
    </style:style>
    <style:style style:name="P5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7e1121" style:font-size-asian="13pt" style:font-weight-asian="bold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4pt" officeooo:paragraph-rsid="0082aed8" style:font-size-asian="14pt" style:font-size-complex="14pt" fo:hyphenate="false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82aed8" fo:hyphenate="false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4pt" officeooo:paragraph-rsid="0082aed8" style:font-size-asian="14pt" style:font-size-complex="14pt" fo:hyphenate="false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0c562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0c0a4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90c0a4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87f1cd" fo:hyphenate="true" fo:hyphenation-remain-char-count="2" fo:hyphenation-push-char-count="2" loext:hyphenation-no-caps="false"/>
    </style:style>
    <style:style style:name="P14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font-weight="bold" officeooo:paragraph-rsid="0090c562" style:font-size-asian="14pt" style:font-weight-asian="bold" style:font-size-complex="14pt" style:font-weight-complex="bold"/>
    </style:style>
    <style:style style:name="P15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#ffffff"/>
      <style:text-properties officeooo:paragraph-rsid="009c058e" fo:hyphenate="false" fo:hyphenation-remain-char-count="2" fo:hyphenation-push-char-count="2" loext:hyphenation-no-caps="false"/>
    </style:style>
    <style:style style:name="P16" style:family="paragraph" style:parent-style-name="Standard" style:master-page-name="MPF0">
      <style:paragraph-properties style:page-number="auto" fo:break-before="page"/>
    </style:style>
    <style:style style:name="P17" style:family="paragraph" style:parent-style-name="Standard">
      <style:paragraph-properties style:snap-to-layout-gri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T1" style:family="text">
      <style:text-properties style:font-name="Liberation Serif" fo:font-size="14pt" fo:font-weight="normal" officeooo:rsid="008c4fc8" fo:background-color="transparent" loext:char-shading-value="0" style:font-name-asian="Liberation Serif1" style:font-size-asian="14pt" style:font-weight-asian="normal" style:font-name-complex="Liberation Serif" style:font-size-complex="14pt" style:font-weight-complex="normal"/>
    </style:style>
    <style:style style:name="T2" style:family="text">
      <style:text-properties style:font-name="Liberation Serif" fo:font-size="14pt" fo:font-weight="normal" officeooo:rsid="0082aed8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3" style:family="text">
      <style:text-properties style:font-name="Liberation Serif" fo:font-size="14pt" fo:font-weight="normal" officeooo:rsid="00cd6eb3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4" style:family="text">
      <style:text-properties style:font-name="Liberation Serif" fo:font-size="14pt" fo:font-weight="normal" officeooo:rsid="0087f1cd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5" style:family="text">
      <style:text-properties style:font-name="Liberation Serif" fo:font-size="14pt" fo:font-weight="normal" officeooo:rsid="00ce1102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6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7" style:family="text">
      <style:text-properties style:font-name="Liberation Serif" fo:font-size="14pt" fo:font-weight="normal" officeooo:rsid="008fe1bb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8" style:family="text">
      <style:text-properties style:font-name="Liberation Serif" fo:font-size="14pt" fo:font-weight="normal" officeooo:rsid="009605b5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9" style:family="text">
      <style:text-properties style:font-name="Liberation Serif" fo:font-size="14pt" fo:font-weight="normal" officeooo:rsid="009776b5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0" style:family="text">
      <style:text-properties style:font-name="Liberation Serif" fo:font-size="14pt" fo:font-weight="normal" officeooo:rsid="009c058e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1" style:family="text">
      <style:text-properties style:font-name="Liberation Serif" fo:font-size="14pt" fo:font-weight="normal" officeooo:rsid="009d3f56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2" style:family="text">
      <style:text-properties style:font-name="Liberation Serif" fo:font-size="14pt" fo:font-weight="normal" officeooo:rsid="009f0e5f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3" style:family="text">
      <style:text-properties style:font-name="Liberation Serif" fo:font-size="14pt" fo:font-weight="normal" officeooo:rsid="00a0978c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4" style:family="text">
      <style:text-properties style:font-name="Liberation Serif" fo:font-size="14pt" fo:font-weight="normal" officeooo:rsid="0082e3a7" fo:background-color="transparent" loext:char-shading-value="0" style:font-name-asian="Liberation Serif1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15" style:family="text">
      <style:text-properties style:font-name="Liberation Serif" fo:font-size="14pt" fo:font-weight="normal" officeooo:rsid="009c058e" fo:background-color="transparent" loext:char-shading-value="0" style:font-name-asian="Liberation Serif1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16" style:family="text">
      <style:text-properties style:font-name="Liberation Serif" fo:font-size="14pt" fo:font-weight="normal" officeooo:rsid="012f21b1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officeooo:rsid="008fe1bb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style:font-size-asian="14pt" style:font-name-complex="Liberation Serif" style:font-size-complex="14pt"/>
    </style:style>
    <style:style style:name="T20" style:family="text">
      <style:text-properties style:font-name="Liberation Serif" fo:font-size="14pt" officeooo:rsid="009c058e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a17527" style:font-size-asian="14pt" style:font-name-complex="Liberation Serif" style:font-size-complex="14pt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style:font-name="Liberation Serif" fo:font-size="14pt" officeooo:rsid="00906f4f" style:font-size-asian="14pt" style:font-size-complex="14pt"/>
    </style:style>
    <style:style style:name="T24" style:family="text">
      <style:text-properties style:font-name="Liberation Serif" fo:font-size="14pt" officeooo:rsid="009bb14a" style:font-size-asian="14pt" style:font-size-complex="14pt"/>
    </style:style>
    <style:style style:name="T25" style:family="text">
      <style:text-properties style:font-name="Liberation Serif" fo:font-size="14pt" style:font-size-asian="14pt" style:font-name-complex="Times New Roman1" style:font-size-complex="14pt"/>
    </style:style>
    <style:style style:name="T26" style:family="text">
      <style:text-properties style:font-name="Liberation Serif" fo:font-size="14pt" officeooo:rsid="009605b5" style:font-size-asian="14pt" style:font-name-complex="Times New Roman1" style:font-size-complex="14pt"/>
    </style:style>
    <style:style style:name="T27" style:family="text">
      <style:text-properties style:font-name="Liberation Serif" fo:font-size="14pt" officeooo:rsid="003c4d87" style:font-name-asian="Times New Roman" style:font-size-asian="14pt" style:font-name-complex="Liberation Serif" style:font-size-complex="14pt" style:language-complex="ar" style:country-complex="SA"/>
    </style:style>
    <style:style style:name="T28" style:family="text">
      <style:text-properties style:font-name="Liberation Serif" fo:font-size="14pt" officeooo:rsid="009c058e" style:font-name-asian="Times New Roman" style:font-size-asian="14pt" style:font-name-complex="Liberation Serif" style:font-size-complex="14pt" style:language-complex="ar" style:country-complex="SA"/>
    </style:style>
    <style:style style:name="T29" style:family="text">
      <style:text-properties style:font-name="Liberation Serif" fo:font-size="14pt" officeooo:rsid="00906f4f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Liberation Serif" fo:font-size="14pt" officeooo:rsid="009776b5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style:font-name="Liberation Serif" fo:font-size="14pt" officeooo:rsid="009bb14a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style:font-name="Liberation Serif" fo:font-size="14pt" officeooo:rsid="009605b5" style:font-name-asian="Times New Roman" style:font-size-asian="14pt" style:font-name-complex="Times New Roman1" style:font-size-complex="14pt" style:language-complex="ar" style:country-complex="SA"/>
    </style:style>
    <style:style style:name="T33" style:family="text">
      <style:text-properties style:font-name="Liberation Serif" fo:font-size="14pt" fo:language="ru" fo:country="RU" fo:font-weight="normal" officeooo:rsid="00a1513b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34" style:family="text">
      <style:text-properties fo:color="#000000" loext:opacity="100%" style:font-name="Liberation Serif" fo:font-size="14pt" style:font-name-asian="Liberation Serif1" style:font-size-asian="14pt" style:font-size-complex="14pt"/>
    </style:style>
    <style:style style:name="T35" style:family="text">
      <style:text-properties fo:color="#000000" loext:opacity="100%" style:font-name="Liberation Serif" fo:font-size="14pt" officeooo:rsid="0090c0a4" style:font-name-asian="Liberation Serif1" style:font-size-asian="14pt" style:font-size-complex="14pt"/>
    </style:style>
    <style:style style:name="T36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37" style:family="text">
      <style:text-properties fo:color="#000000" loext:opacity="100%" style:font-name="Liberation Serif" fo:font-size="14pt" officeooo:rsid="00c34fab" style:font-name-asian="Liberation Serif1" style:font-size-asian="14pt" style:font-name-complex="Liberation Serif1" style:font-size-complex="14pt"/>
    </style:style>
    <style:style style:name="T38" style:family="text">
      <style:text-properties fo:color="#000000" loext:opacity="100%" style:font-name="Liberation Serif" fo:font-size="14pt" style:font-name-asian="Liberation Serif1" style:font-size-asian="14pt" style:font-name-complex="Liberation Serif" style:font-size-complex="14pt"/>
    </style:style>
    <style:style style:name="T39" style:family="text">
      <style:text-properties fo:color="#000000" loext:opacity="100%" style:font-name="Liberation Serif" fo:font-size="14pt" fo:language="ru" fo:country="RU" fo:font-weight="normal" officeooo:rsid="00906f4f" style:font-name-asian="Calibri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40" style:family="text">
      <style:text-properties fo:color="#000000" loext:opacity="100%" style:font-name="Liberation Serif" fo:font-size="14pt" fo:language="ru" fo:country="RU" fo:font-weight="normal" officeooo:rsid="009bb14a" style:font-name-asian="Calibri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41" style:family="text">
      <style:text-properties fo:color="#000000" loext:opacity="100%" style:font-name="Liberation Serif" fo:font-size="14pt" fo:language="ru" fo:country="RU" officeooo:rsid="00867256" style:font-name-asian="Liberation Serif1" style:font-size-asian="14pt" style:font-name-complex="Liberation Serif1" style:font-size-complex="14pt" style:language-complex="ar" style:country-complex="SA" style:font-style-complex="italic"/>
    </style:style>
    <style:style style:name="T42" style:family="text">
      <style:text-properties fo:color="#000000" loext:opacity="100%" style:font-name="Liberation Serif" fo:font-size="14pt" style:font-size-asian="14pt" style:font-size-complex="14pt"/>
    </style:style>
    <style:style style:name="T43" style:family="text">
      <style:text-properties fo:color="#000000" loext:opacity="100%" style:font-name="Liberation Serif" fo:font-size="14pt" officeooo:rsid="00906f4f" style:font-size-asian="14pt" style:font-size-complex="14pt"/>
    </style:style>
    <style:style style:name="T44" style:family="text">
      <style:text-properties fo:color="#000000" loext:opacity="100%" style:font-name="Liberation Serif" fo:font-size="14pt" officeooo:rsid="009bb14a" style:font-size-asian="14pt" style:font-size-complex="14pt"/>
    </style:style>
    <style:style style:name="T45" style:family="text">
      <style:text-properties fo:color="#000000" loext:opacity="100%" style:font-name="Liberation Serif" fo:font-size="14pt" fo:font-weight="normal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Liberation Serif" fo:font-size="14pt" fo:font-weight="normal" officeooo:rsid="008fe1bb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7" style:family="text">
      <style:text-properties fo:color="#000000" loext:opacity="100%" style:font-name="Liberation Serif" fo:font-size="14pt" fo:font-weight="normal" officeooo:rsid="009c058e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8" style:family="text">
      <style:text-properties fo:color="#000000" loext:opacity="100%"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49" style:family="text">
      <style:text-properties fo:color="#000000" loext:opacity="100%" style:font-name="Liberation Serif" fo:font-size="14pt" fo:font-weight="normal" officeooo:rsid="009c058e" fo:background-color="transparent" loext:char-shading-value="0" style:font-size-asian="14pt" style:font-weight-asian="normal" style:font-size-complex="14pt" style:font-weight-complex="normal"/>
    </style:style>
    <style:style style:name="T50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000000" loext:opacity="100%" style:font-name="Liberation Serif" fo:font-size="14pt" fo:font-weight="normal" officeooo:rsid="008fe1bb" style:font-size-asian="14pt" style:font-weight-asian="normal" style:font-size-complex="14pt" style:font-weight-complex="normal"/>
    </style:style>
    <style:style style:name="T52" style:family="text">
      <style:text-properties fo:color="#000000" loext:opacity="100%" style:font-name="Liberation Serif" fo:font-size="14pt" fo:font-weight="normal" officeooo:rsid="009bb14a" style:font-size-asian="14pt" style:font-weight-asian="normal" style:font-size-complex="14pt" style:font-weight-complex="normal"/>
    </style:style>
    <style:style style:name="T53" style:family="text">
      <style:text-properties fo:color="#000000" loext:opacity="100%"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6150d9" style:font-name-asian="Times New Roman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9bb14a" fo:background-color="transparent" loext:char-shading-value="0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loext:opacity="100%" style:font-name="Liberation Serif" fo:letter-spacing="normal" fo:font-style="normal" fo:font-weight="normal" officeooo:rsid="008dde53" style:font-name-asian="Times New Roman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fo:letter-spacing="normal" fo:font-style="normal" officeooo:rsid="0084ba02"/>
    </style:style>
    <style:style style:name="T58" style:family="text">
      <style:text-properties fo:language="ru" fo:country="RU" officeooo:rsid="008c4fc8" style:font-name-asian="Liberation Serif1" style:font-name-complex="Liberation Serif1" style:language-complex="ar" style:country-complex="SA" style:font-style-complex="italic"/>
    </style:style>
    <style:style style:name="T59" style:family="text">
      <style:text-properties fo:language="ru" fo:country="RU" officeooo:rsid="0084ba02" style:font-name-asian="Liberation Serif1" style:font-name-complex="Liberation Serif1" style:language-complex="ar" style:country-complex="SA" style:font-style-complex="italic"/>
    </style:style>
    <style:style style:name="T60" style:family="text">
      <style:text-properties officeooo:rsid="0090c0a4" style:font-name-asian="Times New Roman" style:font-name-complex="Times New Roman" style:language-complex="ar" style:country-complex="SA"/>
    </style:style>
    <style:style style:name="T61" style:family="text">
      <style:text-properties officeooo:rsid="009bb14a" style:font-name-asian="Times New Roman" style:font-name-complex="Times New Roman" style:language-complex="ar" style:country-complex="SA"/>
    </style:style>
    <style:style style:name="T62" style:family="text">
      <style:text-properties officeooo:rsid="0090c0a4"/>
    </style:style>
    <style:style style:name="T63" style:family="text">
      <style:text-properties officeooo:rsid="0084ba02"/>
    </style:style>
    <style:style style:name="T64" style:family="text">
      <style:text-properties officeooo:rsid="0090c562"/>
    </style:style>
    <style:style style:name="T65" style:family="text">
      <style:text-properties officeooo:rsid="009bb14a"/>
    </style:style>
    <style:style style:name="T66" style:family="text">
      <style:text-properties officeooo:rsid="009c05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Основной_20_шрифт_20_абзаца"><text:span text:style-name="T19">от «</text:span></text:span><text:span text:style-name="Основной_20_шрифт_20_абзаца"><text:span text:style-name="T21">11</text:span></text:span><text:span text:style-name="Основной_20_шрифт_20_абзаца"><text:span text:style-name="T19">» </text:span></text:span><text:span text:style-name="Основной_20_шрифт_20_абзаца"><text:span text:style-name="T20">и</text:span></text:span><text:span text:style-name="Основной_20_шрифт_20_абзаца"><text:span text:style-name="T28">юля</text:span></text:span><text:span text:style-name="Основной_20_шрифт_20_абзаца"><text:span text:style-name="T27"> 202</text:span></text:span><text:span text:style-name="Основной_20_шрифт_20_абзаца"><text:span text:style-name="T28">4</text:span></text:span><text:span text:style-name="Основной_20_шрифт_20_абзаца"><text:span text:style-name="T19"> года № </text:span></text:span><text:span text:style-name="Основной_20_шрифт_20_абзаца"><text:span text:style-name="T21">313</text:span></text:span></text:p>
      <text:p text:style-name="P5">пгт. Свободный</text:p>
      <text:p text:style-name="P3"/>
      <text:p text:style-name="P3"><text:s text:c="6"/></text:p>
      <text:p text:style-name="P14"><text:span text:style-name="T58">О</text:span><text:span text:style-name="T59">б утверждении условий </text:span><text:span text:style-name="T57">приватизации нежилого помещения, расположенного по адресу: Свердловская область,</text:span><text:span text:style-name="T63"> </text:span><text:span text:style-name="T64">пгт. Свободный,<text:line-break/>ул. </text:span><text:span text:style-name="T65">Ленина</text:span><text:span text:style-name="T64">, д. </text:span><text:span text:style-name="T65">6</text:span><text:span text:style-name="T64">, номер на поэтажном плане </text:span><text:span text:style-name="T65">20</text:span></text:p>
      <text:p text:style-name="P6"/>
      <text:p text:style-name="P6"/>
      <text:p text:style-name="P15"><text:span text:style-name="Основной_20_шрифт_20_абзаца"><text:span text:style-name="T1">В</text:span></text:span><text:span text:style-name="T2"> соответствии с Федеральным законом Р</text:span><text:span text:style-name="T3">оссийской </text:span><text:span text:style-name="T2">Ф</text:span><text:span text:style-name="T3">едерации<text:line-break/></text:span><text:span text:style-name="T2">от 21 декабря 2001 года № 178-ФЗ «О приватизации государственного и муниципального имущества», Федеральны</text:span><text:span text:style-name="T7">м</text:span><text:span text:style-name="T2"> закон</text:span><text:span text:style-name="T7">ом</text:span><text:span text:style-name="T2"> от 22 </text:span><text:span text:style-name="T11">июля </text:span><text:span text:style-name="T2">2008 </text:span><text:span text:style-name="T11">года <text:s text:c="10"/></text:span><text:span text:style-name="T7">№</text:span><text:span text:style-name="T2">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на основании Положени</text:span><text:span text:style-name="T4">я</text:span><text:span text:style-name="T2"> «О подготовке и принятии решений об условиях приватизации муниципального имущества», утвержденного решением Думы городского округа ЗАТО Свободный от 14.09.2017 № 13/17, </text:span><text:span text:style-name="T8">Положения<text:line-break/></text:span><text:span text:style-name="T2">«О порядке планирования приватизации муниципального имущества городского округа ЗАТО Свободный», утвержденн</text:span><text:span text:style-name="T5">ого</text:span><text:span text:style-name="T2"> решением Думы городского округа ЗАТО Свободный от 14.09.2017 № 13/16, </text:span><text:span text:style-name="T6">проток</text:span><text:span text:style-name="T9">ол</text:span><text:span text:style-name="T33">а</text:span><text:span text:style-name="T6"> комиссии по приватизации муниципального имущества</text:span><text:span text:style-name="T13"> от </text:span><text:span text:style-name="T10">0</text:span><text:span text:style-name="T12">8</text:span><text:span text:style-name="T14">.0</text:span><text:span text:style-name="T15">7</text:span><text:span text:style-name="T14">.202</text:span><text:span text:style-name="T15">4</text:span><text:span text:style-name="T6"> № </text:span><text:span text:style-name="T13">4</text:span><text:span text:style-name="T16">, </text:span><text:span text:style-name="T17">отчет</text:span><text:span text:style-name="T46">а об </text:span><text:span text:style-name="T48">определении рыночной стоимости недвижимого имущества, располо</text:span><text:span text:style-name="T50">женного по адресу: Свердловская область, пгт. Свободный, ул </text:span><text:span text:style-name="T52">Ленина</text:span><text:span text:style-name="T50">, </text:span><text:span text:style-name="T52">6</text:span><text:span text:style-name="T50"> </text:span><text:span text:style-name="T46">от </text:span><text:span text:style-name="T47">03.07.2024 № 2915/01</text:span><text:span text:style-name="T46">, подготовленного ООО </text:span><text:span text:style-name="T50">«ПРАЙМ КОНСАЛТИНГ», </text:span><text:span text:style-name="T51">заявления </text:span><text:span text:style-name="T50">индивидуального предпринимателя </text:span><text:span text:style-name="T52">Шараповой Майины Абукаровны</text:span><text:span text:style-name="T50">, </text:span><text:span text:style-name="T48">действующего на основании </text:span><text:span text:style-name="T49">записи в ЕГРИП от 28.02.2019 № </text:span><text:span text:style-name="T55">319665800043051</text:span><text:span text:style-name="T46">,</text:span><text:span text:style-name="T45"> руково</text:span><text:span text:style-name="T53">дствуясь Уставом городского округа ЗАТО Свободный,</text:span></text:p>
      <text:p text:style-name="P4">ПОСТАНОВЛЯЮ:</text:p>
      <text:p text:style-name="P10"><text:span text:style-name="T18">1. </text:span><text:span text:style-name="T41">Утвердить </text:span><text:span text:style-name="T22">условия приватизации муниципального имущества нежилого помещения (далее – объект) </text:span><text:span text:style-name="T23">общей площадью </text:span><text:span text:style-name="T24">11,0</text:span><text:span text:style-name="T23"> кв.м</text:span><text:span text:style-name="T22">, </text:span><text:span text:style-name="T23">с кадастровым номером </text:span><text:span text:style-name="T43">66:71:</text:span><text:span text:style-name="T44">0000000:490</text:span><text:span text:style-name="T23">, </text:span><text:span text:style-name="T42">номер на поэтажном плане </text:span><text:span text:style-name="T44">20</text:span><text:span text:style-name="T42">,</text:span><text:span text:style-name="T22"> расположенного<text:line-break/>по адресу: Российская Федерация, Свердловская область, пгт. Свободный,<text:line-break/>ул. </text:span><text:span text:style-name="T24">Ленина</text:span><text:span text:style-name="T39">, д. </text:span><text:span text:style-name="T40">6</text:span><text:span text:style-name="T39">, обремененного </text:span><text:span text:style-name="T22">договором аренды от </text:span><text:span text:style-name="T31">14.06.2024</text:span><text:span text:style-name="T22"> № </text:span><text:span text:style-name="T31">3-2024</text:span><text:span text:style-name="T22">, действующим по </text:span><text:span text:style-name="T24">13</text:span><text:span text:style-name="T29">.07.202</text:span><text:span text:style-name="T31">4</text:span><text:span text:style-name="T22">:</text:span></text:p>
      <text:p text:style-name="P12">1) способ приватизации объекта – реализация преимущественного права приобретения арендуемого муниципального имущества субъектом малого предпринимательства;</text:p>
      <text:p text:style-name="P12">2) цена объекта (рыночная стоимость) <text:span text:style-name="T65">312</text:span><text:span text:style-name="T60"> </text:span><text:span text:style-name="T61">4</text:span><text:span text:style-name="T60">00 (</text:span><text:span text:style-name="T61">триста двенадцать тысяч четыреста</text:span><text:span text:style-name="T60">) рублей 00 копеек</text:span>, <text:span text:style-name="T62">без учета </text:span>НДС;</text:p>
      <text:p text:style-name="P11"><text:span text:style-name="T22">2. </text:span><text:span text:style-name="T30">Специалисту 1 категории</text:span><text:span text:style-name="T22"> отдела городского хозяйства администрации городского округа ЗАТО Свободный </text:span><text:span text:style-name="T31">Забелиной Т.А</text:span><text:span text:style-name="T22">.:</text:span></text:p>
      <text:p text:style-name="P12"><text:span text:style-name="T62">2.1. </text:span>в десяти<text:span text:style-name="T62">дневный</text:span> <text:span text:style-name="T60">срок</text:span> с даты принятия настоящего постановления направить <text:span text:style-name="T62">в адрес индивидуального предпринимателя </text:span><text:span text:style-name="T66">Шараповой Майины Абукаровны</text:span><text:span text:style-name="T62"> </text:span>копию настоящего постановления и проект договора купли – <text:soft-page-break/>продажи нежилого помещения при реализации арендатором преимущественного права на приобретение арендуемого имущества.</text:p>
      <text:p text:style-name="P13"><text:span text:style-name="T35">3</text:span><text:span text:style-name="T34">. </text:span><text:span text:style-name="T36">Настоящ</text:span><text:span text:style-name="T37">е</text:span><text:span text:style-name="T36">е постановление опубликовать в газете «Свободные вести»,<text:line-break/>на официальном сайте администрации городского округа ЗАТО Свободный<text:line-break/>адм-затосвободный.рф</text:span><text:span text:style-name="T38">.</text:span></text:p>
      <text:p text:style-name="P7"><text:span text:style-name="Основной_20_шрифт_20_абзаца"><text:span text:style-name="T54"/></text:span></text:p>
      <text:p text:style-name="P9"><text:span text:style-name="Основной_20_шрифт_20_абзаца"><text:span text:style-name="T56"/></text:span></text:p>
      <text:p text:style-name="P8"><text:span text:style-name="T25">Глав</text:span><text:span text:style-name="T26">а</text:span><text:span text:style-name="T25"> городского округа ЗАТО Свободный<text:tab/><text:tab/><text:tab/><text:tab/> <text:s text:c="6"/></text:span><text:span text:style-name="T32">А.В. Ива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3" svg:font-family="Calibri" style:font-family-generic="modern" style:font-pitch="fixed"/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1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14385de" officeooo:paragraph-rsid="014385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2cm" fo:margin-bottom="2.014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6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HTML" style:page-layout-name="Mpm4"/>
    <style:master-page style:name="Landscape" style:page-layout-name="Mpm5">
      <style:header>
        <text:p text:style-name="MP2">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editing-cycles>116</meta:editing-cycles>
    <meta:editing-duration>P1DT1H46S</meta:editing-duration>
    <dc:date>2024-07-11T14:19:42.351000000</dc:date>
    <meta:print-date>2024-07-10T16:11:19.321000000</meta:print-date>
    <meta:document-statistic meta:table-count="0" meta:image-count="0" meta:object-count="0" meta:page-count="2" meta:paragraph-count="15" meta:word-count="348" meta:character-count="2876" meta:non-whitespace-character-count="2513"/>
    <meta:template xlink:type="simple" xlink:actuate="onRequest" xlink:title="" xlink:href="../№%20000%20от%2000.08.2023%20Об%20утверждении%20условий.odt/Normal"/>
  </office:meta>
</office:document-meta>
</file>