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" style:parent-style-name="Безинтервала" style:family="paragraph">
      <style:text-properties style:font-name="Liberation Serif" fo:font-size="13pt" style:font-size-asian="13pt" style:font-size-complex="13pt"/>
    </style:style>
    <style:style style:name="P7" style:parent-style-name="Standard" style:family="paragraph">
      <style:text-properties style:font-name="Liberation Serif" fo:font-size="13pt" style:font-size-asian="13pt" style:font-size-complex="13pt"/>
    </style:style>
    <style:style style:name="P8" style:parent-style-name="Standard" style:family="paragraph">
      <style:text-properties style:font-name="Liberation Serif" fo:font-size="13pt" style:font-size-asian="13pt" style:font-size-complex="13pt"/>
    </style:style>
    <style:style style:name="P9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3pt" style:font-size-asian="13pt" style:font-size-complex="13pt"/>
    </style:style>
    <style:style style:name="P10" style:parent-style-name="Standard" style:family="paragraph">
      <style:paragraph-properties fo:widows="0" fo:orphans="0" fo:text-align="center" fo:background-color="#FFFFFF"/>
    </style:style>
    <style:style style:name="T11" style:parent-style-name="Основнойшрифтабзаца" style:family="text">
      <style:text-properties style:font-name="Liberation Serif" fo:font-weight="bold" style:font-weight-asian="bold" style:font-style-complex="italic" fo:font-size="13pt" style:font-size-asian="13pt" style:font-size-complex="13pt"/>
    </style:style>
    <style:style style:name="P1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3pt" style:font-size-asian="13pt" style:font-size-complex="13pt"/>
    </style:style>
    <style:style style:name="P1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3pt" style:font-size-asian="13pt" style:font-size-complex="13pt"/>
    </style:style>
    <style:style style:name="P14" style:parent-style-name="Standard" style:family="paragraph">
      <style:paragraph-properties fo:widows="0" fo:orphans="0" fo:text-align="justify" fo:text-indent="0.3937in" fo:background-color="#FFFFFF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4" style:parent-style-name="Standard" style:family="paragraph">
      <style:paragraph-properties fo:widows="0" fo:orphans="0" fo:text-align="justify" fo:background-color="#FFFFFF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7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style-complex="italic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style-complex="italic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2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style-complex="italic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6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9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40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41" style:parent-style-name="Standard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42" style:parent-style-name="Standard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43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44" style:parent-style-name="Standard" style:family="paragraph">
      <style:paragraph-properties fo:widows="0" fo:orphans="0" fo:background-color="#FFFFFF"/>
      <style:text-properties style:font-name="Liberation Serif" fo:font-size="10pt" style:font-size-asian="10pt" style:font-size-complex="10pt"/>
    </style:style>
    <style:style style:name="P45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46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47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48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49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0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1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2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3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4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5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6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7" style:parent-style-name="Standard" style:family="paragraph">
      <style:paragraph-properties fo:widows="0" fo:orphans="0" fo:margin-left="4.0361in" fo:text-indent="-0.2951in" fo:background-color="#FFFFFF">
        <style:tab-stops/>
      </style:paragraph-properties>
      <style:text-properties style:font-name="Liberation Serif" style:font-weight-complex="bold"/>
    </style:style>
    <style:style style:name="P58" style:parent-style-name="Standard" style:family="paragraph">
      <style:paragraph-properties fo:widows="0" fo:orphans="0" fo:margin-left="4.0361in" fo:text-indent="-0.2951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weight-complex="bold"/>
    </style:style>
    <style:style style:name="T60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Liberation Serif" style:font-weight-complex="bold"/>
    </style:style>
    <style:style style:name="T63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0" fo:orphans="0" fo:text-align="justify" fo:text-indent="-0.2951in" fo:background-color="#FFFFFF"/>
      <style:text-properties style:font-name="Liberation Serif" style:font-weight-complex="bold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66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68" style:parent-style-name="Standard" style:family="paragraph">
      <style:paragraph-properties fo:widows="0" fo:orphans="0" fo:text-align="center" fo:background-color="#FFFFFF"/>
    </style:style>
    <style:style style:name="T69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70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71" style:parent-style-name="Standard" style:family="paragraph">
      <style:paragraph-properties fo:widows="0" fo:orphans="0" fo:text-align="justify" fo:text-indent="0.3937in" fo:background-color="#FFFFFF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widows="0" fo:orphans="0" fo:text-align="justify" fo:text-indent="0.3937in" fo:background-color="#FFFFFF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Standard" style:family="paragraph">
      <style:paragraph-properties fo:widows="0" fo:orphans="0" fo:text-align="justify" fo:text-indent="0.3937in" fo:background-color="#FFFFFF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 fo:text-indent="0.3937in" fo:background-color="#FFFFFF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widows="0" fo:orphans="0" fo:text-align="justify" fo:text-indent="0.3937in" fo:background-color="#FFFFFF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Standard" style:family="paragraph">
      <style:paragraph-properties fo:widows="0" fo:orphans="0" fo:text-align="justify" fo:text-indent="0.3937in" fo:background-color="#FFFFFF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96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97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98" style:parent-style-name="Standard" style:family="paragraph">
      <style:paragraph-properties fo:widows="0" fo:orphans="0" fo:text-align="justify" fo:text-indent="0.4923in" fo:background-color="#FFFFFF"/>
      <style:text-properties style:font-name="Liberation Serif" fo:font-size="14pt" style:font-size-asian="14pt" style:font-size-complex="14pt"/>
    </style:style>
    <style:style style:name="P99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01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02" style:parent-style-name="Standard" style:family="paragraph">
      <style:paragraph-properties fo:widows="0" fo:orphans="0" fo:text-align="justify" fo:line-height="0.2083in" fo:text-indent="0.3937in" fo:background-color="#FFFFFF"/>
      <style:text-properties style:font-name="Liberation Serif" fo:font-size="14pt" style:font-size-asian="14pt" style:font-size-complex="14pt"/>
    </style:style>
    <style:style style:name="P103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04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05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09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fo:line-height="0.2083in" fo:text-indent="0.3937in" fo:background-color="#FFFFFF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16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17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 fo:line-height="0.2083in" fo:text-indent="0.4923in" fo:background-color="#FFFFFF"/>
      <style:text-properties style:font-name="Liberation Serif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fo:line-height="0.2083in" fo:text-indent="0.3937in" fo:background-color="#FFFFFF"/>
      <style:text-properties style:font-name="Liberation Serif" fo:font-size="14pt" style:font-size-asian="14pt" style:font-size-complex="14pt"/>
    </style:style>
    <style:style style:name="P121" style:parent-style-name="Standard" style:family="paragraph">
      <style:paragraph-properties fo:widows="0" fo:orphans="0" fo:text-align="justify" fo:line-height="0.2083in" fo:text-indent="0.4923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122" style:parent-style-name="Standard" style:family="paragraph">
      <style:paragraph-properties fo:widows="0" fo:orphans="0" fo:text-align="justify" fo:line-height="0.2083in" fo:text-indent="0.3937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fo:line-height="0.2083in" fo:text-indent="0.3937in" fo:background-color="#FFFFFF">
        <style:tab-stops>
          <style:tab-stop style:type="left" style:position="0.8034in"/>
        </style:tab-stops>
      </style:paragraph-properties>
      <style:text-properties style:font-name="Liberation Serif" fo:font-size="14pt" style:font-size-asian="14pt" style:font-size-complex="14pt"/>
    </style:style>
    <style:style style:name="P12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25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26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27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28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29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0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1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2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3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5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6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7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8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39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40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141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142" style:parent-style-name="Standard" style:family="paragraph">
      <style:paragraph-properties fo:widows="0" fo:orphans="0" fo:margin-left="4.1347in" fo:text-indent="-0.3937in" fo:background-color="#FFFFFF">
        <style:tab-stops/>
      </style:paragraph-properties>
      <style:text-properties style:font-name="Liberation Serif" style:font-weight-complex="bold"/>
    </style:style>
    <style:style style:name="P143" style:parent-style-name="Standard" style:family="paragraph">
      <style:paragraph-properties fo:widows="0" fo:orphans="0" fo:margin-left="4.1347in" fo:text-indent="-0.3937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weight-complex="bold"/>
    </style:style>
    <style:style style:name="T145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Liberation Serif" style:font-weight-complex="bold"/>
    </style:style>
    <style:style style:name="T147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151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54" style:parent-style-name="Standard" style:family="paragraph">
      <style:paragraph-properties fo:widows="0" fo:orphans="0" fo:text-align="center" fo:background-color="#FFFFFF"/>
    </style:style>
    <style:style style:name="T155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157" style:parent-style-name="Standard" style:family="paragraph">
      <style:paragraph-properties fo:widows="0" fo:orphans="0" fo:text-align="center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widows="0" fo:orphans="0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P159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333in"/>
        </style:tab-stops>
      </style:paragraph-properties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3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2.5534in"/>
        </style:tab-stops>
      </style:paragraph-properties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68" style:parent-style-name="Standard" style:family="paragraph">
      <style:paragraph-properties fo:widows="0" fo:orphans="0" fo:text-align="justify" fo:text-indent="0.3937in">
        <style:tab-stops>
          <style:tab-stop style:type="left" style:position="2.5534in"/>
        </style:tab-stops>
      </style:paragraph-properties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72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7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4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79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0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3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6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89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/>
    </style:style>
    <style:style style:name="P191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/>
    </style:style>
    <style:style style:name="P192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193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194" style:parent-style-name="Standard" style:family="paragraph">
      <style:paragraph-properties fo:widows="0" fo:orphans="0" fo:margin-left="3.7409in" fo:background-color="#FFFFFF">
        <style:tab-stops/>
      </style:paragraph-properties>
      <style:text-properties style:font-name="Liberation Serif" style:font-weight-complex="bold"/>
    </style:style>
    <style:style style:name="P195" style:parent-style-name="Standard" style:family="paragraph">
      <style:paragraph-properties fo:widows="0" fo:orphans="0" fo:margin-left="3.7409in" fo:background-color="#FFFFFF">
        <style:tab-stops/>
      </style:paragraph-properties>
    </style:style>
    <style:style style:name="T196" style:parent-style-name="Основнойшрифтабзаца" style:family="text">
      <style:text-properties style:font-name="Liberation Serif" style:font-weight-complex="bold"/>
    </style:style>
    <style:style style:name="T197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Liberation Serif" style:font-weight-complex="bold"/>
    </style:style>
    <style:style style:name="T199" style:parent-style-name="Основнойшрифтабзаца" style:family="text">
      <style:text-properties style:font-name="Liberation Serif" style:font-weight-complex="bold"/>
    </style:style>
    <style:style style:name="T200" style:parent-style-name="Основнойшрифтабзаца" style:family="text">
      <style:text-properties style:font-name="Liberation Serif" style:font-weight-complex="bold"/>
    </style:style>
    <style:style style:name="T201" style:parent-style-name="Основнойшрифтабзаца" style:family="text">
      <style:text-properties style:font-name="Liberation Serif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widows="0" fo:orphans="0" fo:text-align="justify" fo:text-indent="0.3937in" fo:background-color="#FFFFFF"/>
      <style:text-properties style:font-name="Liberation Serif" style:font-weight-complex="bold" fo:font-size="14pt" style:font-size-asian="14pt" style:font-size-complex="14pt"/>
    </style:style>
    <style:style style:name="P203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widows="0" fo:orphans="0" fo:text-align="center" fo:background-color="#FFFFFF"/>
    </style:style>
    <style:style style:name="T207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208" style:parent-style-name="Standard" style:family="paragraph">
      <style:paragraph-properties fo:widows="0" fo:orphans="0" fo:text-align="center" fo:text-indent="0.3937in" fo:background-color="#FFFFFF"/>
      <style:text-properties style:font-name="Liberation Serif" fo:font-size="14pt" style:font-size-asian="14pt" style:font-size-complex="14pt"/>
    </style:style>
    <style:style style:name="TableColumn210" style:family="table-column">
      <style:table-column-properties style:column-width="0.5111in" style:use-optimal-column-width="false"/>
    </style:style>
    <style:style style:name="TableColumn211" style:family="table-column">
      <style:table-column-properties style:column-width="5.1611in" style:use-optimal-column-width="false"/>
    </style:style>
    <style:style style:name="TableColumn212" style:family="table-column">
      <style:table-column-properties style:column-width="1.2215in" style:use-optimal-column-width="false"/>
    </style:style>
    <style:style style:name="Table209" style:family="table">
      <style:table-properties style:width="6.8937in" fo:margin-left="0.0041in" table:align="left"/>
    </style:style>
    <style:style style:name="TableRow213" style:family="table-row">
      <style:table-row-properties style:min-row-height="0.54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min-row-height="0.0486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51" style:family="table-row">
      <style:table-row-properties style:min-row-height="0.044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0444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66" style:family="table-row">
      <style:table-row-properties style:min-row-height="0.0444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73" style:family="table-row">
      <style:table-row-properties style:min-row-height="0.044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80" style:family="table-row">
      <style:table-row-properties style:min-row-height="0.353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13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01" style:family="table-row">
      <style:table-row-properties style:min-row-height="0.22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308" style:family="table-row">
      <style:table-row-properties style:min-row-height="0.044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indent="0.5159in"/>
      <style:text-properties style:font-name="Liberation Serif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15" style:parent-style-name="Standard" style:family="paragraph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2">от «05</text:span><text:span text:style-name="T3">»<text:s/></text:span><text:span text:style-name="T4">июня</text:span><text:span text:style-name="T5"><text:s/>2024 года № 258</text:span></text:p>
      <text:p text:style-name="P6">пгт. Свободный</text:p>
      <text:p text:style-name="P7"/>
      <text:p text:style-name="P8"/>
      <text:p text:style-name="P9">О проведении смотра-конкурса «Лучший двор», «Лучший подъезд»,</text:p>
      <text:p text:style-name="P10"><text:span text:style-name="T11">«Лучшая клумба» в городском округе ЗАТО Свободный в 2024 году</text:span></text:p>
      <text:p text:style-name="P12"/>
      <text:p text:style-name="P13"/>
      <text:p text:style-name="P14"><text:span text:style-name="T15">На основании статьи 16 Федерального Закона от 06 октября 2003 года № 131-ФЗ «Об общих принц</text:span><text:span text:style-name="T16">ипах организации местного самоуправления в Российской Федерации», муниципальной программы «Развитие городског</text:span><text:span text:style-name="T17">о хозяйства»</text:span><text:span text:style-name="T18"><text:s/>на 2024-2030 годы, утвержденной постановлением администрации городского округа ЗАТО Свободный от 30.08.2022 № 482<text:s/></text:span><text:span text:style-name="T19">(в редакции<text:s/></text:span><text:span text:style-name="T20">от 09.04.2024 № 165) (далее — Муниципальная программа), с целью привлечения жителей городского округа ЗАТО Свободный, работников жилищно</text:span><text:span text:style-name="T21">-коммунальной сферы, предприятий, учреждений, организаций, общественных организаций к работе по благоустройс</text:span><text:span text:style-name="T22">тву территории городского округа ЗАТО Свободный, улучшению состояния и сохранению жилищного фонда, повышению культуры его обслуживания, соблюдению правил санитарного содержания, благоустройства придомовых территорий и их озеленения, руководствуясь Уставом<text:s/></text:span><text:span text:style-name="T23">городского округа ЗАТО Свободный,</text:span></text:p>
      <text:p text:style-name="P24">ПОСТАНОВЛЯЮ:</text:p>
      <text:p text:style-name="P25"><text:span text:style-name="T26">1. Провести смотр-конкурс «Лучший двор», «Лучший подъезд», «Лучшая клумба» с 05 августа 2024 года по 14 августа 2024 года.</text:span></text:p>
      <text:p text:style-name="P27"><text:span text:style-name="T28">2. Утвердить Положение о смотре-конкурсе<text:s/></text:span><text:span text:style-name="T29">«Лучший двор», «Лучший подъезд», «Лучшая клу</text:span><text:span text:style-name="T30">мба»<text:s/></text:span><text:span text:style-name="T31">(прилагается).</text:span></text:p>
      <text:p text:style-name="P32"><text:span text:style-name="T33">3. Утвердить состав комиссии по проведению смотра-конкурса<text:s/></text:span><text:span text:style-name="T34">«Лучший двор», «Лучший подъезд», «Лучшая клумба»<text:s/></text:span><text:span text:style-name="T35">(прилагается).</text:span></text:p>
      <text:p text:style-name="P36"><text:span text:style-name="T37">4. Начальнику отдела бухгалтерского учета и финансов администрации городского округа ЗАТО Свободный С.Ф. Рыжковой</text:span><text:span text:style-name="T38"><text:s/>произвести расходы в размере 35 000 рублей <text:s text:c="3"/>с подпрограммы «Формирование современной городской среды» Муниципальной программы, в соответствии со сметой (Приложение № 1).</text:span></text:p>
      <text:p text:style-name="P39">5. Настоящее постановление опубликовать на официальном сайте администрации городского округа ЗАТО Свободный.</text:p>
      <text:p text:style-name="P40">6. Контроль за исполнением настоящего постановления возложить на заместителя главы администрации городского округа ЗАТО Свободный Т.Г. Заводскую.</text:p>
      <text:p text:style-name="P41"/>
      <text:p text:style-name="P42"/>
      <text:p text:style-name="P43">Глава городского округа ЗАТО Свободный <text:s text:c="43"/><text:s text:c="13"/>А.В. Иванов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УТВЕРЖДЕНО</text:p>
      <text:p text:style-name="P56">постановлением администрации</text:p>
      <text:p text:style-name="P57">городского округа ЗАТО Свободный</text:p>
      <text:p text:style-name="P58"><text:span text:style-name="T59">от «</text:span><text:span text:style-name="T60"><text:s/>05</text:span><text:span text:style-name="T61"><text:s/></text:span><text:span text:style-name="T62">» июня 2024 г. №<text:s/></text:span><text:span text:style-name="T63">258 <text:s text:c="3"/></text:span></text:p>
      <text:p text:style-name="P64"/>
      <text:p text:style-name="P65"/>
      <text:p text:style-name="P66">Положение о смотре-конкурсе</text:p>
      <text:p text:style-name="P67">«Лучший двор», «Лучший подъезд», «Лучшая клумба»</text:p>
      <text:p text:style-name="P68"><text:span text:style-name="T69">в городском округе ЗАТО Свободный в 2024 году</text:span></text:p>
      <text:p text:style-name="P70"/>
      <text:p text:style-name="P71"><text:span text:style-name="T72">1. Цель конкурса: создание благоприятных условий для прожива</text:span><text:span text:style-name="T73">ния жителей городского округа ЗАТО Свободный, уборка, благоустройство и озеленение территории.</text:span></text:p>
      <text:p text:style-name="P74"><text:span text:style-name="T75">2. Основные задачи: привлечение жителей, работников жилищно-коммунальной сферы, руководителей предприятий, учреждений, общественных организаций (далее — участник</text:span><text:span text:style-name="T76">и конкурса) к работе по улучшению состояния и сохранению жилфонда, повышению культуры его обслуживания, соблюдению правил санитарного содержания, благоустройству придомовых территорий и их озеленению.</text:span></text:p>
      <text:p text:style-name="P77"><text:span text:style-name="T78">3.<text:s/></text:span><text:span text:style-name="T79">Организатор конкурса:<text:s/></text:span><text:span text:style-name="T80">администрация городского округ</text:span><text:span text:style-name="T81">а ЗАТО Свободный.</text:span></text:p>
      <text:p text:style-name="P82"><text:span text:style-name="T83">4.<text:s/></text:span><text:span text:style-name="T84">Участники смотра-конкурса:<text:s/></text:span><text:span text:style-name="T85">жители городского округа, предприятия, учреждения, общественные организации городского округа ЗАТО Свободный.</text:span></text:p>
      <text:p text:style-name="P86"><text:span text:style-name="T87">5.<text:s/></text:span><text:span text:style-name="T88">Смотр-конкурс проводится в номинациях:<text:s/></text:span><text:span text:style-name="T89">«Лучший двор», «Лучший подъезд», «Лучшая клумба». Заявки</text:span><text:span text:style-name="T90"><text:s/>на участие в конкурсе подаются с момента публикации настоящего положения до 14 августа 2024 года в администрацию городского округа ЗАТО Свободный, кабинет № 106, телефон: 5-84-02, с 9.00 до 17.00 часов (перерыв с 12.00 до 13.00 часов) в рабочие дни.</text:span></text:p>
      <text:p text:style-name="P91"><text:span text:style-name="T92">6.<text:s/></text:span><text:span text:style-name="T93">Ус</text:span><text:span text:style-name="T94">ловия смотра-конкурса:</text:span></text:p>
      <text:p text:style-name="P95">6.1. Звание «Лучший двор», «Лучший подъезд» среди многоквартирных домов определяется комиссией по условиям:</text:p>
      <text:p text:style-name="P96">- активное участие граждан в работе по благоустройству и озеленению прилегающих к дому территорий;</text:p>
      <text:p text:style-name="P97">- оформление придомовой территории (разбивка клумб, посадка деревьев и кустарников и уход за ними, оформление мест отдыха, содержание стоянок автотранспорта и другое);</text:p>
      <text:p text:style-name="P98">- содержание и оформление детских игровых площадок;</text:p>
      <text:p text:style-name="P99">- содержание мест общего пользования, балконов;</text:p>
      <text:p text:style-name="P100">- элементы<text:s/>авторского оформления, внешний вид, поддержание чистоты и порядка в подъездах (наличие исправного освещения у входов в подъезды, на лестничных площадках, исправность оконных рам, дверных блоков в подъездах, сохранность лестничных перил, почтовых ящиков);</text:p>
      <text:p text:style-name="P101">- отсутствие самовольного размещения информации на дверях подъездов, стенах домов, наличие доски объявлений.</text:p>
      <text:p text:style-name="P102">6.2. Звание «Лучшая клумба» определяется комиссией по условиям:</text:p>
      <text:p text:style-name="P103">- отсутствие использования при устройстве клумбы автомобильных шин;</text:p>
      <text:p text:style-name="P104">- эстетическое<text:s/>оформление клумбы;</text:p>
      <text:p text:style-name="P105">- оригинальность.</text:p>
      <text:p text:style-name="P106"><text:span text:style-name="T107">7.<text:s/></text:span><text:span text:style-name="T108">Подведение итогов смотра-конкурса:</text:span></text:p>
      <text:p text:style-name="P109"><text:span text:style-name="T110">7.1. Смотр-конкурс «Лучший двор», «Лучший подъезд», «Лучшая клумба» проводится с 05 августа 2024 года по 14 августа 2024 года. Подведение итогов проводится комиссией до 20 августа 2</text:span><text:span text:style-name="T111">024 года.</text:span></text:p>
      <text:p text:style-name="P112"><text:span text:style-name="T113">7.2. В номинациях «Лучший двор», «Лучший подъезд» среди многоквартирных домов устанавливаются по три призовых места.</text:span></text:p>
      <text:p text:style-name="P114">Двор, занявший первое место, объявляется как «Лучший двор года», ответственные за оформление придомовой территории награждаются дипломом и денежной премией.</text:p>
      <text:p text:style-name="P115">Двор, занявший второе место, объявляется как «Образцовый двор года», ответственные за оформление придомовой территории награждаются дипломом и денежной премией.</text:p>
      <text:p text:style-name="P116">Двор, занявший третье место, награждается дипломом и денежной премией.</text:p>
      <text:p text:style-name="P117">Подъезд, занявший первое место, объявляется как «Лучший подъезд года», участник конкурса награждается дипломом и денежной премией.</text:p>
      <text:p text:style-name="P118">Подъезд, занявший второе место, объявляется как «Образцовый подъезд года», участник конкурса<text:s/>награждается дипломом и денежной премией.</text:p>
      <text:p text:style-name="P119">Подъезд, занявший третье место, участник конкурса награждается дипломом и денежной премией.</text:p>
      <text:p text:style-name="P120">7.3. В номинации «Лучшая клумба» устанавливаются три призовых места. Клумба, занявшая первое место, объявляется как «Лучшая клумба», оформитель, занявший первое место, награждается дипломом и денежной премией.</text:p>
      <text:p text:style-name="P121">Клумбы, занявшие второе и третье место, объявляются как «Оригинальная клумба», оформитель награждается дипломом и денежной премией.</text:p>
      <text:p text:style-name="P122">7.4. Участники конкурса, занявшие<text:s/>призовые места, награждаются дипломами.</text:p>
      <text:p text:style-name="P123">7.5. Награждение победителей смотра-конкурса «Лучший двор», «Лучший подъезд», «Лучшая клумба» производится на основании решения конкурсной комиссии в торжественной обстановке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УТВЕРЖДЕН</text:p>
      <text:p text:style-name="P141">постановлением<text:s/>администрации</text:p>
      <text:p text:style-name="P142">городского округа ЗАТО Свободный</text:p>
      <text:p text:style-name="P143"><text:span text:style-name="T144">от «</text:span><text:span text:style-name="T145">5</text:span><text:span text:style-name="T146">» июня 2024 г. №<text:s/></text:span><text:span text:style-name="T147">258</text:span><text:span text:style-name="T148"><text:s text:c="8"/></text:span></text:p>
      <text:p text:style-name="P149"/>
      <text:p text:style-name="P150"/>
      <text:p text:style-name="P151">Состав</text:p>
      <text:p text:style-name="P152">комиссии по проведению смотра-конкурса</text:p>
      <text:p text:style-name="P153">«Лучший двор», «Лучший подъезд», «Лучшая клумба»</text:p>
      <text:p text:style-name="P154"><text:span text:style-name="T155">в городском округе ЗАТО Свободный в 2024</text:span><text:span text:style-name="T156"><text:s/>году</text:span></text:p>
      <text:p text:style-name="P157"/>
      <text:p text:style-name="P158">Председатель комиссии:</text:p>
      <text:p text:style-name="P159"><text:span text:style-name="T160">Заводская Татьяна Геннадьевна, заместитель главы</text:span><text:span text:style-name="T161"><text:s/>администрации городского округа ЗАТО Свободный.</text:span></text:p>
      <text:p text:style-name="P162">Секретарь комиссии:</text:p>
      <text:p text:style-name="P163"><text:span text:style-name="T164">Морозова Анастасия Валерьевна,</text:span><text:span text:style-name="T165"><text:s/>ведущий специалист отдела городского хозяйства администрации городского округа ЗАТО Свободный.</text:span></text:p>
      <text:p text:style-name="P166">Члены комиссии:</text:p>
      <text:p text:style-name="P167">Збижук Ирина Викторовна, ведущий специалист отдела городского хозяйства администрации городского округа ЗАТО Свободный;</text:p>
      <text:p text:style-name="P168"><text:span text:style-name="T169">Кудашкина Екатерина Игоревна, ведущий специалист по социал</text:span><text:span text:style-name="T170">ьной политике подразделения социально-экономического развития администрации городского округа ЗАТО Свободный;</text:span></text:p>
      <text:p text:style-name="P171">Мурзина Надежда Борисовна, специалист 1 категории подразделения правового обеспечения администрации городского округа ЗАТО Свободный;</text:p>
      <text:p text:style-name="P172">Пудовкина Наталья Анатольевна, депутат Думы городского округа ЗАТО Свободный (по согласованию)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Приложение № 1</text:p>
      <text:p text:style-name="P193">к<text:s/>постановлению администрации</text:p>
      <text:p text:style-name="P194">городского округа ЗАТО Свободный</text:p>
      <text:p text:style-name="P195"><text:span text:style-name="T196">от «</text:span><text:span text:style-name="T197"><text:s/>05</text:span><text:span text:style-name="T198">» июня 2024 г. №</text:span><text:span text:style-name="T199"><text:s/>258</text:span><text:span text:style-name="T200"><text:s/></text:span><text:span text:style-name="T201"><text:s text:c="10"/></text:span></text:p>
      <text:p text:style-name="P202"/>
      <text:p text:style-name="P203">Смета расходов</text:p>
      <text:p text:style-name="P204">на проведение смотра-конкурса</text:p>
      <text:p text:style-name="P205">«Лучший двор», «Лучший подъезд», «Лучшая клумба»</text:p>
      <text:p text:style-name="P206"><text:span text:style-name="T207">в городском округе ЗАТО Свободный в 2024 году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</text:p>
            <text:p text:style-name="P216">п/п</text:p>
          </table:table-cell>
          <table:table-cell table:style-name="TableCell217">
            <text:p text:style-name="P218">Мероприятие</text:p>
          </table:table-cell>
          <table:table-cell table:style-name="TableCell219">
            <text:p text:style-name="P220">Сумма</text:p>
            <text:p text:style-name="P221">(руб.)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Награждение победителей в номинации «Лучший двор»<text:s/>всего в номинации</text:p>
          </table:table-cell>
          <table:table-cell table:style-name="TableCell227">
            <text:p text:style-name="P228"><text:span text:style-name="T229">13 000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Первое место</text:p>
          </table:table-cell>
          <table:table-cell table:style-name="TableCell235">
            <text:p text:style-name="P236">6<text:s/>00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Второе место</text:p>
          </table:table-cell>
          <table:table-cell table:style-name="TableCell242">
            <text:p text:style-name="P243">4<text:s/>00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Третье место</text:p>
          </table:table-cell>
          <table:table-cell table:style-name="TableCell249">
            <text:p text:style-name="P250">3<text:s/>00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Награждение победителей в номинации «Лучший подъезд» всего в номинации</text:p>
          </table:table-cell>
          <table:table-cell table:style-name="TableCell256">
            <text:p text:style-name="P257"><text:span text:style-name="T258">12 000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Первое место</text:p>
          </table:table-cell>
          <table:table-cell table:style-name="TableCell264">
            <text:p text:style-name="P265">6<text:s/>00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Второе место</text:p>
          </table:table-cell>
          <table:table-cell table:style-name="TableCell271">
            <text:p text:style-name="P272">4<text:s/>00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Третье место</text:p>
          </table:table-cell>
          <table:table-cell table:style-name="TableCell278">
            <text:p text:style-name="P279">2 000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Награждение победителей в номинации «Лучшая клумба» всего в номинации</text:p>
          </table:table-cell>
          <table:table-cell table:style-name="TableCell285">
            <text:p text:style-name="P286">10 00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Первое место</text:p>
          </table:table-cell>
          <table:table-cell table:style-name="TableCell292">
            <text:p text:style-name="P293">5<text:s/>00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Второе место</text:p>
          </table:table-cell>
          <table:table-cell table:style-name="TableCell299">
            <text:p text:style-name="P300">3<text:s/>00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Третье место</text:p>
          </table:table-cell>
          <table:table-cell table:style-name="TableCell306">
            <text:p text:style-name="P307">2<text:s/>000</text:p>
          </table:table-cell>
        </table:table-row>
        <table:table-row table:style-name="TableRow308">
          <table:table-cell table:style-name="TableCell309" table:number-columns-spanned="2">
            <text:p text:style-name="P310">ИТОГО:</text:p>
          </table:table-cell>
          <table:covered-table-cell/>
          <table:table-cell table:style-name="TableCell311">
            <text:p text:style-name="P312"><text:span text:style-name="T313">35</text:span><text:span text:style-name="T314"><text:s/>000</text:span>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5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ar" style:country-asian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>
      <style:text-properties fo:font-size="14pt" style:font-size-asian="14pt" fo:language="ru" fo:country="RU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Liberation Serif" style:font-name-asian="Liberation Serif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bold" style:font-weight-asian="bold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4-06-06T05:54:00Z</meta:creation-date>
    <dc:date>2024-06-06T05:57:00Z</dc:date>
    <meta:print-date>2024-06-05T08:00:00Z</meta:print-date>
    <meta:template xlink:href="Normal.dotm" xlink:type="simple"/>
    <meta:editing-cycles>128</meta:editing-cycles>
    <meta:editing-duration>PT224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86" meta:character-count="7936" meta:row-count="56" meta:non-whitespace-character-count="6765"/>
  </office:meta>
</office:document-meta>
</file>