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P11" style:parent-style-name="Основнойтекст2" style:family="paragraph">
      <style:paragraph-properties fo:margin-bottom="0in" fo:line-height="100%" fo:background-color="transparent"/>
    </style:style>
    <style:style style:name="T12" style:parent-style-name="Основнойшрифтабзаца" style:family="text">
      <style:text-properties style:font-name="Liberation Serif" style:font-name-complex="Times New Roman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Times New Roman" fo:color="#000000" fo:font-size="13pt" style:font-size-asian="13pt" style:font-size-complex="13pt"/>
    </style:style>
    <style:style style:name="P14" style:parent-style-name="Основнойтекст2" style:family="paragraph">
      <style:paragraph-properties fo:widows="2" fo:orphans="2" fo:margin-bottom="0in" fo:line-height="100%" fo:margin-right="0.3541in" fo:text-indent="0.5118in" fo:background-color="transparent"/>
      <style:text-properties style:font-name="Liberation Serif" style:font-name-asian="Times New Roman" style:font-name-complex="Times New Roman" fo:color="#000000" fo:font-size="13pt" style:font-size-asian="13pt" style:font-size-complex="13pt"/>
    </style:style>
    <style:style style:name="P15" style:parent-style-name="Цитата" style:family="paragraph">
      <style:paragraph-properties fo:text-align="center" fo:margin-left="0in" fo:margin-right="0in">
        <style:tab-stops/>
      </style:paragraph-properties>
      <style:text-properties style:font-name="Liberation Serif" fo:font-size="13pt" style:font-size-asian="13pt" style:font-size-complex="13pt"/>
    </style:style>
    <style:style style:name="P16" style:parent-style-name="Цитата" style:family="paragraph">
      <style:paragraph-properties fo:text-align="center" fo:margin-left="0in" fo:margin-right="0in">
        <style:tab-stops/>
      </style:paragraph-properties>
      <style:text-properties style:font-name="Liberation Serif" fo:font-size="13pt" style:font-size-asian="13pt" style:font-size-complex="13pt"/>
    </style:style>
    <style:style style:name="P17" style:parent-style-name="Standard" style:family="paragraph">
      <style:paragraph-properties fo:text-align="justify" fo:margin-right="-0.0013in" fo:text-indent="0.4923in"/>
    </style:style>
    <style:style style:name="T18" style:parent-style-name="Основнойшрифтабзаца" style:family="text">
      <style:text-properties style:font-name="Liberation Serif" fo:color="#000000" fo:letter-spacing="0.0006in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color="#000000" fo:letter-spacing="0.0006in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fo:color="#000000" fo:letter-spacing="0.0006in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fo:color="#000000" fo:letter-spacing="0.0006in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color="#000000" fo:letter-spacing="0.0006in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fo:color="#000000" fo:letter-spacing="0.0006in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fo:color="#000000" fo:letter-spacing="0.0006in" style:text-position="super 65.3%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fo:color="#000000" fo:letter-spacing="0.0006in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Liberation Serif"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text-align="justify" fo:text-indent="0.3937in"/>
      <style:text-properties style:font-name="Liberation Serif" fo:font-size="13pt" style:font-size-asian="13pt" style:font-size-complex="13pt"/>
    </style:style>
    <style:style style:name="P30" style:parent-style-name="Standard" style:family="paragraph">
      <style:paragraph-properties fo:text-align="justify" fo:text-indent="0.3937in"/>
    </style:style>
    <style:style style:name="T3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fo:color="#000000" fo:font-size="13pt" style:font-size-asian="13pt" style:font-size-complex="13pt" fo:background-color="#FFFFFF"/>
    </style:style>
    <style:style style:name="T34" style:parent-style-name="Основнойшрифтабзаца" style:family="text">
      <style:text-properties style:font-name="Liberation Serif" fo:color="#000000" fo:font-size="13pt" style:font-size-asian="13pt" style:font-size-complex="13pt" fo:background-color="#FFFFFF"/>
    </style:style>
    <style:style style:name="T3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6" style:parent-style-name="Standard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9" style:parent-style-name="Standard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2" style:parent-style-name="Standard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fo:color="#000000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Arial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0" style:parent-style-name="Standard" style:family="paragraph">
      <style:paragraph-properties fo:text-align="justify" fo:text-indent="0.3937in"/>
      <style:text-properties style:font-name="Liberation Serif" fo:font-size="13pt" style:font-size-asian="13pt" style:font-size-complex="13pt"/>
    </style:style>
    <style:style style:name="P51" style:parent-style-name="Standard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P53" style:parent-style-name="Standard" style:family="paragraph">
      <style:paragraph-properties fo:text-align="justify" fo:text-indent="0.3937in"/>
      <style:text-properties style:font-name="Liberation Serif" fo:font-size="13pt" style:font-size-asian="13pt" style:font-size-complex="13pt" style:language-asian="ru" style:country-asian="RU"/>
    </style:style>
    <style:style style:name="P54" style:parent-style-name="Textbody" style:family="paragraph">
      <style:paragraph-properties fo:text-align="center"/>
    </style:style>
    <style:style style:name="P55" style:parent-style-name="Textbody" style:family="paragraph">
      <style:paragraph-properties fo:text-align="justify"/>
    </style:style>
    <style:style style:name="T56" style:parent-style-name="Основнойшрифтабзаца" style:family="text">
      <style:text-properties style:font-name="Liberation Serif" style:font-style-complex="italic" fo:color="#000000" fo:letter-spacing="-0.0027in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style-complex="italic" fo:color="#000000" fo:letter-spacing="-0.0027in" fo:font-size="13pt" style:font-size-asian="13pt" style:font-size-complex="13pt"/>
    </style:style>
    <style:style style:name="P58" style:parent-style-name="Textbody" style:family="paragraph">
      <style:paragraph-properties fo:text-align="justify"/>
    </style:style>
    <style:style style:name="T59" style:parent-style-name="Основнойшрифтабзаца" style:family="text">
      <style:text-properties style:font-name="Liberation Serif" style:font-style-complex="italic" fo:color="#000000" fo:letter-spacing="-0.0027in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style-complex="italic" fo:color="#000000" fo:letter-spacing="-0.0027in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style-complex="italic" fo:color="#000000" fo:letter-spacing="-0.0027in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style-complex="italic" fo:color="#000000" fo:letter-spacing="-0.0027in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style-complex="italic" fo:color="#000000" fo:letter-spacing="-0.0027in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style-complex="italic" fo:color="#000000" fo:letter-spacing="-0.0027in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от «</text:span><text:span text:style-name="T3">14</text:span><text:span text:style-name="T4">»</text:span><text:span text:style-name="T5"><text:s/>мая<text:s/></text:span><text:span text:style-name="T6">2024 года №<text:s/></text:span><text:span text:style-name="T7">209 <text:s text:c="5"/></text:span></text:p>
      <text:p text:style-name="P8">пгт. Свободный</text:p>
      <text:p text:style-name="P9"/>
      <text:p text:style-name="P10"/>
      <text:p text:style-name="P11"><text:span text:style-name="T12">Об окончании отопительного сезона 2023-2024<text:s/></text:span><text:span text:style-name="T13">годов</text:span></text:p>
      <text:p text:style-name="P14">в городском округе ЗАТО Свободный</text:p>
      <text:p text:style-name="P15"/>
      <text:p text:style-name="P16"/>
      <text:p text:style-name="P17"><text:span text:style-name="T18">На основании пункта 4 части 1 статьи 16 Федерального Закона <text:s text:c="35"/>от 06 октября 2003</text:span><text:span text:style-name="T19"><text:s/>года № 131-ФЗ «Об общих принципах организации местного самоуправления в Российской Федерации»,<text:s/></text:span><text:span text:style-name="T20">пункт</text:span><text:span text:style-name="T21">а</text:span><text:span text:style-name="T22"><text:s/>1<text:s/></text:span><text:span text:style-name="T23">части 1 статьи 6 Федерального закона от 27 июля 2010 года № 190-ФЗ «О теплоснабжении»</text:span><text:span text:style-name="T24">, в связи с установившейся среднесуточной температурой наружного воздуха свыше +8<text:s/></text:span><text:span text:style-name="T25">0</text:span><text:span text:style-name="T26">С</text:span><text:span text:style-name="T27">, руководствуясь Уставом городского округа ЗАТО Свободный,</text:span></text:p>
      <text:p text:style-name="P28">ПОСТАНОВЛЯЮ:</text:p>
      <text:p text:style-name="P29">1. Конкурсному управляющему Муниципального унитарного предприятия жилищно-коммунального хозяйства «КЕДР»<text:s/>Блынских М.А.:</text:p>
      <text:p text:style-name="P30"><text:span text:style-name="T31">1.1. Приступить к</text:span><text:span text:style-name="T32"><text:s/>поэтапному прекращению подачи теплоносителя в системы отопления жилых домов, общественных зданий с<text:s/></text:span><text:span text:style-name="T33">20</text:span><text:span text:style-name="T34"><text:s/>мая<text:s/></text:span><text:span text:style-name="T35">2024 года.</text:span></text:p>
      <text:p text:style-name="P36"><text:span text:style-name="T37">1.2. Прекратить подачу теплоносителя в системы</text:span><text:span text:style-name="T38"><text:s/>отопления объектов здравоохранения, образования, детских дошкольных учреждений в последнюю очередь.</text:span></text:p>
      <text:p text:style-name="P39"><text:span text:style-name="T40">1.3. Информировать населе</text:span><text:span text:style-name="T41">ние и прочих потребителей о завершении отопительного сезона.</text:span></text:p>
      <text:p text:style-name="P42"><text:span text:style-name="T43">1.4. В<text:s/></text:span><text:span text:style-name="T44">срок до 25 мая 2024 года представить<text:s/></text:span><text:span text:style-name="T45">заместителю главы администрации городского округа ЗАТО Свободный Заводской Т.Г.</text:span><text:span text:style-name="T46"><text:s/>на утверждение графики ремонтных и профилактических работ на источниках теплоснабжения,<text:s/></text:span><text:span text:style-name="T47">тепловых сетей и систем теплопотребления</text:span><text:span text:style-name="T48"><text:s/>к зимней э</text:span><text:span text:style-name="T49">ксплуатации 2024-2025 годов.</text:span></text:p>
      <text:p text:style-name="P50">2.<text:s/>Настоящее постановление опубликовать на официальном сайте администрации городского округа ЗАТО Свободный (адм-затосвободный.рф).</text:p>
      <text:p text:style-name="P51"><text:span text:style-name="T52">3. Контроль за исполнением настоящего постановления оставляю за собой.</text:span></text:p>
      <text:p text:style-name="P53"/>
      <text:p text:style-name="P54"/>
      <text:p text:style-name="P55"><text:span text:style-name="T56">Исполняющий<text:s/></text:span><text:span text:style-name="T57">обязанности</text:span></text:p>
      <text:p text:style-name="P58"><text:span text:style-name="T59">Главы городского округа ЗАТО Свободный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8"/>Т.Г. Заводская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Сеткатаблицы2" style:display-name="Сетка таблицы2" style:family="paragraph" style:parent-style-name="Обычнаятаблица2">
      <style:text-properties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1995-11-21T17:41:00Z</meta:creation-date>
    <dc:date>2024-05-15T08:25:00Z</dc:date>
    <meta:print-date>2024-05-14T11:44:00Z</meta:print-date>
    <meta:template xlink:href="Normal" xlink:type="simple"/>
    <meta:editing-cycles>95</meta:editing-cycles>
    <meta:editing-duration>PT63480S</meta:editing-duration>
    <meta:document-statistic meta:page-count="1" meta:paragraph-count="3" meta:word-count="249" meta:character-count="1671" meta:row-count="11" meta:non-whitespace-character-count="1425"/>
  </office:meta>
</office:document-meta>
</file>