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FFFFFF"/>
    </style:style>
    <style:style style:name="T4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-asian="Times New Roman" style:font-name-complex="Liberation Serif" fo:font-size="14pt" style:font-size-asian="14pt" style:font-size-complex="13pt" style:language-complex="ar" style:country-complex="SA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P8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0" style:parent-style-name="Цитата" style:family="paragraph">
      <style:paragraph-properties fo:text-align="center" fo:margin-left="0in" fo:margin-right="0in">
        <style:tab-stops/>
      </style:paragraph-properties>
      <style:text-properties style:font-name="Liberation Serif" fo:font-size="13.5pt" style:font-size-asian="13.5pt" style:font-size-complex="13.5pt"/>
    </style:style>
    <style:style style:name="P11" style:parent-style-name="Цитата1" style:family="paragraph">
      <style:paragraph-properties fo:line-height="0.2222in" fo:margin-left="0in" fo:margin-right="0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15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" style:parent-style-name="Цитата1" style:family="paragraph">
      <style:paragraph-properties fo:line-height="0.2222in" fo:margin-left="0in" fo:margin-right="0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" style:parent-style-name="Цитата1" style:family="paragraph">
      <style:paragraph-properties fo:line-height="0.2222in" fo:margin-left="0in" fo:margin-right="0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" style:parent-style-name="Основнойтекст2" style:family="paragraph">
      <style:paragraph-properties fo:margin-bottom="0.1944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Основнойтекст2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1C1C1C" fo:letter-spacing="0.0006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Liberation Serif" fo:font-weight="bold" style:font-weight-asian="bold" fo:font-size="13.5pt" style:font-size-asian="13.5pt" style:font-size-complex="13.5pt"/>
    </style:style>
    <style:style style:name="P39" style:parent-style-name="Standard" style:family="paragraph">
      <style:paragraph-properties fo:text-align="justify" fo:text-indent="0.4722in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Standard" style:family="paragraph">
      <style:paragraph-properties fo:text-align="justify" fo:text-indent="0.4722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Standard" style:family="paragraph">
      <style:paragraph-properties fo:text-align="justify" fo:text-indent="0.4722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Standard" style:family="paragraph">
      <style:paragraph-properties fo:text-align="justify" fo:text-indent="0.4722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Standard" style:family="paragraph">
      <style:paragraph-properties fo:text-align="justify" fo:text-indent="0.4722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Standard" style:family="paragraph">
      <style:paragraph-properties fo:text-align="justify" fo:text-indent="0.4722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Standard" style:family="paragraph">
      <style:paragraph-properties fo:text-align="justify" fo:text-indent="0.4722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Standard" style:family="paragraph">
      <style:paragraph-properties fo:text-align="justify" fo:text-indent="0.4722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Standard" style:family="paragraph">
      <style:paragraph-properties fo:text-align="justify" fo:text-indent="0.4722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Standard" style:family="paragraph">
      <style:paragraph-properties fo:text-align="justify" fo:text-indent="0.4722in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Standard" style:family="paragraph">
      <style:paragraph-properties fo:text-align="justify" fo:text-indent="0.4722in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text-indent="0.4722in"/>
    </style:style>
    <style:style style:name="P93" style:parent-style-name="Standard" style:family="paragraph">
      <style:paragraph-properties fo:text-align="justify" fo:text-indent="0.4722i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P103" style:parent-style-name="Textbody" style:family="paragraph">
      <style:paragraph-properties fo:text-align="center"/>
    </style:style>
    <style:style style:name="P104" style:parent-style-name="Textbody" style:family="paragraph">
      <style:paragraph-properties fo:text-align="center"/>
    </style:style>
    <style:style style:name="P105" style:parent-style-name="Textbody" style:family="paragraph">
      <style:paragraph-properties fo:text-align="center"/>
    </style:style>
    <style:style style:name="P106" style:parent-style-name="Textbody" style:family="paragraph">
      <style:paragraph-properties fo:text-align="center"/>
    </style:style>
    <style:style style:name="P107" style:parent-style-name="Textbody" style:family="paragraph">
      <style:paragraph-properties fo:text-align="center"/>
    </style:style>
    <style:style style:name="P108" style:parent-style-name="Textbody" style:family="paragraph">
      <style:paragraph-properties fo:text-align="center"/>
    </style:style>
    <style:style style:name="P109" style:parent-style-name="Textbody" style:family="paragraph">
      <style:paragraph-properties fo:text-align="center"/>
    </style:style>
    <style:style style:name="P110" style:parent-style-name="Textbody" style:family="paragraph">
      <style:paragraph-properties fo:text-align="center"/>
    </style:style>
    <style:style style:name="P111" style:parent-style-name="Textbody" style:family="paragraph">
      <style:paragraph-properties fo:text-align="center"/>
    </style:style>
    <style:style style:name="P112" style:parent-style-name="Textbody" style:family="paragraph">
      <style:paragraph-properties fo:text-align="center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P115" style:parent-style-name="Textbody" style:family="paragraph">
      <style:paragraph-properties fo:text-align="center"/>
    </style:style>
    <style:style style:name="P116" style:parent-style-name="Textbody" style:family="paragraph">
      <style:paragraph-properties fo:text-align="center"/>
    </style:style>
    <style:style style:name="P117" style:parent-style-name="Textbody" style:family="paragraph">
      <style:paragraph-properties fo:text-align="center"/>
    </style:style>
    <style:style style:name="P118" style:parent-style-name="Textbody" style:family="paragraph">
      <style:paragraph-properties fo:text-align="center"/>
    </style:style>
    <style:style style:name="P119" style:parent-style-name="Textbody" style:family="paragraph">
      <style:paragraph-properties fo:text-align="center"/>
    </style:style>
    <style:style style:name="P120" style:parent-style-name="Standard" style:family="paragraph">
      <style:paragraph-properties fo:break-before="page" fo:margin-left="4.0361in">
        <style:tab-stops/>
      </style:paragraph-properties>
      <style:text-properties style:font-name="Liberation Serif" style:font-name-complex="Liberation Serif"/>
    </style:style>
    <style:style style:name="P121" style:parent-style-name="Standard" style:family="paragraph">
      <style:paragraph-properties fo:margin-left="4.0361in">
        <style:tab-stops/>
      </style:paragraph-properties>
      <style:text-properties style:font-name="Liberation Serif" style:font-name-complex="Liberation Serif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tyle-complex="italic" fo:color="#000000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tyle-complex="italic" fo:color="#000000" fo:letter-spacing="-0.0027in"/>
    </style:style>
    <style:style style:name="P131" style:parent-style-name="Textbody" style:family="paragraph">
      <style:paragraph-properties fo:text-align="center"/>
    </style:style>
    <style:style style:name="P132" style:parent-style-name="Textbody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fo:color="#000000" fo:letter-spacing="-0.0027in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6" style:parent-style-name="Цитата1" style:family="paragraph">
      <style:paragraph-properties fo:line-height="0.2222in" fo:margin-left="0in" fo:margin-right="0in" fo:text-indent="0.1375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7" style:parent-style-name="Цитата1" style:family="paragraph">
      <style:paragraph-properties fo:line-height="0.2222in" fo:margin-left="0in" fo:margin-right="0in" fo:text-indent="0.1375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1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2" style:parent-style-name="Обычныйвеб" style:family="paragraph">
      <style:paragraph-properties fo:text-align="center" fo:margin-top="0.0201in" fo:margin-bottom="0.0201in" fo:margin-left="0.25in" fo:margin-right="0in">
        <style:tab-stops/>
      </style:paragraph-properties>
      <style:text-properties style:font-name="Liberation Serif" style:font-name-complex="Liberation Serif" fo:font-weight="bold" style:font-weight-asian="bold" fo:color="#00000A" fo:font-size="13pt" style:font-size-asian="13pt" style:font-size-complex="13pt"/>
    </style:style>
    <style:style style:name="P143" style:parent-style-name="Standard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8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9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0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1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2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3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4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5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6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7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8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9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0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1" style:parent-style-name="Standard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веб" style:family="paragraph">
      <style:paragraph-properties fo:text-align="center" fo:margin-bottom="0in" fo:margin-left="0.25in">
        <style:tab-stops/>
      </style:paragraph-properties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3" style:parent-style-name="Обычныйвеб" style:family="paragraph">
      <style:paragraph-properties fo:text-align="center" fo:margin-bottom="0in" fo:margin-left="0.25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5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7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9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70" style:parent-style-name="Обычныйвеб" style:family="paragraph">
      <style:paragraph-properties fo:margin-bottom="0in" fo:margin-right="0in" fo:text-indent="0.3937in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веб" style:family="paragraph">
      <style:paragraph-properties fo:margin-top="0in" fo:margin-bottom="0in" fo:margin-right="0in" fo:text-indent="0.3937in"/>
      <style:text-properties style:font-name="Liberation Serif" style:font-name-complex="Liberation Serif" fo:font-size="13pt" style:font-size-asian="13pt" style:font-size-complex="13pt"/>
    </style:style>
    <style:style style:name="P17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7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76" style:parent-style-name="Standard" style:family="paragraph">
      <style:paragraph-properties fo:text-align="justify" fo:text-indent="0.3937in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/>
    </style:style>
    <style:style style:name="P18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веб" style:family="paragraph">
      <style:paragraph-properties fo:text-align="end" fo:margin-bottom="0in" fo:line-height="110%" fo:margin-left="5.4083in" fo:margin-right="-0.002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189" style:parent-style-name="Обычныйвеб" style:family="paragraph">
      <style:paragraph-properties fo:text-align="center" fo:margin-bottom="0in" fo:line-height="110%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1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3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5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7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99" style:parent-style-name="highlighthighlight_active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0" style:parent-style-name="Обычныйвеб" style:family="paragraph">
      <style:paragraph-properties fo:text-align="center" fo:margin-bottom="0in" fo:line-height="110%"/>
    </style:style>
    <style:style style:name="TableColumn202" style:family="table-column">
      <style:table-column-properties style:column-width="0.4354in" style:use-optimal-column-width="false"/>
    </style:style>
    <style:style style:name="TableColumn203" style:family="table-column">
      <style:table-column-properties style:column-width="2.7368in" style:use-optimal-column-width="false"/>
    </style:style>
    <style:style style:name="TableColumn204" style:family="table-column">
      <style:table-column-properties style:column-width="1.5437in" style:use-optimal-column-width="false"/>
    </style:style>
    <style:style style:name="TableColumn205" style:family="table-column">
      <style:table-column-properties style:column-width="2.1812in" style:use-optimal-column-width="false"/>
    </style:style>
    <style:style style:name="Table201" style:family="table">
      <style:table-properties style:width="6.8972in" fo:margin-left="-0.018in" table:align="left"/>
    </style:style>
    <style:style style:name="TableRow206" style:family="table-row">
      <style:table-row-properties style:min-row-height="0.8236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08" style:parent-style-name="western" style:family="paragraph">
      <style:paragraph-properties fo:widows="0" fo:orphans="0" fo:text-align="center" fo:margin-top="0in" fo:margin-bottom="0in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13" style:parent-style-name="western" style:family="paragraph">
      <style:paragraph-properties fo:widows="0" fo:orphans="0" fo:text-align="center" fo:margin-top="0in" fo:margin-bottom="0in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15" style:parent-style-name="highlighthighlight_active" style:family="text">
      <style:text-properties style:font-name="Liberation Serif" style:font-name-complex="Liberation Serif" fo:font-weight="bold" style:font-weight-asian="bold" style:font-weight-complex="bold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17" style:parent-style-name="western" style:family="paragraph">
      <style:paragraph-properties fo:widows="0" fo:orphans="0" fo:text-align="center" fo:margin-top="0in" fo:margin-bottom="0in"/>
      <style:text-properties style:font-name="Liberation Serif" style:font-name-complex="Liberation Serif" fo:font-weight="bold" style:font-weight-asian="bold" style:font-weight-complex="bold"/>
    </style:style>
    <style:style style:name="TableCell218" style:family="table-cell">
      <style:table-cell-properties fo:border="0.0138in solid #000000" style:writing-mode="lr-tb" style:vertical-align="middle" fo:padding-top="0.0729in" fo:padding-left="0.0729in" fo:padding-bottom="0.0729in" fo:padding-right="0.0729in"/>
    </style:style>
    <style:style style:name="P219" style:parent-style-name="western" style:family="paragraph">
      <style:paragraph-properties fo:widows="0" fo:orphans="0" fo:text-align="center" fo:margin-top="0in" fo:margin-bottom="0in" fo:margin-left="-0.0798in">
        <style:tab-stops/>
      </style:paragraph-properties>
      <style:text-properties style:font-name="Liberation Serif" style:font-name-complex="Liberation Serif"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22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24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25" style:parent-style-name="western" style:family="paragraph">
      <style:paragraph-properties fo:widows="0" fo:orphans="0" fo:text-align="center" fo:margin-top="0in" fo:margin-bottom="0in"/>
      <style:text-properties style:font-name="Liberation Serif" style:font-name-complex="Liberation Serif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27" style:parent-style-name="western" style:family="paragraph">
      <style:paragraph-properties fo:widows="0" fo:orphans="0" fo:text-align="center" fo:margin-top="0in" fo:margin-bottom="0in"/>
    </style:style>
    <style:style style:name="T228" style:parent-style-name="Основнойшрифтабзаца" style:family="text">
      <style:text-properties style:font-name="Liberation Serif" style:font-name-complex="Liberation Serif"/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P230" style:parent-style-name="western" style:family="paragraph">
      <style:paragraph-properties fo:widows="0" fo:orphans="0" fo:text-align="center" fo:margin-top="0in" fo:margin-bottom="0in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729in" fo:padding-left="0.0729in" fo:padding-bottom="0.0729in" fo:padding-right="0.0729in"/>
    </style:style>
    <style:style style:name="P235" style:parent-style-name="western" style:family="paragraph">
      <style:paragraph-properties fo:widows="0" fo:orphans="0" fo:margin-top="0in" fo:margin-bottom="0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western" style:family="paragraph">
      <style:paragraph-properties fo:widows="0" fo:orphans="0" fo:margin-top="0in" fo:margin-bottom="0in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43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245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46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48" style:parent-style-name="western" style:family="paragraph">
      <style:paragraph-properties fo:widows="0" fo:orphans="0" fo:text-align="center" fo:margin-top="0.0756in" fo:margin-bottom="0in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P252" style:parent-style-name="Обычный" style:family="paragraph">
      <style:text-properties fo:hyphenate="true"/>
    </style:style>
    <style:style style:name="TableRow253" style:family="table-row">
      <style:table-row-properties style:min-row-height="1.3826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.0729in" fo:padding-left="0.0729in" fo:padding-bottom="0.0729in" fo:padding-right="0.0729in"/>
    </style:style>
    <style:style style:name="P255" style:parent-style-name="western" style:family="paragraph">
      <style:paragraph-properties fo:widows="0" fo:orphans="0" fo:text-align="center" fo:margin-bottom="0in"/>
      <style:text-properties style:font-name="Liberation Serif" style:font-name-complex="Liberation Serif" fo:font-weight="bold" style:font-weight-asian="bold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257" style:parent-style-name="western" style:family="paragraph">
      <style:paragraph-properties fo:widows="0" fo:orphans="0" fo:text-align="center" fo:margin-bottom="0in"/>
      <style:text-properties style:font-name="Liberation Serif" style:font-name-complex="Liberation Serif"/>
    </style:style>
    <style:style style:name="P258" style:parent-style-name="western" style:family="paragraph">
      <style:paragraph-properties fo:widows="0" fo:orphans="0" fo:text-align="center" fo:margin-top="0in"/>
      <style:text-properties style:font-name="Liberation Serif" style:font-name-complex="Liberation Serif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729in" fo:padding-left="0.0729in" fo:padding-bottom="0.0729in" fo:padding-right="0.0729in"/>
    </style:style>
    <style:style style:name="P260" style:parent-style-name="western" style:family="paragraph">
      <style:paragraph-properties fo:widows="0" fo:orphans="0" fo:text-align="center" fo:margin-bottom="0in"/>
    </style:style>
    <style:style style:name="T261" style:parent-style-name="Основнойшрифтабзаца" style:family="text">
      <style:text-properties style:font-name="Liberation Serif" style:font-name-complex="Liberation Serif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729in" fo:padding-left="0.0729in" fo:padding-bottom="0.0729in" fo:padding-right="0.0729in"/>
    </style:style>
    <style:style style:name="P266" style:parent-style-name="western" style:family="paragraph">
      <style:paragraph-properties fo:widows="0" fo:orphans="0" fo:margin-top="0in" fo:margin-bottom="0in"/>
      <style:text-properties style:font-name="Liberation Serif" style:font-name-complex="Liberation Serif"/>
    </style:style>
    <style:style style:name="P267" style:parent-style-name="western" style:family="paragraph">
      <style:paragraph-properties fo:widows="0" fo:orphans="0" fo:margin-top="0in" fo:margin-bottom="0in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P270" style:parent-style-name="western" style:family="paragraph">
      <style:paragraph-properties fo:widows="0" fo:orphans="0" fo:margin-top="0in" fo:margin-bottom="0in"/>
      <style:text-properties style:font-name="Liberation Serif" style:font-name-complex="Liberation Serif"/>
    </style:style>
    <style:style style:name="P271" style:parent-style-name="Standard" style:family="paragraph">
      <style:paragraph-properties fo:text-align="justify" fo:text-indent="0.5118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highlighthighlight_active" style:family="text">
      <style:text-properties style:font-name="Liberation Serif" style:font-name-complex="Liberation Serif" fo:font-size="13pt" style:font-size-asian="13pt" style:font-size-complex="13pt"/>
    </style:style>
    <style:style style:name="T2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5" style:parent-style-name="Основнойшрифтабзаца" style:family="text">
      <style:text-properties style:font-name="Liberation Serif" style:font-name-complex="Liberation Serif" fo:color="#000000" fo:letter-spacing="0.0006in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7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88" style:parent-style-name="Standard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9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296" style:parent-style-name="Standard" style:family="paragraph">
      <style:paragraph-properties fo:text-align="justify" fo:text-indent="0.3937in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301" style:parent-style-name="Standard" style:family="paragraph">
      <style:paragraph-properties fo:text-align="justify" fo:text-indent="4.134in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P303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04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05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06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07" style:parent-style-name="Standard" style:family="paragraph">
      <style:paragraph-properties fo:text-align="justify" fo:text-indent="4.134in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P309" style:parent-style-name="Standard" style:family="paragraph">
      <style:paragraph-properties fo:text-align="justify" fo:text-indent="4.134in"/>
      <style:text-properties style:font-name="Liberation Serif" style:font-name-complex="Liberation Serif"/>
    </style:style>
    <style:style style:name="P310" style:parent-style-name="Standard" style:family="paragraph">
      <style:paragraph-properties fo:text-align="end"/>
      <style:text-properties style:font-name="Liberation Serif" style:font-name-complex="Liberation Serif"/>
    </style:style>
    <style:style style:name="P31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12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P31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6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8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P322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2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2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25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T329" style:parent-style-name="Internetlink" style:family="text">
      <style:text-properties style:font-name="Liberation Serif" style:font-name-complex="Liberation Serif" fo:color="#000000" style:text-underline-type="none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P33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3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4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3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37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0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4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6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4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49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2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5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58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59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1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3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6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68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P37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76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37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79" style:parent-style-name="Standard" style:family="paragraph">
      <style:paragraph-properties fo:text-align="justify" fo:text-indent="0.3937in"/>
      <style:text-properties style:font-name="Liberation Serif" style:font-name-complex="Liberation Serif"/>
    </style:style>
    <style:style style:name="P380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1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6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3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39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3" style:parent-style-name="Standard" style:family="paragraph">
      <style:text-properties style:font-name="Liberation Serif" style:font-name-complex="Liberation Serif" fo:font-size="9pt" style:font-size-asian="9pt" style:font-size-complex="9pt"/>
    </style:style>
    <style:style style:name="P39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5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39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7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39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399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00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01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04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407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408" style:parent-style-name="Standard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2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22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4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24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27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28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29" style:parent-style-name="Standard" style:family="paragraph">
      <style:paragraph-properties fo:text-align="center"/>
      <style:text-properties style:font-name="Liberation Serif" style:font-name-complex="Liberation Serif" fo:font-size="7pt" style:font-size-asian="7pt" style:font-size-complex="7pt"/>
    </style:style>
    <style:style style:name="P430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431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2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3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4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5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6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37" style:parent-style-name="Standard" style:family="paragraph">
      <style:paragraph-properties fo:text-align="end"/>
      <style:text-properties style:font-name="Liberation Serif" style:font-name-complex="Liberation Serif"/>
    </style:style>
    <style:style style:name="P438" style:parent-style-name="Standard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39" style:parent-style-name="Framecontents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440" style:parent-style-name="Framecontents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42" style:parent-style-name="Framecontents" style:family="paragraph">
      <style:paragraph-properties fo:text-align="center"/>
    </style:style>
    <style:style style:name="T44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44" style:parent-style-name="Framecontents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445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6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7" style:parent-style-name="Fram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8" style:parent-style-name="Framecontents" style:family="paragraph">
      <style:text-properties style:font-name="Liberation Serif" fo:font-size="13pt" style:font-size-asian="13pt" style:font-size-complex="13pt"/>
    </style:style>
    <style:style style:name="P449" style:parent-style-name="Framecontents" style:family="paragraph">
      <style:text-properties style:font-name="Liberation Serif" fo:font-size="13pt" style:font-size-asian="13pt" style:font-size-complex="13pt"/>
    </style:style>
    <style:style style:name="T4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51" style:parent-style-name="Framecontents" style:family="paragraph">
      <style:text-properties style:font-name="Liberation Serif" fo:font-size="13pt" style:font-size-asian="13pt" style:font-size-complex="13pt"/>
    </style:style>
    <style:style style:name="T45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455" style:parent-style-name="Framecontents" style:family="paragraph">
      <style:paragraph-properties fo:text-align="end"/>
    </style:style>
    <style:style style:name="T4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58" style:parent-style-name="Framecontents" style:family="paragraph">
      <style:paragraph-properties fo:text-align="end"/>
      <style:text-properties style:font-name="Liberation Serif" style:font-name-complex="Liberation Serif" fo:font-size="9pt" style:font-size-asian="9pt" style:font-size-complex="9pt"/>
    </style:style>
    <style:style style:name="P459" style:parent-style-name="Framecontents" style:family="paragraph">
      <style:paragraph-properties fo:text-align="end"/>
    </style:style>
    <style:style style:name="T4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61" style:parent-style-name="Основнойшрифтабзаца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4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63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464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5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6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7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8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69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47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47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7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4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7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8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49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2" style:parent-style-name="Standard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03" style:parent-style-name="Standard" style:family="paragraph">
      <style:paragraph-properties fo:text-align="justify" fo:text-indent="0.3937in"/>
      <style:text-properties style:font-name="Liberation Serif" style:font-name-complex="Liberation Serif" fo:color="#000000" fo:font-size="13pt" style:font-size-asian="13pt" style:font-size-complex="13pt"/>
    </style:style>
    <style:style style:name="P50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05" style:parent-style-name="Standard" style:family="paragraph">
      <style:paragraph-properties fo:break-before="page" fo:text-indent="3.8395in"/>
      <style:text-properties style:font-name="Liberation Serif" style:font-name-complex="Liberation Serif"/>
    </style:style>
    <style:style style:name="P506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7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8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09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10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11" style:parent-style-name="Standard" style:family="paragraph">
      <style:paragraph-properties fo:text-indent="3.8395in"/>
      <style:text-properties style:font-name="Liberation Serif" style:font-name-complex="Liberation Serif"/>
    </style:style>
    <style:style style:name="P512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13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1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1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6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7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8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29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0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1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2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3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4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5" style:parent-style-name="Standard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536" style:parent-style-name="Standard" style:family="paragraph">
      <style:paragraph-properties fo:text-align="justify" fo:text-indent="0.3937in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41" style:parent-style-name="Standard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style:font-size-complex="14pt"/>
    </style:style>
    <style:style style:name="P542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543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544" style:parent-style-name="Standard" style:family="paragraph">
      <style:paragraph-properties fo:text-align="justify" fo:margin-left="3.9375in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P54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48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size-complex="14pt"/>
    </style:style>
    <style:style style:name="P552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justify" fo:text-indent="0.3937in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Standard" style:family="paragraph">
      <style:paragraph-properties fo:text-align="justify" fo:text-indent="0.3937in"/>
    </style:style>
    <style:style style:name="T5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Standard" style:family="paragraph">
      <style:paragraph-properties fo:text-align="justify" fo:text-indent="0.3937in"/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7" style:parent-style-name="Standard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8" style:parent-style-name="western" style:family="paragraph">
      <style:paragraph-properties fo:text-align="justify" fo:margin-top="0in" fo:margin-bottom="0in" fo:text-indent="0.3743in"/>
    </style:style>
    <style:style style:name="T569" style:parent-style-name="Основнойшрифтабзаца" style:family="text">
      <style:text-properties style:font-name="Liberation Serif" style:font-name-complex="Liberation Serif" fo:color="#000000" fo:letter-spacing="0.0027in" fo:font-size="14pt" style:font-size-asian="14pt" style:font-size-complex="14pt" fo:background-color="#FFFFFF"/>
    </style:style>
    <style:style style:name="T5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T571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 fo:background-color="#FFFFFF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73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 fo:background-color="#FFFFFF"/>
    </style:style>
    <style:style style:name="P574" style:parent-style-name="Standard" style:family="paragraph">
      <style:paragraph-properties fo:text-align="justify" fo:text-indent="0.3937in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77" style:parent-style-name="Standard" style:family="paragraph">
      <style:paragraph-properties fo:text-align="justify" fo:text-indent="0.3937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79" style:parent-style-name="Standard" style:family="paragraph">
      <style:paragraph-properties fo:text-align="justify" fo:text-indent="0.3937in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83" style:parent-style-name="Standard" style:family="paragraph">
      <style:paragraph-properties fo:text-align="justify" fo:text-indent="0.3937in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85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fo:background-color="#FFFFFF"/>
    </style:style>
    <style:style style:name="P586" style:parent-style-name="Standard" style:family="paragraph">
      <style:paragraph-properties fo:text-align="justify" fo:text-indent="0.3937in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92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 fo:background-color="#FFFFFF"/>
    </style:style>
    <style:style style:name="P593" style:parent-style-name="Standard" style:family="paragraph">
      <style:paragraph-properties fo:text-align="justify" fo:text-indent="0.3937in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95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597" style:parent-style-name="Standard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598" style:parent-style-name="Standard" style:family="paragraph">
      <style:paragraph-properties fo:break-before="page" fo:text-align="justify" fo:margin-left="3.9375in">
        <style:tab-stops/>
      </style:paragraph-properties>
      <style:text-properties style:font-name="Liberation Serif" style:font-name-complex="Liberation Serif" style:font-size-complex="14pt"/>
    </style:style>
    <style:style style:name="P599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600" style:parent-style-name="Standard" style:family="paragraph">
      <style:paragraph-properties fo:text-align="justify" fo:margin-left="3.9375in">
        <style:tab-stops/>
      </style:paragraph-properties>
      <style:text-properties style:font-name="Liberation Serif" style:font-name-complex="Liberation Serif"/>
    </style:style>
    <style:style style:name="P601" style:parent-style-name="Standard" style:family="paragraph">
      <style:paragraph-properties fo:text-align="justify" fo:margin-left="3.9375in">
        <style:tab-stops/>
      </style:paragraph-properties>
    </style:style>
    <style:style style:name="T602" style:parent-style-name="Основнойшрифтабзаца" style:family="text">
      <style:text-properties style:font-name="Liberation Serif" style:font-name-complex="Liberation Serif"/>
    </style:style>
    <style:style style:name="T603" style:parent-style-name="Основнойшрифтабзаца" style:family="text">
      <style:text-properties style:font-name="Liberation Serif" style:font-name-complex="Liberation Serif"/>
    </style:style>
    <style:style style:name="P604" style:parent-style-name="Standard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605" style:parent-style-name="Standard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606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7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08" style:parent-style-name="Standard" style:family="paragraph">
      <style:paragraph-properties fo:text-align="justify" fo:text-indent="0.3937in"/>
      <style:text-properties style:font-name="Liberation Serif" style:font-name-complex="Liberation Serif"/>
    </style:style>
    <style:style style:name="P609" style:parent-style-name="Standard" style:family="paragraph">
      <style:paragraph-properties fo:widows="0" fo:orphans="0" fo:text-align="justify" fo:text-indent="0.5118in">
        <style:tab-stops>
          <style:tab-stop style:type="left" style:position="0in"/>
        </style:tab-stops>
      </style:paragraph-properties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1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612" style:parent-style-name="Standard" style:family="paragraph">
      <style:paragraph-properties fo:text-align="justify" fo:margin-left="0.6437in">
        <style:tab-stops/>
      </style:paragraph-properties>
      <style:text-properties style:font-name="Liberation Serif" style:font-name-complex="Liberation Serif"/>
    </style:style>
    <style:style style:name="P61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7" style:parent-style-name="Standard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619" style:family="table-column">
      <style:table-column-properties style:column-width="0.518in" style:use-optimal-column-width="false"/>
    </style:style>
    <style:style style:name="TableColumn620" style:family="table-column">
      <style:table-column-properties style:column-width="4.3166in" style:use-optimal-column-width="false"/>
    </style:style>
    <style:style style:name="TableColumn621" style:family="table-column">
      <style:table-column-properties style:column-width="2.059in" style:use-optimal-column-width="false"/>
    </style:style>
    <style:style style:name="Table618" style:family="table">
      <style:table-properties style:width="6.8937in" fo:margin-left="0.0194in" table:align="lef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/>
      <style:text-properties style:font-name="Liberation Serif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center"/>
      <style:text-properties style:font-name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center"/>
      <style:text-properties style:font-name="Liberation Serif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/>
    </style:style>
    <style:style style:name="T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46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4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4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56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57" style:family="table-row">
      <style:table-row-properties style:min-row-height="0.227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</style:style>
    <style:style style:name="T6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66" style:family="table-row">
      <style:table-row-properties style:min-row-height="0.2277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7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74" style:family="table-row">
      <style:table-row-properties style:min-row-height="0.2277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P695" style:parent-style-name="Standard" style:family="paragraph">
      <style:paragraph-properties fo:widows="0" fo:orphans="0" fo:text-align="center"/>
      <style:text-properties style:font-name="Liberation Serif" style:font-name-complex="Liberation Serif" fo:font-size="11pt" style:font-size-asian="11pt" style:font-size-complex="11pt"/>
    </style:style>
    <style:style style:name="TableRow696" style:family="table-row">
      <style:table-row-properties style:min-row-height="0.2111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text-align="center"/>
      <style:text-properties style:font-name="Liberation Serif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text-align="center"/>
      <style:text-properties style:font-name="Liberation Serif" fo:font-size="11pt" style:font-size-asian="11pt" style:font-size-complex="11pt"/>
    </style:style>
    <style:style style:name="P703" style:parent-style-name="Standard" style:family="paragraph">
      <style:paragraph-properties fo:widows="0" fo:orphans="0" fo:break-before="page" fo:text-align="center"/>
      <style:text-properties style:font-name="Liberation Serif"/>
    </style:style>
    <style:style style:name="TableColumn705" style:family="table-column">
      <style:table-column-properties style:column-width="0.4354in" style:use-optimal-column-width="false"/>
    </style:style>
    <style:style style:name="TableColumn706" style:family="table-column">
      <style:table-column-properties style:column-width="3.0305in" style:use-optimal-column-width="false"/>
    </style:style>
    <style:style style:name="TableColumn707" style:family="table-column">
      <style:table-column-properties style:column-width="2.102in" style:use-optimal-column-width="false"/>
    </style:style>
    <style:style style:name="TableColumn708" style:family="table-column">
      <style:table-column-properties style:column-width="1.3256in" style:use-optimal-column-width="false"/>
    </style:style>
    <style:style style:name="Table704" style:family="table">
      <style:table-properties style:width="6.8937in" fo:margin-left="-0.0083in" table:align="left"/>
    </style:style>
    <style:style style:name="TableRow709" style:family="table-row">
      <style:table-row-properties style:min-row-height="0.4645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Row712" style:family="table-row">
      <style:table-row-properties style:min-row-height="0.4645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color="#000000" fo:letter-spacing="-0.0027in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2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725" style:family="table-row">
      <style:table-row-properties style:min-row-height="0.177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44" style:family="table-row">
      <style:table-row-properties style:min-row-height="0.2083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75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7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65" style:family="table-row">
      <style:table-row-properties style:min-row-height="0.2083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78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2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7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00" style:family="table-row">
      <style:table-row-properties style:min-row-height="0.2083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2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10" style:family="table-row">
      <style:table-row-properties style:min-row-height="0.2083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2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2" style:parent-style-name="Основнойшрифтабзаца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8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30" style:family="table-row">
      <style:table-row-properties style:min-row-height="0.2083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48" style:family="table-row">
      <style:table-row-properties style:min-row-height="0.2083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66" style:family="table-row">
      <style:table-row-properties style:min-row-height="0.2083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02" style:family="table-row">
      <style:table-row-properties style:min-row-height="0.2083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20" style:family="table-row">
      <style:table-row-properties style:min-row-height="0.2083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9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8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9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990" style:family="table-row">
      <style:table-row-properties style:min-row-height="0.2083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99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18" style:family="table-row">
      <style:table-row-properties style:min-row-height="0.2083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27" style:family="table-row">
      <style:table-row-properties style:min-row-height="0.2083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36" style:family="table-row">
      <style:table-row-properties style:min-row-height="0.2083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82" style:family="table-row">
      <style:table-row-properties style:min-row-height="0.2083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1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98" style:family="table-row">
      <style:table-row-properties style:min-row-height="0.2923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12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26" style:parent-style-name="Standard" style:family="paragraph">
      <style:text-properties style:font-name="Liberation Serif"/>
    </style:style>
  </office:automatic-styles>
  <office:body>
    <office:text text:use-soft-page-breaks="true">
      <text:p text:style-name="P1"><text:span text:style-name="T3"><text:page-number text:fixed="false">0</text:page-number></text:span><text:span text:style-name="T4">от «16</text:span><text:span text:style-name="T5">»<text:s/></text:span><text:span text:style-name="T6">мая</text:span><text:span text:style-name="T7"><text:s/>2024 года № 213</text:span></text:p>
      <text:p text:style-name="P8">пгт. Свободный</text:p>
      <text:p text:style-name="P9"/>
      <text:p text:style-name="P10"/>
      <text:p text:style-name="P11">Об утверждении Программы проведения проверки</text:p>
      <text:p text:style-name="P12"><text:span text:style-name="T13">готовности<text:s/></text:span><text:span text:style-name="T14">потребителей тепловой энергии,</text:span></text:p>
      <text:p text:style-name="P15"><text:span text:style-name="T16">теплоснабжающей организации<text:s/></text:span><text:span text:style-name="T17">городского округа ЗАТО Свободный</text:span></text:p>
      <text:p text:style-name="P18"><text:span text:style-name="T19">к отопительному периоду 2024-2025 годов и состава комиссии</text:span></text:p>
      <text:p text:style-name="P20"><text:span text:style-name="T21">по проведен</text:span><text:span text:style-name="T22">ию проверки готовности к отопительному периоду 2024-2025 годов</text:span></text:p>
      <text:p text:style-name="P23">в городском округе ЗАТО Свободный</text:p>
      <text:p text:style-name="P24"/>
      <text:p text:style-name="P25"/>
      <text:p text:style-name="P26"><text:span text:style-name="T27">В целях проверки теплоснабжающей организации и потребителей тепловой энергии, во исполнение статьи 20 Федерального закона от 27 июля 2010 года</text:span><text:span text:style-name="T28"><text:line-break/></text:span><text:span text:style-name="T29">№ 190-ФЗ «О<text:s/></text:span><text:span text:style-name="T30">теплоснабжении»,<text:s/></text:span><text:span text:style-name="T31">на основании<text:s/></text:span><text:span text:style-name="T32">приказа Министерства энергетики Российской Федерации<text:s/></text:span><text:span text:style-name="T33">от 12.03.2013 № 103</text:span><text:span text:style-name="T34"><text:s/>«Об утверждении правил оценки готовности к отопительному периоду»,</text:span><text:span text:style-name="T35"><text:s/></text:span><text:span text:style-name="T36"><text:s/>руководствуясь Уставом городского округа ЗАТО Свободный</text:span><text:span text:style-name="T37">,</text:span></text:p>
      <text:p text:style-name="P38">ПОСТАНОВЛЯЮ:</text:p>
      <text:p text:style-name="P39"><text:span text:style-name="T40">1.<text:s/></text:span><text:span text:style-name="T41">Утвердить<text:s/></text:span><text:span text:style-name="T42">Программу проведения проверки готовности потребителей тепловой энергии, теплоснабжающей организации городского округа ЗАТО Свободный к отопительному периоду 2024-2025 годов (прилагается).</text:span></text:p>
      <text:p text:style-name="P43"><text:span text:style-name="T44">2. Утвердить состав комиссии по проведению проверки готовности</text:span><text:span text:style-name="T45"><text:line-break/></text:span><text:span text:style-name="T46">к ото</text:span><text:span text:style-name="T47">пительному периоду 2024-2025 годов по городскому округу ЗАТО Свободный (прилагается).</text:span></text:p>
      <text:p text:style-name="P48"><text:span text:style-name="T49">3.</text:span><text:span text:style-name="T50"><text:s/></text:span><text:span text:style-name="T51">Утвердить перечень потребителей тепловой энергии, жилых многоквартирных домов, в отношении которых проводится проверка готовности</text:span><text:span text:style-name="T52"><text:line-break/></text:span><text:span text:style-name="T53">к отопительному периоду 2024-2025</text:span><text:span text:style-name="T54"><text:s/>годов (прилагается).</text:span></text:p>
      <text:p text:style-name="P55"><text:span text:style-name="T56">4. Утвердить перечень теплоснабжающих, теплосетевых организаций,</text:span><text:span text:style-name="T57"><text:line-break/></text:span><text:span text:style-name="T58">в отношении которых проводится проверка готовности к отопительному периоду 2024-2025 годов (прилагается).</text:span></text:p>
      <text:p text:style-name="P59"><text:span text:style-name="T60">5. Комиссии по проведению проверки готовности к отопительному п</text:span><text:span text:style-name="T61">ериоду 2024-2025 годов по городскому округу ЗАТО Свободный:</text:span></text:p>
      <text:p text:style-name="P62"><text:span text:style-name="T63">5.1. при проведении проверки руководствоваться Правилами оценки готовности к отопительному периоду, утвержденными приказом<text:s/></text:span><text:span text:style-name="T64">Министерства энергетики Российской Федерации<text:s/></text:span><text:span text:style-name="T65">от 12.03.2013 № 103 и Програ</text:span><text:span text:style-name="T66">ммой проведения проверки готовности потребителей тепловой энергии, теплоснабжающей организации городского округа ЗАТО Свободный <text:s text:c="23"/>к отопительному периоду 2024-2025 годов;</text:span></text:p>
      <text:p text:style-name="P67"><text:span text:style-name="T68">5.2. в срок до 08.09.2024 провести проверку готовности потребите</text:span><text:span text:style-name="T69">лей тепловой энергии к отопительному периоду 2024-2025 годов с составлением актов и выдачей паспортов готовности к отопительному сезону;</text:span></text:p>
      <text:p text:style-name="P70"><text:span text:style-name="T71">5.3. в срок до 08.09.2024 провести проверку готовности<text:s/></text:span><text:span text:style-name="T72">жилых многоквартирных домов</text:span><text:span text:style-name="T73"><text:s/>к отопительному периоду 2024-2025 го</text:span><text:span text:style-name="T74">дов</text:span><text:span text:style-name="T75"><text:line-break/></text:span><text:span text:style-name="T76">с составлением актов и выдачей паспортов готовности к отопительному сезону;</text:span></text:p>
      <text:p text:style-name="P77"><text:span text:style-name="T78">5.4. в срок до 01.10.2024 провести проверку готовности теплоснабжающей организации к отопительному периоду 2024-2025 годов с составлением акта <text:s text:c="11"/>и выдачей паспорта гот</text:span><text:span text:style-name="T79">овности к отопительному сезону.</text:span></text:p>
      <text:p text:style-name="P80"><text:span text:style-name="T81">6</text:span><text:span text:style-name="T82">.</text:span><text:span text:style-name="T83"><text:s/>Постановление<text:s/></text:span><text:span text:style-name="T84">опубликовать</text:span><text:span text:style-name="T85"><text:s/>на официальном сайте администрации городского округа ЗАТО Свободный</text:span><text:span text:style-name="T86">.</text:span></text:p>
      <text:p text:style-name="P87"><text:span text:style-name="T88">7. Контроль за исполнением настоящего постановления возложить</text:span><text:span text:style-name="T89"><text:line-break/></text:span><text:span text:style-name="T90">на заместителя главы администрации городского округа ЗАТО Свобо</text:span><text:span text:style-name="T91">дный Заводскую Т.Г.</text:span></text:p>
      <text:p text:style-name="P92"/>
      <text:p text:style-name="P93"/>
      <text:p text:style-name="P94"><text:span text:style-name="T95">Исполняющий обязанности</text:span></text:p>
      <text:p text:style-name="P96"><text:span text:style-name="T97">Главы</text:span><text:span text:style-name="T98"><text:s/>городского округа ЗАТО Свободный</text:span><text:span text:style-name="T99"><text:tab/></text:span><text:span text:style-name="T100"><text:tab/></text:span><text:span text:style-name="T101"><text:tab/></text:span><text:span text:style-name="T102"><text:tab/><text:s text:c="7"/>Т.Г. Заводская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Утверждена</text:p>
      <text:p text:style-name="P121">постановлением<text:s/>администрации городского округа ЗАТО Свободный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</text:span><text:span text:style-name="T130">от «16» мая 2024 года № 213</text:span></text:p>
      <text:p text:style-name="P131"/>
      <text:p text:style-name="P132"/>
      <text:p text:style-name="P133"><text:span text:style-name="T134">Программа<text:s/></text:span><text:span text:style-name="T135">проведения проверки готовности</text:span></text:p>
      <text:p text:style-name="P136">потребителей тепловой энергии, теплоснабжающей организации</text:p>
      <text:p text:style-name="P137"><text:span text:style-name="T138">городского округа ЗАТО Свободный к отопительному периоду<text:s/></text:span><text:span text:style-name="T139">2024-2025 годов</text:span><text:bookmark-start text:name="YANDEX_4"/><text:bookmark-start text:name="YANDEX_1"/><text:bookmark-start text:name="YANDEX_2"/><text:bookmark-start text:name="YANDEX_3"/></text:p>
      <text:p text:style-name="P140"/>
      <text:p text:style-name="P141">1. Общие положения</text:p>
      <text:p text:style-name="P142"/>
      <text:p text:style-name="P143"><text:span text:style-name="T144">Настоящая Программа разработана в соответствии с Федеральным законом от 27 июля 2010 г. № 190-ФЗ «О теплоснабжении», приказом<text:s/></text:span><text:span text:style-name="T145">Министерства энергетики РФ</text:span><text:span text:style-name="T146"><text:line-break/></text:span><text:span text:style-name="T147">от 12 марта 2013 г. № 103.</text:span></text:p>
      <text:p text:style-name="P148">Проверке готовности к отопительному периоду подлежат:</text:p>
      <text:p text:style-name="P149">- теплоснабжающие организации;</text:p>
      <text:p text:style-name="P150">- потребители тепловой энергии, теплопотребляющие установки которых подключены (технологически присоединены) к системе теплоснабжения.</text:p>
      <text:p text:style-name="P151">Проверка готовности к отопительному периоду теплоснабжающих организаций<text:s/>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</text:p>
      <text:p text:style-name="P152">Теплоснабжающие организации кроме того, обязаны:</text:p>
      <text:p text:style-name="P153">1) обеспечивать функционирование эксплуатационной, диспетчерской и аварийной служб;</text:p>
      <text:p text:style-name="P154">2) организовать наладку принадлежащих им тепловых сетей;</text:p>
      <text:p text:style-name="P155">3) осуществлять контроль режимов потребления тепловой энергии;</text:p>
      <text:p text:style-name="P156">4) обеспечивать качество теплоносителей;</text:p>
      <text:p text:style-name="P157">5) организовать коммерческий учет приобретаемой тепловой энергии и реализуемой тепловой энергии;</text:p>
      <text:p text:style-name="P158">6) обеспечивать проверку качества строительства принадлежащих им тепловых сетей;</text:p>
      <text:p text:style-name="P159">7) обеспечить безаварийную работу объектов теплоснабжения;</text:p>
      <text:p text:style-name="P160">8) обеспечить надежное теплоснабжение потребителей.</text:p>
      <text:p text:style-name="P161">Проверка готовности к отопительному периоду потребителей тепловой энергии осуществляется в целях определения их соответствия требованиям, установленным правилами оценки готовности к отопительному периоду, в том числе готовности их теплопотребляющих установок к работе, а также в целях определения их готовности к обеспечению указанного в договоре теплоснабжения режима потребления, отсутствию<text:s/>задолженности за поставленные тепловую энергию (мощность), теплоноситель, организации коммерческого учета тепловой энергии, теплоносителя.</text:p>
      <text:p text:style-name="P162"/>
      <text:p text:style-name="P163"><text:span text:style-name="T164">2. Работа комиссии по проведению<text:s/></text:span><text:span text:style-name="T165">проверки готовности</text:span><text:span text:style-name="T166"><text:s/></text:span><text:span text:style-name="T167">к отопительному</text:span><text:span text:style-name="T168"><text:s/></text:span><text:span text:style-name="T169">периоду</text:span><text:bookmark-start text:name="YANDEX_22"/><text:bookmark-start text:name="YANDEX_24"/><text:bookmark-start text:name="YANDEX_26"/></text:p>
      <text:p text:style-name="P170"><text:span text:style-name="T171">2.1. Администрация городского округа ЗАТО Свободный организует</text:span><text:span text:style-name="T172"><text:s/>работу комиссии по проверке готовности к отопительному периоду 2024-2025 годов по городскому округу ЗАТО Свободный в части проверки готовности:</text:span><text:bookmark-start text:name="YANDEX_27"/><text:bookmark-start text:name="YANDEX_28"/><text:bookmark-start text:name="YANDEX_29"/><text:bookmark-start text:name="YANDEX_30"/><text:bookmark-start text:name="YANDEX_31"/></text:p>
      <text:p text:style-name="P173">1) источников теплоснабжения, тепловых сетей городского округа ЗАТО Свободный и в целом теплоснабжающих организаций;</text:p>
      <text:p text:style-name="P174">2) объектов жилищно-коммунального хозяйства и социальной сферы;</text:p>
      <text:p text:style-name="P175">3)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, подготовленным и аттестованным персоналом.<text:bookmark-start text:name="YANDEX_37"/><text:bookmark-start text:name="YANDEX_39"/><text:bookmark-start text:name="YANDEX_40"/><text:bookmark-start text:name="YANDEX_41"/></text:p>
      <text:p text:style-name="P176"><text:span text:style-name="T177">Оценка готовности к отопительному периоду источников теплоснабжения, тепловых сетей городского округа ЗАТО Свободный и в целом теплоснабжающей организации определяется н</text:span><text:span text:style-name="T178">е позднее<text:s/></text:span><text:span text:style-name="T179">01 ноября</text:span><text:span text:style-name="T180"><text:s/>комиссией по проведению проверки готовности к отопительному периоду 2024-2025 годов по городскому округу ЗАТО Свободный (далее – Комиссия). Состав Комиссии утверждается постановлением администрации городского округа</text:span><text:span text:style-name="T181"><text:s/>ЗАТО Свободный.</text:span></text:p>
      <text:p text:style-name="P182">Работа Комиссии осуществляется в соответствии с графиком проведения проверки готовности к отопительному периоду (таблица № 1), в котором указываются:<text:bookmark-start text:name="YANDEX_47"/><text:bookmark-start text:name="YANDEX_48"/><text:bookmark-start text:name="YANDEX_49"/><text:bookmark-start text:name="YANDEX_50"/><text:bookmark-start text:name="YANDEX_51"/></text:p>
      <text:p text:style-name="P183">1) объекты, подлежащие проверке;<text:bookmark-start text:name="YANDEX_52"/></text:p>
      <text:p text:style-name="P184">2) сроки проведения проверки;<text:bookmark-start text:name="YANDEX_53"/></text:p>
      <text:p text:style-name="P185">3) документы, проверяемые в ходе проведения проверки.<text:bookmark-start text:name="YANDEX_54"/></text:p>
      <text:p text:style-name="P186"><text:span text:style-name="T187"><text:s text:c="6"/></text:span><text:span text:style-name="T188">Таблица № 1</text:span></text:p>
      <text:p text:style-name="P189"><text:span text:style-name="T190">График проведения<text:s/></text:span><text:span text:style-name="T191">проверки</text:span><text:span text:style-name="T192"><text:s/></text:span><text:span text:style-name="T193">готовности</text:span><text:span text:style-name="T194"><text:s/></text:span><text:span text:style-name="T195">к</text:span><text:span text:style-name="T196"><text:s/></text:span><text:span text:style-name="T197">отопительному</text:span><text:span text:style-name="T198"><text:s/></text:span><text:span text:style-name="T199">периоду</text:span><text:bookmark-start text:name="YANDEX_55"/><text:bookmark-start text:name="YANDEX_56"/><text:bookmark-start text:name="YANDEX_57"/><text:bookmark-start text:name="YANDEX_58"/><text:bookmark-start text:name="YANDEX_59"/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№</text:span><text:span text:style-name="T210"><text:s/></text:span><text:span text:style-name="T211">п/п</text:span></text:p>
          </table:table-cell>
          <table:table-cell table:style-name="TableCell212">
            <text:p text:style-name="P213"><text:span text:style-name="T214">Объекты, подлежащие<text:s/></text:span><text:span text:style-name="T215"> проверке </text:span></text:p>
          </table:table-cell>
          <table:table-cell table:style-name="TableCell216">
            <text:p text:style-name="P217">Сроки проведения проверки</text:p>
          </table:table-cell>
          <table:table-cell table:style-name="TableCell218">
            <text:p text:style-name="P219">Мероприятия проводимые в ходе проверки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Потребители тепловой энергии</text:p>
            <text:p text:style-name="P225"/>
          </table:table-cell>
          <table:table-cell table:style-name="TableCell226">
            <text:p text:style-name="P227"><text:span text:style-name="T228">с</text:span><text:span text:style-name="T229"><text:s/>29.07.2024</text:span></text:p>
            <text:p text:style-name="P230"><text:span text:style-name="T231">по<text:s/></text:span><text:span text:style-name="T232">12</text:span><text:span text:style-name="T233">.08.2024</text:span></text:p>
          </table:table-cell>
          <table:table-cell table:style-name="TableCell234" table:number-rows-spanned="2">
            <text:p text:style-name="P235"><text:span text:style-name="T236">В соответствии с Приложением 4</text:span><text:span text:style-name="T237"><text:line-break/></text:span><text:span text:style-name="T238">к Программе проведения проверки готовности потребителей тепловой энергии, теплоснабжающей организации</text:span></text:p>
            <text:p text:style-name="P239"><text:span text:style-name="T240">городского округа ЗАТО Свободный к отопительному периоду 2024-2025 годов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  <text:p text:style-name="P246">Жилищный фонд</text:p>
          </table:table-cell>
          <table:table-cell table:style-name="TableCell247">
            <text:p text:style-name="P248"><text:span text:style-name="T249">с 05</text:span><text:span text:style-name="T250">.08.2024</text:span><text:line-break/>п<text:span text:style-name="T251">о 26.08.2024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Теплоснабжающая</text:p>
            <text:p text:style-name="P258">организация</text:p>
          </table:table-cell>
          <table:table-cell table:style-name="TableCell259">
            <text:p text:style-name="P260"><text:span text:style-name="T261">с 22.08.2024</text:span><text:span text:style-name="T262"><text:line-break/></text:span><text:span text:style-name="T263">по</text:span><text:span text:style-name="T264"><text:s/>30.08.2024</text:span></text:p>
          </table:table-cell>
          <table:table-cell table:style-name="TableCell265">
            <text:p text:style-name="P266">В соответствии с Приложением 3</text:p>
            <text:p text:style-name="P267"><text:span text:style-name="T268">к Программе<text:s/></text:span><text:span text:style-name="T269">проведения проверки готовности потребителей тепловой энергии, теплоснабжающей организации</text:span></text:p>
            <text:p text:style-name="P270">городского округа ЗАТО Свободный к отопительному периоду 2024-2025<text:s/>годов</text:p>
          </table:table-cell>
        </table:table-row>
      </table:table>
      <text:p text:style-name="P271"><text:span text:style-name="T272">При<text:s/></text:span><text:span text:style-name="T273">проверке</text:span><text:span text:style-name="T274"><text:s/>Комиссией проверяется выполнение требований, установленных<text:s/></text:span><text:span text:style-name="T275">Правилами оценки готовности к отопительному периоду,</text:span><text:span text:style-name="T276"><text:s/>утвержденных приказом Министерства энергетики РФ от 12 марта 2013 г. № 103 (далее — Правила) в соответствии с Приложениями<text:s/></text:span><text:span text:style-name="T277">№ 3, № 4 к настоящей Программе.</text:span><text:bookmark-start text:name="YANDEX_61"/><text:bookmark-start text:name="YANDEX_69"/></text:p>
      <text:p text:style-name="P278">Проверка выполнения теплоснабжающей организацией требований, установленных Правилами,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</text:p>
      <text:p text:style-name="P279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80">2.2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.<text:bookmark-start text:name="YANDEX_79"/><text:bookmark-start text:name="YANDEX_80"/><text:bookmark-start text:name="YANDEX_81"/></text:p>
      <text:p text:style-name="P281">Результаты проверки оформляются актом проверки готовности к отопительному периоду (Приложение № 1 к настоящей Программе).<text:bookmark-start text:name="sub_7"/><text:bookmark-start text:name="YANDEX_82"/><text:bookmark-start text:name="YANDEX_83"/><text:bookmark-start text:name="YANDEX_84"/><text:bookmark-start text:name="YANDEX_86"/><text:bookmark-start text:name="YANDEX_87"/></text:p>
      <text:p text:style-name="P282">В акте содержатся один из следующих выводов комиссии по итогам проверки:<text:bookmark-start text:name="YANDEX_89"/></text:p>
      <text:p text:style-name="P283">1) объект проверки готов к отопительному периоду;<text:bookmark-start text:name="YANDEX_90"/><text:bookmark-start text:name="YANDEX_91"/><text:bookmark-start text:name="YANDEX_92"/><text:bookmark-start text:name="YANDEX_93"/></text:p>
      <text:p text:style-name="P284">2)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text:bookmark-start text:name="YANDEX_94"/><text:bookmark-start text:name="YANDEX_95"/><text:bookmark-start text:name="YANDEX_96"/><text:bookmark-start text:name="YANDEX_97"/><text:bookmark-start text:name="YANDEX_98"/></text:p>
      <text:p text:style-name="P285">3) объект проверки не готов к отопительному периоду.<text:bookmark-start text:name="YANDEX_99"/><text:bookmark-start text:name="YANDEX_100"/><text:bookmark-start text:name="YANDEX_101"/><text:bookmark-start text:name="YANDEX_102"/></text:p>
      <text:p text:style-name="P286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text:bookmark-start text:name="YANDEX_103"/><text:bookmark-start text:name="YANDEX_104"/></text:p>
      <text:p text:style-name="P287">Паспорт готовности к отопительному периоду составляется согласно Приложению № 2 к настоящей Программе и выдается администрацией городского округа ЗАТО Свободный.</text:p>
      <text:p text:style-name="P288"><text:span text:style-name="T289">Сроки выдачи паспортов - не позднее<text:s/></text:span><text:span text:style-name="T290">15</text:span><text:span text:style-name="T291"><text:s/></text:span><text:span text:style-name="T292">сентября</text:span><text:span text:style-name="T293"><text:s/>- для потребителей тепловой энергии, не позднее 01 ноября - для теплоснабжающей организации.</text:span></text:p>
      <text:p text:style-name="P294">Потребители тепловой энергии, не получившие по объектам проверки паспорт готовности до даты, установленной в таблице № 1 настоящей Программы, обязаны продолжить<text:s/>подготовку к отопительному периоду и устранить указанные в Перечне к акту замечания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<text:s/>повторная проверка.<text:bookmark-start text:name="YANDEX_121"/></text:p>
      <text:p text:style-name="P295">Теплоснабжающая организация представляет в администрацию городского округа ЗАТО Свободный информацию по выполнению требований по готовности.</text:p>
      <text:p text:style-name="P296"><text:span text:style-name="T297">Теплоснабжающая организация осуществляет допуск в эксплуатацию узлов учета тепловой энергии по</text:span><text:span text:style-name="T298">требителей, присутствует при испытаниях оборудования тепловых пунктов на плотность и прочность, при проведении гидропневматической промывки систем теплопотребления и проводит осмотр объектов проверки. Оформляет Акт проверки готовности к отопительному перио</text:span><text:span text:style-name="T299">ду 2024-2025 годов потребителей тепловой энергии.</text:span></text:p>
      <text:p text:style-name="P300"/>
      <text:p text:style-name="P301"><text:span text:style-name="T302">Приложение № 1</text:span></text:p>
      <text:p text:style-name="P303">к Программе проведения проверки</text:p>
      <text:p text:style-name="P304">готовности потребителей тепловой</text:p>
      <text:p text:style-name="P305">энергии, теплоснабжающей</text:p>
      <text:p text:style-name="P306">организации городского округа ЗАТО</text:p>
      <text:p text:style-name="P307"><text:span text:style-name="T308">Свободный к отопительному периоду</text:span></text:p>
      <text:p text:style-name="P309">2024-2025 годов<text:bookmark-start text:name="YANDEX_138"/><text:bookmark-start text:name="YANDEX_139"/><text:bookmark-start text:name="YANDEX_140"/><text:bookmark-start text:name="YANDEX_141"/><text:bookmark-start text:name="YANDEX_142"/><text:bookmark-start text:name="YANDEX_143"/></text:p>
      <text:p text:style-name="P310"/>
      <text:p text:style-name="P311"/>
      <text:p text:style-name="P312">АКТ № ________</text:p>
      <text:p text:style-name="P313"><text:span text:style-name="T314"> проверки   готовности   к   отопительному   периоду  2024/2025 года</text:span><text:bookmark-start text:name="YANDEX_149"/><text:bookmark-start text:name="YANDEX_150"/><text:bookmark-start text:name="YANDEX_151"/><text:bookmark-start text:name="YANDEX_152"/><text:bookmark-start text:name="YANDEX_153"/></text:p>
      <text:p text:style-name="P315"/>
      <text:p text:style-name="P316">__________________________ «_____»____________ 20 __ г.</text:p>
      <text:p text:style-name="P317">(место составление акта) (дата составления акта)</text:p>
      <text:p text:style-name="P318"/>
      <text:p text:style-name="P319"><text:span text:style-name="T320">Комиссия, образованная ______________________________________________________</text:span><text:span text:style-name="T321">______,</text:span></text:p>
      <text:p text:style-name="P322"><text:s text:c="15"/>(форма документа и его реквизиты, которым образована комиссия)</text:p>
      <text:p text:style-name="P323">в соответствии с программой проведения проверки готовности к отопительному периоду<text:line-break/>от «____»________________ 20__ г., утвержденной_______________________________________<text:bookmark-start text:name="YANDEX_154"/><text:bookmark-start text:name="YANDEX_155"/><text:bookmark-start text:name="YANDEX_156"/><text:bookmark-start text:name="YANDEX_157"/><text:bookmark-start text:name="YANDEX_158"/><text:bookmark-start text:name="YANDEX_159"/></text:p>
      <text:p text:style-name="P324">__________________________________________________________________________________,</text:p>
      <text:p text:style-name="P325">(ФИО руководителя (его заместителя) органа, проводящего проверку готовности к отопительному периоду)<text:bookmark-start text:name="YANDEX_160"/><text:bookmark-start text:name="YANDEX_161"/><text:bookmark-start text:name="YANDEX_162"/><text:bookmark-start text:name="YANDEX_163"/><text:bookmark-start text:name="YANDEX_164"/></text:p>
      <text:p text:style-name="P326"><text:span text:style-name="T327">с «___»____________20__ г. по «___»_____________ 20__ г. в соответствии</text:span><text:span text:style-name="T328"><text:s/>с<text:s/></text:span><text:span text:style-name="T329">Федеральным законом</text:span><text:span text:style-name="T330"><text:s/></text:span><text:span text:style-name="T331">от 27 июля 2010 № 190-ФЗ «О теплоснабжении» провела проверку готовности к отопительному периоду _____________________________________________________________</text:span><text:bookmark-start text:name="YANDEX_165"/><text:bookmark-start text:name="YANDEX_166"/><text:bookmark-start text:name="YANDEX_167"/><text:bookmark-start text:name="YANDEX_168"/><text:bookmark-start text:name="YANDEX_169"/></text:p>
      <text:p text:style-name="P332">__________________________________________________________________________________</text:p>
      <text:p text:style-name="P333">(полное наименование 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text:bookmark-start text:name="YANDEX_170"/><text:bookmark-start text:name="YANDEX_171"/><text:bookmark-start text:name="YANDEX_172"/><text:bookmark-start text:name="YANDEX_173"/><text:bookmark-start text:name="YANDEX_174"/></text:p>
      <text:p text:style-name="P334"/>
      <text:p text:style-name="P335">Проверка готовности к отопительному периоду проводилась в отношении следующих объектов:<text:bookmark-start text:name="YANDEX_175"/><text:bookmark-start text:name="YANDEX_176"/><text:bookmark-start text:name="YANDEX_177"/><text:bookmark-start text:name="YANDEX_178"/><text:bookmark-start text:name="YANDEX_179"/></text:p>
      <text:p text:style-name="P336">1.________________________________________________________________________________;</text:p>
      <text:p text:style-name="P337">(наименование объекта, площадь в тыс. м²)</text:p>
      <text:p text:style-name="P338"/>
      <text:p text:style-name="P339">__________________________________________________________________________________</text:p>
      <text:p text:style-name="P340">(Ф.И.О., должность, телефон руководителя/уполномоченного представителя потребителя)</text:p>
      <text:p text:style-name="P341"/>
      <text:p text:style-name="P342"/>
      <text:p text:style-name="P343">В результате проверки установлено:</text:p>
      <text:p text:style-name="P344">1). Промывка оборудования и коммуникаций теплопотребляющих установок</text:p>
      <text:p text:style-name="P345">__________________________________________________________________________________</text:p>
      <text:p text:style-name="P346">(произведена/не произведена)</text:p>
      <text:p text:style-name="P347">2). Тепловые сети, принадлежащие потребителю тепловой энергии</text:p>
      <text:p text:style-name="P348">__________________________________________________________________________________</text:p>
      <text:p text:style-name="P349">(в удовлетворительном/неудовлетворительном состоянии)</text:p>
      <text:p text:style-name="P350">3). Утепления зданий (чердаки, лестничные клетки, подвалы, двери) и центральных тепловых пунктов, а также индивидуальных тепловых пунктов</text:p>
      <text:p text:style-name="P351">__________________________________________________________________________________</text:p>
      <text:p text:style-name="P352">(в удовлетворительном/неудовлетворительном состоянии)</text:p>
      <text:p text:style-name="P353">4). Трубопроводы, арматура и тепловая изоляция в пределах тепловых пунктов</text:p>
      <text:p text:style-name="P354">__________________________________________________________________________________</text:p>
      <text:p text:style-name="P355">(в удовлетворительном/неудовлетворительном состоянии)</text:p>
      <text:p text:style-name="P356">5). Приборы учета тепловой энергии</text:p>
      <text:p text:style-name="P357">__________________________________________________________________________________</text:p>
      <text:p text:style-name="P358">(допущены/не допущены в эксплуатацию в количестве______шт.)</text:p>
      <text:p text:style-name="P359">6). Автоматические регуляторы на систему отопления и горячего водоснабжения</text:p>
      <text:p text:style-name="P360">__________________________________________________________________________________</text:p>
      <text:p text:style-name="P361">(в исправном/неисправном состоянии)</text:p>
      <text:p text:style-name="P362">7). Паспорта на тепловые пункты______________________________________________________</text:p>
      <text:p text:style-name="P363">(в наличии/отсутствуют)</text:p>
      <text:p text:style-name="P364">8).<text:s/>Прямые соединения оборудования тепловых пунктов с водопроводом и канализацией</text:p>
      <text:p text:style-name="P365">__________________________________________________________________________________</text:p>
      <text:p text:style-name="P366">(отсутствуют/имеются)</text:p>
      <text:p text:style-name="P367">9). Оборудование тепловых пунктов___________________________________________________</text:p>
      <text:p text:style-name="P368">(плотное/неплотное)</text:p>
      <text:p text:style-name="P369"><text:span text:style-name="T370">10). Оборудование теплового пункта испытания на плотность и прочность</text:span></text:p>
      <text:p text:style-name="P371">__________________________________________________________________________________</text:p>
      <text:p text:style-name="P372"><text:span text:style-name="T373">(</text:span><text:span text:style-name="T374">выдержало</text:span><text:span text:style-name="T375">/не выдержало)</text:span></text:p>
      <text:p text:style-name="P376"><text:bookmark-start text:name="YANDEX_180"/></text:p>
      <text:p text:style-name="P377">Начальник <text:s/>производственного участка<text:s/>___________________/________________________</text:p>
      <text:p text:style-name="P378"/>
      <text:p text:style-name="P379">В ходе проведения проверки готовности к отопительному периоду комиссия установила:________________________________________________________________________<text:bookmark-start text:name="YANDEX_181"/><text:bookmark-start text:name="YANDEX_182"/><text:bookmark-start text:name="YANDEX_183"/><text:bookmark-start text:name="YANDEX_184"/><text:bookmark-start text:name="YANDEX_185"/></text:p>
      <text:p text:style-name="P380">(готовность/неготовность к работе в отопительном периоде)<text:bookmark-start text:name="YANDEX_186"/><text:bookmark-start text:name="YANDEX_187"/><text:bookmark-start text:name="YANDEX_188"/></text:p>
      <text:p text:style-name="P381"/>
      <text:p text:style-name="P382">Вывод комиссии по итогам проведения проверки готовности к отопительному периоду:___________________________________________________________________________<text:bookmark-start text:name="YANDEX_189"/><text:bookmark-start text:name="YANDEX_190"/><text:bookmark-start text:name="YANDEX_191"/><text:bookmark-start text:name="YANDEX_192"/><text:bookmark-start text:name="YANDEX_193"/></text:p>
      <text:p text:style-name="P383">__________________________________________________________________________________</text:p>
      <text:p text:style-name="P384"><text:bookmark-start text:name="YANDEX_194"/><text:bookmark-start text:name="YANDEX_195"/><text:bookmark-start text:name="YANDEX_196"/><text:bookmark-start text:name="YANDEX_197"/><text:bookmark-start text:name="YANDEX_198"/></text:p>
      <text:p text:style-name="P385">Председатель<text:s/>комиссии: ___________________/_______________</text:p>
      <text:p text:style-name="P386">(подпись, расшифровка подписи)</text:p>
      <text:p text:style-name="P387">Заместитель председателя комиссии: ___________________/_______________</text:p>
      <text:p text:style-name="P388"><text:span text:style-name="T389"><text:s text:c="62"/></text:span><text:span text:style-name="T390">(подпись, расшифровка подписи)</text:span></text:p>
      <text:p text:style-name="P391">Члены комиссии:</text:p>
      <text:p text:style-name="P392">___________________/_______________</text:p>
      <text:p text:style-name="P393">(подпись, расшифровка подписи)</text:p>
      <text:p text:style-name="P394">___________________/_______________</text:p>
      <text:p text:style-name="P395">(подпись, расшифровка подписи)</text:p>
      <text:p text:style-name="P396">___________________/_______________</text:p>
      <text:p text:style-name="P397">(подпись, расшифровка подписи)</text:p>
      <text:p text:style-name="P398">___________________/_______________</text:p>
      <text:p text:style-name="P399">(подпись,<text:s/>расшифровка подписи)</text:p>
      <text:p text:style-name="P400"/>
      <text:p text:style-name="P401">С актом  проверки   готовности  ознакомлен, один экземпляр акта получил:<text:bookmark-start text:name="YANDEX_199"/><text:bookmark-start text:name="YANDEX_200"/></text:p>
      <text:p text:style-name="P402"/>
      <text:p text:style-name="P403">«___»____________ 20__ г.________________________________________________________</text:p>
      <text:p text:style-name="P404">(подпись, расшифровка подписи руководителя (его уполномоченного представителя)<text:s/>муниципального</text:p>
      <text:p text:style-name="P405">образования, теплоснабжающей организации, потребителя тепловой энергии,</text:p>
      <text:p text:style-name="P406">в отношении которого проводилась проверка готовности к отопительному периоду)<text:bookmark-start text:name="YANDEX_201"/><text:bookmark-start text:name="YANDEX_202"/><text:bookmark-start text:name="YANDEX_203"/><text:bookmark-start text:name="YANDEX_204"/><text:bookmark-start text:name="YANDEX_205"/></text:p>
      <text:p text:style-name="P407"/>
      <text:p text:style-name="P408">*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text:bookmark-start text:name="sub_1991"/><text:bookmark-start text:name="YANDEX_206"/><text:bookmark-start text:name="YANDEX_207"/></text:p>
      <text:p text:style-name="P409"/>
      <text:p text:style-name="P410">Перечень замечаний к выполнению требований по готовности или при невыполнении требований по готовности к акту<text:bookmark-start text:name="YANDEX_208"/><text:bookmark-start text:name="YANDEX_209"/></text:p>
      <text:p text:style-name="P411"><text:span text:style-name="T412">№ _____ от «_____»_______________ 20__ г.</text:span></text:p>
      <text:p text:style-name="P413">проверки готовности к отопительному   периоду .<text:bookmark-start text:name="YANDEX_210"/><text:bookmark-start text:name="YANDEX_211"/><text:bookmark-start text:name="YANDEX_212"/><text:bookmark-start text:name="YANDEX_213"/><text:bookmark-start text:name="YANDEX_214"/></text:p>
      <text:p text:style-name="P414"/>
      <text:p text:style-name="P415">1._________________________________________________________________________________</text:p>
      <text:p text:style-name="P416"/>
      <text:p text:style-name="P417">Срок устранения -______________________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(дата)</text:span></text:p>
      <text:p text:style-name="P424">С перечнем замечаний   ознакомлен, один экземпляр получил:</text:p>
      <text:p text:style-name="P425"/>
      <text:p text:style-name="P426">«___»____________ 20__ г._____________________________________________________</text:p>
      <text:p text:style-name="P427">(подпись, расшифровка подписи руководителя (его уполномоченного представителя) муниципального</text:p>
      <text:p text:style-name="P428">образования, теплоснабжающей организации, потребителя тепловой энергии,</text:p>
      <text:p text:style-name="P429">в отношении которого<text:s/>проводилась проверка готовности к отопительному периоду)</text:p>
      <text:p text:style-name="P430">Приложение № 2</text:p>
      <text:p text:style-name="P431">к Программе проведения проверки</text:p>
      <text:p text:style-name="P432">готовности потребителей тепловой</text:p>
      <text:p text:style-name="P433">энергии, теплоснабжающей</text:p>
      <text:p text:style-name="P434">организации городского округа ЗАТО</text:p>
      <text:p text:style-name="P435">Свободный к отопительному периоду</text:p>
      <text:p text:style-name="P436">2024-2025<text:s/>годов<text:bookmark-start text:name="sub_20000"/></text:p>
      <text:p text:style-name="P437"/>
      <text:p text:style-name="P438"><text:bookmark-start text:name="YANDEX_239"/><text:bookmark-start text:name="YANDEX_240"/><text:bookmark-start text:name="YANDEX_241"/><text:bookmark-start text:name="YANDEX_242"/><text:bookmark-start text:name="YANDEX_238"/><text:bookmark-start text:name="YANDEX_233"/><text:bookmark-start text:name="YANDEX_234"/><text:bookmark-start text:name="YANDEX_235"/><text:bookmark-start text:name="YANDEX_236"/><text:bookmark-start text:name="YANDEX_237"/><text:bookmark-start text:name="YANDEX_229"/><text:bookmark-start text:name="YANDEX_230"/><text:bookmark-start text:name="YANDEX_231"/><text:bookmark-start text:name="YANDEX_232"/><text:bookmark-start text:name="YANDEX_224"/><text:bookmark-start text:name="YANDEX_225"/><text:bookmark-start text:name="YANDEX_226"/><text:bookmark-start text:name="YANDEX_227"/><text:bookmark-start text:name="YANDEX_228"/><text:bookmark-start text:name="YANDEX_219"/><text:bookmark-start text:name="YANDEX_220"/><text:bookmark-start text:name="YANDEX_221"/><text:bookmark-start text:name="YANDEX_222"/><text:bookmark-start text:name="YANDEX_223"/><text:bookmark-start text:name="YANDEX_215"/><text:bookmark-start text:name="YANDEX_216"/><text:bookmark-start text:name="YANDEX_217"/><text:bookmark-start text:name="YANDEX_218"/></text:p>
      <text:p text:style-name="P439">ПАСПОРТ</text:p>
      <text:p text:style-name="P440"><text:span text:style-name="T441">готовности к отопительному периоду 2024/2025 года</text:span></text:p>
      <text:p text:style-name="P442"><text:span text:style-name="T443">выдан администрацией городского округа ЗАТО Свободный</text:span></text:p>
      <text:p text:style-name="P444">В отношении объекта, по которому проводилась проверка готовности к отопительному периоду: <text:s text:c="2"/></text:p>
      <text:p text:style-name="P445">____________________________</text:p>
      <text:p text:style-name="P446">___________________</text:p>
      <text:p text:style-name="P447"/>
      <text:p text:style-name="P448">Основание выдачи паспорта готовности к отопительному периоду:</text:p>
      <text:p text:style-name="P449">Акт проверки готовности к отопительному периоду</text:p>
      <text:p text:style-name="Framecontents"><text:span text:style-name="T450">от «____» ______ 20___ года № _____</text:span></text:p>
      <text:p text:style-name="P451"/>
      <text:p text:style-name="Framecontents"><text:span text:style-name="T452">Глава городского округа <text:s text:c="35"/>____________________</text:span><text:span text:style-name="T453"><text:line-break/></text:span><text:span text:style-name="T454">ЗАТО Свободный</text:span></text:p>
      <text:p text:style-name="P455"><text:span text:style-name="T456">(подпи</text:span><text:span text:style-name="T457">сь, расшифровка подписи и печать уполномоченного органа,</text:span></text:p>
      <text:p text:style-name="P458">образовавшего комиссию по проведению</text:p>
      <text:p text:style-name="P459"><text:span text:style-name="T460">проверки</text:span><text:span text:style-name="T461"><text:s/></text:span><text:span text:style-name="T462">готовности к отопительному периоду)</text:span></text:p>
      <text:p text:style-name="P463">Приложение № 3</text:p>
      <text:p text:style-name="P464">к Программе проведения проверки</text:p>
      <text:p text:style-name="P465">готовности потребителей тепловой</text:p>
      <text:p text:style-name="P466">энергии, теплоснабжающей</text:p>
      <text:p text:style-name="P467">организации городского округа ЗАТО</text:p>
      <text:p text:style-name="P468">Свободный к отопительному периоду</text:p>
      <text:p text:style-name="P469">2024-2025<text:s/>годов</text:p>
      <text:p text:style-name="P470"/>
      <text:p text:style-name="P471"/>
      <text:p text:style-name="P472">Требования по готовности к отопительному периоду</text:p>
      <text:p text:style-name="P473"><text:bookmark-start text:name="YANDEX_243"/><text:bookmark-start text:name="YANDEX_245"/><text:bookmark-start text:name="YANDEX_246"/>для теплоснабжающей организации<text:bookmark-start text:name="sub_13"/></text:p>
      <text:p text:style-name="P474"/>
      <text:p text:style-name="P475">В целях оценки готовности теплоснабжающей организации к отопительному периоду уполномоченным органом должны быть проверены в отношении данных организаций:<text:bookmark-start text:name="YANDEX_247"/><text:bookmark-start text:name="YANDEX_248"/><text:bookmark-start text:name="YANDEX_249"/><text:bookmark-start text:name="YANDEX_250"/></text:p>
      <text:p text:style-name="P476">1) наличие<text:s/>соглашения об управлении системой теплоснабжения, заключенного в порядке, установленном Федеральным законом от 27 июля 2010 г. № 190-ФЗ<text:line-break/>«О теплоснабжении»;<text:bookmark-start text:name="sub_30001"/></text:p>
      <text:p text:style-name="P477">2) готовность к выполнению графика тепловых нагрузок, поддержанию температурного графика, утвержденного схемой теплоснабжения;<text:bookmark-start text:name="sub_30002"/><text:bookmark-start text:name="YANDEX_251"/></text:p>
      <text:p text:style-name="P478">3) соблюдение критериев надежности теплоснабжения, установленных техническими регламентами;<text:bookmark-start text:name="sub_30003"/></text:p>
      <text:p text:style-name="P479">4) наличие нормативных запасов топлива на источниках тепловой энергии;<text:bookmark-start text:name="sub_30004"/></text:p>
      <text:p text:style-name="P480">5) функционирование эксплуатационной, диспетчерской и аварийной служб, а именно:<text:bookmark-start text:name="sub_30005"/></text:p>
      <text:p text:style-name="P481">- укомплектованность указанных служб персоналом;</text:p>
      <text:p text:style-name="P482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 нормативно-технической и оперативной документацией, инструкциями, схемами, первичными средствами пожаротушения.</text:p>
      <text:p text:style-name="P483">6) проведение наладки принадлежащих им тепловых сетей;<text:bookmark-start text:name="sub_30006"/></text:p>
      <text:p text:style-name="P484">7) организация контроля режимов потребления тепловой энергии;<text:bookmark-start text:name="sub_30007"/></text:p>
      <text:p text:style-name="P485">8) обеспечение качества теплоносителей;<text:bookmark-start text:name="sub_30008"/></text:p>
      <text:p text:style-name="P486">9) организация<text:s/>коммерческого учета приобретаемой и реализуемой тепловой энергии;<text:bookmark-start text:name="sub_30009"/></text:p>
      <text:p text:style-name="P487">10) обеспечение  проверки 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<text:s/>Федеральным законом от 27 июля 2010 г. № 190-ФЗ<text:line-break/>«О теплоснабжении»;<text:bookmark-start text:name="sub_30010"/><text:bookmark-start text:name="YANDEX_252"/></text:p>
      <text:p text:style-name="P488">11) обеспечение безаварийной работы объектов теплоснабжения и надежного теплоснабжения потребителей тепловой энергии, а именно:<text:bookmark-start text:name="sub_30011"/></text:p>
      <text:p text:style-name="P489">- готовность систем приема и разгрузки топлива, топливоприготовления и топливоподачи;<text:bookmark-start text:name="YANDEX_253"/></text:p>
      <text:p text:style-name="P490">- соблюдение водно-химического режима;</text:p>
      <text:p text:style-name="P491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492">-<text:s/>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<text:p text:style-name="P493">- наличие расчетов допустимого времени устранения аварийных нарушений теплоснабжения жилых домов;</text:p>
      <text:p text:style-name="P494">- наличие<text:s/>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495">- проведение гидравлических и тепловых испытаний тепловых сетей;</text:p>
      <text:p text:style-name="P496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<text:s/>участвующего в обеспечении теплоснабжения;<text:bookmark-start text:name="YANDEX_254"/><text:bookmark-start text:name="YANDEX_255"/></text:p>
      <text:p text:style-name="P497">- выполнение планового графика ремонта тепловых сетей и источников тепловой энергии;</text:p>
      <text:p text:style-name="P498">- наличие договоров поставки топлива, не допускающих перебоев поставки и снижения установленных нормативов запасов топлива;</text:p>
      <text:p text:style-name="P499">12)<text:s/>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text:bookmark-start text:name="sub_30012"/></text:p>
      <text:p text:style-name="P500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text:bookmark-start text:name="sub_30013"/><text:bookmark-start text:name="YANDEX_256"/><text:bookmark-start text:name="YANDEX_257"/></text:p>
      <text:p text:style-name="P501">14) работоспособность автоматических регуляторов при их наличии;</text:p>
      <text:p text:style-name="P502">15) наличие сведений о выполненных мероприятиях: по установке (приобретению) резервного оборудования; по организации совместной работы нескольких источников тепловой энергии на единую тепловую сеть; по резервированию тепловых сетей смежных районов поселения, городского округа, города федерального значения; по устройству резервных насосных станций;</text:p>
      <text:p text:style-name="P503">16) выполнение графиков проведения противоаварийных тренировок.</text:p>
      <text:p text:style-name="P504"><text:bookmark-start text:name="sub_30014"/></text:p>
      <text:p text:style-name="P505">Приложение № 4</text:p>
      <text:p text:style-name="P506">к Программе проведения проверки</text:p>
      <text:p text:style-name="P507">готовности потребителей тепловой</text:p>
      <text:p text:style-name="P508">энергии, теплоснабжающей</text:p>
      <text:p text:style-name="P509">организации городского округа ЗАТО</text:p>
      <text:p text:style-name="P510">Свободный к отопительному периоду</text:p>
      <text:p text:style-name="P511">2024-2025 годов</text:p>
      <text:p text:style-name="P512"/>
      <text:p text:style-name="P513"/>
      <text:p text:style-name="P514">Требования по готовности к отопительному периоду<text:bookmark-start text:name="YANDEX_261"/><text:bookmark-start text:name="YANDEX_262"/><text:bookmark-start text:name="YANDEX_263"/><text:bookmark-start text:name="YANDEX_264"/></text:p>
      <text:p text:style-name="P515">для потребителей тепловой энергии</text:p>
      <text:p text:style-name="P516"/>
      <text:p text:style-name="P517"/>
      <text:p text:style-name="P518">В целях оценки готовности<text:s/>потребителей тепловой энергии к отопительному периоду должны быть проверены:<text:bookmark-start text:name="sub_16"/><text:bookmark-start text:name="YANDEX_265"/><text:bookmark-start text:name="YANDEX_266"/><text:bookmark-start text:name="YANDEX_267"/><text:bookmark-start text:name="YANDEX_268"/></text:p>
      <text:p text:style-name="P519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text:bookmark-start text:name="sub_30015"/></text:p>
      <text:p text:style-name="P520">2) проведение промывки оборудования и коммуникаций теплопотребляющих установок;<text:bookmark-start text:name="sub_30016"/></text:p>
      <text:p text:style-name="P521">3) разработка эксплуатационных режимов, а также мероприятий по их внедрению;<text:bookmark-start text:name="sub_30017"/></text:p>
      <text:p text:style-name="P522">4) выполнение плана ремонтных работ и качество их выполнения;<text:bookmark-start text:name="sub_30018"/></text:p>
      <text:p text:style-name="P523">5) состояние тепловых сетей, принадлежащих<text:s/>потребителю тепловой энергии;<text:bookmark-start text:name="sub_30019"/></text:p>
      <text:p text:style-name="P524">6) состояние утепления зданий (чердаки, лестничные клетки, подвалы, двери) и центральных тепловых пунктов, а также индивидуальных тепловых пунктов;<text:bookmark-start text:name="sub_30020"/></text:p>
      <text:p text:style-name="P525">7) состояние трубопроводов, арматуры и тепловой изоляции в пределах тепловых пунктов;<text:bookmark-start text:name="sub_30021"/></text:p>
      <text:p text:style-name="P526">8) наличие и работоспособность приборов учета, работоспособность автоматических регуляторов при их наличии;<text:bookmark-start text:name="sub_30022"/></text:p>
      <text:p text:style-name="P527">9) работоспособность защиты систем теплопотребления;<text:bookmark-start text:name="sub_30023"/></text:p>
      <text:p text:style-name="P528">10) наличие паспортов теплопотребляющих установок, принципиальных схем и инструкций для<text:s/>обслуживающего персонала и соответствие их действительности;<text:bookmark-start text:name="sub_30024"/></text:p>
      <text:p text:style-name="P529">11) отсутствие прямых соединений оборудования тепловых пунктов с водопроводом и канализацией;<text:bookmark-start text:name="sub_30025"/></text:p>
      <text:p text:style-name="P530">12) плотность оборудования тепловых пунктов;<text:bookmark-start text:name="sub_30026"/></text:p>
      <text:p text:style-name="P531">13) наличие пломб на расчетных шайбах и соплах элеваторов;<text:bookmark-start text:name="sub_30027"/></text:p>
      <text:p text:style-name="P532">14) отсутствие задолженности за поставленные тепловую энергию (мощность), теплоноситель;<text:bookmark-start text:name="sub_30028"/></text:p>
      <text:p text:style-name="P533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text:bookmark-start text:name="sub_30029"/></text:p>
      <text:p text:style-name="P534">16) проведение испытания оборудования теплопотребляющих установок на плотность и прочность;<text:bookmark-start text:name="sub_30030"/></text:p>
      <text:p text:style-name="P535">17) надежность теплоснабжения потребителей тепловой энергии с учетом климатических условий в соответствии с критериями, приведенными в приложении № 3 приказа Министерства энергетики РФ от 12 марта 2013 № 103 «Об утверждении Правил оценки готовности к отопительному периоду»;</text:p>
      <text:p text:style-name="P536"><text:span text:style-name="T537">1</text:span><text:span text:style-name="T538">8)<text:s/></text:span><text:span text:style-name="T539">наличие актов о проверке состояния дымовых и вентиляционных каналов перед отопительным периодом у потребителей тепло</text:span><text:span text:style-name="T540">вой энергии, являющихся лицами, осуществляющими в соответствии с жилищным законодательством управление многоквартирным домом.</text:span><text:bookmark-start text:name="sub_30031"/><text:bookmark-start text:name="sub_17"/><text:bookmark-start text:name="YANDEX_269"/><text:bookmark-start text:name="YANDEX_270"/><text:bookmark-start text:name="YANDEX_271"/><text:bookmark-start text:name="YANDEX_272"/><text:bookmark-start text:name="YANDEX_LAST"/></text:p>
      <text:p text:style-name="P541">УТВЕРЖДЕН<text:bookmark-start text:name="sub_8"/><text:bookmark-start text:name="sub_9"/></text:p>
      <text:p text:style-name="P542">постановлением администрации</text:p>
      <text:p text:style-name="P543">городского округа ЗАТО Свободный</text:p>
      <text:p text:style-name="P544"><text:span text:style-name="T545">от «_16__» мая 2024</text:span><text:span text:style-name="T546"><text:s/>года № __213__</text:span></text:p>
      <text:p text:style-name="P547"/>
      <text:p text:style-name="P548"/>
      <text:p text:style-name="P549"><text:span text:style-name="T550">Состав комиссии по проведению проверки готовности к отопительному периоду 2024-2025 годов по городскому округу ЗАТО Свободный</text:span></text:p>
      <text:p text:style-name="P551"/>
      <text:p text:style-name="P552"/>
      <text:p text:style-name="P553"><text:span text:style-name="T554">Председатель комиссии:</text:span><text:span text:style-name="T555"><text:s/></text:span><text:span text:style-name="T556">Заводская Т.Г</text:span><text:span text:style-name="T557">., заместитель главы администрации городского округа ЗАТО Свободный.</text:span></text:p>
      <text:p text:style-name="P558"><text:span text:style-name="T559">Заместитель председателя комиссии:</text:span><text:span text:style-name="T560"><text:s/>Збижук И.В., ведущий специалист отдела городского хозяйства администрации городского округа ЗАТО Свободный.</text:span></text:p>
      <text:p text:style-name="P561"><text:span text:style-name="T562">Секретарь комиссии:</text:span><text:span text:style-name="T563"><text:s/></text:span><text:span text:style-name="T564">Морозова А</text:span><text:span text:style-name="T565">.В.</text:span><text:span text:style-name="T566">, ведущий специалист отдела городского хозяйства администрации городского округа ЗАТО Свободный.</text:span></text:p>
      <text:p text:style-name="P567">Члены комиссии:</text:p>
      <text:p text:style-name="P568"><text:span text:style-name="T569">Викторов<text:s/></text:span><text:span text:style-name="T570">Е.А.</text:span><text:span text:style-name="T571">, депутат Думы городского округа ЗАТО Свободный</text:span><text:span text:style-name="T572"><text:line-break/></text:span><text:span text:style-name="T573">(по согласованию);</text:span></text:p>
      <text:p text:style-name="P574"><text:span text:style-name="T575">Житков В.А., начальник инженерно-технической службы войсково</text:span><text:span text:style-name="T576">й части 34103 (по согласованию);</text:span></text:p>
      <text:p text:style-name="P577"><text:span text:style-name="T578">Кузнецов И.А., главный инженер муниципального унитарного предприятия жилищно-коммунального хозяйства «КЕДР» (по согласованию);</text:span></text:p>
      <text:p text:style-name="P579"><text:span text:style-name="T580">Павлов Ю.В., заместитель командира войсковой части<text:s/></text:span><text:span text:style-name="T581">34103 <text:s text:c="25"/>(по<text:s/></text:span><text:span text:style-name="T582">согласованию);</text:span></text:p>
      <text:p text:style-name="P583"><text:span text:style-name="T584">Селенцов В.А., инженер теплового хозяйства ЖКС № 11 (по согласованию);</text:span></text:p>
      <text:p text:style-name="P585">Ситнеченко Н.В., начальник котельной № 88, 89 муниципального унитарного предприятия жилищно-коммунального хозяйства «КЕДР» (по согласованию);</text:p>
      <text:p text:style-name="P586"><text:span text:style-name="T587">Сорокин А.Н.</text:span><text:span text:style-name="T588">,<text:s/></text:span><text:span text:style-name="T589">мастер</text:span><text:span text:style-name="T590"><text:s/>по учет</text:span><text:span text:style-name="T591">у муниципального унитарного предприятия жилищно-коммунального хозяйства «КЕДР» (по согласованию);</text:span></text:p>
      <text:p text:style-name="P592">Шаманов В.Д., начальник участка по ремонту и эксплуатации тепловых сетей муниципального унитарного предприятия жилищно-коммунального хозяйства «КЕДР» (по согласованию);</text:p>
      <text:p text:style-name="P593"><text:span text:style-name="T594">Представитель<text:s/></text:span><text:span text:style-name="T595">Уральского управления Ростехнадзора</text:span><text:span text:style-name="T596"><text:s/>(по согласованию).</text:span></text:p>
      <text:p text:style-name="P597"/>
      <text:p text:style-name="P598">УТВЕРЖДЕН</text:p>
      <text:p text:style-name="P599">постановлением администрации</text:p>
      <text:p text:style-name="P600">городского округа ЗАТО Свободный</text:p>
      <text:p text:style-name="P601"><text:span text:style-name="T602">от «_16_» мая 2024</text:span><text:span text:style-name="T603"><text:s/>года № _213___</text:span></text:p>
      <text:p text:style-name="P604"/>
      <text:p text:style-name="P605"/>
      <text:p text:style-name="P606">Перечень теплоснабжающих, теплосетевых организаций</text:p>
      <text:p text:style-name="P607">на территории городского округа ЗАТО Свободный</text:p>
      <text:p text:style-name="P608"/>
      <text:p text:style-name="P609"><text:span text:style-name="T610">1. Муниципальное унитарное предприятие жилищно-коммунального хозяйства «КЕДР».</text:span></text:p>
      <text:p text:style-name="P611"/>
      <text:p text:style-name="P612"/>
      <text:p text:style-name="P613">Перечень потребителей тепловой энергии</text:p>
      <text:p text:style-name="P614"><text:span text:style-name="T615">на территории<text:s/></text:span><text:span text:style-name="T616">городского округа ЗАТО Свободный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№</text:p>
          </table:table-cell>
          <table:table-cell table:style-name="TableCell625">
            <text:p text:style-name="P626">Наименование потребителя тепловой энергии</text:p>
          </table:table-cell>
          <table:table-cell table:style-name="TableCell627">
            <text:p text:style-name="P628">Адрес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<text:span text:style-name="T634">Государственное<text:s/></text:span><text:span text:style-name="T635">автономное</text:span><text:span text:style-name="T636"><text:s/>учреждение здравоохранения Свердловской области «Городская больница ЗАТО Свободный»</text:span></text:p>
          </table:table-cell>
          <table:table-cell table:style-name="TableCell637">
            <text:p text:style-name="P638"> ул. Ленина,53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Муниципальное бюджетное дошкольное образовательное учреждение «Детский сад № 17 «Алёнушка»</text:p>
          </table:table-cell>
          <table:table-cell table:style-name="TableCell644">
            <text:p text:style-name="P645"> ул. Майского, 69</text:p>
            <text:p text:style-name="P646"> ул. Майского, 13</text:p>
            <text:p text:style-name="P647">ул. Майского, 68</text:p>
            <text:p text:style-name="P648"> ул. Ленина, 115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Муниципальное казенное учреждение дополнительного образования Станция юных техников</text:p>
          </table:table-cell>
          <table:table-cell table:style-name="TableCell654">
            <text:p text:style-name="P655">ул. Свободы, 19</text:p>
            <text:p text:style-name="P656"> 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Муниципальное бюджетное учреждение дополнительного образования «Детско-юношеская спортивная школа»</text:p>
          </table:table-cell>
          <table:table-cell table:style-name="TableCell662">
            <text:p text:style-name="P663"><text:span text:style-name="T664"> ул. Спортивная,<text:s/></text:span><text:span text:style-name="T665">72</text:span></text:p>
          </table:table-cell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>
            <text:p text:style-name="P670">Муниципальное<text:s/>бюджетное общеобразовательное учреждение «Средняя школа № 25 им. Героя Советского Союза генерал-лейтенанта Д.М. Карбышева с кадетскими классами»</text:p>
          </table:table-cell>
          <table:table-cell table:style-name="TableCell671">
            <text:p text:style-name="P672">ул. Карбышева, 70</text:p>
            <text:p text:style-name="P673">ул. Кузнецова, 71</text:p>
          </table:table-cell>
        </table:table-row>
        <table:table-row table:style-name="TableRow674">
          <table:table-cell table:style-name="TableCell675">
            <text:p text:style-name="P676">6</text:p>
          </table:table-cell>
          <table:table-cell table:style-name="TableCell677">
            <text:p text:style-name="P678">Муниципальное бюджетное учреждение культуры Дворец культуры «Свободный»</text:p>
          </table:table-cell>
          <table:table-cell table:style-name="TableCell679">
            <text:p text:style-name="P680">ул. Ленина, 46</text:p>
          </table:table-cell>
        </table:table-row>
        <table:table-row table:style-name="TableRow681">
          <table:table-cell table:style-name="TableCell682">
            <text:p text:style-name="P683">7</text:p>
          </table:table-cell>
          <table:table-cell table:style-name="TableCell684">
            <text:p text:style-name="P685">Администрация городского округа ЗАТО Свободный</text:p>
          </table:table-cell>
          <table:table-cell table:style-name="TableCell686">
            <text:p text:style-name="P687"> ул. Майского, 67 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Муниципальное казенное учреждение «Административно-хозяйственная служба»<text:s/>(гаражи)</text:p>
          </table:table-cell>
          <table:table-cell table:style-name="TableCell693">
            <text:p text:style-name="P694"> ул. Кузнецова, 71</text:p>
            <text:p text:style-name="P695"> ул. Свободы, 9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Храм</text:p>
          </table:table-cell>
          <table:table-cell table:style-name="TableCell701">
            <text:p text:style-name="P702">ул. Неделина, 102</text:p>
          </table:table-cell>
        </table:table-row>
      </table:table>
      <text:p text:style-name="P703"><text:bookmark-end text:name="YANDEX_4"/><text:bookmark-end text:name="YANDEX_1"/><text:bookmark-end text:name="YANDEX_2"/><text:bookmark-end text:name="YANDEX_3"/><text:bookmark-end text:name="YANDEX_22"/><text:bookmark-end text:name="YANDEX_24"/><text:bookmark-end text:name="YANDEX_26"/><text:bookmark-end text:name="YANDEX_27"/><text:bookmark-end text:name="YANDEX_28"/><text:bookmark-end text:name="YANDEX_29"/><text:bookmark-end text:name="YANDEX_30"/><text:bookmark-end text:name="YANDEX_31"/><text:bookmark-end text:name="YANDEX_37"/><text:bookmark-end text:name="YANDEX_39"/><text:bookmark-end text:name="YANDEX_40"/><text:bookmark-end text:name="YANDEX_41"/><text:bookmark-end text:name="YANDEX_47"/><text:bookmark-end text:name="YANDEX_48"/><text:bookmark-end text:name="YANDEX_49"/><text:bookmark-end text:name="YANDEX_50"/><text:bookmark-end text:name="YANDEX_51"/><text:bookmark-end text:name="YANDEX_52"/><text:bookmark-end text:name="YANDEX_53"/><text:bookmark-end text:name="YANDEX_54"/><text:bookmark-end text:name="YANDEX_55"/><text:bookmark-end text:name="YANDEX_56"/><text:bookmark-end text:name="YANDEX_57"/><text:bookmark-end text:name="YANDEX_58"/><text:bookmark-end text:name="YANDEX_59"/><text:bookmark-end text:name="YANDEX_61"/><text:bookmark-end text:name="YANDEX_69"/><text:bookmark-end text:name="YANDEX_79"/><text:bookmark-end text:name="YANDEX_80"/><text:bookmark-end text:name="YANDEX_81"/><text:bookmark-end text:name="sub_7"/><text:bookmark-end text:name="YANDEX_82"/><text:bookmark-end text:name="YANDEX_83"/><text:bookmark-end text:name="YANDEX_84"/><text:bookmark-end text:name="YANDEX_86"/><text:bookmark-end text:name="YANDEX_87"/><text:bookmark-end text:name="YANDEX_89"/><text:bookmark-end text:name="YANDEX_90"/><text:bookmark-end text:name="YANDEX_91"/><text:bookmark-end text:name="YANDEX_92"/><text:bookmark-end text:name="YANDEX_93"/><text:bookmark-end text:name="YANDEX_94"/><text:bookmark-end text:name="YANDEX_95"/><text:bookmark-end text:name="YANDEX_96"/><text:bookmark-end text:name="YANDEX_97"/><text:bookmark-end text:name="YANDEX_98"/><text:bookmark-end text:name="YANDEX_99"/><text:bookmark-end text:name="YANDEX_100"/><text:bookmark-end text:name="YANDEX_101"/><text:bookmark-end text:name="YANDEX_102"/><text:bookmark-end text:name="YANDEX_103"/><text:bookmark-end text:name="YANDEX_104"/><text:bookmark-end text:name="YANDEX_121"/><text:bookmark-end text:name="YANDEX_138"/><text:bookmark-end text:name="YANDEX_139"/><text:bookmark-end text:name="YANDEX_140"/><text:bookmark-end text:name="YANDEX_141"/><text:bookmark-end text:name="YANDEX_142"/><text:bookmark-end text:name="YANDEX_143"/><text:bookmark-end text:name="YANDEX_149"/><text:bookmark-end text:name="YANDEX_150"/><text:bookmark-end text:name="YANDEX_151"/><text:bookmark-end text:name="YANDEX_152"/><text:bookmark-end text:name="YANDEX_153"/><text:bookmark-end text:name="YANDEX_154"/><text:bookmark-end text:name="YANDEX_155"/><text:bookmark-end text:name="YANDEX_156"/><text:bookmark-end text:name="YANDEX_157"/><text:bookmark-end text:name="YANDEX_158"/><text:bookmark-end text:name="YANDEX_159"/><text:bookmark-end text:name="YANDEX_160"/><text:bookmark-end text:name="YANDEX_161"/><text:bookmark-end text:name="YANDEX_162"/><text:bookmark-end text:name="YANDEX_163"/><text:bookmark-end text:name="YANDEX_164"/><text:bookmark-end text:name="YANDEX_165"/><text:bookmark-end text:name="YANDEX_166"/><text:bookmark-end text:name="YANDEX_167"/><text:bookmark-end text:name="YANDEX_168"/><text:bookmark-end text:name="YANDEX_169"/><text:bookmark-end text:name="YANDEX_170"/><text:bookmark-end text:name="YANDEX_171"/><text:bookmark-end text:name="YANDEX_172"/><text:bookmark-end text:name="YANDEX_173"/><text:bookmark-end text:name="YANDEX_174"/><text:bookmark-end text:name="YANDEX_175"/><text:bookmark-end text:name="YANDEX_176"/><text:bookmark-end text:name="YANDEX_177"/><text:bookmark-end text:name="YANDEX_178"/><text:bookmark-end text:name="YANDEX_179"/><text:bookmark-end text:name="YANDEX_180"/><text:bookmark-end text:name="YANDEX_181"/><text:bookmark-end text:name="YANDEX_182"/><text:bookmark-end text:name="YANDEX_183"/><text:bookmark-end text:name="YANDEX_184"/><text:bookmark-end text:name="YANDEX_185"/><text:bookmark-end text:name="YANDEX_186"/><text:bookmark-end text:name="YANDEX_187"/><text:bookmark-end text:name="YANDEX_188"/><text:bookmark-end text:name="YANDEX_189"/><text:bookmark-end text:name="YANDEX_190"/><text:bookmark-end text:name="YANDEX_191"/><text:bookmark-end text:name="YANDEX_192"/><text:bookmark-end text:name="YANDEX_193"/><text:bookmark-end text:name="YANDEX_194"/><text:bookmark-end text:name="YANDEX_195"/><text:bookmark-end text:name="YANDEX_196"/><text:bookmark-end text:name="YANDEX_197"/><text:bookmark-end text:name="YANDEX_198"/><text:bookmark-end text:name="YANDEX_199"/><text:bookmark-end text:name="YANDEX_200"/><text:bookmark-end text:name="YANDEX_201"/><text:bookmark-end text:name="YANDEX_202"/><text:bookmark-end text:name="YANDEX_203"/><text:bookmark-end text:name="YANDEX_204"/><text:bookmark-end text:name="YANDEX_205"/><text:bookmark-end text:name="sub_1991"/><text:bookmark-end text:name="YANDEX_206"/><text:bookmark-end text:name="YANDEX_207"/><text:bookmark-end text:name="YANDEX_208"/><text:bookmark-end text:name="YANDEX_209"/><text:bookmark-end text:name="YANDEX_210"/><text:bookmark-end text:name="YANDEX_211"/><text:bookmark-end text:name="YANDEX_212"/><text:bookmark-end text:name="YANDEX_213"/><text:bookmark-end text:name="YANDEX_214"/><text:bookmark-end text:name="sub_20000"/><text:bookmark-end text:name="YANDEX_239"/><text:bookmark-end text:name="YANDEX_240"/><text:bookmark-end text:name="YANDEX_241"/><text:bookmark-end text:name="YANDEX_242"/><text:bookmark-end text:name="YANDEX_238"/><text:bookmark-end text:name="YANDEX_233"/><text:bookmark-end text:name="YANDEX_234"/><text:bookmark-end text:name="YANDEX_235"/><text:bookmark-end text:name="YANDEX_236"/><text:bookmark-end text:name="YANDEX_237"/><text:bookmark-end text:name="YANDEX_229"/><text:bookmark-end text:name="YANDEX_230"/><text:bookmark-end text:name="YANDEX_231"/><text:bookmark-end text:name="YANDEX_232"/><text:bookmark-end text:name="YANDEX_224"/><text:bookmark-end text:name="YANDEX_225"/><text:bookmark-end text:name="YANDEX_226"/><text:bookmark-end text:name="YANDEX_227"/><text:bookmark-end text:name="YANDEX_228"/><text:bookmark-end text:name="YANDEX_219"/><text:bookmark-end text:name="YANDEX_220"/><text:bookmark-end text:name="YANDEX_221"/><text:bookmark-end text:name="YANDEX_222"/><text:bookmark-end text:name="YANDEX_223"/><text:bookmark-end text:name="YANDEX_215"/><text:bookmark-end text:name="YANDEX_216"/><text:bookmark-end text:name="YANDEX_217"/><text:bookmark-end text:name="YANDEX_218"/><text:bookmark-end text:name="YANDEX_243"/><text:bookmark-end text:name="YANDEX_245"/><text:bookmark-end text:name="YANDEX_246"/><text:bookmark-end text:name="sub_13"/><text:bookmark-end text:name="YANDEX_247"/><text:bookmark-end text:name="YANDEX_248"/><text:bookmark-end text:name="YANDEX_249"/><text:bookmark-end text:name="YANDEX_250"/><text:bookmark-end text:name="sub_30001"/><text:bookmark-end text:name="sub_30002"/><text:bookmark-end text:name="YANDEX_251"/><text:bookmark-end text:name="sub_30003"/><text:bookmark-end text:name="sub_30004"/><text:bookmark-end text:name="sub_30005"/><text:bookmark-end text:name="sub_30006"/><text:bookmark-end text:name="sub_30007"/><text:bookmark-end text:name="sub_30008"/><text:bookmark-end text:name="sub_30009"/><text:bookmark-end text:name="sub_30010"/><text:bookmark-end text:name="YANDEX_252"/><text:bookmark-end text:name="sub_30011"/><text:bookmark-end text:name="YANDEX_253"/><text:bookmark-end text:name="YANDEX_254"/><text:bookmark-end text:name="YANDEX_255"/><text:bookmark-end text:name="sub_30012"/><text:bookmark-end text:name="sub_30013"/><text:bookmark-end text:name="YANDEX_256"/><text:bookmark-end text:name="YANDEX_257"/><text:bookmark-end text:name="sub_30014"/><text:bookmark-end text:name="YANDEX_261"/><text:bookmark-end text:name="YANDEX_262"/><text:bookmark-end text:name="YANDEX_263"/><text:bookmark-end text:name="YANDEX_264"/><text:bookmark-end text:name="sub_16"/><text:bookmark-end text:name="YANDEX_265"/><text:bookmark-end text:name="YANDEX_266"/><text:bookmark-end text:name="YANDEX_267"/><text:bookmark-end text:name="YANDEX_268"/><text:bookmark-end text:name="sub_30015"/><text:bookmark-end text:name="sub_30016"/><text:bookmark-end text:name="sub_30017"/><text:bookmark-end text:name="sub_30018"/><text:bookmark-end text:name="sub_30019"/><text:bookmark-end text:name="sub_30020"/><text:bookmark-end text:name="sub_30021"/><text:bookmark-end text:name="sub_30022"/><text:bookmark-end text:name="sub_30023"/><text:bookmark-end text:name="sub_30024"/><text:bookmark-end text:name="sub_30025"/><text:bookmark-end text:name="sub_30026"/><text:bookmark-end text:name="sub_30027"/><text:bookmark-end text:name="sub_30028"/><text:bookmark-end text:name="sub_30029"/><text:bookmark-end text:name="sub_30030"/><text:bookmark-end text:name="sub_30031"/><text:bookmark-end text:name="sub_17"/><text:bookmark-end text:name="YANDEX_269"/><text:bookmark-end text:name="YANDEX_270"/><text:bookmark-end text:name="YANDEX_271"/><text:bookmark-end text:name="YANDEX_272"/><text:bookmark-end text:name="YANDEX_LAST"/><text:bookmark-end text:name="sub_8"/><text:bookmark-end text:name="sub_9"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4">
            <text:p text:style-name="P711">Жилищный фонд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№</text:span><text:span text:style-name="T716"><text:s/></text:span><text:span text:style-name="T717">п/п</text:span></text:p>
          </table:table-cell>
          <table:table-cell table:style-name="TableCell718">
            <text:p text:style-name="P719">Наименование объекта</text:p>
          </table:table-cell>
          <table:table-cell table:style-name="TableCell720">
            <text:p text:style-name="P721">Адрес</text:p>
            <text:p text:style-name="P722">(улица, № дома)</text:p>
          </table:table-cell>
          <table:table-cell table:style-name="TableCell723">
            <text:p text:style-name="P724">Год постройки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4</text:p>
          </table:table-cell>
        </table:table-row>
        <table:table-row table:style-name="TableRow734">
          <table:table-cell table:style-name="TableCell735">
            <text:p text:style-name="Standard"><text:span text:style-name="T736"><text:s text:c="2"/></text:span><text:span text:style-name="T737">1 <text:s text:c="2"/></text:span></text:p>
          </table:table-cell>
          <table:table-cell table:style-name="TableCell738">
            <text:p text:style-name="P739">Жилой многоквартирный<text:s/>дом</text:p>
          </table:table-cell>
          <table:table-cell table:style-name="TableCell740">
            <text:p text:style-name="P741">Карбышева 10</text:p>
          </table:table-cell>
          <table:table-cell table:style-name="TableCell742">
            <text:p text:style-name="P743">1963</text:p>
          </table:table-cell>
        </table:table-row>
        <table:table-row table:style-name="TableRow744">
          <table:table-cell table:style-name="TableCell745">
            <text:p text:style-name="Standard"><text:span text:style-name="T746"><text:s text:c="2"/></text:span><text:span text:style-name="T747">2 <text:s text:c="2"/></text:span></text:p>
          </table:table-cell>
          <table:table-cell table:style-name="TableCell748">
            <text:p text:style-name="P749">Жилой многоквартирный<text:s/>дом</text:p>
            <text:p text:style-name="P750">(в том числе Акционерное общество «Тандер», ПАО Банк ВТБ)</text:p>
          </table:table-cell>
          <table:table-cell table:style-name="TableCell751">
            <text:p text:style-name="P752">Карбышева 17</text:p>
          </table:table-cell>
          <table:table-cell table:style-name="TableCell753">
            <text:p text:style-name="P754">1966</text:p>
          </table:table-cell>
        </table:table-row>
        <table:table-row table:style-name="TableRow755">
          <table:table-cell table:style-name="TableCell756">
            <text:p text:style-name="Standard"><text:span text:style-name="T757"><text:s text:c="2"/></text:span><text:span text:style-name="T758">3 <text:s text:c="2"/></text:span></text:p>
          </table:table-cell>
          <table:table-cell table:style-name="TableCell759">
            <text:p text:style-name="P760">Жилой многоквартирный дом</text:p>
          </table:table-cell>
          <table:table-cell table:style-name="TableCell761">
            <text:p text:style-name="P762">Карбышева 22</text:p>
          </table:table-cell>
          <table:table-cell table:style-name="TableCell763">
            <text:p text:style-name="P764">1979</text:p>
          </table:table-cell>
        </table:table-row>
        <table:table-row table:style-name="TableRow765">
          <table:table-cell table:style-name="TableCell766">
            <text:p text:style-name="Standard"><text:span text:style-name="T767"><text:s text:c="2"/></text:span><text:span text:style-name="T768">4 <text:s text:c="2"/></text:span></text:p>
          </table:table-cell>
          <table:table-cell table:style-name="TableCell769">
            <text:p text:style-name="Standard"><text:span text:style-name="T770">Жилой многоквартирный</text:span><text:span text:style-name="T771"><text:s/>дом</text:span></text:p>
            <text:p text:style-name="Standard"><text:span text:style-name="T772">(в том числе Муниципальное казенное учреждение «Служба муниципального заказа», Муниципальное казенное учреждение «</text:span><text:span text:style-name="T773">Административно-хозяйственная служба», ПАО «Сбербанк России», ГАУ Социального обслуживания свердловской области КЦСОН г. Верхняя Салда,<text:s/></text:span><text:span text:style-name="T774">ГБУ СО «МФЦ»)</text:span></text:p>
          </table:table-cell>
          <table:table-cell table:style-name="TableCell775">
            <text:p text:style-name="P776">Карбышева 7</text:p>
          </table:table-cell>
          <table:table-cell table:style-name="TableCell777">
            <text:p text:style-name="P778">1965</text:p>
          </table:table-cell>
        </table:table-row>
        <table:table-row table:style-name="TableRow779">
          <table:table-cell table:style-name="TableCell780">
            <text:p text:style-name="Standard"><text:span text:style-name="T781"><text:s text:c="2"/></text:span><text:span text:style-name="T782">5 <text:s text:c="2"/></text:span></text:p>
          </table:table-cell>
          <table:table-cell table:style-name="TableCell783">
            <text:p text:style-name="P784">Жилой многоквартирный дом</text:p>
            <text:p text:style-name="P785">(в том числе Акционерное общество «Тандер»)</text:p>
          </table:table-cell>
          <table:table-cell table:style-name="TableCell786">
            <text:p text:style-name="P787">Карбышева 9</text:p>
          </table:table-cell>
          <table:table-cell table:style-name="TableCell788">
            <text:p text:style-name="P789">1963</text:p>
          </table:table-cell>
        </table:table-row>
        <table:table-row table:style-name="TableRow790">
          <table:table-cell table:style-name="TableCell791">
            <text:p text:style-name="Standard"><text:span text:style-name="T792"><text:s text:c="2"/></text:span><text:span text:style-name="T793">6 <text:s text:c="2"/></text:span></text:p>
          </table:table-cell>
          <table:table-cell table:style-name="TableCell794">
            <text:p text:style-name="P795">Жилой многоквартирный<text:s/>дом</text:p>
          </table:table-cell>
          <table:table-cell table:style-name="TableCell796">
            <text:p text:style-name="P797">Космонавтов 21</text:p>
          </table:table-cell>
          <table:table-cell table:style-name="TableCell798">
            <text:p text:style-name="P799">1976</text:p>
          </table:table-cell>
        </table:table-row>
        <table:table-row table:style-name="TableRow800">
          <table:table-cell table:style-name="TableCell801">
            <text:p text:style-name="Standard"><text:span text:style-name="T802"><text:s text:c="2"/></text:span><text:span text:style-name="T803">7 <text:s text:c="2"/></text:span></text:p>
          </table:table-cell>
          <table:table-cell table:style-name="TableCell804">
            <text:p text:style-name="P805">Жилой многоквартирный дом</text:p>
          </table:table-cell>
          <table:table-cell table:style-name="TableCell806">
            <text:p text:style-name="P807">Кузнецова 31</text:p>
          </table:table-cell>
          <table:table-cell table:style-name="TableCell808">
            <text:p text:style-name="P809">1982</text:p>
          </table:table-cell>
        </table:table-row>
        <table:table-row table:style-name="TableRow810">
          <table:table-cell table:style-name="TableCell811">
            <text:p text:style-name="Standard"><text:span text:style-name="T812"><text:s text:c="2"/></text:span><text:span text:style-name="T813">8 <text:s text:c="2"/></text:span></text:p>
          </table:table-cell>
          <table:table-cell table:style-name="TableCell814">
            <text:p text:style-name="P815">Жилой многоквартирный дом</text:p>
          </table:table-cell>
          <table:table-cell table:style-name="TableCell816">
            <text:p text:style-name="P817">Кузнецова 49</text:p>
          </table:table-cell>
          <table:table-cell table:style-name="TableCell818">
            <text:p text:style-name="P819">1981</text:p>
          </table:table-cell>
        </table:table-row>
        <table:table-row table:style-name="TableRow820">
          <table:table-cell table:style-name="TableCell821">
            <text:p text:style-name="Standard"><text:span text:style-name="T822"><text:s text:c="2"/></text:span><text:span text:style-name="T823">9 <text:s text:c="2"/></text:span></text:p>
          </table:table-cell>
          <table:table-cell table:style-name="TableCell824">
            <text:p text:style-name="P825">Жилой многоквартирный<text:s/>дом</text:p>
          </table:table-cell>
          <table:table-cell table:style-name="TableCell826">
            <text:p text:style-name="P827">Кузнецова 56</text:p>
          </table:table-cell>
          <table:table-cell table:style-name="TableCell828">
            <text:p text:style-name="P829">1982</text:p>
          </table:table-cell>
        </table:table-row>
        <table:table-row table:style-name="TableRow830">
          <table:table-cell table:style-name="TableCell831">
            <text:p text:style-name="P832">10 <text:s text:c="2"/></text:p>
          </table:table-cell>
          <table:table-cell table:style-name="TableCell833">
            <text:p text:style-name="P834">Жилой многоквартирный дом</text:p>
          </table:table-cell>
          <table:table-cell table:style-name="TableCell835">
            <text:p text:style-name="P836">Кузнецова 57</text:p>
          </table:table-cell>
          <table:table-cell table:style-name="TableCell837">
            <text:p text:style-name="P838">1982</text:p>
          </table:table-cell>
        </table:table-row>
        <table:table-row table:style-name="TableRow839">
          <table:table-cell table:style-name="TableCell840">
            <text:p text:style-name="P841">11 <text:s text:c="2"/></text:p>
          </table:table-cell>
          <table:table-cell table:style-name="TableCell842">
            <text:p text:style-name="P843">Жилой многоквартирный<text:s/>дом</text:p>
          </table:table-cell>
          <table:table-cell table:style-name="TableCell844">
            <text:p text:style-name="P845">Кузнецова 59</text:p>
          </table:table-cell>
          <table:table-cell table:style-name="TableCell846">
            <text:p text:style-name="P847">1984</text:p>
          </table:table-cell>
        </table:table-row>
        <table:table-row table:style-name="TableRow848">
          <table:table-cell table:style-name="TableCell849">
            <text:p text:style-name="P850">12 <text:s text:c="2"/></text:p>
          </table:table-cell>
          <table:table-cell table:style-name="TableCell851">
            <text:p text:style-name="P852">Жилой многоквартирный<text:s/>дом</text:p>
          </table:table-cell>
          <table:table-cell table:style-name="TableCell853">
            <text:p text:style-name="P854">Кузнецова 60</text:p>
          </table:table-cell>
          <table:table-cell table:style-name="TableCell855">
            <text:p text:style-name="P856">1986</text:p>
          </table:table-cell>
        </table:table-row>
        <table:table-row table:style-name="TableRow857">
          <table:table-cell table:style-name="TableCell858">
            <text:p text:style-name="P859">13 <text:s text:c="2"/></text:p>
          </table:table-cell>
          <table:table-cell table:style-name="TableCell860">
            <text:p text:style-name="P861">Жилой многоквартирный<text:s/>дом</text:p>
          </table:table-cell>
          <table:table-cell table:style-name="TableCell862">
            <text:p text:style-name="P863">Кузнецова 61</text:p>
          </table:table-cell>
          <table:table-cell table:style-name="TableCell864">
            <text:p text:style-name="P865">1986</text:p>
          </table:table-cell>
        </table:table-row>
        <table:table-row table:style-name="TableRow866">
          <table:table-cell table:style-name="TableCell867">
            <text:p text:style-name="P868">14 <text:s text:c="2"/></text:p>
          </table:table-cell>
          <table:table-cell table:style-name="TableCell869">
            <text:p text:style-name="P870">Жилой многоквартирный дом</text:p>
          </table:table-cell>
          <table:table-cell table:style-name="TableCell871">
            <text:p text:style-name="P872">Кузнецова 62</text:p>
          </table:table-cell>
          <table:table-cell table:style-name="TableCell873">
            <text:p text:style-name="P874">1989</text:p>
          </table:table-cell>
        </table:table-row>
        <table:table-row table:style-name="TableRow875">
          <table:table-cell table:style-name="TableCell876">
            <text:p text:style-name="P877">15 <text:s text:c="2"/></text:p>
          </table:table-cell>
          <table:table-cell table:style-name="TableCell878">
            <text:p text:style-name="P879">Жилой многоквартирный дом</text:p>
          </table:table-cell>
          <table:table-cell table:style-name="TableCell880">
            <text:p text:style-name="P881">Кузнецова 63</text:p>
          </table:table-cell>
          <table:table-cell table:style-name="TableCell882">
            <text:p text:style-name="P883">1991</text:p>
          </table:table-cell>
        </table:table-row>
        <table:table-row table:style-name="TableRow884">
          <table:table-cell table:style-name="TableCell885">
            <text:p text:style-name="P886">16 <text:s text:c="2"/></text:p>
          </table:table-cell>
          <table:table-cell table:style-name="TableCell887">
            <text:p text:style-name="P888">Жилой многоквартирный<text:s/>дом</text:p>
          </table:table-cell>
          <table:table-cell table:style-name="TableCell889">
            <text:p text:style-name="P890">Ленина 14</text:p>
          </table:table-cell>
          <table:table-cell table:style-name="TableCell891">
            <text:p text:style-name="P892">1963</text:p>
          </table:table-cell>
        </table:table-row>
        <table:table-row table:style-name="TableRow893">
          <table:table-cell table:style-name="TableCell894">
            <text:p text:style-name="P895">17 <text:s text:c="2"/></text:p>
          </table:table-cell>
          <table:table-cell table:style-name="TableCell896">
            <text:p text:style-name="P897">Жилой многоквартирный дом</text:p>
          </table:table-cell>
          <table:table-cell table:style-name="TableCell898">
            <text:p text:style-name="P899">Ленина 15</text:p>
          </table:table-cell>
          <table:table-cell table:style-name="TableCell900">
            <text:p text:style-name="P901">1963</text:p>
          </table:table-cell>
        </table:table-row>
        <table:table-row table:style-name="TableRow902">
          <table:table-cell table:style-name="TableCell903">
            <text:p text:style-name="P904">18 <text:s text:c="2"/></text:p>
          </table:table-cell>
          <table:table-cell table:style-name="TableCell905">
            <text:p text:style-name="P906">Жилой многоквартирный<text:s/>дом</text:p>
          </table:table-cell>
          <table:table-cell table:style-name="TableCell907">
            <text:p text:style-name="P908">Ленина 16</text:p>
          </table:table-cell>
          <table:table-cell table:style-name="TableCell909">
            <text:p text:style-name="P910">1962</text:p>
          </table:table-cell>
        </table:table-row>
        <table:table-row table:style-name="TableRow911">
          <table:table-cell table:style-name="TableCell912">
            <text:p text:style-name="P913">19 <text:s text:c="2"/></text:p>
          </table:table-cell>
          <table:table-cell table:style-name="TableCell914">
            <text:p text:style-name="P915">Жилой многоквартирный дом</text:p>
          </table:table-cell>
          <table:table-cell table:style-name="TableCell916">
            <text:p text:style-name="P917">Ленина 27</text:p>
          </table:table-cell>
          <table:table-cell table:style-name="TableCell918">
            <text:p text:style-name="P919">1965</text:p>
          </table:table-cell>
        </table:table-row>
        <table:table-row table:style-name="TableRow920">
          <table:table-cell table:style-name="TableCell921">
            <text:p text:style-name="P922">20 <text:s text:c="2"/></text:p>
          </table:table-cell>
          <table:table-cell table:style-name="TableCell923">
            <text:p text:style-name="P924">Жилой многоквартирный дом</text:p>
          </table:table-cell>
          <table:table-cell table:style-name="TableCell925">
            <text:p text:style-name="P926">Ленина 28</text:p>
          </table:table-cell>
          <table:table-cell table:style-name="TableCell927">
            <text:p text:style-name="P928">1967</text:p>
          </table:table-cell>
        </table:table-row>
        <table:table-row table:style-name="TableRow929">
          <table:table-cell table:style-name="TableCell930">
            <text:p text:style-name="P931">21 <text:s text:c="2"/></text:p>
          </table:table-cell>
          <table:table-cell table:style-name="TableCell932">
            <text:p text:style-name="P933">Жилой многоквартирный<text:s/>дом</text:p>
          </table:table-cell>
          <table:table-cell table:style-name="TableCell934">
            <text:p text:style-name="P935">Ленина 29</text:p>
          </table:table-cell>
          <table:table-cell table:style-name="TableCell936">
            <text:p text:style-name="P937">1962</text:p>
          </table:table-cell>
        </table:table-row>
        <table:table-row table:style-name="TableRow938">
          <table:table-cell table:style-name="TableCell939">
            <text:p text:style-name="P940">22 <text:s text:c="2"/></text:p>
          </table:table-cell>
          <table:table-cell table:style-name="TableCell941">
            <text:p text:style-name="P942">Жилой многоквартирный<text:s/>дом</text:p>
          </table:table-cell>
          <table:table-cell table:style-name="TableCell943">
            <text:p text:style-name="P944">Ленина 30</text:p>
          </table:table-cell>
          <table:table-cell table:style-name="TableCell945">
            <text:p text:style-name="P946">1963</text:p>
          </table:table-cell>
        </table:table-row>
        <table:table-row table:style-name="TableRow947">
          <table:table-cell table:style-name="TableCell948">
            <text:p text:style-name="P949">23 <text:s text:c="2"/></text:p>
          </table:table-cell>
          <table:table-cell table:style-name="TableCell950">
            <text:p text:style-name="P951">Жилой многоквартирный<text:s/>дом</text:p>
          </table:table-cell>
          <table:table-cell table:style-name="TableCell952">
            <text:p text:style-name="P953">Ленина 35</text:p>
          </table:table-cell>
          <table:table-cell table:style-name="TableCell954">
            <text:p text:style-name="P955">1984</text:p>
          </table:table-cell>
        </table:table-row>
        <table:table-row table:style-name="TableRow956">
          <table:table-cell table:style-name="TableCell957">
            <text:p text:style-name="P958">24 <text:s text:c="2"/></text:p>
          </table:table-cell>
          <table:table-cell table:style-name="TableCell959">
            <text:p text:style-name="P960">Жилой многоквартирный дом</text:p>
          </table:table-cell>
          <table:table-cell table:style-name="TableCell961">
            <text:p text:style-name="P962">Ленина 42</text:p>
          </table:table-cell>
          <table:table-cell table:style-name="TableCell963">
            <text:p text:style-name="P964">1980</text:p>
          </table:table-cell>
        </table:table-row>
        <table:table-row table:style-name="TableRow965">
          <table:table-cell table:style-name="TableCell966">
            <text:p text:style-name="P967">25 <text:s text:c="2"/></text:p>
          </table:table-cell>
          <table:table-cell table:style-name="TableCell968">
            <text:p text:style-name="P969">Жилой многоквартирный<text:s/>дом</text:p>
          </table:table-cell>
          <table:table-cell table:style-name="TableCell970">
            <text:p text:style-name="P971">Ленина 48</text:p>
          </table:table-cell>
          <table:table-cell table:style-name="TableCell972">
            <text:p text:style-name="P973">1981</text:p>
          </table:table-cell>
        </table:table-row>
        <table:table-row table:style-name="TableRow974">
          <table:table-cell table:style-name="TableCell975">
            <text:p text:style-name="P976">26 <text:s text:c="2"/></text:p>
          </table:table-cell>
          <table:table-cell table:style-name="TableCell977">
            <text:p text:style-name="P978">Жилой многоквартирный дом</text:p>
            <text:p text:style-name="Standard"><text:span text:style-name="T979">(в том числ</text:span><text:span text:style-name="T980">е<text:s/></text:span><text:span text:style-name="T981">Муниципальное бюджетное учреждение дополнительного образования</text:span><text:span text:style-name="T982"><text:line-break/></text:span><text:span text:style-name="T983">«</text:span><text:span text:style-name="T984">Детская школа искусств»</text:span><text:span text:style-name="T985">)</text:span></text:p>
          </table:table-cell>
          <table:table-cell table:style-name="TableCell986">
            <text:p text:style-name="P987">Ленина 5</text:p>
          </table:table-cell>
          <table:table-cell table:style-name="TableCell988">
            <text:p text:style-name="P989">1962</text:p>
          </table:table-cell>
        </table:table-row>
        <table:table-row table:style-name="TableRow990">
          <table:table-cell table:style-name="TableCell991">
            <text:p text:style-name="P992">27 <text:s text:c="2"/></text:p>
          </table:table-cell>
          <table:table-cell table:style-name="TableCell993">
            <text:p text:style-name="P994">Жилой многоквартирный дом</text:p>
            <text:p text:style-name="P995">(в том числе Благотворительный фонд поддержки<text:s/>военнослужащих, членов их семей и иных категорий граждан «Искорка заботы», МУП ЖКХ «КЕДР»)</text:p>
          </table:table-cell>
          <table:table-cell table:style-name="TableCell996">
            <text:p text:style-name="P997">Ленина 6</text:p>
          </table:table-cell>
          <table:table-cell table:style-name="TableCell998">
            <text:p text:style-name="P999">1964</text:p>
          </table:table-cell>
        </table:table-row>
        <table:table-row table:style-name="TableRow1000">
          <table:table-cell table:style-name="TableCell1001">
            <text:p text:style-name="P1002">28 <text:s text:c="2"/></text:p>
          </table:table-cell>
          <table:table-cell table:style-name="TableCell1003">
            <text:p text:style-name="P1004">Жилой многоквартирный дом</text:p>
          </table:table-cell>
          <table:table-cell table:style-name="TableCell1005">
            <text:p text:style-name="P1006">Майского 25</text:p>
          </table:table-cell>
          <table:table-cell table:style-name="TableCell1007">
            <text:p text:style-name="P1008">1980</text:p>
          </table:table-cell>
        </table:table-row>
        <table:table-row table:style-name="TableRow1009">
          <table:table-cell table:style-name="TableCell1010">
            <text:p text:style-name="P1011">29 <text:s text:c="2"/></text:p>
          </table:table-cell>
          <table:table-cell table:style-name="TableCell1012">
            <text:p text:style-name="P1013">Жилой многоквартирный<text:s/>дом</text:p>
          </table:table-cell>
          <table:table-cell table:style-name="TableCell1014">
            <text:p text:style-name="P1015">Майского 26</text:p>
          </table:table-cell>
          <table:table-cell table:style-name="TableCell1016">
            <text:p text:style-name="P1017">1981</text:p>
          </table:table-cell>
        </table:table-row>
        <table:table-row table:style-name="TableRow1018">
          <table:table-cell table:style-name="TableCell1019">
            <text:p text:style-name="P1020">30 <text:s text:c="2"/></text:p>
          </table:table-cell>
          <table:table-cell table:style-name="TableCell1021">
            <text:p text:style-name="P1022">Жилой многоквартирный<text:s/>дом</text:p>
          </table:table-cell>
          <table:table-cell table:style-name="TableCell1023">
            <text:p text:style-name="P1024">Неделина 1</text:p>
          </table:table-cell>
          <table:table-cell table:style-name="TableCell1025">
            <text:p text:style-name="P1026">1961</text:p>
          </table:table-cell>
        </table:table-row>
        <table:table-row table:style-name="TableRow1027">
          <table:table-cell table:style-name="TableCell1028">
            <text:p text:style-name="P1029">31 <text:s text:c="2"/></text:p>
          </table:table-cell>
          <table:table-cell table:style-name="TableCell1030">
            <text:p text:style-name="P1031">Жилой многоквартирный дом</text:p>
          </table:table-cell>
          <table:table-cell table:style-name="TableCell1032">
            <text:p text:style-name="P1033">Неделина 2</text:p>
          </table:table-cell>
          <table:table-cell table:style-name="TableCell1034">
            <text:p text:style-name="P1035">1961</text:p>
          </table:table-cell>
        </table:table-row>
        <table:table-row table:style-name="TableRow1036">
          <table:table-cell table:style-name="TableCell1037">
            <text:p text:style-name="P1038">32 <text:s text:c="2"/></text:p>
          </table:table-cell>
          <table:table-cell table:style-name="TableCell1039">
            <text:p text:style-name="P1040">Жилой многоквартирный<text:s/>дом</text:p>
          </table:table-cell>
          <table:table-cell table:style-name="TableCell1041">
            <text:p text:style-name="P1042">Неделина 23</text:p>
          </table:table-cell>
          <table:table-cell table:style-name="TableCell1043">
            <text:p text:style-name="P1044">1979</text:p>
          </table:table-cell>
        </table:table-row>
        <table:table-row table:style-name="TableRow1045">
          <table:table-cell table:style-name="TableCell1046">
            <text:p text:style-name="P1047">33 <text:s text:c="2"/></text:p>
          </table:table-cell>
          <table:table-cell table:style-name="TableCell1048">
            <text:p text:style-name="P1049">Жилой многоквартирный дом</text:p>
          </table:table-cell>
          <table:table-cell table:style-name="TableCell1050">
            <text:p text:style-name="P1051">Неделина 24</text:p>
          </table:table-cell>
          <table:table-cell table:style-name="TableCell1052">
            <text:p text:style-name="P1053">1982</text:p>
          </table:table-cell>
        </table:table-row>
        <table:table-row table:style-name="TableRow1054">
          <table:table-cell table:style-name="TableCell1055">
            <text:p text:style-name="P1056">34 <text:s text:c="2"/></text:p>
          </table:table-cell>
          <table:table-cell table:style-name="TableCell1057">
            <text:p text:style-name="P1058">Жилой многоквартирный дом</text:p>
          </table:table-cell>
          <table:table-cell table:style-name="TableCell1059">
            <text:p text:style-name="P1060">Неделина 3</text:p>
          </table:table-cell>
          <table:table-cell table:style-name="TableCell1061">
            <text:p text:style-name="P1062">1962</text:p>
          </table:table-cell>
        </table:table-row>
        <table:table-row table:style-name="TableRow1063">
          <table:table-cell table:style-name="TableCell1064">
            <text:p text:style-name="P1065">35 <text:s text:c="2"/></text:p>
          </table:table-cell>
          <table:table-cell table:style-name="TableCell1066">
            <text:p text:style-name="P1067">Жилой многоквартирный<text:s/>дом</text:p>
          </table:table-cell>
          <table:table-cell table:style-name="TableCell1068">
            <text:p text:style-name="P1069">Неделина 4</text:p>
          </table:table-cell>
          <table:table-cell table:style-name="TableCell1070">
            <text:p text:style-name="P1071">1962</text:p>
          </table:table-cell>
        </table:table-row>
        <table:table-row table:style-name="TableRow1072">
          <table:table-cell table:style-name="TableCell1073">
            <text:p text:style-name="P1074">36 <text:s text:c="2"/></text:p>
          </table:table-cell>
          <table:table-cell table:style-name="TableCell1075">
            <text:p text:style-name="P1076">Жилой многоквартирный дом</text:p>
          </table:table-cell>
          <table:table-cell table:style-name="TableCell1077">
            <text:p text:style-name="Standard"><text:span text:style-name="T1078">Неделина</text:span><text:span text:style-name="T1079"><text:s/>58</text:span></text:p>
          </table:table-cell>
          <table:table-cell table:style-name="TableCell1080">
            <text:p text:style-name="P1081">1983</text:p>
          </table:table-cell>
        </table:table-row>
        <table:table-row table:style-name="TableRow1082">
          <table:table-cell table:style-name="TableCell1083">
            <text:p text:style-name="P1084">37 <text:s/></text:p>
          </table:table-cell>
          <table:table-cell table:style-name="TableCell1085">
            <text:p text:style-name="P1086">Жилой многоквартирный<text:s/>дом</text:p>
            <text:p text:style-name="Standard"><text:span text:style-name="T1087">(в том числ</text:span><text:span text:style-name="T1088">е<text:s/></text:span><text:span text:style-name="T1089">Муниципальное бюджетное учреждение дополнительного образования</text:span><text:span text:style-name="T1090"><text:line-break/></text:span><text:span text:style-name="T1091">«</text:span><text:span text:style-name="T1092">Детская школа искусств»</text:span><text:span text:style-name="T1093">)</text:span></text:p>
          </table:table-cell>
          <table:table-cell table:style-name="TableCell1094">
            <text:p text:style-name="P1095">Неделина 8</text:p>
          </table:table-cell>
          <table:table-cell table:style-name="TableCell1096">
            <text:p text:style-name="P1097">1964</text:p>
          </table:table-cell>
        </table:table-row>
        <table:table-row table:style-name="TableRow1098">
          <table:table-cell table:style-name="TableCell1099">
            <text:p text:style-name="P1100">38 <text:s text:c="2"/></text:p>
          </table:table-cell>
          <table:table-cell table:style-name="TableCell1101">
            <text:p text:style-name="P1102">Жилой многоквартирный<text:s/>дом</text:p>
          </table:table-cell>
          <table:table-cell table:style-name="TableCell1103">
            <text:p text:style-name="P1104">Свободы 12</text:p>
          </table:table-cell>
          <table:table-cell table:style-name="TableCell1105">
            <text:p text:style-name="P1106">1963</text:p>
          </table:table-cell>
        </table:table-row>
        <table:table-row table:style-name="TableRow1107">
          <table:table-cell table:style-name="TableCell1108">
            <text:p text:style-name="P1109">39 <text:s text:c="2"/></text:p>
          </table:table-cell>
          <table:table-cell table:style-name="TableCell1110">
            <text:p text:style-name="P1111">Жилой многоквартирный<text:s/>дом</text:p>
          </table:table-cell>
          <table:table-cell table:style-name="TableCell1112">
            <text:p text:style-name="P1113">Свободы 13</text:p>
          </table:table-cell>
          <table:table-cell table:style-name="TableCell1114">
            <text:p text:style-name="P1115">1964</text:p>
          </table:table-cell>
        </table:table-row>
        <table:table-row table:style-name="TableRow1116">
          <table:table-cell table:style-name="TableCell1117">
            <text:p text:style-name="P1118">40 <text:s text:c="2"/></text:p>
          </table:table-cell>
          <table:table-cell table:style-name="TableCell1119">
            <text:p text:style-name="P1120">Многофункциональное здание</text:p>
            <text:p text:style-name="P1121">(в том числе ООО<text:s/>«Импульс», АО «РЦ Урала», МУП ЖКХ «КЕДР»)</text:p>
          </table:table-cell>
          <table:table-cell table:style-name="TableCell1122">
            <text:p text:style-name="P1123">Свободы 65</text:p>
          </table:table-cell>
          <table:table-cell table:style-name="TableCell1124">
            <text:p text:style-name="P1125">1963</text:p>
          </table:table-cell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margin-right="0.166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>
      <style:text-properties fo:font-weight="bold" style:font-weight-asian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/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9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</style:master-page>
    <style:master-page style:next-style-name="MP0" style:name="MPF0" style:page-layout-name="PL0">
      <style:header>
        <text:p text:style-name="Верхнийколонтитул"><text:s text:c="14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dc:creator>Шикова</dc:creator>
    <meta:creation-date>2021-05-26T14:43:00Z</meta:creation-date>
    <dc:date>2024-05-17T12:13:00Z</dc:date>
    <meta:print-date>2024-05-15T18:05:00Z</meta:print-date>
    <meta:template xlink:href="Normal" xlink:type="simple"/>
    <meta:editing-cycles>133</meta:editing-cycles>
    <meta:editing-duration>PT112500S</meta:editing-duration>
    <meta:user-defined meta:name="Company">КонсультантПлюс Версия 4020.00.61</meta:user-defined>
    <meta:document-statistic meta:page-count="1" meta:paragraph-count="59" meta:word-count="4478" meta:character-count="29946" meta:row-count="212" meta:non-whitespace-character-count="25527"/>
  </office:meta>
</office:document-meta>
</file>