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Таблица3" style:family="table">
      <style:table-properties style:width="17.473cm" fo:margin-left="0.025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8.394cm"/>
    </style:style>
    <style:style style:name="Таблица3.C" style:family="table-column">
      <style:table-column-properties style:column-width="1.492cm"/>
    </style:style>
    <style:style style:name="Таблица3.D" style:family="table-column">
      <style:table-column-properties style:column-width="1.54cm"/>
    </style:style>
    <style:style style:name="Таблица3.E" style:family="table-column">
      <style:table-column-properties style:column-width="1.658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1.573cm"/>
    </style:style>
    <style:style style:name="Таблица3.1" style:family="table-row">
      <style:table-row-properties style:min-row-height="0.744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168cm" fo:keep-together="auto"/>
    </style:style>
    <style:style style:name="Таблица3.5" style:family="table-row">
      <style:table-row-properties style:min-row-height="1.326cm" fo:keep-together="auto"/>
    </style:style>
    <style:style style:name="Таблица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6" style:family="table-row">
      <style:table-row-properties style:min-row-height="1.4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сновной_20_текст_20__28_2_29_" style:master-pag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page-number="auto" style:writing-mode="lr-tb"/>
      <style:text-properties officeooo:paragraph-rsid="00585997"/>
    </style:style>
    <style:style style:name="P4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85997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585997" style:font-size-asian="14pt" style:font-size-complex="14pt" fo:hyphenate="false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5a3bbb" officeooo:paragraph-rsid="005a3bbb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0585997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rsid="006f9f20" officeooo:paragraph-rsid="006f9f20" style:font-size-asian="14pt" style:font-size-complex="14pt" fo:hyphenate="false" loext:hyphenation-no-caps="false"/>
    </style:style>
    <style:style style:name="P12" style:family="paragraph" style:parent-style-name="Основной_20_текст_20__28_2_29_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style:font-name="Liberation Serif" fo:font-size="14pt" fo:font-style="italic" fo:font-weight="bold" officeooo:paragraph-rsid="00585997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58599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585997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85997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47cm"/>
        </style:tab-stops>
      </style:paragraph-properties>
      <style:text-properties style:font-name="Liberation Serif" officeooo:paragraph-rsid="0058599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rsid="003449e2" officeooo:paragraph-rsid="00585997" fo:background-color="transparent" fo:hyphenate="false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20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paragraph-rsid="00585997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585997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6830d4" officeooo:paragraph-rsid="006830d4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dad1" officeooo:paragraph-rsid="00585997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6830d4" officeooo:paragraph-rsid="006830d4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6e5f2c" officeooo:paragraph-rsid="006e5f2c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9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585997"/>
    </style:style>
    <style:style style:name="P30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31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37063f" officeooo:paragraph-rsid="00585997" style:font-name-asian="Times New Roman" style:font-size-asian="10pt" style:font-weight-asian="bold" style:font-size-complex="10pt"/>
    </style:style>
    <style:style style:name="P32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officeooo:paragraph-rsid="00585997" style:font-size-asian="9pt" style:font-weight-asian="bold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33546f" officeooo:paragraph-rsid="006e1551"/>
    </style:style>
    <style:style style:name="P34" style:family="paragraph" style:parent-style-name="Standard">
      <style:paragraph-properties fo:text-align="justify" style:justify-single-word="false"/>
      <style:text-properties officeooo:paragraph-rsid="00585997"/>
    </style:style>
    <style:style style:name="P35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997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85997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13051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1676d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reak-before="page" fo:background-color="transparent">
        <style:tab-stops/>
      </style:paragraph-properties>
      <style:text-properties officeooo:paragraph-rsid="00585997" fo:hyphenate="false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585997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585997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585997"/>
    </style:style>
    <style:style style:name="P45" style:family="paragraph" style:parent-style-name="Основной_20_текст_20__28_2_29_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4pt" officeooo:paragraph-rsid="00585997" style:font-size-asian="14pt" style:font-size-complex="14pt"/>
    </style:style>
    <style:style style:name="P46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585997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officeooo:paragraph-rsid="00585997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713051" officeooo:paragraph-rsid="00713051" fo:hyphenate="false" loext:hyphenation-no-caps="false"/>
    </style:style>
    <style:style style:name="P4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07841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c2e1e" style:font-size-asian="14pt" style:font-name-complex="Liberation Serif" style:font-size-complex="13pt"/>
    </style:style>
    <style:style style:name="T6" style:family="text">
      <style:text-properties style:font-name="Liberation Serif" fo:font-size="14pt" officeooo:rsid="00767c4f" style:font-size-asian="14pt" style:font-name-complex="Liberation Serif" style:font-size-complex="13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2f2617" style:font-size-asian="14pt" style:font-size-complex="14pt"/>
    </style:style>
    <style:style style:name="T9" style:family="text">
      <style:text-properties style:font-name="Liberation Serif" fo:font-size="14pt" officeooo:rsid="003449e2" style:font-size-asian="14pt" style:font-size-complex="14pt"/>
    </style:style>
    <style:style style:name="T10" style:family="text">
      <style:text-properties style:font-name="Liberation Serif" fo:font-size="14pt" officeooo:rsid="005bff34" style:font-size-asian="14pt" style:font-size-complex="14pt"/>
    </style:style>
    <style:style style:name="T11" style:family="text">
      <style:text-properties style:font-name="Liberation Serif" fo:font-size="14pt" officeooo:rsid="00607841" style:font-size-asian="14pt" style:font-size-complex="14pt"/>
    </style:style>
    <style:style style:name="T12" style:family="text">
      <style:text-properties style:font-name="Liberation Serif" fo:font-size="14pt" officeooo:rsid="0066a4e8" style:font-size-asian="14pt" style:font-size-complex="14pt"/>
    </style:style>
    <style:style style:name="T13" style:family="text">
      <style:text-properties style:font-name="Liberation Serif" fo:font-size="14pt" officeooo:rsid="00704628" style:font-size-asian="14pt" style:font-size-complex="14pt"/>
    </style:style>
    <style:style style:name="T14" style:family="text">
      <style:text-properties style:font-name="Liberation Serif" fo:font-size="14pt" officeooo:rsid="00713051" style:font-size-asian="14pt" style:font-size-complex="14pt"/>
    </style:style>
    <style:style style:name="T15" style:family="text">
      <style:text-properties style:font-name="Liberation Serif" fo:font-size="14pt" style:font-size-asian="14pt" style:font-size-complex="12pt"/>
    </style:style>
    <style:style style:name="T16" style:family="text">
      <style:text-properties style:font-name="Liberation Serif" fo:font-size="14pt" officeooo:rsid="002579b4" style:font-size-asian="14pt" style:font-size-complex="12pt"/>
    </style:style>
    <style:style style:name="T17" style:family="text">
      <style:text-properties style:font-name="Liberation Serif" fo:font-size="14pt" officeooo:rsid="0038dff2" fo:background-color="transparent" loext:char-shading-value="0" style:font-name-asian="Times New Roman" style:font-size-asian="14pt" style:font-size-complex="14pt"/>
    </style:style>
    <style:style style:name="T18" style:family="text">
      <style:text-properties style:font-name="Liberation Serif" fo:font-size="14pt" officeooo:rsid="002f2617" fo:background-color="transparent" loext:char-shading-value="0" style:font-size-asian="14pt" style:font-size-complex="14pt"/>
    </style:style>
    <style:style style:name="T19" style:family="text">
      <style:text-properties style:font-name="Liberation Serif" fo:font-size="14pt" officeooo:rsid="003449e2" fo:background-color="transparent" loext:char-shading-value="0" style:font-size-asian="14pt" style:font-size-complex="14pt"/>
    </style:style>
    <style:style style:name="T20" style:family="text">
      <style:text-properties style:font-name="Liberation Serif" fo:font-size="14pt" officeooo:rsid="005a1550" fo:background-color="transparent" loext:char-shading-value="0" style:font-size-asian="14pt" style:font-size-complex="14pt"/>
    </style:style>
    <style:style style:name="T21" style:family="text">
      <style:text-properties style:font-name="Liberation Serif" fo:font-size="14pt" officeooo:rsid="00693cbb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4pt" officeooo:rsid="002579b4" style:font-name-asian="Times New Roman" style:font-size-asian="14pt" style:font-size-complex="14pt"/>
    </style:style>
    <style:style style:name="T23" style:family="text">
      <style:text-properties style:font-name="Liberation Serif" fo:font-size="14pt" officeooo:rsid="00693cbb" style:font-name-asian="Times New Roman" style:font-size-asian="14pt" style:font-size-complex="14pt"/>
    </style:style>
    <style:style style:name="T24" style:family="text">
      <style:text-properties style:font-name="Liberation Serif" fo:font-size="14pt" officeooo:rsid="00607841" style:font-name-asian="Times New Roman" style:font-size-asian="14pt" style:font-name-complex="Liberation Serif" style:font-size-complex="13pt" style:language-complex="ar" style:country-complex="SA"/>
    </style:style>
    <style:style style:name="T25" style:family="text">
      <style:text-properties style:font-name="Liberation Serif" fo:font-size="14pt" fo:language="en" fo:country="US" officeooo:rsid="005a1550" fo:background-color="transparent" loext:char-shading-value="0" style:font-size-asian="14pt" style:font-size-complex="14pt"/>
    </style:style>
    <style:style style:name="T26" style:family="text">
      <style:text-properties style:font-name="Liberation Serif" fo:font-size="14pt" fo:language="en" fo:country="US" officeooo:rsid="002f2617" fo:background-color="transparent" loext:char-shading-value="0" style:font-size-asian="14pt" style:font-size-complex="14pt"/>
    </style:style>
    <style:style style:name="T27" style:family="text">
      <style:text-properties style:font-name="Liberation Serif" fo:font-size="14pt" fo:language="ru" fo:country="RU" style:font-size-asian="14pt" style:font-size-complex="14pt"/>
    </style:style>
    <style:style style:name="T28" style:family="text">
      <style:text-properties style:font-name="Liberation Serif" fo:font-size="14pt" fo:language="ru" fo:country="RU" officeooo:rsid="00713051" style:font-size-asian="14pt" style:font-size-complex="14pt"/>
    </style:style>
    <style:style style:name="T29" style:family="text">
      <style:text-properties style:font-name="Liberation Serif" fo:font-size="14pt" fo:language="ru" fo:country="RU" officeooo:rsid="0071676d" style:font-size-asian="14pt" style:font-size-complex="14pt"/>
    </style:style>
    <style:style style:name="T30" style:family="text">
      <style:text-properties style:font-name="Liberation Serif" fo:font-size="14pt" fo:language="ru" fo:country="RU" style:font-size-asian="14pt" style:language-asian="ru" style:country-asian="RU" style:font-size-complex="14pt"/>
    </style:style>
    <style:style style:name="T31" style:family="text">
      <style:text-properties style:font-name="Liberation Serif" fo:font-size="14pt" fo:language="ru" fo:country="RU" officeooo:rsid="00713051" style:font-size-asian="14pt" style:language-asian="ru" style:country-asian="RU" style:font-size-complex="14pt"/>
    </style:style>
    <style:style style:name="T32" style:family="text">
      <style:text-properties style:font-name="Liberation Serif" fo:font-size="14pt" fo:language="ru" fo:country="RU" officeooo:rsid="0033546f" style:font-size-asian="14pt" style:language-asian="ru" style:country-asian="RU" style:font-size-complex="14pt"/>
    </style:style>
    <style:style style:name="T33" style:family="text">
      <style:text-properties style:font-name="Liberation Serif" fo:font-size="14pt" fo:language="ru" fo:country="RU" officeooo:rsid="0071676d" style:font-size-asian="14pt" style:language-asian="ru" style:country-asian="RU" style:font-size-complex="14pt"/>
    </style:style>
    <style:style style:name="T34" style:family="text">
      <style:text-properties style:font-name="Liberation Serif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style:font-name="Liberation Serif" fo:font-size="14pt" fo:language="ru" fo:country="RU" officeooo:rsid="002f261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style:font-name="Liberation Serif" fo:font-size="14pt" fo:language="ru" fo:country="RU" officeooo:rsid="00713051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7" style:family="text">
      <style:text-properties style:font-name="Liberation Serif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Liberation Serif" fo:font-size="14pt" fo:language="ru" fo:country="RU" officeooo:rsid="0071676d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Liberation Serif" fo:font-size="14pt" fo:language="ru" fo:country="RU" officeooo:rsid="006f9f2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Liberation Serif" fo:font-size="14pt" fo:language="ru" fo:country="RU" officeooo:rsid="003449e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Liberation Serif" fo:font-size="14pt" fo:language="ru" fo:country="RU" officeooo:rsid="0062a18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Liberation Serif" fo:font-size="13.5pt" fo:font-weight="bold" style:font-size-asian="13.5pt" style:font-weight-asian="bold" style:font-size-complex="13.5pt"/>
    </style:style>
    <style:style style:name="T43" style:family="text">
      <style:text-properties style:font-name="Liberation Serif" officeooo:rsid="0027b923"/>
    </style:style>
    <style:style style:name="T44" style:family="text">
      <style:text-properties style:font-name="Liberation Serif" officeooo:rsid="001141c6"/>
    </style:style>
    <style:style style:name="T45" style:family="text">
      <style:text-properties style:font-name="Liberation Serif" fo:font-size="12pt" style:font-size-asian="12pt" style:font-size-complex="12pt"/>
    </style:style>
    <style:style style:name="T46" style:family="text">
      <style:text-properties style:font-name="Liberation Serif" fo:font-size="12pt" officeooo:rsid="002f2617" style:font-size-asian="12pt" style:font-size-complex="12pt"/>
    </style:style>
    <style:style style:name="T47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48" style:family="text">
      <style:text-properties style:font-name="Liberation Serif" officeooo:rsid="00607841"/>
    </style:style>
    <style:style style:name="T49" style:family="text">
      <style:text-properties style:font-name="Liberation Serif" officeooo:rsid="0062a18e"/>
    </style:style>
    <style:style style:name="T50" style:family="text">
      <style:text-properties style:font-name="Liberation Serif" officeooo:rsid="006c2e1e"/>
    </style:style>
    <style:style style:name="T51" style:family="text">
      <style:text-properties style:font-name="Liberation Serif" officeooo:rsid="0077906d"/>
    </style:style>
    <style:style style:name="T52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53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Liberation Serif" fo:font-size="14pt" fo:font-weight="bold" officeooo:rsid="001acf24" style:font-name-asian="Calibri1" style:font-size-asian="14pt" style:font-weight-asian="bold" style:font-name-complex="Liberation Serif" style:font-size-complex="14pt" style:font-weight-complex="bold"/>
    </style:style>
    <style:style style:name="T55" style:family="text">
      <style:text-properties fo:color="#000000" loext:opacity="100%" style:font-name="Liberation Serif" fo:font-size="14pt" fo:font-weight="bold" officeooo:rsid="00585997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T56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57" style:family="text">
      <style:text-properties fo:color="#000000" loext:opacity="100%" style:font-name="Liberation Serif" fo:font-size="14pt" officeooo:rsid="002579b4" style:font-size-asian="14pt" style:font-name-complex="Liberation Serif" style:font-size-complex="14pt"/>
    </style:style>
    <style:style style:name="T58" style:family="text">
      <style:text-properties fo:color="#000000" loext:opacity="100%" style:font-name="Liberation Serif" fo:font-size="14pt" officeooo:rsid="00585997" style:font-size-asian="14pt" style:font-name-complex="Liberation Serif" style:font-size-complex="14pt"/>
    </style:style>
    <style:style style:name="T59" style:family="text">
      <style:text-properties fo:color="#000000" loext:opacity="100%" style:font-name="Liberation Serif" fo:font-size="14pt" officeooo:rsid="006c2e1e" style:font-size-asian="14pt" style:font-name-complex="Liberation Serif" style:font-size-complex="14pt"/>
    </style:style>
    <style:style style:name="T60" style:family="text">
      <style:text-properties officeooo:rsid="0045658e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33546f" style:font-size-asian="14pt" style:font-size-complex="14pt"/>
    </style:style>
    <style:style style:name="T63" style:family="text">
      <style:text-properties fo:font-size="14pt" officeooo:rsid="000cb818" style:font-size-asian="14pt" style:font-size-complex="14pt"/>
    </style:style>
    <style:style style:name="T64" style:family="text">
      <style:text-properties fo:font-size="14pt" officeooo:rsid="00607841" style:font-size-asian="14pt" style:font-size-complex="14pt"/>
    </style:style>
    <style:style style:name="T65" style:family="text">
      <style:text-properties fo:font-size="14pt" officeooo:rsid="006e1551" style:font-size-asian="14pt" style:font-size-complex="14pt"/>
    </style:style>
    <style:style style:name="T66" style:family="text">
      <style:text-properties fo:font-size="14pt" officeooo:rsid="006f9f20" style:font-size-asian="14pt" style:font-size-complex="14pt"/>
    </style:style>
    <style:style style:name="T67" style:family="text">
      <style:text-properties fo:font-size="14pt" style:font-name-asian="Times New Roman" style:font-size-asian="14pt" style:font-size-complex="14pt"/>
    </style:style>
    <style:style style:name="T68" style:family="text">
      <style:text-properties fo:font-size="14pt" officeooo:rsid="000cb818" style:font-name-asian="Times New Roman" style:font-size-asian="14pt" style:font-size-complex="14pt"/>
    </style:style>
    <style:style style:name="T69" style:family="text">
      <style:text-properties fo:font-size="14pt" officeooo:rsid="0063ebd1" style:font-name-asian="Times New Roman" style:font-size-asian="14pt" style:font-size-complex="14pt"/>
    </style:style>
    <style:style style:name="T70" style:family="text">
      <style:text-properties fo:font-size="14pt" fo:background-color="transparent" loext:char-shading-value="0" style:font-size-asian="14pt" style:font-size-complex="14pt"/>
    </style:style>
    <style:style style:name="T71" style:family="text">
      <style:text-properties fo:font-size="14pt" officeooo:rsid="0035a867" fo:background-color="transparent" loext:char-shading-value="0" style:font-size-asian="14pt" style:font-size-complex="14pt"/>
    </style:style>
    <style:style style:name="T72" style:family="text">
      <style:text-properties fo:font-size="14pt" officeooo:rsid="003449e2" fo:background-color="transparent" loext:char-shading-value="0" style:font-size-asian="14pt" style:font-size-complex="14pt"/>
    </style:style>
    <style:style style:name="T73" style:family="text">
      <style:text-properties fo:font-size="14pt" officeooo:rsid="00365773" fo:background-color="transparent" loext:char-shading-value="0" style:font-size-asian="14pt" style:font-size-complex="14pt"/>
    </style:style>
    <style:style style:name="T74" style:family="text">
      <style:text-properties fo:font-size="14pt" officeooo:rsid="0033546f" fo:background-color="transparent" loext:char-shading-value="0" style:font-size-asian="14pt" style:font-size-complex="14pt"/>
    </style:style>
    <style:style style:name="T75" style:family="text">
      <style:text-properties fo:font-size="14pt" officeooo:rsid="006e1551" fo:background-color="transparent" loext:char-shading-value="0" style:font-size-asian="14pt" style:font-size-complex="14pt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size="10pt" fo:font-weight="bold" officeooo:rsid="006830d4" style:font-size-asian="10pt" style:font-weight-asian="bold" style:font-size-complex="10pt"/>
    </style:style>
    <style:style style:name="T78" style:family="text">
      <style:text-properties fo:font-size="10pt" fo:font-weight="bold" officeooo:rsid="006e5f2c" style:font-size-asian="10pt" style:font-weight-asian="bold" style:font-size-complex="10pt"/>
    </style:style>
    <style:style style:name="T79" style:family="text">
      <style:text-properties officeooo:rsid="00365773"/>
    </style:style>
    <style:style style:name="T80" style:family="text">
      <style:text-properties officeooo:rsid="002cdad1"/>
    </style:style>
    <style:style style:name="T81" style:family="text">
      <style:text-properties officeooo:rsid="005a3bbb"/>
    </style:style>
    <style:style style:name="T82" style:family="text">
      <style:text-properties officeooo:rsid="00607841"/>
    </style:style>
    <style:style style:name="T83" style:family="text">
      <style:text-properties officeooo:rsid="0066a4e8"/>
    </style:style>
    <style:style style:name="T84" style:family="text">
      <style:text-properties officeooo:rsid="006830d4"/>
    </style:style>
    <style:style style:name="T85" style:family="text">
      <style:text-properties officeooo:rsid="006e5f2c"/>
    </style:style>
    <style:style style:name="T86" style:family="text">
      <style:text-properties officeooo:rsid="00704628"/>
    </style:style>
    <style:style style:name="T87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style:font-name-asian="Times New Roman" style:font-size-asian="14pt" style:font-name-complex="Times New Roman" style:font-size-complex="14pt" style:language-complex="ar" style:country-complex="SA"/>
    </style:style>
    <style:style style:name="T88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71676d" style:font-name-asian="Times New Roman" style:font-size-asian="14pt" style:font-name-complex="Times New Roman" style:font-size-complex="14pt" style:language-complex="ar" style:country-complex="SA"/>
    </style:style>
    <style:style style:name="T89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743c48" style:font-name-asian="Times New Roman" style:font-size-asian="14pt" style:font-name-complex="Times New Roman" style:font-size-complex="14pt" style:language-complex="ar" style:country-complex="SA"/>
    </style:style>
    <style:style style:name="T90" style:family="text">
      <style:text-properties officeooo:rsid="007167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6">04</text:span></text:span><text:span text:style-name="Основной_20_шрифт_20_абзаца"><text:span text:style-name="T2">» </text:span></text:span><text:span text:style-name="Основной_20_шрифт_20_абзаца"><text:span text:style-name="T4">с</text:span></text:span><text:span text:style-name="Основной_20_шрифт_20_абзаца"><text:span text:style-name="T24">ентября</text:span></text:span><text:span text:style-name="Основной_20_шрифт_20_абзаца"><text:span text:style-name="T2"> 202</text:span></text:span><text:span text:style-name="Основной_20_шрифт_20_абзаца"><text:span text:style-name="T5">4</text:span></text:span><text:span text:style-name="Основной_20_шрифт_20_абзаца"><text:span text:style-name="T2"> года № </text:span></text:span><text:span text:style-name="Основной_20_шрифт_20_абзаца"><text:span text:style-name="T6">420</text:span></text:span></text:p>
      <text:p text:style-name="P6">пгт. Свободны<text:span text:style-name="T60">й</text:span></text:p>
      <text:p text:style-name="P5"/>
      <text:p text:style-name="P2"><text:span text:style-name="Основной_20_шрифт_20_абзаца"><text:span text:style-name="T52"/></text:span></text:p>
      <text:p text:style-name="P3"><text:span text:style-name="T54">О</text:span><text:span text:style-name="T56"> начале отопительного </text:span><text:span text:style-name="T55">периода</text:span><text:span text:style-name="T56"> 20</text:span><text:span text:style-name="T57">2</text:span><text:span text:style-name="T59">4</text:span><text:span text:style-name="T56">-202</text:span><text:span text:style-name="T59">5</text:span><text:span text:style-name="T56"> г</text:span><text:span text:style-name="T58">ода</text:span></text:p>
      <text:p text:style-name="P45">в городском округе ЗАТО Свободный</text:p>
      <text:p text:style-name="P12"/>
      <text:p text:style-name="P35"><text:span text:style-name="T7">В соответствии с подпунктом 4 пункта 1 статьи 1</text:span><text:span text:style-name="T10">6</text:span><text:span text:style-name="T7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17">пунктом</text:span><text:span text:style-name="T18"> 5 </text:span><text:span text:style-name="T20">раздела</text:span><text:span text:style-name="T25"> II</text:span><text:span text:style-name="T26"> </text:span><text:span text:style-name="T18">постановления</text:span><text:span text:style-name="T8"> Правительства Российской Федерации от 06.05.2011 № 354 «О предоставлении коммунальных услуг собственникам и пользователям помещений<text:line-break/>в многоквартирных </text:span><text:span text:style-name="T12">домах </text:span><text:span text:style-name="T8">и жилых домов»</text:span><text:span text:style-name="T15">, руководствуясь Устав</text:span><text:span text:style-name="T16">ом</text:span><text:span text:style-name="T15"> городского округа ЗАТО Свободный,</text:span></text:p>
      <text:p text:style-name="P34"><text:span text:style-name="Основной_20_шрифт_20_абзаца"><text:span text:style-name="T42">ПОСТАНОВЛЯЮ:</text:span></text:span></text:p>
      <text:p text:style-name="P13"><text:span text:style-name="T61">1. </text:span><text:span text:style-name="T62">Установить начало отопительного периода 202</text:span><text:span text:style-name="T65">4</text:span><text:span text:style-name="T62">-202</text:span><text:span text:style-name="T65">5</text:span><text:span text:style-name="T62"> года на территории городского округа ЗАТО Свободный:</text:span></text:p>
      <text:p text:style-name="P33"><text:span text:style-name="T61">1.1. Для объектов социальной сферы - после поступления заявки<text:line-break/>в </text:span><text:span text:style-name="T66">единую </text:span><text:span text:style-name="T61">теплоснабжающую организацию Муниципально</text:span><text:span text:style-name="T65">е</text:span><text:span text:style-name="T61"> унитарно</text:span><text:span text:style-name="T65">е</text:span><text:span text:style-name="T61"> предприяти</text:span><text:span text:style-name="T65">е</text:span><text:span text:style-name="T61"> жилищно-коммунального хозяйства «К</text:span><text:span text:style-name="T64">ЕДР</text:span><text:span text:style-name="T61">», но не позднее </text:span><text:span text:style-name="T71">15</text:span><text:span text:style-name="T70">.09.202</text:span><text:span text:style-name="T75">4</text:span><text:span text:style-name="T70">.</text:span></text:p>
      <text:p text:style-name="P13"><text:span text:style-name="T72">1.2. Для объектов жилищного фонда </text:span><text:span text:style-name="T73">и прочих потребителей тепловой энергии -</text:span><text:span text:style-name="T74"> </text:span><text:span text:style-name="T73">в соответствии с графиком подачи теплоносителя потребителям (приложение № 1).</text:span></text:p>
      <text:p text:style-name="P36"><text:span text:style-name="T19">2. </text:span><text:span text:style-name="T21">Конкурсному управляющему</text:span><text:span text:style-name="T7"> Муниципального унитарного предприятия жилищно-коммунального хозяйства «К</text:span><text:span text:style-name="T11">ЕДР</text:span><text:span text:style-name="T7">»</text:span><text:span text:style-name="T22"> </text:span><text:span text:style-name="T23">Блынских М.А.</text:span><text:span text:style-name="T7">:</text:span></text:p>
      <text:p text:style-name="P36"><text:span text:style-name="T7">2.</text:span><text:span text:style-name="T9">1</text:span><text:span text:style-name="T7">. Разрешить в случае нарушения гидравлического режима в период пусковых операций вводить локальное пообъектное ограничение потребителей по подаче теплоносителя.</text:span></text:p>
      <text:p text:style-name="P9">2.2. Привести к повышенной готовности работу аварийных бригад предприятия на случай устранения аварийных ситуаций.</text:p>
      <text:p text:style-name="P8">2.<text:span text:style-name="T81">3</text:span>. Начисление оплаты <text:span text:style-name="T85">потребителям </text:span>за <text:span text:style-name="T85">тепловую энергию</text:span> производить <text:s text:c="5"/>с момента фактической подачи тепла в помещение. </text:p>
      <text:p text:style-name="P8">2.<text:span text:style-name="T81">4</text:span>. Довести до населения городского округа ЗАТО Свободный, руководителей муниципальных учреждений и предприятий, <text:span text:style-name="T83">индивидуальных предпринимателей,</text:span> командира войсковой части 34103 график подачи теплоносителя.</text:p>
      <text:p text:style-name="P39"><text:span text:style-name="T14">2.5. Е</text:span><text:span text:style-name="T30">жедневно </text:span><text:span text:style-name="T31">до 1</text:span><text:span text:style-name="T33">4</text:span><text:span text:style-name="T31"> ч. 00 мин.</text:span><text:span text:style-name="T30"> информировать </text:span><text:span text:style-name="T31">отдел городского хозяйства а</text:span><text:span text:style-name="T30">дминистрации городского округа </text:span><text:span text:style-name="T31">ЗАТО Свободный </text:span><text:span text:style-name="T30">о ходе подачи тепла <text:s text:c="16"/></text:span><text:span text:style-name="T31">в</text:span><text:span text:style-name="T30"> </text:span><text:span text:style-name="T32">объект</text:span><text:span text:style-name="T31">ы</text:span><text:span text:style-name="T32"> социальной сферы</text:span><text:span text:style-name="T30">, </text:span><text:span text:style-name="T34">объекты </text:span><text:span text:style-name="T35">ФГБУ «</text:span><text:span text:style-name="T34">ЦЖКУ» М</text:span><text:span text:style-name="T35">О</text:span><text:span text:style-name="T34"> Р</text:span><text:span text:style-name="T35">Ф ПО РВСН ЖКС <text:s text:c="4"/>№ 11 </text:span><text:span text:style-name="T36">и прочим потребителям.</text:span></text:p>
      <text:p text:style-name="P11">3. Директору управляющей компании Обществ<text:span text:style-name="T90">о</text:span> с ограниченной ответственностью «Уралгазспецтрой» <text:span text:style-name="T86">Татьянину Е.В.:</text:span></text:p>
      <text:p text:style-name="P40"><text:soft-page-break/><text:span text:style-name="T13">3.1. </text:span><text:span text:style-name="T14">Е</text:span><text:span text:style-name="T27">жедневно </text:span><text:span text:style-name="T28">до 1</text:span><text:span text:style-name="T29">4</text:span><text:span text:style-name="T28"> ч. 00 мин.</text:span><text:span text:style-name="T27"> информировать </text:span><text:span text:style-name="T28">отдел городского хозяйства а</text:span><text:span text:style-name="T27">дминистрации городского округа </text:span><text:span text:style-name="T28">ЗАТО Свободный </text:span><text:span text:style-name="T27">о ходе подачи тепла в жилые дома.</text:span></text:p>
      <text:p text:style-name="P48"><text:span text:style-name="T27">3.2</text:span><text:span text:style-name="T37">. </text:span><text:span text:style-name="T38">С</text:span><text:span text:style-name="T87">читать объекты подключенными к системе отопления с момента обеспечения расчетных параметров температуры и давления на узлах </text:span><text:span text:style-name="T88">коммерческого учета тепловой энергии, </text:span><text:span text:style-name="T89">а также обеспечение функционирования системы теплоснабжения во всех жилых помещениях. </text:span></text:p>
      <text:p text:style-name="P38"><text:span text:style-name="T39">4</text:span><text:span text:style-name="T40">. Директору Муниципального казенного учреждения «Административно-хозяйственная служба» Сухоросову </text:span><text:span text:style-name="T41">Д.А.</text:span><text:span text:style-name="T40"> организовать работу ЕДДС по сбо</text:span><text:span text:style-name="T19">ру информации по подключению потребителей, по подаче теплоносителя. В случаях аварийных ситуаций доклады представлять по штатной схеме.</text:span></text:p>
      <text:p text:style-name="P15"><text:span text:style-name="T66">5</text:span><text:span text:style-name="T61">. Постановление опубликовать в газете «Свободные вести»<text:line-break/>на официальном сайте администрации городского округа ЗАТО Свободный.</text:span></text:p>
      <text:p text:style-name="P18"><text:span text:style-name="T66">6</text:span><text:span text:style-name="T61">. Контроль за исполнением настоящего постановления возложить<text:line-break/>на заместителя главы городского округа ЗАТО Свободный<text:line-break/></text:span><text:span text:style-name="T67">Заводскую </text:span><text:span text:style-name="T69">Т.Г. </text:span></text:p>
      <text:p text:style-name="P7"/>
      <text:p text:style-name="P7"/>
      <text:p text:style-name="P16"><text:span text:style-name="Основной_20_шрифт_20_абзаца"><text:span text:style-name="T61">Глав</text:span></text:span><text:span text:style-name="Основной_20_шрифт_20_абзаца"><text:span text:style-name="T63">а</text:span></text:span><text:span text:style-name="Основной_20_шрифт_20_абзаца"><text:span text:style-name="T61"> городского округа ЗАТО Свободный<text:tab/> <text:s text:c="9"/></text:span></text:span><text:span text:style-name="Основной_20_шрифт_20_абзаца"><text:span text:style-name="T68">А.В. Иванов</text:span></text:span></text:p>
      <text:p text:style-name="P37"><text:span text:style-name="Основной_20_шрифт_20_абзаца"><text:span text:style-name="T53"/></text:span></text:p>
      <text:p text:style-name="P37"><text:span text:style-name="Основной_20_шрифт_20_абзаца"><text:span text:style-name="T53"/></text:span></text:p>
      <text:p text:style-name="P37"><text:span text:style-name="Основной_20_шрифт_20_абзаца"><text:span text:style-name="T53"/></text:span></text:p>
      <text:p text:style-name="P37"><text:span text:style-name="Основной_20_шрифт_20_абзаца"><text:span text:style-name="T53"/></text:span></text:p>
      <text:p text:style-name="P41"><text:span text:style-name="Основной_20_шрифт_20_абзаца"><text:span text:style-name="T1">Приложение </text:span></text:span><text:span text:style-name="Основной_20_шрифт_20_абзаца"><text:span text:style-name="T43">№ 1</text:span></text:span></text:p>
      <text:p text:style-name="P29">к постановлению администрации</text:p>
      <text:p text:style-name="P29">городского округа ЗАТО Свободный</text:p>
      <text:p text:style-name="P46"><text:span text:style-name="Основной_20_шрифт_20_абзаца"><text:span text:style-name="T1">от «</text:span></text:span><text:span text:style-name="Основной_20_шрифт_20_абзаца"><text:span text:style-name="T51">04</text:span></text:span><text:span text:style-name="Основной_20_шрифт_20_абзаца"><text:span text:style-name="T1">» </text:span></text:span><text:span text:style-name="Основной_20_шрифт_20_абзаца"><text:span text:style-name="T48">сентября</text:span></text:span><text:span text:style-name="Основной_20_шрифт_20_абзаца"><text:span text:style-name="T1"> 20</text:span></text:span><text:span text:style-name="Основной_20_шрифт_20_абзаца"><text:span text:style-name="T44">2</text:span></text:span><text:span text:style-name="Основной_20_шрифт_20_абзаца"><text:span text:style-name="T50">4</text:span></text:span><text:span text:style-name="Основной_20_шрифт_20_абзаца"><text:span text:style-name="T1"> г</text:span></text:span><text:span text:style-name="Основной_20_шрифт_20_абзаца"><text:span text:style-name="T49">ода</text:span></text:span><text:span text:style-name="Основной_20_шрифт_20_абзаца"><text:span text:style-name="T1"> № </text:span></text:span><text:span text:style-name="Основной_20_шрифт_20_абзаца"><text:span text:style-name="T51">420</text:span></text:span></text:p>
      <text:p text:style-name="P10"/>
      <text:p text:style-name="P43"/>
      <text:p text:style-name="P44"/>
      <text:p text:style-name="P21">Г Р А Ф И К</text:p>
      <text:p text:style-name="P21">подачи теплоносителя потребителям ГО ЗАТО Свободный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>№</text:p>
            <text:p text:style-name="P32">п/п</text:p>
          </table:table-cell>
          <table:table-cell table:style-name="Таблица3.A1" office:value-type="string">
            <text:p text:style-name="P19">Потребители</text:p>
          </table:table-cell>
          <table:table-cell table:style-name="Таблица3.A1" office:value-type="string">
            <text:p text:style-name="P28"><text:span text:style-name="T77">12</text:span><text:span text:style-name="T76">.09</text:span></text:p>
          </table:table-cell>
          <table:table-cell table:style-name="Таблица3.A1" office:value-type="string">
            <text:p text:style-name="P28"><text:span text:style-name="T77">13</text:span><text:span text:style-name="T76">.09</text:span></text:p>
          </table:table-cell>
          <table:table-cell table:style-name="Таблица3.A1" office:value-type="string">
            <text:p text:style-name="P28"><text:span text:style-name="T77">14</text:span><text:span text:style-name="T76">.09</text:span></text:p>
          </table:table-cell>
          <table:table-cell table:style-name="Таблица3.A1" office:value-type="string">
            <text:p text:style-name="P28"><text:span text:style-name="T76">1</text:span><text:span text:style-name="T78">6</text:span><text:span text:style-name="T76">.09</text:span></text:p>
          </table:table-cell>
          <table:table-cell table:style-name="Таблица3.A1" office:value-type="string">
            <text:p text:style-name="P31"><text:span text:style-name="T82">1</text:span><text:span text:style-name="T85">7</text:span>.09</text:p>
          </table:table-cell>
        </table:table-row>
        <table:table-row table:style-name="Таблица3.2">
          <table:table-cell table:style-name="Таблица3.A1" office:value-type="string">
            <text:p text:style-name="P19">1.</text:p>
          </table:table-cell>
          <table:table-cell table:style-name="Таблица3.A1" office:value-type="string">
            <text:p text:style-name="P17">Многоквартирные дома №№ 5, 6, 7, 8, 13, 17, 65</text:p>
          </table:table-cell>
          <table:table-cell table:style-name="Таблица3.A1" office:value-type="string">
            <text:p text:style-name="P24">+</text:p>
          </table:table-cell>
          <table:table-cell table:style-name="Таблица3.A1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3">
          <table:table-cell table:style-name="Таблица3.A1" office:value-type="string">
            <text:p text:style-name="P19"><text:span text:style-name="T79">2</text:span>.</text:p>
          </table:table-cell>
          <table:table-cell table:style-name="Таблица3.A1" office:value-type="string">
            <text:p text:style-name="P17">Многоквартирные дома №№ 22, 23, 24, 25, 26, <text:span text:style-name="T80">27, </text:span>31, <text:span text:style-name="T84">35, </text:span><text:span text:style-name="T80">42, </text:span><text:span text:style-name="T84">48, 49, </text:span>56, 57, 58, 59, <text:span text:style-name="T84">60, 61, 62, 63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  <text:p text:style-name="P19">+</text:p>
          </table:table-cell>
          <table:table-cell table:style-name="Таблица3.E2" office:value-type="string">
            <text:p text:style-name="P23"/>
          </table:table-cell>
          <table:table-cell table:style-name="Таблица3.E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3">
          <table:table-cell table:style-name="Таблица3.A1" office:value-type="string">
            <text:p text:style-name="P21"><text:span text:style-name="T79">3</text:span>.</text:p>
          </table:table-cell>
          <table:table-cell table:style-name="Таблица3.A1" office:value-type="string">
            <text:p text:style-name="P14">Многоквартирные дома №№ 1, 2, 3, 4, <text:span text:style-name="T84">9, </text:span>10, 12, 14, 15, 16, 21, 28, 29, 30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E2" office:value-type="string">
            <text:p text:style-name="P21">+</text:p>
          </table:table-cell>
          <table:table-cell table:style-name="Таблица3.E2" office:value-type="string">
            <text:p text:style-name="P21"/>
          </table:table-cell>
          <table:table-cell table:style-name="Таблица3.E2" office:value-type="string">
            <text:p text:style-name="P21"/>
          </table:table-cell>
        </table:table-row>
        <table:table-row table:style-name="Таблица3.5">
          <table:table-cell table:style-name="Таблица3.A1" office:value-type="string">
            <text:p text:style-name="P19"><text:span text:style-name="T84">4</text:span>.</text:p>
          </table:table-cell>
          <table:table-cell table:style-name="Таблица3.A1" office:value-type="string">
            <text:p text:style-name="P42"><text:span text:style-name="T45">Отдельные объекты </text:span><text:span text:style-name="T46">ФГБУ «</text:span><text:span text:style-name="T45">ЦЖКУ» М</text:span><text:span text:style-name="T47">О</text:span><text:span text:style-name="T45"> Р</text:span><text:span text:style-name="T46">Ф ПО РВСН ЖКС № 11</text:span></text:p>
          </table:table-cell>
          <table:table-cell table:style-name="Таблица3.C5" office:value-type="string">
            <text:p text:style-name="P19"/>
            <text:p text:style-name="P22"/>
          </table:table-cell>
          <table:table-cell table:style-name="Таблица3.C5" office:value-type="string">
            <text:p text:style-name="P28"/>
          </table:table-cell>
          <table:table-cell table:style-name="Таблица3.C5" office:value-type="string">
            <text:p text:style-name="P28"/>
          </table:table-cell>
          <table:table-cell table:style-name="Таблица3.C5" office:value-type="string">
            <text:p text:style-name="P26"/>
            <text:p text:style-name="P27">+</text:p>
          </table:table-cell>
          <table:table-cell table:style-name="Таблица3.A1" office:value-type="string">
            <text:p text:style-name="P24"/>
            <text:p text:style-name="P25">+</text:p>
          </table:table-cell>
        </table:table-row>
        <table:table-row table:style-name="Таблица3.6">
          <table:table-cell table:style-name="Таблица3.A1" office:value-type="string">
            <text:p text:style-name="P20"><text:span text:style-name="T84">5</text:span>.</text:p>
          </table:table-cell>
          <table:table-cell table:style-name="Таблица3.A1" office:value-type="string">
            <text:p text:style-name="P17">Индивидуальные предприниматели</text:p>
          </table:table-cell>
          <table:table-cell table:style-name="Таблица3.A1" table:number-columns-spanned="5" office:value-type="string">
            <text:p text:style-name="P28">По предоставлению актов готовности к отопительному периоду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1.25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4-09-05T16:51:15.704000000</dc:date>
    <meta:print-date>2024-09-04T10:22:33.867000000</meta:print-date>
    <meta:editing-cycles>99</meta:editing-cycles>
    <meta:editing-duration>PT16H56M58S</meta:editing-duration>
    <meta:document-statistic meta:table-count="1" meta:image-count="0" meta:object-count="0" meta:page-count="3" meta:paragraph-count="55" meta:word-count="506" meta:character-count="3884" meta:non-whitespace-character-count="3210"/>
    <meta:template xlink:type="simple" xlink:actuate="onRequest" xlink:title="" xlink:href="Normal"/>
  </office:meta>
</office:document-meta>
</file>