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officeooo:paragraph-rsid="000a6377" style:font-size-asian="14pt" style:font-weight-asian="bold" style:font-name-complex="Liberation Serif1" style:font-size-complex="14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officeooo:paragraph-rsid="000a6377" style:font-size-asian="14pt" style:font-name-complex="Liberation Serif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 style:writing-mode="lr-tb">
        <style:tab-stops>
          <style:tab-stop style:position="0cm"/>
          <style:tab-stop style:position="2.858cm"/>
        </style:tab-stops>
      </style:paragraph-properties>
      <style:text-properties style:font-name="Liberation Serif" fo:font-size="14pt" officeooo:paragraph-rsid="001ece66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 style:writing-mode="lr-tb">
        <style:tab-stops>
          <style:tab-stop style:position="0cm"/>
          <style:tab-stop style:position="2.858cm"/>
        </style:tab-stops>
      </style:paragraph-properties>
      <style:text-properties style:font-name="Liberation Serif" fo:font-size="14pt" officeooo:paragraph-rsid="001c600a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6cm" style:auto-text-indent="false" style:page-number="auto" fo:background-color="transparent" style:writing-mode="lr-tb"/>
      <style:text-properties style:font-name="Liberation Serif" fo:font-size="14pt" officeooo:paragraph-rsid="00102af8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0f45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190f45" officeooo:paragraph-rsid="00190f45" style:font-size-asian="14pt" style:font-name-complex="Liberation Serif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fo:break-before="page"/>
      <style:text-properties style:font-name="Liberation Serif" style:font-name-complex="Liberation Serif1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Liberation Serif" officeooo:paragraph-rsid="00108876" style:font-name-complex="Liberation Serif1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08876"/>
    </style:style>
    <style:style style:name="P17" style:family="paragraph" style:parent-style-name="Standard">
      <style:paragraph-properties fo:margin-left="9.753cm" fo:margin-right="0cm" fo:text-indent="0cm" style:auto-text-indent="false"/>
      <style:text-properties style:font-name="Liberation Serif" style:font-name-complex="Liberation Serif1"/>
    </style:style>
    <style:style style:name="P18" style:family="paragraph" style:parent-style-name="Standard">
      <style:paragraph-properties fo:margin-left="9.753cm" fo:margin-right="0cm" fo:text-indent="0cm" style:auto-text-indent="false"/>
    </style:style>
    <style:style style:name="P19" style:family="paragraph" style:parent-style-name="Standard">
      <style:paragraph-properties fo:margin-left="9.001cm" fo:margin-right="0cm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2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0b0e5c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Liberation Serif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0b0e5c" style:font-size-asian="14pt" style:font-name-complex="Liberation Serif1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1c600a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27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Liberation Serif" fo:font-size="13.5pt" style:font-size-asian="13.5pt" style:font-name-complex="Liberation Serif1" style:font-size-complex="13.5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2032da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c600a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0a6377" style:font-size-asian="14pt" style:font-name-complex="Liberation Serif1" style:font-size-complex="14pt"/>
    </style:style>
    <style:style style:name="T5" style:family="text">
      <style:text-properties officeooo:rsid="00176d42"/>
    </style:style>
    <style:style style:name="T6" style:family="text">
      <style:text-properties officeooo:rsid="001c600a"/>
    </style:style>
    <style:style style:name="T7" style:family="text">
      <style:text-properties fo:font-weight="bold" style:font-weight-asian="bold" style:font-name-complex="Liberation Serif1"/>
    </style:style>
    <style:style style:name="T8" style:family="text">
      <style:text-properties style:font-name-complex="Liberation Serif1"/>
    </style:style>
    <style:style style:name="T9" style:family="text">
      <style:text-properties officeooo:rsid="00102af8" style:font-name-complex="Liberation Serif1"/>
    </style:style>
    <style:style style:name="T10" style:family="text">
      <style:text-properties officeooo:rsid="001c600a" style:font-name-complex="Liberation Serif1"/>
    </style:style>
    <style:style style:name="T11" style:family="text">
      <style:text-properties officeooo:rsid="00108876" style:font-name-complex="Liberation Serif1"/>
    </style:style>
    <style:style style:name="T12" style:family="text">
      <style:text-properties officeooo:rsid="00190f45" style:font-name-complex="Liberation Serif1"/>
    </style:style>
    <style:style style:name="T13" style:family="text">
      <style:text-properties officeooo:rsid="00176d42" style:font-name-complex="Liberation Serif1"/>
    </style:style>
    <style:style style:name="T14" style:family="text">
      <style:text-properties officeooo:rsid="00190f45"/>
    </style:style>
    <style:style style:name="T15" style:family="text">
      <style:text-properties officeooo:rsid="00108876"/>
    </style:style>
    <style:style style:name="T16" style:family="text">
      <style:text-properties style:font-name="Liberation Serif" fo:font-size="14pt" officeooo:rsid="00190f45" style:font-size-asian="14pt" style:font-name-complex="Liberation Serif1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Liberation Serif" fo:font-size="10pt" style:font-size-asian="10pt" style:font-name-complex="Liberation Serif1" style:font-size-complex="10pt"/>
    </style:style>
    <style:style style:name="T19" style:family="text">
      <style:text-properties style:font-name="Liberation Serif" style:font-name-complex="Liberation Serif1"/>
    </style:style>
    <style:style style:name="T20" style:family="text">
      <style:text-properties style:font-name="Liberation Serif" officeooo:rsid="002032da" style:font-name-complex="Liberation Serif1"/>
    </style:style>
    <style:style style:name="T21" style:family="text">
      <style:text-properties style:font-name="Liberation Serif" fo:font-size="12pt" officeooo:rsid="001c600a" style:font-size-asian="12pt" style:font-name-complex="Liberation Serif1" style:font-size-complex="12pt"/>
    </style:style>
    <style:style style:name="T22" style:family="text">
      <style:text-properties style:font-name="Liberation Serif" officeooo:rsid="000a6377" style:font-name-complex="Liberation Serif1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Liberation Serif" fo:font-size="14pt" fo:font-weight="bold" officeooo:rsid="000b0e5c" style:font-size-asian="14pt" style:font-weight-asian="bold" style:font-name-complex="Liberation Serif1" style:font-size-complex="14pt" style:font-weight-complex="bold"/>
    </style:style>
    <style:style style:name="T25" style:family="text">
      <style:text-properties style:font-name="Times New Roman" fo:font-size="14pt" style:font-size-asian="14pt" style:font-name-complex="Liberation Serif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Liberation Serif1" style:font-size-complex="14pt" style:font-weight-complex="bold"/>
    </style:style>
    <style:style style:name="T27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8" style:family="text">
      <style:text-properties style:font-name="Liberation Serif" fo:font-size="14pt" officeooo:rsid="000b0e5c" style:font-size-asian="14pt" style:font-name-complex="Liberation Serif1" style:font-size-complex="14pt"/>
    </style:style>
    <style:style style:name="T29" style:family="text">
      <style:text-properties officeooo:rsid="000e11a7"/>
    </style:style>
    <style:style style:name="T30" style:family="text">
      <style:text-properties fo:font-size="14pt" officeooo:rsid="000b0e5c" style:font-size-asian="14pt" style:font-name-complex="Liberation Serif1" style:font-size-complex="14pt"/>
    </style:style>
    <style:style style:name="T31" style:family="text">
      <style:text-properties fo:font-size="14pt" officeooo:rsid="00108876" style:font-size-asian="14pt" style:font-name-complex="Liberation Serif1" style:font-size-complex="14pt"/>
    </style:style>
    <style:style style:name="T32" style:family="text">
      <style:text-properties fo:font-size="14pt" style:font-size-asian="14pt" style:font-name-complex="Liberation Serif1" style:font-size-complex="14pt"/>
    </style:style>
    <style:style style:name="T33" style:family="text">
      <style:text-properties fo:font-size="14pt" officeooo:rsid="001c600a" style:font-size-asian="14pt" style:font-name-complex="Liberation Serif1" style:font-size-complex="14pt"/>
    </style:style>
    <style:style style:name="T34" style:family="text">
      <style:text-properties officeooo:rsid="001585ee"/>
    </style:style>
    <style:style style:name="T35" style:family="text">
      <style:text-properties fo:color="#000000" loext:opacity="100%" style:font-name="Liberation Serif" fo:font-size="14pt" style:font-size-asian="14pt" style:font-name-complex="Liberation Seri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т «</text:span><text:span text:style-name="T2">14</text:span><text:span text:style-name="T1">» </text:span><text:span text:style-name="T3">марта</text:span><text:span text:style-name="T1"> 202</text:span><text:span text:style-name="T4">5</text:span><text:span text:style-name="T1"> года № </text:span><text:span text:style-name="T2">126</text:span></text:p>
      <text:p text:style-name="P2">пгт. Свободный</text:p>
      <text:p text:style-name="P2"/>
      <text:p text:style-name="P2"/>
      <text:p text:style-name="P3">О внесении изменений в <text:span text:style-name="T5">Порядок рассмотрения обращений налогоплательщиков городского округа ЗАТО Свободный о возможности предоставления налоговых льгот и оценке их эффективности и в состав комиссии по рассмотрению обращений налогоплательщиков городского округа ЗАТО Свободный, утвержденны</text:span><text:span text:style-name="T6">е</text:span><text:span text:style-name="T5"> постановлением администрации городского округа ЗАТО Свободный от 24.09.2018 № 525</text:span></text:p>
      <text:p text:style-name="P3"/>
      <text:p text:style-name="P4"/>
      <text:p text:style-name="P5">В соответствии со статьей 101 Областного закона от 10 марта 1999 года № 4-ОЗ «О правовых актах в Свердловской области», руководствуясь Уставом городского округа ЗАТО Свободный</text:p>
      <text:p text:style-name="P6"><text:span text:style-name="T7">ПОСТАНОВЛЯЮ</text:span><text:span text:style-name="T8">:</text:span></text:p>
      <text:p text:style-name="P7"><text:span text:style-name="T9">1. </text:span><text:span text:style-name="T10">Внести в Порядок </text:span><text:span text:style-name="T11">рассмотрения обращений налогоплательщиков городского округа ЗАТО Свободный о возможности предоставления налоговых льгот и оценке их эффективности, </text:span><text:span text:style-name="T12">утвержденный постановлением администрации городского округа ЗАТО Свободный от 24.09.2018 № 525, с изменениями, внесенными постановлениями администрации городского округа ЗАТО Свободный от 03.10.2019 № 535, от 30.03.2021 № 150, от 12.11.2021 <text:s text:c="6"/>№ 600, </text:span><text:span text:style-name="T11">от 11.02.2022 <text:s/>№ 47, </text:span><text:span text:style-name="T12">от 15.09.2022 № 528, от 12.09.2023 № 500, </text:span><text:span text:style-name="T10">следующие изменения:</text:span></text:p>
      <text:p text:style-name="P8"><text:span text:style-name="T10">1.1. в </text:span><text:span text:style-name="T13">подпункт</text:span><text:span text:style-name="T12">е</text:span><text:span text:style-name="T13"> 6 пункта 4 </text:span><text:span text:style-name="T12">слова «Отдел городского хозяйства и экономики» заменить словами «Отдел городского хозяйства»</text:span><text:span text:style-name="T11">.</text:span></text:p>
      <text:p text:style-name="P9"><text:span text:style-name="T14">2.</text:span><text:span text:style-name="T15"> </text:span>Внести в состав комиссии по рассмотрению обращений налогоплательщиков городского округа ЗАТО Свободный о возможности предоставления налоговых льгот и оценке их эффективности, утвержденный постановлением администрации городского округа ЗАТО Свободный <text:s text:c="25"/>от 24.09.2018 № 525 «О порядке рассмотрения обращений налогоплательщиков городского округа ЗАТО Свободный о возможности предоставления налоговых льгот и оценке их эффективности изменения», с изменениями, внесенными постановлениями администрации городского округа ЗАТО Свободный <text:s text:c="23"/>от 03.10.2019 № 535, от 30.03.2021 № 150, от 12.11.2021 № 600, <text:span text:style-name="T15">от 11.02.2022 <text:s/>№ 47, </text:span>от 15.09.2022 № 528, от 12.09.2023 № 500, изменения, изложив его в новой редакции (приложение).</text:p>
      <text:p text:style-name="P10"><text:span text:style-name="T16">3. </text:span><text:span text:style-name="T1">Настоящее постановление опубликовать в газете «Свободные вести» и на официальном сайте администрации городского округа ЗАТО Свободный.</text:span></text:p>
      <text:p text:style-name="P11"/>
      <text:p text:style-name="P5"/>
      <text:p text:style-name="P12">Глава городского округа ЗАТО Свободный <text:s text:c="41"/>А.В. Иванов</text:p>
      <text:p text:style-name="P5"/>
      <text:p text:style-name="P13"/>
      <text:p text:style-name="P13"/>
      <text:p text:style-name="P14"/>
      <text:p text:style-name="P15"><text:span text:style-name="T17"><text:s text:c="71"/></text:span></text:p>
      <text:p text:style-name="P16"><text:span text:style-name="T18"><text:s text:c="111"/></text:span><text:span text:style-name="T19">Приложение</text:span></text:p>
      <text:p text:style-name="P17">к постановлению администрации </text:p>
      <text:p text:style-name="P17">городского округа ЗАТО Свободный </text:p>
      <text:p text:style-name="P18"><text:span text:style-name="T19">от </text:span><text:span text:style-name="T20">14 </text:span><text:span text:style-name="T21">марта</text:span><text:span text:style-name="T19"> 202</text:span><text:span text:style-name="T22">5</text:span><text:span text:style-name="T19"> года <text:s/>№ </text:span><text:span text:style-name="T20">126</text:span></text:p>
      <text:p text:style-name="P19"/>
      <text:p text:style-name="P19"/>
      <text:h text:style-name="P20" text:outline-level="1" loext:marker-style-name="T23"><text:span text:style-name="T24">СОСТАВ КОМИССИИ ПО РАССМОТРЕНИЮ ОБРАЩЕНИЙ НАЛОГОПЛАТЕЛЬЩИКОВ ГОРОДСКОГО ОКРУГА ЗАТО СВОБОДНЫЙ О ВОЗМОЖНОСТИ ПРЕДОСТАВЛЕНИЯ НАЛОГОВЫХ ЛЬГОТ И ОЦЕНКЕ ИХ ЭФФЕКТИВНОСТИ</text:span></text:h>
      <text:p text:style-name="P21" loext:marker-style-name="T25"/>
      <text:p text:style-name="P22" loext:marker-style-name="T23"><text:span text:style-name="T26"><text:tab/></text:span><text:span text:style-name="T27">Председатель комиссии</text:span><text:span text:style-name="T1"> - Заводская Т.Г., заместитель главы городского округа ЗАТО Свободный;</text:span></text:p>
      <text:p text:style-name="P22"><text:span text:style-name="T27"><text:tab/>Заместитель председателя комиссии</text:span><text:span text:style-name="T1"> - Малых М.Н., начальник финансового отдела администрации городского округа ЗАТО Свободный;</text:span></text:p>
      <text:p text:style-name="P22"><text:span text:style-name="T27"><text:tab/>Секретарь комиссии</text:span><text:span text:style-name="T1"> — Ровная</text:span><text:span text:style-name="T28"> О.В.</text:span><text:span text:style-name="T1">, ведущий специалист финансового отдела администрации городского округа </text:span><text:span text:style-name="T3">ЗАТО Свободыный</text:span><text:span text:style-name="T1">.</text:span></text:p>
      <text:p text:style-name="P23"><text:tab/>Члены комиссии:</text:p>
      <text:p text:style-name="P24"><text:tab/>Антонюк Л.Н. - ведущий специалист по экономике <text:span text:style-name="T29">подразделения социально-экономического развития </text:span><text:span text:style-name="T6">администрации городского округа ЗАТО Свободный</text:span>;</text:p>
      <text:p text:style-name="P25"><text:span text:style-name="T30"><text:tab/></text:span><text:span text:style-name="T31">Лещенко М.А.</text:span><text:span text:style-name="T30"> —</text:span><text:span text:style-name="T32"> </text:span><text:span text:style-name="T31">специалист 1 категории отдела городского хозяйства </text:span><text:span text:style-name="T33">администрации городского округа ЗАТО Свободный</text:span><text:span text:style-name="T32">;</text:span></text:p>
      <text:p text:style-name="P26"><text:span text:style-name="T32"><text:tab/></text:span><text:span text:style-name="T31">Михайлов А.А. — главный специалист Думы городского округа </text:span><text:span text:style-name="T33">ЗАТО Свободный</text:span><text:span text:style-name="T31">;</text:span></text:p>
      <text:p text:style-name="P27">Поводырь Р.<text:span text:style-name="T34">А. </text:span>- заместитель начальника МИФНС России № 16 по Свердловской области (по согласованию);</text:p>
      <text:p text:style-name="P28"><text:tab/>Рубацкий Н.Н. - индивидуальный предприниматель (по согласованию).</text:p>
      <text:p text:style-name="P29" loext:marker-style-name="T35"/>
      <text:p text:style-name="P30" loext:marker-style-name="T27"><text:span text:style-name="T27"/></text:p>
      <text:p text:style-name="P31" loext:marker-style-name="T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0" fo:widows="0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0</meta:editing-cycles>
    <meta:print-date>2025-03-10T08:48:16.976000000</meta:print-date>
    <meta:creation-date>2024-02-22T08:38:00</meta:creation-date>
    <dc:date>2025-03-14T16:20:43.284000000</dc:date>
    <dc:language>ru-RU</dc:language>
    <meta:editing-duration>PT6H44M1S</meta:editing-duration>
    <meta:generator>LibreOffice/24.8.5.2$Windows_X86_64 LibreOffice_project/fddf2685c70b461e7832239a0162a77216259f22</meta:generator>
    <meta:document-statistic meta:table-count="0" meta:image-count="0" meta:object-count="0" meta:page-count="2" meta:paragraph-count="25" meta:word-count="411" meta:character-count="3508" meta:non-whitespace-character-count="2828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