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5.689cm" fo:margin-left="0.044cm" fo:margin-top="0cm" fo:margin-bottom="0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5.701cm"/>
    </style:style>
    <style:style style:name="Таблица3.C" style:family="table-column">
      <style:table-column-properties style:column-width="3.983cm"/>
    </style:style>
    <style:style style:name="Таблица3.D" style:family="table-column">
      <style:table-column-properties style:column-width="5.616cm"/>
    </style:style>
    <style:style style:name="Таблица3.E" style:family="table-column">
      <style:table-column-properties style:column-width="3.896cm"/>
    </style:style>
    <style:style style:name="Таблица3.F" style:family="table-column">
      <style:table-column-properties style:column-width="2.309cm"/>
    </style:style>
    <style:style style:name="Таблица3.G" style:family="table-column">
      <style:table-column-properties style:column-width="2.887cm"/>
    </style:style>
    <style:style style:name="Таблица3.1" style:family="table-row">
      <style:table-row-properties style:min-row-height="4.937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F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style:vertical-align="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style:vertical-align="" fo:padding-left="0.191cm" fo:padding-right="0.191cm" fo:padding-top="0.097cm" fo:padding-bottom="0.097cm" fo:border="0.5pt solid #000000" style:writing-mode="lr-tb"/>
    </style:style>
    <style:style style:name="Таблица3.5" style:family="table-row">
      <style:table-row-properties style:min-row-height="4.399cm" fo:keep-together="auto"/>
    </style:style>
    <style:style style:name="Таблица3.A5" style:family="table-cell">
      <style:table-cell-properties style:vertical-align="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style:vertical-align="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style:min-row-height="1.139cm" fo:keep-together="auto"/>
    </style:style>
    <style:style style:name="P1" style:family="paragraph" style:parent-style-name="Standard">
      <style:text-properties style:font-name="Liberation Serif"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10cca98" style:font-name-asian="Liberation Serif1" style:font-size-asian="14pt" style:font-weight-asian="bold" style:font-name-complex="Liberation Serif1" style:font-size-complex="14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10cca98" style:font-size-asian="14pt" style:font-weight-asian="bold" style:font-size-complex="14pt"/>
    </style:style>
    <style:style style:name="P5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hyphenation-keep="auto" loext:hyphenation-keep-type="column" fo:text-indent="1.3cm" style:auto-text-indent="false" fo:background-color="#ffffff"/>
      <style:text-properties officeooo:paragraph-rsid="010cc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10cca98" style:font-name-asian="Liberation Serif1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54878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0cca98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/>
      <style:text-properties fo:font-size="14pt" officeooo:paragraph-rsid="010cca9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fo:font-size="14pt" officeooo:paragraph-rsid="010cca9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/>
      <style:text-properties officeooo:paragraph-rsid="010cc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hyphenation-keep="auto" loext:hyphenation-keep-type="column" fo:text-indent="9.2cm" style:auto-text-indent="false" style:page-number="auto" fo:break-before="page" fo:background-color="transparent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10086a9" officeooo:paragraph-rsid="010cca98" style:font-size-asian="12pt" style:font-name-complex="Liberation Seri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Liberation Serif" officeooo:paragraph-rsid="010cca98" style:font-name-complex="Liberation Seri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use-window-font-color="true" loext:opacity="0%" style:font-name="Liberation Serif" fo:font-size="12pt" style:text-underline-style="none" officeooo:paragraph-rsid="010cca98" style:font-size-asian="12pt" style:font-name-complex="Liberation Serif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9.7cm" fo:margin-right="0cm" fo:orphans="2" fo:widows="2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10cc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10cca98" style:font-size-asian="13.5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3.5pt" officeooo:paragraph-rsid="010cca98" style:font-size-asian="13.5pt" style:font-size-complex="13.5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19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20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pt" officeooo:paragraph-rsid="010cca98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40160c" officeooo:paragraph-rsid="010cca9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erif" fo:font-size="10pt" officeooo:paragraph-rsid="010cca9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0160c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0160c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paragraph-rsid="010cca98" fo:background-color="transparent" style:font-size-asian="10pt" style:font-name-complex="Liberation Serif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0598326" officeooo:paragraph-rsid="010cca98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414612" officeooo:paragraph-rsid="010cca9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417973" officeooo:paragraph-rsid="0141797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erif" fo:font-size="10pt" officeooo:rsid="01417973" officeooo:paragraph-rsid="0141797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417973" officeooo:paragraph-rsid="0141797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417973" officeooo:paragraph-rsid="0141797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417973" officeooo:paragraph-rsid="01417973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153954" officeooo:paragraph-rsid="01623c7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417973" officeooo:paragraph-rsid="01417973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erif" fo:font-size="10pt" officeooo:rsid="010ea4fb" officeooo:paragraph-rsid="010ea4f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0ea4fb" officeooo:paragraph-rsid="010ea4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48b96c" officeooo:paragraph-rsid="0148b96c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2327a0" officeooo:paragraph-rsid="012327a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western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4.71cm"/>
        </style:tab-stops>
      </style:paragraph-properties>
      <style:text-properties style:font-name="Liberation Serif" fo:font-size="10pt" officeooo:rsid="01153954" officeooo:paragraph-rsid="012327a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0ea4fb" officeooo:paragraph-rsid="010ea4fb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0ea4fb" officeooo:paragraph-rsid="010ea4f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153954" officeooo:paragraph-rsid="0115395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06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font-name="Liberation Serif" fo:font-size="10pt" officeooo:rsid="01153954" officeooo:paragraph-rsid="0115395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pt" officeooo:rsid="010ea4fb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153954" officeooo:paragraph-rsid="011539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fo:language="ru" fo:country="RU" officeooo:rsid="00257817" officeooo:paragraph-rsid="0139a0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52e9aa" officeooo:paragraph-rsid="0152e9aa" fo:background-color="transparen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/>
      </style:paragraph-properties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Liberation Serif" fo:font-size="10pt" officeooo:rsid="01153954" officeooo:paragraph-rsid="01153954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pt" officeooo:rsid="01153954" officeooo:paragraph-rsid="0139a0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9.7cm" fo:margin-right="0cm" fo:margin-top="0cm" fo:margin-bottom="0cm" style:contextual-spacing="false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10cc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9.7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10cc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10cca9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652d65"/>
    </style:style>
    <style:style style:name="T2" style:family="text">
      <style:text-properties officeooo:rsid="01623c7b"/>
    </style:style>
    <style:style style:name="T3" style:family="text">
      <style:text-properties officeooo:rsid="01632ac7"/>
    </style:style>
    <style:style style:name="T4" style:family="text">
      <style:text-properties officeooo:rsid="01548780"/>
    </style:style>
    <style:style style:name="T5" style:family="text">
      <style:text-properties officeooo:rsid="011dcfe7"/>
    </style:style>
    <style:style style:name="T6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7" style:family="text">
      <style:text-properties style:font-name="Liberation Serif" fo:font-size="14pt" fo:font-weight="normal" officeooo:rsid="004e4aa7" style:font-name-asian="Liberation Serif1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font-weight="normal" officeooo:rsid="00fe8721" style:font-name-asian="Liberation Serif1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font-weight="normal" officeooo:rsid="01437823" style:font-name-asian="Liberation Serif1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4pt" fo:font-weight="normal" officeooo:rsid="01354681" style:font-name-asian="Liberation Serif1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4pt" fo:font-weight="normal" officeooo:rsid="0137436c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3" style:family="text">
      <style:text-properties style:font-name="Liberation Serif" fo:font-size="14pt" fo:font-weight="normal" officeooo:rsid="0152b578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4" style:family="text">
      <style:text-properties style:font-name="Liberation Serif" fo:font-size="14pt" fo:font-weight="normal" officeooo:rsid="01623c7b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5" style:family="text">
      <style:text-properties style:font-name="Liberation Serif" fo:font-size="14pt" fo:font-weight="normal" officeooo:rsid="00523fe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6" style:family="text">
      <style:text-properties style:font-name="Liberation Serif" fo:font-size="14pt" fo:font-weight="normal" officeooo:rsid="012f21b1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7" style:family="text">
      <style:text-properties style:font-name="Liberation Serif" fo:font-size="14pt" fo:font-weight="normal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style:font-size-asian="14pt" style:font-size-complex="14pt"/>
    </style:style>
    <style:style style:name="T19" style:family="text">
      <style:text-properties style:font-name="Liberation Serif" fo:font-size="14pt" officeooo:rsid="01548780" style:font-size-asian="14pt" style:font-size-complex="14pt"/>
    </style:style>
    <style:style style:name="T20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21" style:family="text">
      <style:text-properties style:font-name="Liberation Serif" fo:font-size="14pt" officeooo:rsid="015e55d5" style:font-size-asian="14pt" style:font-name-complex="Liberation Serif1" style:font-size-complex="14pt"/>
    </style:style>
    <style:style style:name="T22" style:family="text">
      <style:text-properties fo:color="#000000" loext:opacity="100%" style:font-name="Liberation Serif" fo:font-size="14pt" fo:font-style="normal" fo:font-weight="normal" officeooo:rsid="008c4fc8" style:font-name-asian="Calibri2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Liberation Serif" fo:font-size="14pt" fo:font-style="normal" fo:font-weight="normal" officeooo:rsid="01548780" style:font-name-asian="Calibri2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Liberation Serif" fo:font-size="14pt" fo:font-style="normal" fo:font-weight="normal" officeooo:rsid="01623c7b" style:font-name-asian="Calibri2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Liberation Serif" fo:font-size="14pt" fo:font-style="normal" fo:font-weight="normal" officeooo:rsid="0155ab47" style:font-name-asian="Calibri2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6" style:family="text">
      <style:text-properties style:font-name="Liberation Serif" fo:font-size="14pt" officeooo:rsid="0157d4dc" style:font-name-asian="Liberation Serif1" style:font-size-asian="14pt" style:font-size-complex="14pt"/>
    </style:style>
    <style:style style:name="T27" style:family="text">
      <style:text-properties style:font-name="Liberation Serif" fo:font-size="14pt" style:font-name-asian="Liberation Serif1" style:font-size-asian="14pt" style:font-size-complex="14pt"/>
    </style:style>
    <style:style style:name="T28" style:family="text">
      <style:text-properties style:font-name="Liberation Serif" fo:font-size="14pt" officeooo:rsid="004e4aa7" style:font-name-asian="Liberation Serif1" style:font-size-asian="14pt" style:font-size-complex="14pt"/>
    </style:style>
    <style:style style:name="T29" style:family="text">
      <style:text-properties style:font-name="Liberation Serif" fo:font-size="14pt" officeooo:rsid="004e4aa7" style:font-name-asian="Liberation Serif1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Liberation Serif" fo:font-size="14pt" style:font-name-asian="Liberation Serif1" style:font-size-asian="14pt" style:font-name-complex="Liberation Serif" style:font-size-complex="14pt"/>
    </style:style>
    <style:style style:name="T31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6150d9" style:font-name-asian="Times New Roman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Liberation Serif" fo:letter-spacing="normal" fo:font-style="normal" fo:font-weight="normal" officeooo:rsid="0082b834" style:font-name-asian="Times New Roman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 loext:padding="0cm" loext:border="none"/>
    </style:style>
    <style:style style:name="T33" style:family="text">
      <style:text-properties style:font-name="Liberation Serif" fo:font-size="14pt" style:font-size-asian="14pt" style:font-name-complex="Times New Roman1" style:font-size-complex="14pt"/>
    </style:style>
    <style:style style:name="T34" style:family="text">
      <style:text-properties style:font-name="Liberation Serif" fo:font-size="14pt" officeooo:rsid="0088e180" style:font-size-asian="14pt" style:font-name-complex="Times New Roman1" style:font-size-complex="14pt"/>
    </style:style>
    <style:style style:name="T35" style:family="text">
      <style:text-properties style:font-name="Liberation Serif" fo:font-size="14pt" officeooo:rsid="0088e180" style:font-name-asian="Times New Roman" style:font-size-asian="14pt" style:font-name-complex="Times New Roman1" style:font-size-complex="14pt" style:language-complex="ar" style:country-complex="SA"/>
    </style:style>
    <style:style style:name="T36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37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38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39" style:family="text">
      <style:text-properties style:use-window-font-color="true" loext:opacity="0%" style:font-name="Liberation Serif" fo:font-size="12pt" fo:language="ru" fo:country="RU" style:text-underline-style="none" officeooo:rsid="013028db" style:font-size-asian="12pt" style:font-name-complex="Liberation Serif1" style:font-size-complex="12pt"/>
    </style:style>
    <style:style style:name="T40" style:family="text">
      <style:text-properties style:use-window-font-color="true" loext:opacity="0%" style:font-name="Liberation Serif" fo:font-size="12pt" fo:language="ru" fo:country="RU" style:text-underline-style="none" officeooo:rsid="01652d65" style:font-size-asian="12pt" style:font-name-complex="Liberation Serif1" style:font-size-complex="12pt"/>
    </style:style>
    <style:style style:name="T41" style:family="text">
      <style:text-properties style:use-window-font-color="true" loext:opacity="0%" style:font-name="Liberation Serif" fo:font-size="12pt" fo:language="ru" fo:country="RU" style:text-underline-style="none" officeooo:rsid="01623c7b" style:font-name-asian="Times New Roman" style:font-size-asian="12pt" style:font-name-complex="Liberation Serif1" style:font-size-complex="12pt" style:language-complex="ar" style:country-complex="SA"/>
    </style:style>
    <style:style style:name="T42" style:family="text">
      <style:text-properties style:use-window-font-color="true" loext:opacity="0%" style:font-name="Liberation Serif" fo:font-size="12pt" fo:language="ru" fo:country="RU" style:text-underline-style="none" officeooo:rsid="01632ac7" style:font-name-asian="Times New Roman" style:font-size-asian="12pt" style:font-name-complex="Liberation Serif1" style:font-size-complex="12pt" style:language-complex="ar" style:country-complex="SA"/>
    </style:style>
    <style:style style:name="T43" style:family="text">
      <style:text-properties style:use-window-font-color="true" loext:opacity="0%" style:font-name="Liberation Serif" fo:font-size="12pt" fo:language="ru" fo:country="RU" style:text-underline-style="none" officeooo:rsid="01623c7b" style:font-size-asian="12pt" style:font-name-complex="Liberation Serif1" style:font-size-complex="12pt"/>
    </style:style>
    <style:style style:name="T44" style:family="text">
      <style:text-properties style:use-window-font-color="true" loext:opacity="0%" style:font-name="Liberation Serif" fo:font-size="12pt" fo:language="ru" fo:country="RU" style:text-underline-style="none" officeooo:rsid="014d9203" style:font-size-asian="12pt" style:font-name-complex="Liberation Serif1" style:font-size-complex="12pt"/>
    </style:style>
    <style:style style:name="T45" style:family="text">
      <style:text-properties style:use-window-font-color="true" loext:opacity="0%" style:font-name="Liberation Serif" fo:font-size="12pt" fo:language="ru" fo:country="RU" style:text-underline-style="none" officeooo:rsid="0089bbcb" style:font-size-asian="12pt" style:font-name-complex="Liberation Serif1" style:font-size-complex="12pt"/>
    </style:style>
    <style:style style:name="T46" style:family="text">
      <style:text-properties fo:font-weight="bold" style:font-weight-asian="bold" style:font-size-complex="14pt"/>
    </style:style>
    <style:style style:name="T47" style:family="text">
      <style:text-properties fo:font-weight="bold" officeooo:rsid="00add79c" style:font-weight-asian="bold" style:font-size-complex="14pt"/>
    </style:style>
    <style:style style:name="T48" style:family="text">
      <style:text-properties fo:font-weight="bold" officeooo:rsid="01623c7b" style:font-weight-asian="bold" style:font-size-complex="14pt"/>
    </style:style>
    <style:style style:name="T49" style:family="text">
      <style:text-properties officeooo:rsid="007e1121"/>
    </style:style>
    <style:style style:name="T50" style:family="text">
      <style:text-properties officeooo:rsid="015673cf"/>
    </style:style>
    <style:style style:name="T51" style:family="text">
      <style:text-properties style:font-name-complex="Liberation Serif1"/>
    </style:style>
    <style:style style:name="T52" style:family="text">
      <style:text-properties officeooo:rsid="01414612" style:font-name-complex="Liberation Serif1"/>
    </style:style>
    <style:style style:name="T53" style:family="text">
      <style:text-properties fo:background-color="#ffffff" loext:char-shading-value="0" style:font-name-complex="Liberation Serif1"/>
    </style:style>
    <style:style style:name="T54" style:family="text">
      <style:text-properties officeooo:rsid="0140160c" fo:background-color="#ffffff" loext:char-shading-value="0" style:font-name-complex="Liberation Serif1"/>
    </style:style>
    <style:style style:name="T55" style:family="text">
      <style:text-properties officeooo:rsid="0139a0a4"/>
    </style:style>
    <style:style style:name="T56" style:family="text">
      <style:text-properties officeooo:rsid="00080ce1" style:font-name-complex="Liberation Serif1"/>
    </style:style>
    <style:style style:name="T57" style:family="text">
      <style:text-properties officeooo:rsid="0124efcd" style:font-name-complex="Liberation Serif1"/>
    </style:style>
    <style:style style:name="T58" style:family="text">
      <style:text-properties officeooo:rsid="012327a0"/>
    </style:style>
    <style:style style:name="T59" style:family="text">
      <style:text-properties officeooo:rsid="0132c2cd"/>
    </style:style>
    <style:style style:name="T60" style:family="text">
      <style:text-properties officeooo:rsid="013b7dca"/>
    </style:style>
    <style:style style:name="T61" style:family="text">
      <style:text-properties officeooo:rsid="0031bd60"/>
    </style:style>
    <style:style style:name="T62" style:family="text">
      <style:text-properties officeooo:rsid="00258961"/>
    </style:style>
    <style:style style:name="T63" style:family="text">
      <style:text-properties officeooo:rsid="01203d2b"/>
    </style:style>
    <style:style style:name="T64" style:family="text">
      <style:text-properties officeooo:rsid="002c51c0"/>
    </style:style>
    <style:style style:name="T65" style:family="text">
      <style:text-properties style:font-name="Liberation Serif" fo:font-size="14pt" fo:language="ru" fo:country="RU" officeooo:rsid="00e3f3b4" fo:background-color="transparent" loext:char-shading-value="0" style:font-size-asian="14pt" style:font-name-complex="Liberation Serif" style:font-size-complex="14pt"/>
    </style:style>
    <style:style style:name="T66" style:family="text">
      <style:text-properties style:font-name="Liberation Serif" fo:font-size="14pt" officeooo:rsid="0108d803" style:font-name-asian="Liberation Serif1" style:font-size-asian="14pt" style:font-name-complex="Liberation Serif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 «<text:span text:style-name="T1">31</text:span>» <text:span text:style-name="T2">март</text:span><text:span text:style-name="T3">а</text:span> 202<text:span text:style-name="T2">5</text:span> года № <text:span text:style-name="T1">186</text:span></text:p>
      <text:p text:style-name="P1">пгт. Свободный</text:p>
      <text:p text:style-name="P2"/>
      <text:p text:style-name="P2"/>
      <text:p text:style-name="P3">О<text:span text:style-name="T4">б утверждении </text:span>прогнозн<text:span text:style-name="T4">ого</text:span> план<text:span text:style-name="T4">а</text:span> приватизации муниципального<text:line-break/>имущества городского округа ЗАТО Свободный <text:span text:style-name="T5">на 202</text:span><text:span text:style-name="T2">5</text:span><text:span text:style-name="T5">-202</text:span><text:span text:style-name="T2">7</text:span><text:span text:style-name="T5"> годы </text:span></text:p>
      <text:p text:style-name="P4"/>
      <text:p text:style-name="P4"/>
      <text:p text:style-name="P5"><text:span text:style-name="Основной_20_шрифт_20_абзаца"><text:span text:style-name="T6">В</text:span></text:span><text:span text:style-name="T6"> соответствии </text:span><text:span text:style-name="T7">с Федеральным законом от 21 декабря 2001 года<text:line-break/>№ 178-ФЗ «О приватизации государственного и муниципального имущества», </text:span><text:span text:style-name="T6">Положени</text:span><text:span text:style-name="T8">ем </text:span><text:span text:style-name="T6">«О </text:span><text:span text:style-name="T9">порядке планирования приватизации муниципального имущества городского округа ЗАТО Свободный»</text:span><text:span text:style-name="T6">, утвержденн</text:span><text:span text:style-name="T10">ым</text:span><text:span text:style-name="T6"> решением Думы городского округа ЗАТО Свободный от 14.09.2017 № 13/1</text:span><text:span text:style-name="T9">6</text:span><text:span text:style-name="T6">, </text:span><text:span text:style-name="T11">протокол</text:span><text:span text:style-name="T12">ом</text:span><text:span text:style-name="T11"> комиссии по приватизации муниципального имущества от </text:span><text:span text:style-name="T13">2</text:span><text:span text:style-name="T14">1</text:span><text:span text:style-name="T11">.</text:span><text:span text:style-name="T13">0</text:span><text:span text:style-name="T14">3</text:span><text:span text:style-name="T15">.</text:span><text:span text:style-name="T11">202</text:span><text:span text:style-name="T14">5</text:span><text:span text:style-name="T11"> № </text:span><text:span text:style-name="T13">1</text:span><text:span text:style-name="T16">,</text:span><text:span text:style-name="T17"> р</text:span><text:span text:style-name="T6">уководствуясь Уставом городского округа ЗАТО Свободный,</text:span></text:p>
      <text:p text:style-name="P6">ПОСТАНОВЛЯЮ:</text:p>
      <text:p text:style-name="P7"><text:span text:style-name="T18">1. </text:span><text:span text:style-name="T19">Утвердить прогнозный план приватизации</text:span><text:span text:style-name="T20"> </text:span><text:span text:style-name="T21">муниципального имущества </text:span><text:span text:style-name="T22">городского округа ЗАТО Свободный <text:s/></text:span><text:span text:style-name="T23">на 202</text:span><text:span text:style-name="T24">5</text:span><text:span text:style-name="T23">-202</text:span><text:span text:style-name="T24">7</text:span><text:span text:style-name="T23"> годы </text:span><text:span text:style-name="T25">(приложение).</text:span></text:p>
      <text:p text:style-name="P8"><text:span text:style-name="T26">2</text:span><text:span text:style-name="T27">. </text:span><text:span text:style-name="T28">Постановление </text:span><text:span text:style-name="T29">о</text:span><text:span text:style-name="T27">публиковать</text:span><text:span text:style-name="T30"> в газете «Свободные вести» и на официальном сайте администрации городского округа ЗАТО Свободный<text:line-break/>адм-затосвободный.рф.</text:span></text:p>
      <text:p text:style-name="P9"><text:span text:style-name="Основной_20_шрифт_20_абзаца"><text:span text:style-name="T31"/></text:span></text:p>
      <text:p text:style-name="P10"><text:span text:style-name="Основной_20_шрифт_20_абзаца"><text:span text:style-name="T32"/></text:span></text:p>
      <text:p text:style-name="P11"><text:span text:style-name="T33">Глав</text:span><text:span text:style-name="T34">а</text:span><text:span text:style-name="T33"> городского округа ЗАТО Свободный<text:tab/><text:tab/><text:tab/><text:tab/> <text:s text:c="5"/></text:span><text:span text:style-name="T35">А.В. Иванов</text:span></text:p>
      <text:p text:style-name="P12">Приложение</text:p>
      <text:p text:style-name="P13"><text:span text:style-name="T36"><text:s text:c="179"/>к </text:span><text:a xlink:type="simple" xlink:href="http://www.torgi.gov.ru/" text:style-name="Internet_20_link" text:visited-style-name="Visited_20_Internet_20_Link"><text:span text:style-name="T37">постановлени</text:span><text:span text:style-name="T36">ю</text:span><text:span text:style-name="T37"> администрации</text:span></text:a></text:p>
      <text:p text:style-name="P14"><text:s text:c="179"/>городского округа ЗАТО Свободный</text:p>
      <text:p text:style-name="P15"><text:span text:style-name="T38"><text:s text:c="87"/></text:span><text:span text:style-name="T39">от «</text:span><text:span text:style-name="T40">31</text:span><text:span text:style-name="T39">» </text:span><text:span text:style-name="T41">март</text:span><text:span text:style-name="T42">а</text:span><text:span text:style-name="T39"> 202</text:span><text:span text:style-name="T43">5</text:span><text:span text:style-name="T39"> </text:span><text:span text:style-name="T44">года №</text:span><text:span text:style-name="T45"> </text:span><text:span text:style-name="T40">186</text:span></text:p>
      <text:p text:style-name="P16"/>
      <text:p text:style-name="P16"/>
      <text:p text:style-name="P17"><text:span text:style-name="T46">Прогнозный план приватизации </text:span><text:line-break/><text:span text:style-name="T46">муниципального имущества городского округа ЗАТО Свободный </text:span><text:span text:style-name="T47">на 202</text:span><text:span text:style-name="T48">5</text:span><text:span text:style-name="T47">-202</text:span><text:span text:style-name="T48">7</text:span><text:span text:style-name="T47"> год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>№ п/п</text:p>
          </table:table-cell>
          <table:table-cell table:style-name="Таблица3.A1" office:value-type="string">
            <text:p text:style-name="P19">Наименование имущества, подлежащего приватизации</text:p>
          </table:table-cell>
          <table:table-cell table:style-name="Таблица3.A1" office:value-type="string">
            <text:p text:style-name="P18">Порядок использования объекта на момент включения в прогнозный план и его назначение</text:p>
          </table:table-cell>
          <table:table-cell table:style-name="Таблица3.A1" office:value-type="string">
            <text:p text:style-name="P18">Иные сведения</text:p>
          </table:table-cell>
          <table:table-cell table:style-name="Таблица3.A1" office:value-type="string">
            <text:p text:style-name="P18">Способ приватизации муниципального имущества</text:p>
          </table:table-cell>
          <table:table-cell table:style-name="Таблица3.F1" office:value-type="string">
            <text:p text:style-name="P20"/>
            <text:p text:style-name="P20"/>
            <text:p text:style-name="P20"/>
            <text:p text:style-name="P20"/>
            <text:p text:style-name="P20">Прогноз </text:p>
            <text:p text:style-name="P20">поступлений</text:p>
            <text:p text:style-name="P20">в бюджет, <text:span text:style-name="T49">рублей</text:span></text:p>
          </table:table-cell>
          <table:table-cell table:style-name="Таблица3.A1" office:value-type="string">
            <text:p text:style-name="P20">Предполагаемые сроки приватизации</text:p>
          </table:table-cell>
        </table:table-row>
        <table:table-row table:style-name="Таблица3.2">
          <table:table-cell table:style-name="Таблица3.A2" office:value-type="string">
            <text:p text:style-name="P21"><text:span text:style-name="T50">1</text:span>.</text:p>
          </table:table-cell>
          <table:table-cell table:style-name="Таблица3.A2" office:value-type="string">
            <text:p text:style-name="P22"><text:span text:style-name="T51"/></text:p>
            <text:p text:style-name="P22"><text:span text:style-name="T51">Блочно-контейнерный газопоршневой электроагрегат БК</text:span><text:span text:style-name="T52">Г</text:span><text:span text:style-name="T51">ПЭА-400</text:span></text:p>
          </table:table-cell>
          <table:table-cell table:style-name="Таблица3.A2" office:value-type="string">
            <text:p text:style-name="P23"/>
            <text:p text:style-name="P23">Не используется</text:p>
            <text:p text:style-name="P23"/>
            <text:p text:style-name="P23"/>
            <text:p text:style-name="P23"/>
            <text:p text:style-name="P23"/>
            <text:p text:style-name="P24"><text:s/></text:p>
          </table:table-cell>
          <table:table-cell table:style-name="Таблица3.A2" office:value-type="string">
            <text:p text:style-name="P25"><text:span text:style-name="T51">Назначение объекта: источник тепловой энергии; заводской<text:line-break/>№: МЭС-200; габаритные размеры:12192/2438/2591;</text:span><text:span text:style-name="T53"> </text:span><text:span text:style-name="T54">н</text:span><text:span text:style-name="T53">оминальная суммарная мощность: кВт/кВА 360/450;</text:span></text:p>
            <text:p text:style-name="P26">год выпуска: 2007</text:p>
          </table:table-cell>
          <table:table-cell table:style-name="Таблица3.A2" office:value-type="string">
            <text:p text:style-name="P27">аукцион</text:p>
          </table:table-cell>
          <table:table-cell table:style-name="Таблица3.A2" office:value-type="string">
            <text:p text:style-name="P28">требуется оценка</text:p>
          </table:table-cell>
          <table:table-cell table:style-name="Таблица3.A2" office:value-type="string">
            <text:p text:style-name="P29">202<text:span text:style-name="T2">5</text:span> год</text:p>
          </table:table-cell>
        </table:table-row>
        <table:table-row table:style-name="Таблица3.3">
          <table:table-cell table:style-name="Таблица3.A2" office:value-type="string">
            <text:p text:style-name="P30"><text:span text:style-name="T50">2</text:span>.</text:p>
          </table:table-cell>
          <table:table-cell table:style-name="Таблица3.A2" office:value-type="string">
            <text:p text:style-name="P31">Плитка тротуарная (фигурная)</text:p>
          </table:table-cell>
          <table:table-cell table:style-name="Таблица3.A2" office:value-type="string">
            <text:p text:style-name="P32">Не используется</text:p>
          </table:table-cell>
          <table:table-cell table:style-name="Таблица3.A2" office:value-type="string">
            <text:p text:style-name="P33">Примерный объем 800 кв.м. </text:p>
          </table:table-cell>
          <table:table-cell table:style-name="Таблица3.A2" office:value-type="string">
            <text:p text:style-name="P34">аукцион</text:p>
          </table:table-cell>
          <table:table-cell table:style-name="Таблица3.A2" office:value-type="string">
            <text:p text:style-name="P35">требуется оценка</text:p>
          </table:table-cell>
          <table:table-cell table:style-name="Таблица3.A2" office:value-type="string">
            <text:p text:style-name="P36">202<text:span text:style-name="T2">5</text:span> год</text:p>
          </table:table-cell>
        </table:table-row>
        <table:table-row table:style-name="Таблица3.4">
          <table:table-cell table:style-name="Таблица3.A4" office:value-type="string">
            <text:p text:style-name="P37"><text:span text:style-name="T2">3</text:span>.</text:p>
          </table:table-cell>
          <table:table-cell table:style-name="Таблица3.A4" office:value-type="string">
            <text:p text:style-name="P38">Павильон</text:p>
          </table:table-cell>
          <table:table-cell table:style-name="Таблица3.A4" office:value-type="string">
            <text:p text:style-name="P39">Не используется</text:p>
          </table:table-cell>
          <table:table-cell table:style-name="Таблица3.A4" office:value-type="string">
            <text:p text:style-name="P40">размер 2х2х2,1м, из блочного утепленного модуля</text:p>
          </table:table-cell>
          <table:table-cell table:style-name="Таблица3.A4" office:value-type="string">
            <text:p text:style-name="P41">аукцион</text:p>
          </table:table-cell>
          <table:table-cell table:style-name="Таблица3.A4" office:value-type="string">
            <text:p text:style-name="P35">требуется оценка</text:p>
          </table:table-cell>
          <table:table-cell table:style-name="Таблица3.G4" office:value-type="string">
            <text:p text:style-name="P42">202<text:span text:style-name="T2">5</text:span> <text:span text:style-name="T55">год</text:span></text:p>
          </table:table-cell>
        </table:table-row>
        <table:table-row table:style-name="Таблица3.5">
          <table:table-cell table:style-name="Таблица3.A5" office:value-type="string">
            <text:p text:style-name="P43"><text:span text:style-name="T2">4</text:span>.</text:p>
          </table:table-cell>
          <table:table-cell table:style-name="Таблица3.A5" office:value-type="string">
            <text:p text:style-name="P44"><text:span text:style-name="T56">В</text:span><text:span text:style-name="T51">озвратные материалы и изделия от разборки конструкций </text:span><text:span text:style-name="T57">и </text:span><text:span text:style-name="T51">демонтажа инженерного </text:span><text:soft-page-break/><text:span text:style-name="T51">оборудования в </text:span><text:span text:style-name="T57">к</text:span><text:span text:style-name="T51">онтрольно-пропускного пункта МКУ ДО СЮТ</text:span></text:p>
          </table:table-cell>
          <table:table-cell table:style-name="Таблица3.A5" office:value-type="string">
            <text:p text:style-name="P39"/>
          </table:table-cell>
          <table:table-cell table:style-name="Таблица3.A5" office:value-type="string">
            <text:p text:style-name="P40"/>
          </table:table-cell>
          <table:table-cell table:style-name="Таблица3.A5" office:value-type="string">
            <text:p text:style-name="P45"/>
          </table:table-cell>
          <table:table-cell table:style-name="Таблица3.A5" office:value-type="string">
            <text:p text:style-name="P46"/>
          </table:table-cell>
          <table:table-cell table:style-name="Таблица3.G5" office:value-type="string">
            <text:p text:style-name="P42"/>
          </table:table-cell>
        </table:table-row>
        <table:table-row table:style-name="Таблица3.6">
          <table:table-cell table:style-name="Таблица3.A5" office:value-type="string">
            <text:p text:style-name="P47"><text:span text:style-name="T2">4</text:span>.<text:span text:style-name="T58">1</text:span></text:p>
          </table:table-cell>
          <table:table-cell table:style-name="Таблица3.A5" office:value-type="string">
            <text:p text:style-name="P48">Керамзито<text:span text:style-name="T58">бетонные</text:span> п<text:span text:style-name="T59">анели</text:span></text:p>
          </table:table-cell>
          <table:table-cell table:style-name="Таблица3.A5" office:value-type="string">
            <text:p text:style-name="P49">Не используется</text:p>
          </table:table-cell>
          <table:table-cell table:style-name="Таблица3.A5" office:value-type="string">
            <text:p text:style-name="P50">количество 2 штуки</text:p>
            <text:p text:style-name="P51">площадь ограждающих конструкций стен:(6,2+3,45)х2х2,5=48,25кв.м. Площадь ограждающих конструкций <text:span text:style-name="T60">стен</text:span> с учетом принятого коэффициента использования воз<text:span text:style-name="T55">в</text:span>ратных материалов: 48,25х0,3=14,475 <text:span text:style-name="T61">к</text:span>в.м. Размер стандартной керамзитобетонн<text:span text:style-name="T62">ой стеновой плиты составляет:6х1,2м.Количество керамзитобе</text:span><text:span text:style-name="T55">т</text:span><text:span text:style-name="T62">онных панелей, условно пригодных для повторного использования составляет:14,475/(6*1,2)=2шт</text:span></text:p>
          </table:table-cell>
          <table:table-cell table:style-name="Таблица3.A5" office:value-type="string">
            <text:p text:style-name="P52">продажа посредством публичного предложения</text:p>
          </table:table-cell>
          <table:table-cell table:style-name="Таблица3.A5" office:value-type="string">
            <text:p text:style-name="P53">4 800</text:p>
          </table:table-cell>
          <table:table-cell table:style-name="Таблица3.G5" office:value-type="string">
            <text:p text:style-name="P54">202<text:span text:style-name="T2">5</text:span> <text:span text:style-name="T55">год</text:span></text:p>
          </table:table-cell>
        </table:table-row>
        <table:table-row table:style-name="Таблица3.7">
          <table:table-cell table:style-name="Таблица3.A5" office:value-type="string">
            <text:p text:style-name="P43"><text:span text:style-name="T2">4</text:span>.2.</text:p>
          </table:table-cell>
          <table:table-cell table:style-name="Таблица3.A5" office:value-type="string">
            <text:p text:style-name="P48">Дверь металлическая, не утепленная</text:p>
          </table:table-cell>
          <table:table-cell table:style-name="Таблица3.A5" office:value-type="string">
            <text:p text:style-name="P49">Не используется</text:p>
          </table:table-cell>
          <table:table-cell table:style-name="Таблица3.A5" office:value-type="string">
            <text:p text:style-name="P50">количество 1 штука</text:p>
          </table:table-cell>
          <table:table-cell table:style-name="Таблица3.A5" office:value-type="string">
            <text:p text:style-name="P52">продажа посредством публичного предложения</text:p>
          </table:table-cell>
          <table:table-cell table:style-name="Таблица3.A5" office:value-type="string">
            <text:p text:style-name="P53">3 000</text:p>
          </table:table-cell>
          <table:table-cell table:style-name="Таблица3.G5" office:value-type="string">
            <text:p text:style-name="P54">202<text:span text:style-name="T2">5</text:span> <text:span text:style-name="T55">год</text:span></text:p>
          </table:table-cell>
        </table:table-row>
        <table:table-row table:style-name="Таблица3.8">
          <table:table-cell table:style-name="Таблица3.A5" office:value-type="string">
            <text:p text:style-name="P43"><text:span text:style-name="T2">4</text:span>.3.</text:p>
          </table:table-cell>
          <table:table-cell table:style-name="Таблица3.A5" office:value-type="string">
            <text:p text:style-name="P48">Регистры отопления <text:s/>из стальных труб</text:p>
          </table:table-cell>
          <table:table-cell table:style-name="Таблица3.A5" office:value-type="string">
            <text:p text:style-name="P49">Не используется</text:p>
          </table:table-cell>
          <table:table-cell table:style-name="Таблица3.A5" office:value-type="string">
            <text:p text:style-name="P50"><text:span text:style-name="T63">к</text:span>оличество 5,5 пог.м.</text:p>
            <text:p text:style-name="P55"><text:span text:style-name="T64">2 секции диаметром 159мм общей протяженностью 5,5 мп.(без учета <text:s/>входных/выходных патрубков</text:span><text:span text:style-name="T55">).</text:span></text:p>
          </table:table-cell>
          <table:table-cell table:style-name="Таблица3.A5" office:value-type="string">
            <text:p text:style-name="P52">продажа посредством публичного предложения</text:p>
          </table:table-cell>
          <table:table-cell table:style-name="Таблица3.A5" office:value-type="string">
            <text:p text:style-name="P53">4 950</text:p>
          </table:table-cell>
          <table:table-cell table:style-name="Таблица3.G5" office:value-type="string">
            <text:p text:style-name="P54">202<text:span text:style-name="T2">5</text:span> <text:span text:style-name="T55">год</text:span></text:p>
          </table:table-cell>
        </table:table-row>
      </table:table>
      <text:p text:style-name="P56"><text:span text:style-name="Основной_20_шрифт_20_абзаца"><text:span text:style-name="T65"/></text:span></text:p>
      <text:p text:style-name="P56"/>
      <text:p text:style-name="P57"/>
      <text:p text:style-name="P57"/>
      <text:p text:style-name="P58"><text:span text:style-name="Основной_20_шрифт_20_абзаца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0.5pt" fo:language="ru" fo:country="RU" style:letter-kerning="true" style:font-name-asian="Calibri3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 style:default-outline-level="">
      <style:paragraph-properties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pt" fo:letter-spacing="0.004cm" fo:font-weight="bold" style:font-name-asian="Calibri3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1" fo:font-family="Calibri" style:font-family-generic="roman" style:font-pitch="variable" fo:font-size="13pt" style:font-name-asian="Calibri3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1" fo:font-family="Calibri" style:font-family-generic="roman" style:font-pitch="variable" fo:font-size="13.5pt" fo:font-weight="bold" style:font-name-asian="Calibri3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3" number:min-decimal-places="3" number:min-integer-digits="1"/>
    </number:number-style>
    <number:number-style style:name="N115">
      <style:text-properties fo:color="#ff0000"/>
      <number:text>-</number:text>
      <number:number number:decimal-places="3" number:min-decimal-places="3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>
      <style:header>
        <text:p text:style-name="Header"><text:s text:c="122"/><text:page-number text:select-page="current">0</text:page-number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72</meta:editing-cycles>
    <meta:editing-duration>P1DT22H46M46S</meta:editing-duration>
    <meta:generator>LibreOffice/24.8.5.2$Windows_X86_64 LibreOffice_project/fddf2685c70b461e7832239a0162a77216259f22</meta:generator>
    <dc:date>2025-04-01T16:24:30.813000000</dc:date>
    <meta:print-date>2025-03-25T09:19:10.270000000</meta:print-date>
    <meta:document-statistic meta:table-count="1" meta:image-count="0" meta:object-count="0" meta:page-count="3" meta:paragraph-count="71" meta:word-count="352" meta:character-count="3475" meta:non-whitespace-character-count="2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