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3" style:family="table">
      <style:table-properties style:width="15.702cm" fo:margin-left="0.988cm" fo:margin-top="0cm" fo:margin-bottom="0cm" table:align="left" style:writing-mode="lr-tb"/>
    </style:style>
    <style:style style:name="Таблица3.A" style:family="table-column">
      <style:table-column-properties style:column-width="1.289cm"/>
    </style:style>
    <style:style style:name="Таблица3.B" style:family="table-column">
      <style:table-column-properties style:column-width="11.709cm"/>
    </style:style>
    <style:style style:name="Таблица3.C" style:family="table-column">
      <style:table-column-properties style:column-width="2.7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4" style:family="table">
      <style:table-properties style:width="26.702cm" fo:margin-left="0cm" fo:margin-top="0cm" fo:margin-bottom="0cm" table:align="left" style:writing-mode="lr-tb"/>
    </style:style>
    <style:style style:name="Таблица4.A" style:family="table-column">
      <style:table-column-properties style:column-width="0.889cm"/>
    </style:style>
    <style:style style:name="Таблица4.B" style:family="table-column">
      <style:table-column-properties style:column-width="3.524cm"/>
    </style:style>
    <style:style style:name="Таблица4.C" style:family="table-column">
      <style:table-column-properties style:column-width="2.21cm"/>
    </style:style>
    <style:style style:name="Таблица4.D" style:family="table-column">
      <style:table-column-properties style:column-width="5.586cm"/>
    </style:style>
    <style:style style:name="Таблица4.E" style:family="table-column">
      <style:table-column-properties style:column-width="4.729cm"/>
    </style:style>
    <style:style style:name="Таблица4.F" style:family="table-column">
      <style:table-column-properties style:column-width="2.81cm"/>
    </style:style>
    <style:style style:name="Таблица4.G" style:family="table-column">
      <style:table-column-properties style:column-width="4.149cm"/>
    </style:style>
    <style:style style:name="Таблица4.H" style:family="table-column">
      <style:table-column-properties style:column-width="2.8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6.254cm" fo:margin-left="0cm" fo:margin-top="0cm" fo:margin-bottom="0cm" table:align="left" style:writing-mode="lr-tb"/>
    </style:style>
    <style:style style:name="Таблица5.A" style:family="table-column">
      <style:table-column-properties style:column-width="0.857cm"/>
    </style:style>
    <style:style style:name="Таблица5.B" style:family="table-column">
      <style:table-column-properties style:column-width="3.392cm"/>
    </style:style>
    <style:style style:name="Таблица5.C" style:family="table-column">
      <style:table-column-properties style:column-width="2.127cm"/>
    </style:style>
    <style:style style:name="Таблица5.D" style:family="table-column">
      <style:table-column-properties style:column-width="5.376cm"/>
    </style:style>
    <style:style style:name="Таблица5.E" style:family="table-column">
      <style:table-column-properties style:column-width="4.316cm"/>
    </style:style>
    <style:style style:name="Таблица5.F" style:family="table-column">
      <style:table-column-properties style:column-width="3.759cm"/>
    </style:style>
    <style:style style:name="Таблица5.G" style:family="table-column">
      <style:table-column-properties style:column-width="3.687cm"/>
    </style:style>
    <style:style style:name="Таблица5.H" style:family="table-column">
      <style:table-column-properties style:column-width="2.73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margin-left="8.251cm" fo:margin-right="0cm" fo:text-align="end" style:justify-single-word="false" fo:text-indent="0cm" style:auto-text-indent="false"/>
      <style:text-properties officeooo:paragraph-rsid="0015da04"/>
    </style:style>
    <style:style style:name="P2" style:family="paragraph" style:parent-style-name="ConsPlusNonformat">
      <style:paragraph-properties fo:text-align="end" style:justify-single-word="false"/>
      <style:text-properties officeooo:paragraph-rsid="0015da04"/>
    </style:style>
    <style:style style:name="P3" style:family="paragraph" style:parent-style-name="ConsPlusNonformat">
      <style:paragraph-properties fo:text-align="justify" style:justify-single-word="false"/>
      <style:text-properties style:font-name="Liberation Serif" officeooo:paragraph-rsid="0015da04" fo:background-color="transparent" style:font-name-complex="Times New Roman"/>
    </style:style>
    <style:style style:name="P4" style:family="paragraph" style:parent-style-name="ConsPlusNonformat">
      <style:paragraph-properties fo:text-align="justify" style:justify-single-word="false"/>
      <style:text-properties style:font-name="Liberation Serif" fo:font-size="12pt" officeooo:paragraph-rsid="0015da04" fo:background-color="transparent" style:font-size-asian="12pt" style:font-name-complex="Times New Roman" style:font-size-complex="12pt"/>
    </style:style>
    <style:style style:name="P5" style:family="paragraph" style:parent-style-name="ConsPlusNonformat">
      <style:paragraph-properties fo:text-align="center" style:justify-single-word="false"/>
      <style:text-properties officeooo:paragraph-rsid="0015da04"/>
    </style:style>
    <style:style style:name="P6" style:family="paragraph" style:parent-style-name="ConsPlusNonformat">
      <style:paragraph-properties fo:text-align="justify" style:justify-single-word="false"/>
      <style:text-properties officeooo:paragraph-rsid="0015da04"/>
    </style:style>
    <style:style style:name="P7" style:family="paragraph" style:parent-style-name="ConsPlusNonformat">
      <style:paragraph-properties fo:margin-top="0.101cm" fo:margin-bottom="0.101cm" style:contextual-spacing="false" fo:text-align="end" style:justify-single-word="false"/>
      <style:text-properties officeooo:paragraph-rsid="0015da04"/>
    </style:style>
    <style:style style:name="P8" style:family="paragraph" style:parent-style-name="ConsPlusNonformat">
      <style:paragraph-properties fo:margin-top="0.101cm" fo:margin-bottom="0.101cm" style:contextual-spacing="false" fo:text-align="center" style:justify-single-word="false"/>
      <style:text-properties officeooo:paragraph-rsid="0015da04"/>
    </style:style>
    <style:style style:name="P9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officeooo:paragraph-rsid="0015da04"/>
    </style:style>
    <style:style style:name="P10" style:family="paragraph" style:parent-style-name="ConsPlusNonformat">
      <style:paragraph-properties fo:margin-left="8.742cm" fo:margin-right="0cm" fo:text-align="justify" style:justify-single-word="false" fo:text-indent="0cm" style:auto-text-indent="false"/>
      <style:text-properties officeooo:paragraph-rsid="0015da04"/>
    </style:style>
    <style:style style:name="P11" style:family="paragraph" style:parent-style-name="ConsPlusNonformat">
      <style:paragraph-properties fo:margin-left="8.742cm" fo:margin-right="0cm" fo:text-align="justify" style:justify-single-word="false" fo:text-indent="0cm" style:auto-text-indent="false"/>
      <style:text-properties style:font-name="Liberation Serif" officeooo:paragraph-rsid="0015da04" fo:background-color="transparent" style:font-name-complex="Times New Roman"/>
    </style:style>
    <style:style style:name="P12" style:family="paragraph" style:parent-style-name="ConsPlusNonformat">
      <style:paragraph-properties fo:margin-left="8.742cm" fo:margin-right="0cm" fo:text-align="justify" style:justify-single-word="false" fo:text-indent="1.249cm" style:auto-text-indent="false"/>
      <style:text-properties officeooo:paragraph-rsid="0015da04"/>
    </style:style>
    <style:style style:name="P13" style:family="paragraph" style:parent-style-name="ConsPlusNonformat">
      <style:paragraph-properties fo:margin-left="7.493cm" fo:margin-right="0cm" fo:text-align="justify" style:justify-single-word="false" fo:text-indent="1.249cm" style:auto-text-indent="false"/>
      <style:text-properties officeooo:paragraph-rsid="0015da04"/>
    </style:style>
    <style:style style:name="P14" style:family="paragraph" style:parent-style-name="ConsPlusNormal">
      <style:paragraph-properties fo:text-align="justify" style:justify-single-word="false"/>
      <style:text-properties style:font-name="Liberation Serif" fo:font-size="14pt" officeooo:paragraph-rsid="0015da04" fo:background-color="transparent" style:font-size-asian="14pt" style:font-name-complex="Times New Roman" style:font-size-complex="14pt"/>
    </style:style>
    <style:style style:name="P15" style:family="paragraph" style:parent-style-name="ConsPlusNormal">
      <style:paragraph-properties fo:text-align="end" style:justify-single-word="false"/>
      <style:text-properties style:font-name="Liberation Serif" officeooo:paragraph-rsid="0015da04" fo:background-color="transparent" style:font-name-complex="Times New Roman"/>
    </style:style>
    <style:style style:name="P16" style:family="paragraph" style:parent-style-name="ConsPlusNormal">
      <style:paragraph-properties fo:text-align="justify" style:justify-single-word="false"/>
      <style:text-properties style:font-name="Liberation Serif" officeooo:paragraph-rsid="0015da04" fo:background-color="transparent" style:font-name-complex="Times New Roman"/>
    </style:style>
    <style:style style:name="P17" style:family="paragraph" style:parent-style-name="ConsPlusNormal">
      <style:paragraph-properties fo:text-align="justify" style:justify-single-word="false"/>
      <style:text-properties style:font-name="Liberation Serif" fo:font-size="12pt" officeooo:paragraph-rsid="0015da04" fo:background-color="transparent" style:font-size-asian="12pt" style:font-name-complex="Times New Roman" style:font-size-complex="12pt"/>
    </style:style>
    <style:style style:name="P18" style:family="paragraph" style:parent-style-name="ConsPlusNormal">
      <style:paragraph-properties fo:orphans="0" fo:widows="0"/>
      <style:text-properties style:font-name="Liberation Serif" fo:font-size="12pt" officeooo:paragraph-rsid="0015da04" fo:background-color="transparent" style:font-size-asian="12pt" style:font-name-complex="Times New Roman" style:font-size-complex="12pt"/>
    </style:style>
    <style:style style:name="P19" style:family="paragraph" style:parent-style-name="ConsPlusNormal">
      <style:paragraph-properties fo:text-align="center" style:justify-single-word="false" fo:orphans="0" fo:widows="0"/>
      <style:text-properties style:font-name="Liberation Serif" fo:font-size="12pt" officeooo:paragraph-rsid="0015da04" fo:background-color="transparent" style:font-size-asian="12pt" style:font-name-complex="Times New Roman" style:font-size-complex="12pt"/>
    </style:style>
    <style:style style:name="P20" style:family="paragraph" style:parent-style-name="ConsPlusNormal">
      <style:paragraph-properties fo:text-align="justify" style:justify-single-word="false" fo:orphans="0" fo:widows="0"/>
      <style:text-properties style:font-name="Liberation Serif" fo:font-size="12pt" officeooo:paragraph-rsid="0015da04" fo:background-color="transparent" style:font-size-asian="12pt" style:font-name-complex="Times New Roman" style:font-size-complex="12pt"/>
    </style:style>
    <style:style style:name="P21" style:family="paragraph" style:parent-style-name="ConsPlusNormal">
      <style:paragraph-properties fo:orphans="0" fo:widows="0"/>
      <style:text-properties style:font-name="Liberation Serif" fo:font-size="12pt" officeooo:paragraph-rsid="0015da04" fo:background-color="transparent" style:font-size-asian="12pt" style:font-name-complex="Times New Roman" style:font-size-complex="12pt"/>
    </style:style>
    <style:style style:name="P22" style:family="paragraph" style:parent-style-name="ConsPlusNormal">
      <style:paragraph-properties fo:text-align="end" style:justify-single-word="false"/>
      <style:text-properties officeooo:paragraph-rsid="0015da04"/>
    </style:style>
    <style:style style:name="P23" style:family="paragraph" style:parent-style-name="ConsPlusNormal">
      <style:paragraph-properties fo:text-align="center" style:justify-single-word="false"/>
      <style:text-properties officeooo:paragraph-rsid="0015da04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5da04"/>
    </style:style>
    <style:style style:name="P25" style:family="paragraph" style:parent-style-name="ConsPlusNormal" style:list-style-name="">
      <style:paragraph-properties fo:margin-left="0cm" fo:margin-right="0cm" fo:text-align="end" style:justify-single-word="false" fo:text-indent="0cm" style:auto-text-indent="false" fo:break-before="page"/>
      <style:text-properties officeooo:paragraph-rsid="0015da04"/>
    </style:style>
    <style:style style:name="P26" style:family="paragraph" style:parent-style-name="ConsPlusNormal" style:list-style-name="" style:master-page-name="Converted1">
      <style:paragraph-properties fo:margin-left="0cm" fo:margin-right="0cm" fo:text-align="end" style:justify-single-word="false" fo:text-indent="0cm" style:auto-text-indent="false" style:page-number="auto"/>
      <style:text-properties officeooo:paragraph-rsid="0015da04"/>
    </style:style>
    <style:style style:name="P27" style:family="paragraph" style:parent-style-name="ConsPlusNormal" style:list-style-name="" style:master-page-name="Converted2">
      <style:paragraph-properties fo:margin-left="0cm" fo:margin-right="0cm" fo:text-align="end" style:justify-single-word="false" fo:text-indent="0cm" style:auto-text-indent="false" style:page-number="auto"/>
      <style:text-properties officeooo:paragraph-rsid="0015da04"/>
    </style:style>
    <style:style style:name="P28" style:family="paragraph" style:parent-style-name="ConsPlusNormal" style:list-style-name="" style:master-page-name="Converted5">
      <style:paragraph-properties fo:margin-left="0cm" fo:margin-right="0cm" fo:text-align="end" style:justify-single-word="false" fo:text-indent="0cm" style:auto-text-indent="false" style:page-number="auto"/>
      <style:text-properties officeooo:paragraph-rsid="0015da04"/>
    </style:style>
    <style:style style:name="P29" style:family="paragraph" style:parent-style-name="ConsPlusTitle">
      <style:paragraph-properties fo:text-align="center" style:justify-single-word="false"/>
      <style:text-properties officeooo:paragraph-rsid="0015da04"/>
    </style:style>
    <style:style style:name="P30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  <style:text-properties officeooo:paragraph-rsid="0015da04"/>
    </style:style>
    <style:style style:name="P31" style:family="paragraph" style:parent-style-name="ConsPlusTitle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officeooo:paragraph-rsid="0015da04" fo:hyphenate="false" fo:hyphenation-remain-char-count="2" fo:hyphenation-push-char-count="2" loext:hyphenation-no-caps="false"/>
    </style:style>
    <style:style style:name="P32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officeooo:paragraph-rsid="0015da04"/>
    </style:style>
    <style:style style:name="P33" style:family="paragraph" style:parent-style-name="Standard">
      <style:paragraph-properties fo:text-align="center" style:justify-single-word="false"/>
      <style:text-properties style:font-name="Liberation Serif" officeooo:paragraph-rsid="0015da04" fo:background-color="transparent" style:font-name-complex="Times New Roman"/>
    </style:style>
    <style:style style:name="P34" style:family="paragraph" style:parent-style-name="Standard">
      <style:text-properties style:font-name="Liberation Serif" officeooo:paragraph-rsid="0015da04" fo:background-color="transparent" style:font-name-complex="Times New Roman"/>
    </style:style>
    <style:style style:name="P35" style:family="paragraph" style:parent-style-name="Standard">
      <style:text-properties style:font-name="Liberation Serif" fo:font-size="14pt" officeooo:paragraph-rsid="0015da04" fo:background-color="transparent" style:font-size-asian="14pt" style:font-name-complex="Times New Roman" style:font-size-complex="14pt"/>
    </style:style>
    <style:style style:name="P36" style:family="paragraph" style:parent-style-name="Standard">
      <style:paragraph-properties fo:text-align="center" style:justify-single-word="false"/>
      <style:text-properties officeooo:paragraph-rsid="0015da04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5da04"/>
    </style:style>
    <style:style style:name="P38" style:family="paragraph" style:parent-style-name="Standard">
      <style:paragraph-properties fo:margin-top="0cm" fo:margin-bottom="0.353cm" style:contextual-spacing="false" fo:line-height="115%"/>
      <style:text-properties style:font-name="Liberation Serif" fo:font-size="14pt" officeooo:paragraph-rsid="0015da04" fo:background-color="transparent" style:font-size-asian="14pt" style:font-name-complex="Times New Roman" style:font-size-complex="14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0pt" officeooo:paragraph-rsid="0015da04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1pt" officeooo:paragraph-rsid="0015da04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1pt" officeooo:paragraph-rsid="0015da04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8.601cm" fo:margin-right="0cm" fo:text-align="start" style:justify-single-word="false" fo:text-indent="0cm" style:auto-text-indent="false" style:page-number="auto" fo:background-color="transparent"/>
      <style:text-properties style:font-name="Liberation Serif" fo:font-size="13pt" officeooo:rsid="0015da04" officeooo:paragraph-rsid="0015da04" fo:background-color="transparent" style:font-size-asian="13pt" style:font-name-complex="Times New Roman" style:font-size-complex="13pt"/>
    </style:style>
    <style:style style:name="P43" style:family="paragraph" style:parent-style-name="Standard">
      <loext:graphic-properties draw:fill="none"/>
      <style:paragraph-properties fo:margin-left="8.601cm" fo:margin-right="0cm" fo:text-align="start" style:justify-single-word="false" fo:text-indent="0cm" style:auto-text-indent="false" fo:background-color="transparent"/>
      <style:text-properties style:font-name="Liberation Serif" fo:font-size="13pt" officeooo:rsid="0015da04" officeooo:paragraph-rsid="0015da04" fo:background-color="transparent" style:font-size-asian="13pt" style:font-name-complex="Times New Roman" style:font-size-complex="13pt"/>
    </style:style>
    <style:style style:name="T1" style:family="text">
      <style:text-properties style:font-name="Liberation Serif" fo:font-size="14pt" fo:background-color="transparent" loext:char-shading-value="0" style:font-size-asian="14pt" style:font-name-complex="Times New Roman" style:font-size-complex="14pt"/>
    </style:style>
    <style:style style:name="T2" style:family="text">
      <style:text-properties style:font-name="Liberation Serif" fo:font-size="14pt" fo:font-weight="bold" fo:background-color="transparent" loext:char-shading-value="0" style:font-size-asian="14pt" style:font-weight-asian="bold" style:font-name-complex="Times New Roman" style:font-size-complex="14pt"/>
    </style:style>
    <style:style style:name="T3" style:family="text">
      <style:text-properties style:font-name="Liberation Serif" fo:font-size="12pt" fo:background-color="transparent" loext:char-shading-value="0" style:font-size-asian="12pt" style:font-name-complex="Times New Roman" style:font-size-complex="12pt"/>
    </style:style>
    <style:style style:name="T4" style:family="text">
      <style:text-properties style:font-name="Liberation Serif" fo:background-color="transparent" loext:char-shading-value="0" style:font-name-complex="Times New Roman"/>
    </style:style>
    <style:style style:name="T5" style:family="text">
      <style:text-properties style:font-name="Liberation Serif" fo:font-size="10pt" fo:background-color="transparent" loext:char-shading-value="0" style:font-size-asian="10pt" style:font-name-complex="Times New Roman" style:font-size-complex="10pt"/>
    </style:style>
    <style:style style:name="T6" style:family="text">
      <style:text-properties fo:color="#000000" loext:opacity="100%" style:font-name="Liberation Serif" fo:font-size="14pt" fo:background-color="transparent" loext:char-shading-value="0" style:font-size-asian="14pt" style:font-name-complex="Times New Roman" style:font-size-complex="14pt"/>
    </style:style>
    <style:style style:name="T7" style:family="text">
      <style:text-properties fo:color="#000000" loext:opacity="100%" style:font-name="Liberation Serif" fo:font-size="14pt" style:text-underline-style="none" fo:background-color="transparent" loext:char-shading-value="0" style:font-size-asian="14pt" style:font-name-complex="Times New Roman" style:font-size-complex="14pt"/>
    </style:style>
    <style:style style:name="T8" style:family="text">
      <style:text-properties fo:color="#000000" loext:opacity="100%" style:font-name="Liberation Serif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9" style:family="text">
      <style:text-properties fo:language="ru" fo:country="RU" style:letter-kerning="false" style:font-name-asian="Arial Unicode MS1" style:language-asian="ru" style:country-asian="RU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Проект распоряжения администрации</text:p>
      <text:p text:style-name="P43">городского округа ЗАТО Свободный</text:p>
      <text:p text:style-name="P33"/>
      <text:p text:style-name="P33"/>
      <text:p text:style-name="P33"/>
      <text:p text:style-name="P29"><text:span text:style-name="T1">Положение о кадровом резерве </text:span></text:p>
      <text:p text:style-name="P29"><text:span text:style-name="T1">для замещения вакантных должностей муниципальной службы</text:span></text:p>
      <text:p text:style-name="P36"><text:span text:style-name="T2">в администрации городского округа ЗАТО Свободный</text:span></text:p>
      <text:p text:style-name="P35"/>
      <text:h text:style-name="P30" text:outline-level="2"><text:span text:style-name="T1">Статья 1. Общие положения</text:span></text:h>
      <text:p text:style-name="P14"/>
      <text:p text:style-name="P37"><text:span text:style-name="T1">1. Настоящее Положение устанавливает порядок формирования и организации работы с кадровым резервом для замещения вакантных должностей муниципальной службы в администрации городского округа ЗАТО Свободный (далее - кадровый резерв), а также основания исключения из кадрового резерва.</text:span></text:p>
      <text:p text:style-name="P37"><text:span text:style-name="T1">2. Кадровый резерв представляет собой сформированный перечень муниципальных служащих и граждан, соответствующих квалификационным требованиям и обладающих профессиональными и личностными качествами, необходимыми для их назначения на должности муниципальной службы (далее - лицо, состоящее в кадровом резерве).</text:span></text:p>
      <text:p text:style-name="P37"><text:span text:style-name="T1">3. Кадровой резерв призван гарантировать стабильность кадрового обеспечения в администрации городского округа ЗАТО Свободный (далее администрации городского округа).</text:span></text:p>
      <text:p text:style-name="P37"><text:span text:style-name="T1">4. Работа с кадровым резервом состоит в следующем:</text:span></text:p>
      <text:p text:style-name="P37"><text:span text:style-name="T1">1) определение потребностей администрации городского округа в кадрах;</text:span></text:p>
      <text:p text:style-name="P37"><text:span text:style-name="T1">2) включение в кадровый резерв муниципальных служащих и граждан;</text:span></text:p>
      <text:p text:style-name="P37"><text:span text:style-name="T1">3) возможность замещения вакантных должностей муниципальной службы лицами, состоящими в кадровом резерве;</text:span></text:p>
      <text:p text:style-name="P37"><text:span text:style-name="T1">4) пересмотр кадрового резерва и исключение лиц из кадрового резерва.</text:span></text:p>
      <text:p text:style-name="P37"><text:span text:style-name="T1">5. Регистрация заявлений граждан о включении в кадровый резерв, поступивших в администрацию городского округа, контроль сроков исполнения производится организационно-кадровым отделом администрации городского округа в соответствии с законодательством Российской Федерации о порядке рассмотрения обращений граждан.</text:span></text:p>
      <text:p text:style-name="P37"><text:span text:style-name="T1">6. Организационную, координирующую и методическую функции по работе с кадровым резервом, а также формирование и эффективное использование кадрового резерва администрации городского округа осуществляет организационно-кадровый отдел администрации городского округа.</text:span></text:p>
      <text:p text:style-name="P37"><text:span text:style-name="T1">7. Принципами формирования кадрового резерва и работы с ними являются:</text:span></text:p>
      <text:p text:style-name="P37"><text:span text:style-name="T1">1) равный доступ граждан к муниципальной службе;</text:span></text:p>
      <text:p text:style-name="P37"><text:span text:style-name="T1">2) объективность в подборе и включении в кадровый резерв лиц, в соответствии с квалификационными требованиями к должностям </text:span><text:soft-page-break/><text:span text:style-name="T1">муниципальной службы, с учетом профессиональных и личностных качеств кандидатов;</text:span></text:p>
      <text:p text:style-name="P37"><text:span text:style-name="T1">3) компетентность и профессионализм лиц, зачисляемых в кадровый резерв;</text:span></text:p>
      <text:p text:style-name="P37"><text:span text:style-name="T1">4) равноправие граждан независимо от расы, национальности, языка, отношения к религии, убеждений, принадлежности к общественным объединениям;</text:span></text:p>
      <text:p text:style-name="P37"><text:span text:style-name="T1">5) добровольность включения в кадровый резерв.</text:span></text:p>
      <text:p text:style-name="P37"><text:span text:style-name="T1">8. Вакантная должность муниципальной службы в администрации городского округа замещается лицом, состоящим в кадровом резерве, по решению главы городского округа. Включение лица в кадровый резерв не влечет за собой обязательное назначение его на должность муниципальной службы в администрации городского округа.</text:span></text:p>
      <text:p text:style-name="P37"><text:span text:style-name="T1">Предельный срок нахождения в кадровом резерве составляет три года.</text:span></text:p>
      <text:p text:style-name="P14"/>
      <text:h text:style-name="P30" text:outline-level="2"><text:span text:style-name="T1">Статья 2. Порядок формирования кадрового резерва</text:span></text:h>
      <text:p text:style-name="P14"/>
      <text:p text:style-name="P37"><text:span text:style-name="T1">1. Формирование кадрового резерва включает в себя следующие этапы:</text:span></text:p>
      <text:p text:style-name="P37"><text:span text:style-name="T1">1) рассмотрение заявлений граждан, муниципальных служащих о включении в кадровый резерв;</text:span></text:p>
      <text:p text:style-name="P37"><text:span text:style-name="T1">2) отбор граждан, муниципальных служащих в кадровый резерв;</text:span></text:p>
      <text:p text:style-name="P37"><text:span text:style-name="T1">3) </text:span><text:span text:style-name="T6">составление и утверждение списка лиц, включенных в кадровый резерв.</text:span></text:p>
      <text:p text:style-name="P37"><text:span text:style-name="T6">2. В кадровый резерв администрации городского округа включаются:</text:span></text:p>
      <text:p text:style-name="P37"><text:span text:style-name="T6">1) граждане - по личному </text:span><text:a xlink:type="simple" xlink:href="file:///D:/Почта/Положение%20о%20кадровом%20резерве.docx#P169" text:style-name="Default_20_Style" text:visited-style-name="Default_20_Style"><text:span text:style-name="T7">заявлению</text:span></text:a><text:span text:style-name="T6">, с приложением необходимых документов в соответствии с Приложением № 1 к Положению;</text:span></text:p>
      <text:p text:style-name="P37"><text:span text:style-name="T6">2) муниципальные служащие для замещения вакантной должности муниципальной службы по личному </text:span><text:a xlink:type="simple" xlink:href="file:///D:/Почта/Положение%20о%20кадровом%20резерве.docx#P227" text:style-name="Default_20_Style" text:visited-style-name="Default_20_Style"><text:span text:style-name="T7">заявлению</text:span></text:a><text:span text:style-name="T7"> в соответствии с</text:span><text:span text:style-name="T6"> Приложением <text:s text:c="3"/>№ 2 к Положению;</text:span></text:p>
      <text:p text:style-name="P37"><text:span text:style-name="T6">3) граждане или муниципальные служащие, не ставшие победителями конкурса на замещение вакантной должности муниципальной службы, но профессиональные и личностные качества которых получили высокую оценку конкурсной комиссии, с их согласия</text:span><text:span text:style-name="T1">, для замещения должностей муниципальной службы той же группы, к которой относилась вакантная должность муниципальной службы;</text:span></text:p>
      <text:p text:style-name="P37"><text:span text:style-name="T1">4) муниципальные служащие, увольняемые с муниципальной службы в связи с сокращением должностей муниципальной службы - по решению главы городского округа.</text:span></text:p>
      <text:p text:style-name="P37"><text:span text:style-name="T1">3. Отбор кандидатур для зачисления в кадровый резерв формируется по должностям муниципальной службы.</text:span></text:p>
      <text:p text:style-name="P37"><text:span text:style-name="T6">4. Составление </text:span><text:a xlink:type="simple" xlink:href="file:///D:/Почта/Положение%20о%20кадровом%20резерве.docx#P254" text:style-name="Default_20_Style" text:visited-style-name="Default_20_Style"><text:span text:style-name="T7">списка</text:span></text:a><text:span text:style-name="T6"> лиц, включенных в течение текущего года в кадровый резерв, осуществляется в течение текущего года по форме (Приложение № 3 к Положению).</text:span></text:p>
      <text:p text:style-name="P37"><text:span text:style-name="T6">5. Допускается одну и ту же кандидатуру зачислять в кадровый резерв на замещение по нескольким должностям муниципальной службы одновременно, при наличии соответствия квалификационным требованиям.</text:span></text:p>
      <text:p text:style-name="P37"><text:soft-page-break/><text:span text:style-name="T6">6. По завершении отбора кандидатур составляется </text:span><text:a xlink:type="simple" xlink:href="file:///D:/Почта/Положение%20о%20кадровом%20резерве.docx#P306" text:style-name="Default_20_Style" text:visited-style-name="Default_20_Style"><text:span text:style-name="T7">список</text:span></text:a><text:span text:style-name="T6"> кадрового резерва по форме (Приложение № 4 к Положению).</text:span></text:p>
      <text:p text:style-name="P37"><text:span text:style-name="T1">7. Лицо, включенное в кадровый резерв администрации городского округа, может быть назначено на любую должность муниципальной службы в случае его соответствия квалификационным требованиям.</text:span></text:p>
      <text:p text:style-name="P37"><text:span text:style-name="T1">8. Ежегод</text:span><text:span text:style-name="T8">но до 31 декабря </text:span><text:span text:style-name="T1">глава городского округа, утверждает список кадрового резерва, с учетом изменений и дополнений, внесенных в течение предыдущего календарного года.</text:span></text:p>
      <text:p text:style-name="P37"><text:span text:style-name="T1">9. Кадровый резерв формируется сроком на один год. По истечении срока действия кадрового резерва он может быть пересмотрен и, при необходимости, откорректирован и утвержден в соответствии с требованиями настоящего Положения.</text:span></text:p>
      <text:p text:style-name="P37"><text:span text:style-name="T1">10. Утвержденный список кадрового резерва и документы лиц, состоявших в кадровом резерве, хранятся в организационно-кадровом резерве в течение 5 лет.</text:span></text:p>
      <text:p text:style-name="P14"/>
      <text:h text:style-name="P31" text:outline-level="2"><text:a xlink:type="simple" xlink:href="consultantplus://offline/ref=79920DAAC2973D1A8FE0CB785CF6797E021B11246755A5F5A01C6FA9308C029433F4EABF3E1D20A056E4839F53E61190B9DE259DF426CF057C8064FDa3x8C" text:style-name="Default_20_Style" text:visited-style-name="Default_20_Style"><text:span text:style-name="T7">Статья 3</text:span></text:a><text:span text:style-name="T1">. Организация работы с кадровым резервом</text:span></text:h>
      <text:p text:style-name="P14"/>
      <text:p text:style-name="P24"><text:span text:style-name="T1">1. Организационно-кадровый отдел:</text:span></text:p>
      <text:p text:style-name="P24"><text:span text:style-name="T1">1) рассматривает заявления граждан и муниципальных служащих о включении (исключении) в кадровый резерв;</text:span></text:p>
      <text:p text:style-name="P24"><text:span text:style-name="T1">2)</text:span><text:span text:style-name="T6"> ежегодно до 31 декабря орга</text:span><text:span text:style-name="T1">низует работу по представлению списка сформированного кадрового резерва администрации городского округа главе городского округа;</text:span></text:p>
      <text:p text:style-name="P24"><text:span text:style-name="T1">3) проводит мониторинг количественного изменения кадрового резерва администрации городского округа, в части изменения количества назначенных лиц на должность муниципальной службы в администрации городского округа из кадрового резерва;</text:span></text:p>
      <text:p text:style-name="P24"><text:span text:style-name="T1">4) пересматривает кадровый резерв, с целью поддержания его в актуальном состоянии, с целью установления оснований для исключения из кадрового резерва лиц, предусмотренны</text:span><text:span text:style-name="T6">х </text:span><text:a xlink:type="simple" xlink:href="file:///D:/Почта/Положение%20о%20кадровом%20резерве.docx#P138" text:style-name="Default_20_Style" text:visited-style-name="Default_20_Style"><text:span text:style-name="T6">пунктом 1 статьи </text:span></text:a><text:span text:style-name="T6">4 настоящего Положения;</text:span></text:p>
      <text:p text:style-name="P24"><text:span text:style-name="T1">5) организует работу по ведению списка лиц, включенных в кадровый резерв;</text:span></text:p>
      <text:p text:style-name="P24"><text:span text:style-name="T6">6) при наличии вакантной должности муниципальной службы предварительно рассматривает кандидатуры из кадрового резерва для возможного назначения на вакантную должность муниципальной службы;</text:span></text:p>
      <text:p text:style-name="P24"><text:span text:style-name="T6">7) уведомляет граждан и муниципальных служащих о включении в список кадрового резерва для заме</text:span><text:span text:style-name="T1">щения вакантных должностей муниципальной службы в администрации городского округа ЗАТО Свободный (в список лиц, включенных в течение текущего года в кадровый резерв для замещения вакантных должностей муниципальной службы в администрации городского округа зато свободный) либо об исключении из него (кроме исключения по основаниям, предусмотренным </text:span><text:a xlink:type="simple" xlink:href="file:///D:/Почта/Положение%20о%20кадровом%20резерве.docx#P142" text:style-name="Default_20_Style" text:visited-style-name="Default_20_Style"><text:span text:style-name="T7">подпунктами 4</text:span></text:a><text:span text:style-name="T1"> и </text:span><text:a xlink:type="simple" xlink:href="file:///D:/Почта/Положение%20о%20кадровом%20резерве.docx#P145" text:style-name="Default_20_Style" text:visited-style-name="Default_20_Style"><text:span text:style-name="T7">7 пункта 1 статьи 4</text:span></text:a><text:span text:style-name="T1"> настоящего положения) <text:s text:c="3"/></text:span><text:span text:style-name="T8">в письменном виде в течение семи рабочих дней, </text:span><text:span text:style-name="T6">следующих за днем включения в список лиц, включенных в течение текущего </text:span><text:soft-page-break/><text:span text:style-name="T6">года в кадровый резерв для замещения вакантных должностей муниципальной службы или об исключении из списка кадрового резерва.</text:span></text:p>
      <text:p text:style-name="P24"><text:span text:style-name="T6">8) организует ежегодное размещение на официальном сайте администрации городского округа, в срок до 15 января - списка кадрового резерва.</text:span></text:p>
      <text:h text:style-name="P32" text:outline-level="2"><text:a xlink:type="simple" xlink:href="consultantplus://offline/ref=79920DAAC2973D1A8FE0CB785CF6797E021B11246755A5F5A01C6FA9308C029433F4EABF3E1D20A056E4839F53E61190B9DE259DF426CF057C8064FDa3x8C" text:style-name="Default_20_Style" text:visited-style-name="Default_20_Style"><text:span text:style-name="T7">Статья 4</text:span></text:a><text:span text:style-name="T1">. Основания исключения из кадрового резерва</text:span></text:h>
      <text:p text:style-name="P14"/>
      <text:p text:style-name="P24"><text:bookmark text:name="P138"/><text:span text:style-name="T1">1. Основаниями для исключения лица из кадрового резерва являются:</text:span></text:p>
      <text:p text:style-name="P24"><text:span text:style-name="T1">1) личное заявление лица об исключении из кадрового резерва;</text:span></text:p>
      <text:p text:style-name="P24"><text:span text:style-name="T1">2) правовой акт администрации городского округа о назначении лица на соответствующую вакантную должность муниципальной службы из кадрового резерва;</text:span></text:p>
      <text:p text:style-name="P24"><text:span text:style-name="T1">3) увольнение лица с места его работы (службы) по </text:span><text:a xlink:type="simple" xlink:href="consultantplus://offline/ref=79920DAAC2973D1A8FE0D5754A9A277400144F2A655BAFA6FB4069FE6FDC04C173B4ECEF745126F507A0D69352EC5BC1FC952A9EF7a3x8C" text:style-name="Default_20_Style" text:visited-style-name="Default_20_Style"><text:span text:style-name="T7">пункту 3</text:span></text:a><text:span text:style-name="T1">, </text:span><text:a xlink:type="simple" xlink:href="consultantplus://offline/ref=79920DAAC2973D1A8FE0D5754A9A277400144F2A655BAFA6FB4069FE6FDC04C173B4ECEA7D5928A852EFD7CF15B848C2FC95289FEB3ACF06a6x2C" text:style-name="Default_20_Style" text:visited-style-name="Default_20_Style"><text:span text:style-name="T7">5</text:span></text:a><text:span text:style-name="T1"> - </text:span><text:a xlink:type="simple" xlink:href="consultantplus://offline/ref=79920DAAC2973D1A8FE0D5754A9A277400144F2A655BAFA6FB4069FE6FDC04C173B4ECEE7D5D26F507A0D69352EC5BC1FC952A9EF7a3x8C" text:style-name="Default_20_Style" text:visited-style-name="Default_20_Style"><text:span text:style-name="T7">11 части первой статьи 81</text:span></text:a><text:span text:style-name="T1"> Трудового кодекса Российской Федерации;</text:span></text:p>
      <text:p text:style-name="P24"><text:bookmark text:name="P142"/><text:span text:style-name="T1">4) смерть (гибель) лица либо признание безвестно отсутствующим, или объявление его умершим решением суда, вступившим в законную силу;</text:span></text:p>
      <text:p text:style-name="P24"><text:span text:style-name="T1">5) достижения предельного возраста, установленного для замещения должностей муниципальной службы;</text:span></text:p>
      <text:p text:style-name="P24"><text:bookmark text:name="P145"/><text:span text:style-name="T1">6) истечение предельного срока нахождения в кадровом резерве;</text:span></text:p>
      <text:p text:style-name="P24"><text:span text:style-name="T1">7) при наступлении и (или) обнаружении обстоятельств, препятствующих поступлению гражданина на муниципальную службу или нахождению его на муниципальной службе.</text:span></text:p>
      <text:p text:style-name="P24"><text:span text:style-name="T6">2. Исключение лица из кадрового резерва осуществляется путем внесения изменений в список кадрового резерва администрации городского округа.</text:span></text:p>
      <text:p text:style-name="P38"/>
      <text:h text:style-name="P25" text:outline-level="2"><text:span text:style-name="T3">Приложение № 1</text:span></text:h>
      <text:p text:style-name="P22"><text:span text:style-name="T4">к </text:span><text:a xlink:type="simple" xlink:href="#P38" text:style-name="Default_20_Style" text:visited-style-name="Default_20_Style"><text:span text:style-name="T3">Положени</text:span></text:a><text:span text:style-name="T4">ю</text:span><text:span text:style-name="T3"> о кадровом резерве для</text:span></text:p>
      <text:p text:style-name="P22"><text:span text:style-name="T3">замещения вакантных должностей</text:span></text:p>
      <text:p text:style-name="P22"><text:span text:style-name="T3">муниципальной службы в администрации</text:span></text:p>
      <text:p text:style-name="P22"><text:span text:style-name="T3">городского округа ЗАТО Свободный</text:span></text:p>
      <text:p text:style-name="P14"/>
      <text:p text:style-name="P15"/>
      <text:p text:style-name="P2"><text:span text:style-name="T3"><text:s text:c="36"/>Главе городского округа ЗАТО Свободный</text:span></text:p>
      <text:p text:style-name="P2"><text:span text:style-name="T3"><text:s text:c="35"/></text:span></text:p>
      <text:p text:style-name="P7"><text:span text:style-name="T3">от гр. _______________________________________</text:span></text:p>
      <text:p text:style-name="P8"><text:span text:style-name="T3"><text:s text:c="83"/></text:span><text:span text:style-name="T5">(фамилия, имя, отчество)</text:span></text:p>
      <text:p text:style-name="P7"><text:span text:style-name="T3"><text:s text:c="37"/>_________________________________________</text:span></text:p>
      <text:p text:style-name="P7"><text:span text:style-name="T3"><text:s text:c="37"/>проживающего(ей) по адресу: _______________</text:span></text:p>
      <text:p text:style-name="P7"><text:span text:style-name="T3"><text:s text:c="37"/>_________________________________________</text:span></text:p>
      <text:p text:style-name="P8"><text:span text:style-name="T3"><text:s text:c="88"/></text:span><text:span text:style-name="T5"><text:s/>(почтовый индекс, полный адрес, моб. телефон)</text:span><text:span text:style-name="T3"> <text:s text:c="46"/></text:span></text:p>
      <text:p text:style-name="P7"><text:span text:style-name="T3"><text:s text:c="33"/>________________________________________</text:span></text:p>
      <text:p text:style-name="P3"/>
      <text:p text:style-name="P3"/>
      <text:p text:style-name="P5"><text:bookmark text:name="P169"/><text:span text:style-name="T3">ЗАЯВЛЕНИЕ</text:span></text:p>
      <text:p text:style-name="P4"/>
      <text:p text:style-name="P9"><text:span text:style-name="T3">Прошу включить меня в кадровый резерв по ______________________________________</text:span></text:p>
      <text:p text:style-name="P10"><text:span text:style-name="T4"><text:s text:c="7"/>(указать должность муниципальной службы)</text:span></text:p>
      <text:p text:style-name="P11"/>
      <text:p text:style-name="P6"><text:span text:style-name="T3">__________________________________________________________________________________</text:span></text:p>
      <text:p text:style-name="P17"/>
      <text:p text:style-name="P24"><text:span text:style-name="T3">К заявлению прилагаю: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9">1.</text:p>
          </table:table-cell>
          <table:table-cell table:style-name="Таблица3.A1" office:value-type="string">
            <text:p text:style-name="P20">Анкета по форме, утвержденной распоряжением Правительства Российской Федерации от 26.05.2005 № 667-р с приложением фотографии</text:p>
          </table:table-cell>
          <table:table-cell table:style-name="Таблица3.A1" office:value-type="string">
            <text:p text:style-name="P18">лист.</text:p>
          </table:table-cell>
        </table:table-row>
        <table:table-row table:style-name="Таблица3.1">
          <table:table-cell table:style-name="Таблица3.A1" office:value-type="string">
            <text:p text:style-name="P19">2.</text:p>
          </table:table-cell>
          <table:table-cell table:style-name="Таблица3.A1" office:value-type="string">
            <text:p text:style-name="P18">Копия паспорта</text:p>
          </table:table-cell>
          <table:table-cell table:style-name="Таблица3.A1" office:value-type="string">
            <text:p text:style-name="P18">лист.</text:p>
          </table:table-cell>
        </table:table-row>
        <table:table-row table:style-name="Таблица3.1">
          <table:table-cell table:style-name="Таблица3.A1" office:value-type="string">
            <text:p text:style-name="P19">3.</text:p>
          </table:table-cell>
          <table:table-cell table:style-name="Таблица3.A1" office:value-type="string">
            <text:p text:style-name="P18">Копия трудовой книжки, заверенная работодателем</text:p>
          </table:table-cell>
          <table:table-cell table:style-name="Таблица3.A1" office:value-type="string">
            <text:p text:style-name="P18">лист.</text:p>
          </table:table-cell>
        </table:table-row>
        <table:table-row table:style-name="Таблица3.1">
          <table:table-cell table:style-name="Таблица3.A1" office:value-type="string">
            <text:p text:style-name="P19">4.</text:p>
          </table:table-cell>
          <table:table-cell table:style-name="Таблица3.A1" office:value-type="string">
            <text:p text:style-name="P18">Копии документов об образовании</text:p>
          </table:table-cell>
          <table:table-cell table:style-name="Таблица3.A1" office:value-type="string">
            <text:p text:style-name="P18">лист.</text:p>
          </table:table-cell>
        </table:table-row>
        <table:table-row table:style-name="Таблица3.1">
          <table:table-cell table:style-name="Таблица3.A1" office:value-type="string">
            <text:p text:style-name="P19">5.</text:p>
          </table:table-cell>
          <table:table-cell table:style-name="Таблица3.A1" office:value-type="string">
            <text:p text:style-name="P18">Другие документы:</text:p>
          </table:table-cell>
          <table:table-cell table:style-name="Таблица3.A1" office:value-type="string">
            <text:p text:style-name="P18"/>
          </table:table-cell>
        </table:table-row>
      </table:table>
      <text:p text:style-name="P17"/>
      <text:p text:style-name="P24"><text:span text:style-name="T3">Достоверность и полноту сведений, указанных в прилагаемых документах, подтверждаю.</text:span></text:p>
      <text:p text:style-name="P24"><text:span text:style-name="T3">Даю свое согласие на включение меня в список кадрового резерва Администрации города, обработку и использование представленных мною персональных данных в соответствии с Федеральным </text:span><text:a xlink:type="simple" xlink:href="consultantplus://offline/ref=79920DAAC2973D1A8FE0D5754A9A277401184920635BAFA6FB4069FE6FDC04C161B4B4E67E5833A157FA819E53aExDC" text:style-name="Default_20_Style" text:visited-style-name="Default_20_Style"><text:span text:style-name="T3">законом</text:span></text:a><text:span text:style-name="T3"> от 27.07.2006 № 152-ФЗ «О персональных данных», а также размещение в информационно-телекоммуникационной сети общего пользования (сети Интернет) персональных данных: фамилия, имя, отчество. В случае изменения персональных данных обязуюсь об этом проинформировать.</text:span></text:p>
      <text:p text:style-name="P24"><text:span text:style-name="T3">Предупрежден(а) о возможности проверки представленных документов. Срок действия </text:span><text:soft-page-break/><text:span text:style-name="T3">моего согласия считать с момента подачи данного заявления.</text:span></text:p>
      <text:p text:style-name="P17"/>
      <text:p text:style-name="P17"/>
      <text:p text:style-name="P6"><text:span text:style-name="T3">«_____» ________________ 20_____ г. <text:s text:c="22"/>__________________</text:span></text:p>
      <text:p text:style-name="P12"><text:span text:style-name="T4"><text:s text:c="9"/>(подпись)</text:span></text:p>
      <text:h text:style-name="P26" text:outline-level="2"><text:span text:style-name="T3">Приложение № 2</text:span></text:h>
      <text:p text:style-name="P22"><text:span text:style-name="T4">к </text:span><text:a xlink:type="simple" xlink:href="#P38" text:style-name="Default_20_Style" text:visited-style-name="Default_20_Style"><text:span text:style-name="T3">Положени</text:span></text:a><text:span text:style-name="T4">ю</text:span><text:span text:style-name="T3"> о кадровом резерве для</text:span></text:p>
      <text:p text:style-name="P22"><text:span text:style-name="T3">замещения вакантных должностей</text:span></text:p>
      <text:p text:style-name="P22"><text:span text:style-name="T3">муниципальной службы в администрации</text:span></text:p>
      <text:p text:style-name="P22"><text:span text:style-name="T3">городского округа ЗАТО Свободный</text:span></text:p>
      <text:p text:style-name="P16"/>
      <text:p text:style-name="P2"><text:span text:style-name="T3"><text:s text:c="39"/>Главе городского округа</text:span></text:p>
      <text:p text:style-name="P2"><text:span text:style-name="T3">ЗАТО Свободный</text:span></text:p>
      <text:p text:style-name="P2"><text:span text:style-name="T3"><text:s text:c="39"/>от муниципального служащего</text:span></text:p>
      <text:p text:style-name="P2"><text:span text:style-name="T3"><text:s text:c="39"/>____________________________________</text:span></text:p>
      <text:p text:style-name="P2"><text:span text:style-name="T4"><text:s text:c="46"/>(фамилия, имя, отчество)</text:span></text:p>
      <text:p text:style-name="P2"><text:span text:style-name="T3"><text:s text:c="39"/>____________________________________</text:span></text:p>
      <text:p text:style-name="P2"><text:span text:style-name="T4"><text:s text:c="37"/>(должность с указанием подразделения)</text:span></text:p>
      <text:p text:style-name="P2"><text:span text:style-name="T3"><text:s text:c="39"/>проживающего(ей) по адресу: ________</text:span></text:p>
      <text:p text:style-name="P2"><text:span text:style-name="T3"><text:s text:c="40"/>___________________________________</text:span></text:p>
      <text:p text:style-name="P2"><text:span text:style-name="T3"><text:s text:c="30"/></text:span><text:span text:style-name="T4">(почтовый индекс, полный адрес, моб. телефон)</text:span></text:p>
      <text:p text:style-name="P2"><text:span text:style-name="T3"><text:s text:c="39"/>____________________________________</text:span></text:p>
      <text:p text:style-name="P3"/>
      <text:p text:style-name="P3"/>
      <text:p text:style-name="P5"><text:bookmark text:name="P227"/><text:span text:style-name="T3">ЗАЯВЛЕНИЕ</text:span></text:p>
      <text:p text:style-name="P4"/>
      <text:p text:style-name="P9"><text:span text:style-name="T3">Прошу включить меня в кадровый резерв по ________________________________</text:span></text:p>
      <text:p text:style-name="P10"><text:span text:style-name="T4"><text:s text:c="7"/>(указать должность муниципальной службы)</text:span></text:p>
      <text:p text:style-name="P11"/>
      <text:p text:style-name="P6"><text:span text:style-name="T3">_____________________________________________________________________________</text:span></text:p>
      <text:p text:style-name="P17"/>
      <text:p text:style-name="P24"><text:span text:style-name="T3">Даю свое согласие на включение меня в список кадрового резерва Администрации города, обработку и использование представленных мною персональных данных в соответствии с Федеральным </text:span><text:a xlink:type="simple" xlink:href="consultantplus://offline/ref=79920DAAC2973D1A8FE0D5754A9A277401184920635BAFA6FB4069FE6FDC04C161B4B4E67E5833A157FA819E53aExDC" text:style-name="Default_20_Style" text:visited-style-name="Default_20_Style"><text:span text:style-name="T3">законом</text:span></text:a><text:span text:style-name="T3"> от 27.07.2006 № 152-ФЗ «О персональных данных», а также размещение в информационно-телекоммуникационной сети общего пользования (сети Интернет) персональных данных: фамилия, имя, отчество. В случае изменения персональных данных обязуюсь об этом проинформировать. Срок действия моего согласия считать с момента подачи данного заявления.</text:span></text:p>
      <text:p text:style-name="P17"/>
      <text:p text:style-name="P6"><text:span text:style-name="T3">«_____» _____________ 20____ г. <text:s text:c="32"/>________________</text:span></text:p>
      <text:p text:style-name="P6"><text:span text:style-name="T4"><text:s text:c="116"/>(подпись)</text:span></text:p>
      <text:h text:style-name="P27" text:outline-level="2"><text:span text:style-name="T3">Приложение № 3</text:span></text:h>
      <text:p text:style-name="P22"><text:span text:style-name="T4">к </text:span><text:a xlink:type="simple" xlink:href="#P38" text:style-name="Default_20_Style" text:visited-style-name="Default_20_Style"><text:span text:style-name="T3">Положени</text:span></text:a><text:span text:style-name="T4">ю</text:span><text:span text:style-name="T3"> о кадровом резерве для</text:span></text:p>
      <text:p text:style-name="P22"><text:span text:style-name="T3">замещения вакантных должностей</text:span></text:p>
      <text:p text:style-name="P22"><text:span text:style-name="T3">муниципальной службы в администрации</text:span></text:p>
      <text:p text:style-name="P22"><text:span text:style-name="T3">городского округа ЗАТО Свободный</text:span></text:p>
      <text:p text:style-name="P34"/>
      <text:p text:style-name="P34"/>
      <text:p text:style-name="P34"/>
      <text:p text:style-name="P16"/>
      <text:p text:style-name="P23"><text:bookmark text:name="P254"/><text:span text:style-name="T1">СПИСОК ЛИЦ, ВКЛЮЧЕННЫХ В ТЕЧЕНИЕ ТЕКУЩЕГО ГОДА</text:span></text:p>
      <text:p text:style-name="P23"><text:span text:style-name="T1">В КАДРОВЫЙ РЕЗЕРВ ДЛЯ ЗАМЕЩЕНИЯ ВАКАНТНЫХ ДОЛЖНОСТЕЙ</text:span></text:p>
      <text:p text:style-name="P23"><text:span text:style-name="T1">МУНИЦИПАЛЬНОЙ СЛУЖБЫ</text:span></text:p>
      <text:p text:style-name="P23"><text:span text:style-name="T1">в администрации городского округа ЗАТО Свободный</text:span></text:p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39"><text:span text:style-name="T9">№</text:span></text:p>
            <text:p text:style-name="P39"><text:span text:style-name="T9">п/п</text:span></text:p>
          </table:table-cell>
          <table:table-cell table:style-name="Таблица4.A1" office:value-type="string">
            <text:p text:style-name="P39"><text:span text:style-name="T9">Фамилия, имя, отчество</text:span></text:p>
          </table:table-cell>
          <table:table-cell table:style-name="Таблица4.A1" office:value-type="string">
            <text:p text:style-name="P39"><text:span text:style-name="T9">Год, число и месяц рождения</text:span></text:p>
          </table:table-cell>
          <table:table-cell table:style-name="Таблица4.A1" office:value-type="string">
            <text:p text:style-name="P39"><text:span text:style-name="T9">Образование (уровень, наименование учебного заведения, дата окончания, специальность и квалификация по диплому, ученая степень, ученое звание). Профессиональная переподготовка (год окончания, наименование учебного заведения, наименование программы)</text:span></text:p>
          </table:table-cell>
          <table:table-cell table:style-name="Таблица4.A1" office:value-type="string">
            <text:p text:style-name="P39"><text:span text:style-name="T9">Место работы, должность</text:span></text:p>
          </table:table-cell>
          <table:table-cell table:style-name="Таблица4.A1" office:value-type="string">
            <text:p text:style-name="P39"><text:span text:style-name="T9">Дата заявления муниципального служащего (гражданина) в кадровый резерв</text:span></text:p>
          </table:table-cell>
          <table:table-cell table:style-name="Таблица4.A1" office:value-type="string">
            <text:p text:style-name="P39"><text:span text:style-name="T9">На какую должность резерва претендует</text:span></text:p>
          </table:table-cell>
          <table:table-cell table:style-name="Таблица4.A1" office:value-type="string">
            <text:p text:style-name="P39"><text:span text:style-name="T9">Примечание</text:span></text:p>
          </table:table-cell>
        </table:table-row>
        <table:table-row table:style-name="Таблица4.1">
          <table:table-cell table:style-name="Таблица4.A1" office:value-type="string">
            <text:p text:style-name="P40"><text:span text:style-name="T9">1</text:span></text:p>
          </table:table-cell>
          <table:table-cell table:style-name="Таблица4.A1" office:value-type="string">
            <text:p text:style-name="P40"><text:span text:style-name="T9">2</text:span></text:p>
          </table:table-cell>
          <table:table-cell table:style-name="Таблица4.A1" office:value-type="string">
            <text:p text:style-name="P40"><text:span text:style-name="T9">3</text:span></text:p>
          </table:table-cell>
          <table:table-cell table:style-name="Таблица4.A1" office:value-type="string">
            <text:p text:style-name="P40"><text:span text:style-name="T9">4</text:span></text:p>
          </table:table-cell>
          <table:table-cell table:style-name="Таблица4.A1" office:value-type="string">
            <text:p text:style-name="P40"><text:span text:style-name="T9">5</text:span></text:p>
          </table:table-cell>
          <table:table-cell table:style-name="Таблица4.A1" office:value-type="string">
            <text:p text:style-name="P40"><text:span text:style-name="T9">6</text:span></text:p>
          </table:table-cell>
          <table:table-cell table:style-name="Таблица4.A1" office:value-type="string">
            <text:p text:style-name="P40"><text:span text:style-name="T9">7</text:span></text:p>
          </table:table-cell>
          <table:table-cell table:style-name="Таблица4.A1" office:value-type="string">
            <text:p text:style-name="P40"><text:span text:style-name="T9">8</text:span></text:p>
          </table:table-cell>
        </table:table-row>
        <table:table-row table:style-name="Таблица4.1"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</table:table>
      <text:p text:style-name="P16"/>
      <text:p text:style-name="P16"/>
      <text:p text:style-name="P6"><text:span text:style-name="T3">Глава городского округа ЗАТО Свободный _____________________________________</text:span></text:p>
      <text:p text:style-name="P13"><text:span text:style-name="T4"><text:s text:c="14"/>фамилия, имя, отчество</text:span></text:p>
      <text:h text:style-name="P28" text:outline-level="2"><text:span text:style-name="T3">Приложение № 4</text:span></text:h>
      <text:p text:style-name="P22"><text:a xlink:type="simple" xlink:href="#P38" text:style-name="Default_20_Style" text:visited-style-name="Default_20_Style"><text:span text:style-name="T3">Положение</text:span></text:a><text:span text:style-name="T3"> о кадровом резерве для</text:span></text:p>
      <text:p text:style-name="P22"><text:span text:style-name="T3">замещения вакантных должностей</text:span></text:p>
      <text:p text:style-name="P22"><text:span text:style-name="T3">муниципальной службы в администрации</text:span></text:p>
      <text:p text:style-name="P22"><text:span text:style-name="T3">городского округа ЗАТО Свободный</text:span></text:p>
      <text:p text:style-name="P34"/>
      <text:p text:style-name="P22"><text:span text:style-name="T4">УТВЕРЖДАЮ</text:span></text:p>
      <text:p text:style-name="P22"><text:span text:style-name="T4">Глава городского округа ЗАТО Свободный</text:span></text:p>
      <text:p text:style-name="P15"/>
      <text:p text:style-name="P22"><text:span text:style-name="T4">____________________ Ф.И.О.</text:span></text:p>
      <text:p text:style-name="P22"><text:span text:style-name="T4">«_____» _____________ 20_____ г.</text:span></text:p>
      <text:p text:style-name="P17"/>
      <text:p text:style-name="P17"/>
      <text:p text:style-name="P23"><text:bookmark text:name="P306"/><text:span text:style-name="T1">СПИСОК</text:span></text:p>
      <text:p text:style-name="P23"><text:span text:style-name="T1">КАДРОВОГО РЕЗЕРВА ДЛЯ ЗАМЕЩЕНИЯ</text:span></text:p>
      <text:p text:style-name="P23"><text:span text:style-name="T1">ВАКАНТНЫХ ДОЛЖНОСТЕЙ МУНИЦИПАЛЬНОЙ СЛУЖБЫ</text:span></text:p>
      <text:p text:style-name="P23"><text:span text:style-name="T1">в администрации городского округа ЗАТО Свободный</text:span></text:p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39"><text:span text:style-name="T9">№</text:span></text:p>
            <text:p text:style-name="P39"><text:span text:style-name="T9">п/п</text:span></text:p>
          </table:table-cell>
          <table:table-cell table:style-name="Таблица5.A1" office:value-type="string">
            <text:p text:style-name="P39"><text:span text:style-name="T9">Фамилия, имя, отчество</text:span></text:p>
          </table:table-cell>
          <table:table-cell table:style-name="Таблица5.A1" office:value-type="string">
            <text:p text:style-name="P39"><text:span text:style-name="T9">Год, число и месяц рождения</text:span></text:p>
          </table:table-cell>
          <table:table-cell table:style-name="Таблица5.A1" office:value-type="string">
            <text:p text:style-name="P39"><text:span text:style-name="T9">Образование (уровень, наименование учебного заведения, дата окончания, специальность и квалификация по диплому, ученая степень, ученое звание). Профессиональная переподготовка (год окончания, наименование учебного заведения, наименование программы)</text:span></text:p>
          </table:table-cell>
          <table:table-cell table:style-name="Таблица5.A1" office:value-type="string">
            <text:p text:style-name="P39"><text:span text:style-name="T9">Место работы, должность</text:span></text:p>
          </table:table-cell>
          <table:table-cell table:style-name="Таблица5.A1" office:value-type="string">
            <text:p text:style-name="P39"><text:span text:style-name="T9">Дата зачисления в кадровый резерв</text:span></text:p>
          </table:table-cell>
          <table:table-cell table:style-name="Таблица5.A1" office:value-type="string">
            <text:p text:style-name="P39"><text:span text:style-name="T9">На какую должность резерва зачислен</text:span></text:p>
          </table:table-cell>
          <table:table-cell table:style-name="Таблица5.A1" office:value-type="string">
            <text:p text:style-name="P39"><text:span text:style-name="T9">Примечание</text:span>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9">1</text:span></text:p>
          </table:table-cell>
          <table:table-cell table:style-name="Таблица5.A1" office:value-type="string">
            <text:p text:style-name="P40"><text:span text:style-name="T9">2</text:span></text:p>
          </table:table-cell>
          <table:table-cell table:style-name="Таблица5.A1" office:value-type="string">
            <text:p text:style-name="P40"><text:span text:style-name="T9">3</text:span></text:p>
          </table:table-cell>
          <table:table-cell table:style-name="Таблица5.A1" office:value-type="string">
            <text:p text:style-name="P40"><text:span text:style-name="T9">4</text:span></text:p>
          </table:table-cell>
          <table:table-cell table:style-name="Таблица5.A1" office:value-type="string">
            <text:p text:style-name="P40"><text:span text:style-name="T9">5</text:span></text:p>
          </table:table-cell>
          <table:table-cell table:style-name="Таблица5.A1" office:value-type="string">
            <text:p text:style-name="P40"><text:span text:style-name="T9">6</text:span></text:p>
          </table:table-cell>
          <table:table-cell table:style-name="Таблица5.A1" office:value-type="string">
            <text:p text:style-name="P40"><text:span text:style-name="T9">7</text:span></text:p>
          </table:table-cell>
          <table:table-cell table:style-name="Таблица5.A1" office:value-type="string">
            <text:p text:style-name="P40"><text:span text:style-name="T9">8</text:span></text:p>
          </table:table-cell>
        </table:table-row>
        <table:table-row table:style-name="Таблица5.1"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</table:table>
      <text:p text:style-name="P16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 Unicode MS" fo:font-family="'Arial Unicode MS'" style:font-family-generic="roman" style:font-pitch="variable" fo:font-size="12pt" fo:language="ru" fo:country="RU" style:letter-kerning="false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1.499cm" fo:margin-left="1.499cm" fo:margin-right="1.499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3cm" fo:margin-bottom="1.501cm" fo:margin-left="1.501cm" fo:margin-right="1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cm" fo:margin-bottom="1.501cm" fo:margin-left="1.501cm" fo:margin-right="1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5" style:page-layout-name="Mpm4" style:next-style-name="Converted3"/>
    <style:master-page style:name="Converted3" style:page-layout-name="Mpm5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09:31:17.434000000</meta:creation-date>
    <dc:date>2021-02-17T09:32:38.403000000</dc:date>
    <meta:editing-duration>PT1M21S</meta:editing-duration>
    <meta:editing-cycles>1</meta:editing-cycles>
    <meta:document-statistic meta:table-count="3" meta:image-count="0" meta:object-count="0" meta:page-count="9" meta:paragraph-count="181" meta:word-count="1594" meta:character-count="13945" meta:non-whitespace-character-count="11496"/>
    <meta:generator>LibreOffice/7.0.3.1$Windows_X86_64 LibreOffice_project/d7547858d014d4cf69878db179d326fc3483e082</meta:generator>
  </office:meta>
</office:document-meta>
</file>