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 style:master-page-name="MPF0">
      <style:table-properties style:width="7.751cm" style:page-number="auto" fo:break-before="page" table:align="right"/>
    </style:style>
    <style:style style:name="Таблица2.A" style:family="table-column">
      <style:table-column-properties style:column-width="7.751cm"/>
    </style:style>
    <style:style style:name="Таблица2.1" style:family="table-row">
      <style:table-row-properties style:min-row-height="2.593cm"/>
    </style:style>
    <style:style style:name="Таблица2.A1" style:family="table-cell">
      <style:table-cell-properties style:writing-mode="page"/>
    </style:style>
    <style:style style:name="Таблица4" style:family="table">
      <style:table-properties style:width="8.756cm" table:align="right"/>
    </style:style>
    <style:style style:name="Таблица4.A" style:family="table-column">
      <style:table-column-properties style:column-width="8.756cm"/>
    </style:style>
    <style:style style:name="Таблица4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  <style:text-properties officeooo:rsid="0095ce76" officeooo:paragraph-rsid="0095ce76"/>
    </style:style>
    <style:style style:name="P2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officeooo:rsid="009bffff" officeooo:paragraph-rsid="009bffff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officeooo:paragraph-rsid="0008558e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officeooo:paragraph-rsid="0093b124" style:font-size-asian="14pt" style:font-size-complex="14pt"/>
    </style:style>
    <style:style style:name="P8" style:family="paragraph" style:parent-style-name="Standard">
      <style:paragraph-properties fo:line-height="150%" fo:text-align="start" style:justify-single-word="false"/>
      <style:text-properties fo:font-size="14pt" officeooo:paragraph-rsid="0008558e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a9b325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a53dc4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paragraph-rsid="00a9b325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c33e2f" officeooo:paragraph-rsid="00c33e2f" style:font-size-asian="14pt" style:font-size-complex="14pt"/>
    </style:style>
    <style:style style:name="P13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name-complex="Liberation Serif1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name-complex="Liberation Serif1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Liberation Serif1" fo:font-size="14pt" fo:font-weight="bold" officeooo:paragraph-rsid="00b9c645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Liberation Serif1" fo:font-size="14pt" style:font-size-asian="14pt" style:font-name-complex="Liberation Serif1" style:font-size-complex="13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fo:background-color="transparent"/>
      <style:text-properties style:font-name="Liberation Serif1" fo:font-size="14pt" officeooo:paragraph-rsid="0091eb8f" style:font-size-asian="14pt" style:font-size-complex="14pt" fo:hyphenate="false" loext:hyphenation-no-caps="false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hyphenation-ladder-count="no-limit" style:register-true="true" fo:text-indent="0.9cm" style:auto-text-indent="false" fo:background-color="transparent"/>
      <style:text-properties style:font-name="Liberation Serif1" fo:font-size="14pt" officeooo:paragraph-rsid="00b1c9a3" style:font-size-asian="14pt" style:font-size-complex="14pt" fo:hyphenate="false" loext:hyphenation-no-caps="false"/>
    </style:style>
    <style:style style:name="P20" style:family="paragraph" style:parent-style-name="Standard">
      <style:paragraph-properties fo:text-align="justify" style:justify-single-word="false"/>
      <style:text-properties style:font-name="Liberation Serif1" fo:font-size="14pt" officeooo:paragraph-rsid="00a3ad35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Liberation Serif1" fo:font-size="14pt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fo:background-color="transparent"/>
      <style:text-properties style:font-name="Liberation Serif1" fo:font-size="14pt" officeooo:rsid="007fb520" officeooo:paragraph-rsid="007fb520" style:font-size-asian="14pt" style:font-size-complex="14pt" fo:hyphenate="false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fo:background-color="transparent"/>
      <style:text-properties style:font-name="Liberation Serif1" fo:font-size="14pt" officeooo:rsid="007fbb27" officeooo:paragraph-rsid="007fbb27" style:font-size-asian="14pt" style:font-size-complex="14pt" fo:hyphenate="false" loext:hyphenation-no-caps="false"/>
    </style:style>
    <style:style style:name="P24" style:family="paragraph" style:parent-style-name="Standard">
      <style:paragraph-properties fo:text-align="center" style:justify-single-word="false"/>
      <style:text-properties style:font-name="Liberation Serif1"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Liberation Serif1" fo:font-size="14pt" officeooo:paragraph-rsid="00ac9832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Liberation Serif1" fo:font-size="14pt" officeooo:paragraph-rsid="00ad84d1" style:font-size-asian="14pt" style:font-size-complex="14pt"/>
    </style:style>
    <style:style style:name="P27" style:family="paragraph" style:parent-style-name="Standard">
      <style:text-properties style:font-name="Liberation Serif1" fo:font-size="14pt" style:font-size-asian="14pt" style:font-size-complex="14pt"/>
    </style:style>
    <style:style style:name="P28" style:family="paragraph" style:parent-style-name="Standard">
      <style:paragraph-properties fo:text-align="end" style:justify-single-word="false"/>
      <style:text-properties style:font-name="Liberation Serif1" fo:font-size="14pt" style:font-size-asian="14pt" style:font-size-complex="14pt"/>
    </style:style>
    <style:style style:name="P29" style:family="paragraph" style:parent-style-name="Standard">
      <style:paragraph-properties fo:text-align="end" style:justify-single-word="false"/>
      <style:text-properties style:font-name="Liberation Serif1" fo:font-size="14pt" officeooo:paragraph-rsid="00a3ad35" style:font-size-asian="14pt" style:font-size-complex="14pt"/>
    </style:style>
    <style:style style:name="P30" style:family="paragraph" style:parent-style-name="Standard">
      <style:paragraph-properties fo:line-height="150%" fo:text-align="end" style:justify-single-word="false"/>
      <style:text-properties style:font-name="Liberation Serif1" fo:font-size="14pt" officeooo:paragraph-rsid="0008558e" style:font-size-asian="14pt" style:font-size-complex="14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Liberation Serif1" fo:font-size="14pt" officeooo:paragraph-rsid="0008558e" style:font-size-asian="14pt" style:font-size-complex="14pt"/>
    </style:style>
    <style:style style:name="P32" style:family="paragraph" style:parent-style-name="Standard">
      <style:paragraph-properties fo:line-height="150%" fo:text-align="start" style:justify-single-word="false"/>
      <style:text-properties style:font-name="Liberation Serif1" fo:font-size="14pt" officeooo:paragraph-rsid="0008558e" style:font-size-asian="14pt" style:font-size-complex="14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Liberation Serif1" fo:font-size="14pt" officeooo:paragraph-rsid="0008558e" style:font-size-asian="14pt" style:font-size-complex="14pt"/>
    </style:style>
    <style:style style:name="P34" style:family="paragraph" style:parent-style-name="Standard">
      <style:text-properties style:font-name="Liberation Serif1" fo:font-size="14pt" officeooo:paragraph-rsid="00a53dc4" style:font-size-asian="14pt" style:font-size-complex="14pt"/>
    </style:style>
    <style:style style:name="P35" style:family="paragraph" style:parent-style-name="Standard">
      <style:text-properties style:font-name="Liberation Serif1" fo:font-size="14pt" officeooo:paragraph-rsid="009bffff" style:font-size-asian="14pt" style:font-size-complex="14pt"/>
    </style:style>
    <style:style style:name="P36" style:family="paragraph" style:parent-style-name="Standard">
      <style:text-properties style:font-name="Liberation Serif1" fo:font-size="14pt" officeooo:paragraph-rsid="009e96ab" style:font-size-asian="14pt" style:font-size-complex="14pt"/>
    </style:style>
    <style:style style:name="P37" style:family="paragraph" style:parent-style-name="Standard">
      <style:text-properties style:font-name="Liberation Serif1" fo:font-size="14pt" officeooo:paragraph-rsid="00ac9fb8" style:font-size-asian="14pt" style:font-size-complex="14pt"/>
    </style:style>
    <style:style style:name="P38" style:family="paragraph" style:parent-style-name="Standard">
      <style:text-properties style:font-name="Liberation Serif1" fo:font-size="14pt" officeooo:paragraph-rsid="00a3ad35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Liberation Serif1" fo:font-size="14pt" officeooo:rsid="00ad84d1" officeooo:paragraph-rsid="00ad84d1" style:font-size-asian="14pt" style:font-size-complex="14pt"/>
    </style:style>
    <style:style style:name="P40" style:family="paragraph" style:parent-style-name="Standard">
      <style:text-properties style:font-name="Liberation Serif1" fo:font-size="12pt" style:font-size-asian="12pt" style:font-size-complex="12pt"/>
    </style:style>
    <style:style style:name="P41" style:family="paragraph" style:parent-style-name="Standard">
      <style:text-properties style:font-name="Liberation Serif1" fo:font-size="12pt" officeooo:paragraph-rsid="009e5003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Liberation Serif1" fo:font-size="13pt" officeooo:paragraph-rsid="00a3ad35" style:font-size-asian="13pt" style:font-size-complex="13pt"/>
    </style:style>
    <style:style style:name="P43" style:family="paragraph" style:parent-style-name="Standard">
      <style:text-properties style:font-name="Liberation Serif1" officeooo:paragraph-rsid="00a3ad35"/>
    </style:style>
    <style:style style:name="P44" style:family="paragraph" style:parent-style-name="Standard">
      <style:paragraph-properties fo:text-align="justify" style:justify-single-word="false"/>
      <style:text-properties style:font-name="Liberation Serif1"/>
    </style:style>
    <style:style style:name="P45" style:family="paragraph" style:parent-style-name="Standard">
      <style:text-properties style:font-name="Liberation Serif1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Liberation Serif1" fo:font-size="14pt" fo:font-weight="bold" officeooo:rsid="001f9f7b" officeooo:paragraph-rsid="0068a306" style:font-name-asian="Calibri" style:font-size-asian="14pt" style:font-weight-asian="bold" style:font-name-complex="Liberation Serif1" style:font-size-complex="14pt" style:language-complex="ar" style:country-complex="SA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Liberation Serif1" fo:font-size="14pt" fo:font-weight="bold" officeooo:rsid="001f9f7b" officeooo:paragraph-rsid="002c8779" style:font-name-asian="Calibri" style:font-size-asian="14pt" style:font-weight-asian="bold" style:font-name-complex="Liberation Serif1" style:font-size-complex="14pt" style:language-complex="ar" style:country-complex="SA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Liberation Serif1" fo:font-size="14pt" fo:font-weight="bold" officeooo:paragraph-rsid="0032f6ff" style:font-size-asian="14pt" style:font-weight-asian="bold" style:font-name-complex="Liberation Serif1" style:font-size-complex="14pt" style:font-weight-complex="bold"/>
    </style:style>
    <style:style style:name="P49" style:family="paragraph" style:parent-style-name="Standard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style:register-true="true" fo:text-indent="0.9cm" style:auto-text-indent="false" fo:background-color="transparent"/>
      <style:text-properties fo:color="#000000" loext:opacity="100%" style:font-name="Liberation Serif1" fo:font-size="14pt" fo:font-weight="normal" officeooo:rsid="00514be1" officeooo:paragraph-rsid="00b301b6" style:font-size-asian="14pt" style:font-weight-asian="normal" style:font-name-complex="Liberation Serif1" style:font-size-complex="14pt" fo:hyphenate="false" loext:hyphenation-no-caps="false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font-name="Liberation Serif1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font-name="Liberation Serif1" officeooo:paragraph-rsid="009e96ab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fo:background-color="transparent"/>
      <style:text-properties fo:hyphenate="false" loext:hyphenation-no-caps="false"/>
    </style:style>
    <style:style style:name="P54" style:family="paragraph" style:parent-style-name="Standard">
      <style:paragraph-properties fo:line-height="150%" fo:text-align="center" style:justify-single-word="false"/>
      <style:text-properties officeooo:paragraph-rsid="0008558e"/>
    </style:style>
    <style:style style:name="P55" style:family="paragraph" style:parent-style-name="Standard">
      <style:paragraph-properties fo:line-height="150%" fo:text-align="end" style:justify-single-word="false"/>
      <style:text-properties officeooo:paragraph-rsid="0008558e"/>
    </style:style>
    <style:style style:name="P56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name-complex="Liberation Serif1" style:font-size-complex="14pt" style:font-style-complex="italic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Liberation Serif1" fo:font-size="14pt" officeooo:rsid="00c33e2f" officeooo:paragraph-rsid="00c33e2f" style:font-size-asian="14pt" style:font-size-complex="14pt"/>
    </style:style>
    <style:style style:name="P58" style:family="paragraph" style:parent-style-name="Standard" style:master-page-name="MPF0">
      <style:paragraph-properties fo:line-height="150%" fo:text-align="center" style:justify-single-word="false" style:page-number="auto" fo:break-before="page"/>
      <style:text-properties officeooo:paragraph-rsid="0095ce76"/>
    </style:style>
    <style:style style:name="P59" style:family="paragraph" style:parent-style-name="Standard">
      <style:paragraph-properties fo:line-height="150%" fo:text-align="center" style:justify-single-word="false"/>
      <style:text-properties officeooo:paragraph-rsid="00c33e2f"/>
    </style:style>
    <style:style style:name="T1" style:family="text">
      <style:text-properties style:font-name="Liberation Serif1" fo:font-size="14pt" style:font-size-asian="14pt" style:font-name-complex="Liberation Serif1" style:font-size-complex="13pt"/>
    </style:style>
    <style:style style:name="T2" style:family="text">
      <style:text-properties style:font-name="Liberation Serif1" fo:font-size="14pt" officeooo:rsid="007ef3c1" style:font-size-asian="14pt" style:font-name-complex="Liberation Serif1" style:font-size-complex="13pt"/>
    </style:style>
    <style:style style:name="T3" style:family="text">
      <style:text-properties style:font-name="Liberation Serif1" fo:font-size="14pt" officeooo:rsid="00aa0818" style:font-size-asian="14pt" style:font-name-complex="Liberation Serif1" style:font-size-complex="13pt"/>
    </style:style>
    <style:style style:name="T4" style:family="text">
      <style:text-properties style:font-name="Liberation Serif1" fo:font-size="14pt" officeooo:rsid="00c7b625" style:font-size-asian="14pt" style:font-name-complex="Liberation Serif1" style:font-size-complex="13pt"/>
    </style:style>
    <style:style style:name="T5" style:family="text">
      <style:text-properties style:font-name="Liberation Serif1" fo:font-size="14pt" style:font-size-asian="14pt" style:font-name-complex="Liberation Serif1" style:font-size-complex="14pt"/>
    </style:style>
    <style:style style:name="T6" style:family="text">
      <style:text-properties style:font-name="Liberation Serif1" fo:font-size="14pt" style:font-size-asian="14pt" style:font-size-complex="14pt"/>
    </style:style>
    <style:style style:name="T7" style:family="text">
      <style:text-properties style:font-name="Liberation Serif1" fo:font-size="14pt" officeooo:rsid="00b33c22" style:font-size-asian="14pt" style:font-size-complex="14pt"/>
    </style:style>
    <style:style style:name="T8" style:family="text">
      <style:text-properties style:language-asian="ru" style:country-asian="RU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font-name-complex="Liberation Serif1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7ef3c1" style:font-style-asian="normal" style:font-name-complex="Liberation Serif1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24a5a" style:font-style-asian="normal" style:font-name-complex="Liberation Serif1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b7ce82" style:font-style-asian="normal" style:font-name-complex="Liberation Serif1" style:text-emphasize="none"/>
    </style:style>
    <style:style style:name="T13" style:family="text">
      <style:text-properties fo:color="#000000" loext:opacity="100%" fo:font-weight="normal" style:font-weight-asian="normal" style:font-name-complex="Liberation Serif1"/>
    </style:style>
    <style:style style:name="T14" style:family="text">
      <style:text-properties fo:color="#000000" loext:opacity="100%" fo:font-weight="normal" officeooo:rsid="0038ab44" style:font-weight-asian="normal" style:font-name-complex="Liberation Serif1"/>
    </style:style>
    <style:style style:name="T15" style:family="text">
      <style:text-properties fo:color="#000000" loext:opacity="100%" fo:font-weight="normal" officeooo:rsid="005a52de" style:font-weight-asian="normal" style:font-name-complex="Liberation Serif1"/>
    </style:style>
    <style:style style:name="T16" style:family="text">
      <style:text-properties fo:color="#000000" loext:opacity="100%" fo:font-weight="normal" officeooo:rsid="00514be1" style:font-weight-asian="normal" style:font-name-complex="Liberation Serif1"/>
    </style:style>
    <style:style style:name="T17" style:family="text">
      <style:text-properties fo:color="#000000" loext:opacity="100%" fo:font-weight="normal" officeooo:rsid="007ef3c1" style:font-weight-asian="normal" style:font-name-complex="Liberation Serif1"/>
    </style:style>
    <style:style style:name="T18" style:family="text">
      <style:text-properties fo:color="#000000" loext:opacity="100%" fo:font-weight="normal" officeooo:rsid="007fb520" style:font-weight-asian="normal" style:font-name-complex="Liberation Serif1"/>
    </style:style>
    <style:style style:name="T19" style:family="text">
      <style:text-properties fo:color="#000000" loext:opacity="100%" fo:font-weight="normal" officeooo:rsid="007fbb27" style:font-weight-asian="normal" style:font-name-complex="Liberation Serif1"/>
    </style:style>
    <style:style style:name="T20" style:family="text">
      <style:text-properties fo:color="#000000" loext:opacity="100%" fo:font-weight="normal" officeooo:rsid="00807288" style:font-weight-asian="normal" style:font-name-complex="Liberation Serif1"/>
    </style:style>
    <style:style style:name="T21" style:family="text">
      <style:text-properties fo:color="#000000" loext:opacity="100%" fo:font-weight="normal" officeooo:rsid="00824a5a" style:font-weight-asian="normal" style:font-name-complex="Liberation Serif1"/>
    </style:style>
    <style:style style:name="T22" style:family="text">
      <style:text-properties fo:color="#000000" loext:opacity="100%" fo:font-weight="normal" officeooo:rsid="0082c0e1" style:font-weight-asian="normal" style:font-name-complex="Liberation Serif1"/>
    </style:style>
    <style:style style:name="T23" style:family="text">
      <style:text-properties fo:color="#000000" loext:opacity="100%" fo:font-weight="normal" officeooo:rsid="0084b184" style:font-weight-asian="normal" style:font-name-complex="Liberation Serif1"/>
    </style:style>
    <style:style style:name="T24" style:family="text">
      <style:text-properties fo:color="#000000" loext:opacity="100%" fo:font-weight="normal" officeooo:rsid="0085f6ca" style:font-weight-asian="normal" style:font-name-complex="Liberation Serif1"/>
    </style:style>
    <style:style style:name="T25" style:family="text">
      <style:text-properties fo:color="#000000" loext:opacity="100%" fo:font-weight="normal" officeooo:rsid="008a0ff2" style:font-weight-asian="normal" style:font-name-complex="Liberation Serif1"/>
    </style:style>
    <style:style style:name="T26" style:family="text">
      <style:text-properties fo:color="#000000" loext:opacity="100%" fo:font-weight="normal" officeooo:rsid="008c22e1" style:font-weight-asian="normal" style:font-name-complex="Liberation Serif1"/>
    </style:style>
    <style:style style:name="T27" style:family="text">
      <style:text-properties fo:color="#000000" loext:opacity="100%" fo:font-weight="normal" officeooo:rsid="0095864e" style:font-weight-asian="normal" style:font-name-complex="Liberation Serif1"/>
    </style:style>
    <style:style style:name="T28" style:family="text">
      <style:text-properties fo:color="#000000" loext:opacity="100%" fo:font-weight="normal" officeooo:rsid="00aac3f3" style:font-weight-asian="normal" style:font-name-complex="Liberation Serif1"/>
    </style:style>
    <style:style style:name="T29" style:family="text">
      <style:text-properties fo:color="#000000" loext:opacity="100%" fo:font-weight="normal" officeooo:rsid="00bc1e3e" style:font-weight-asian="normal" style:font-name-complex="Liberation Serif1"/>
    </style:style>
    <style:style style:name="T30" style:family="text">
      <style:text-properties fo:color="#000000" loext:opacity="100%" officeooo:rsid="001f9f7b" style:font-name-asian="Calibri" style:font-name-complex="Liberation Serif1" style:language-complex="ar" style:country-complex="SA"/>
    </style:style>
    <style:style style:name="T31" style:family="text">
      <style:text-properties fo:color="#000000" loext:opacity="100%" officeooo:rsid="007ef3c1" style:font-name-asian="Calibri" style:font-name-complex="Liberation Serif1" style:language-complex="ar" style:country-complex="SA"/>
    </style:style>
    <style:style style:name="T32" style:family="text">
      <style:text-properties fo:color="#000000" loext:opacity="100%" officeooo:rsid="00824a5a" style:font-name-complex="Liberation Serif1"/>
    </style:style>
    <style:style style:name="T33" style:family="text">
      <style:text-properties fo:color="#000000" loext:opacity="100%" style:font-name="Liberation Serif1" fo:font-size="14pt" fo:font-weight="normal" style:font-size-asian="14pt" style:font-weight-asian="normal" style:font-name-complex="Liberation Serif1" style:font-size-complex="14pt"/>
    </style:style>
    <style:style style:name="T34" style:family="text">
      <style:text-properties fo:color="#000000" loext:opacity="100%" style:font-name="Liberation Serif1" fo:font-size="14pt" fo:font-weight="normal" officeooo:rsid="008e5d4b" style:font-size-asian="14pt" style:font-weight-asian="normal" style:font-name-complex="Liberation Serif1" style:font-size-complex="14pt"/>
    </style:style>
    <style:style style:name="T35" style:family="text">
      <style:text-properties fo:color="#000000" loext:opacity="100%" style:font-name="Liberation Serif1" fo:font-size="14pt" fo:font-weight="normal" officeooo:rsid="0095864e" style:font-size-asian="14pt" style:font-weight-asian="normal" style:font-name-complex="Liberation Serif1" style:font-size-complex="14pt"/>
    </style:style>
    <style:style style:name="T36" style:family="text">
      <style:text-properties fo:color="#000000" loext:opacity="100%" style:font-name="Liberation Serif1" fo:font-size="14pt" fo:font-weight="normal" officeooo:rsid="00bc1e3e" style:font-size-asian="14pt" style:font-weight-asian="normal" style:font-name-complex="Liberation Serif1" style:font-size-complex="14pt"/>
    </style:style>
    <style:style style:name="T37" style:family="text">
      <style:text-properties fo:color="#000000" loext:opacity="100%" style:font-name="Liberation Serif1" fo:font-size="14pt" fo:font-weight="normal" officeooo:rsid="0082c0e1" style:font-size-asian="14pt" style:font-weight-asian="normal" style:font-name-complex="Liberation Serif1" style:font-size-complex="14pt"/>
    </style:style>
    <style:style style:name="T38" style:family="text">
      <style:text-properties fo:color="#000000" loext:opacity="100%" style:font-name="Liberation Serif1" fo:font-size="14pt" fo:font-weight="normal" officeooo:rsid="008a0ff2" style:font-size-asian="14pt" style:font-weight-asian="normal" style:font-name-complex="Liberation Serif1" style:font-size-complex="14pt"/>
    </style:style>
    <style:style style:name="T39" style:family="text">
      <style:text-properties fo:color="#000000" loext:opacity="100%" style:font-name="Liberation Serif1" fo:font-size="14pt" fo:font-weight="normal" officeooo:rsid="007ef3c1" style:font-size-asian="14pt" style:font-weight-asian="normal" style:font-name-complex="Liberation Serif1" style:font-size-complex="14pt"/>
    </style:style>
    <style:style style:name="T40" style:family="text">
      <style:text-properties fo:color="#000000" loext:opacity="100%" style:font-name="Liberation Serif1" fo:font-size="14pt" fo:font-weight="normal" officeooo:rsid="0084b184" style:font-size-asian="14pt" style:font-weight-asian="normal" style:font-name-complex="Liberation Serif1" style:font-size-complex="14pt"/>
    </style:style>
    <style:style style:name="T41" style:family="text">
      <style:text-properties style:font-name-complex="Liberation Serif1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officeooo:rsid="0093b124" style:font-size-asian="14pt" style:font-size-complex="14pt"/>
    </style:style>
    <style:style style:name="T44" style:family="text">
      <style:text-properties fo:font-size="14pt" officeooo:rsid="00a57ece" style:font-size-asian="14pt" style:font-size-complex="14pt"/>
    </style:style>
    <style:style style:name="T45" style:family="text">
      <style:text-properties fo:font-size="14pt" officeooo:rsid="00aea1c2" style:font-size-asian="14pt" style:font-size-complex="14pt"/>
    </style:style>
    <style:style style:name="T46" style:family="text">
      <style:text-properties fo:font-size="14pt" officeooo:rsid="00c0295a" style:font-size-asian="14pt" style:font-size-complex="14pt"/>
    </style:style>
    <style:style style:name="T47" style:family="text">
      <style:text-properties officeooo:rsid="00997cb9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fo:font-size="13pt" officeooo:rsid="00a3ad35" style:font-size-asian="13pt" style:font-size-complex="13pt"/>
    </style:style>
    <style:style style:name="T50" style:family="text">
      <style:text-properties officeooo:rsid="00ac9832"/>
    </style:style>
    <style:style style:name="T51" style:family="text">
      <style:text-properties officeooo:rsid="00af870c"/>
    </style:style>
    <style:style style:name="T52" style:family="text">
      <style:text-properties officeooo:rsid="00b41d32"/>
    </style:style>
    <style:style style:name="T53" style:family="text">
      <style:text-properties officeooo:rsid="00b6121f"/>
    </style:style>
    <style:style style:name="T54" style:family="text">
      <style:text-properties officeooo:rsid="00c873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0">УТВЕРЖДЕНА </text:p>
            <text:p text:style-name="P41">постановлением администрации</text:p>
            <text:p text:style-name="P41">городского округа ЗАТО Свободный</text:p>
            <text:p text:style-name="P41">от «<text:span text:style-name="T54">23</text:span>» <text:span text:style-name="T52">января </text:span>2024 года № <text:span text:style-name="T54">21</text:span></text:p>
            <text:p text:style-name="P27"/>
          </table:table-cell>
        </table:table-row>
      </table:table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28">Форма</text:p>
          </table:table-cell>
        </table:table-row>
        <table:table-row>
          <table:table-cell table:style-name="Таблица4.A1" office:value-type="string">
            <text:p text:style-name="P20">в Администрацию </text:p>
            <text:p text:style-name="P20">городского округа ЗАТО Свободный </text:p>
          </table:table-cell>
        </table:table-row>
        <table:table-row>
          <table:table-cell table:style-name="Таблица4.A1" office:value-type="string">
            <text:p text:style-name="P20">от _______________________________ <text:span text:style-name="T48">(наименование организации, Ф.И.О.</text:span></text:p>
            <text:p text:style-name="P42">физического лица, в том числе <text:s text:c="38"/>индивидуального предпринимателя)</text:p>
          </table:table-cell>
        </table:table-row>
        <table:table-row>
          <table:table-cell table:style-name="Таблица4.A1" office:value-type="string">
            <text:p text:style-name="P38">____________________________________________________________________________________________________________________________________________</text:p>
            <text:p text:style-name="P43">(<text:span text:style-name="T48">ИНН, юридический и почтовый адрес, адрес регистрации по месту жительства для физического лица, в том числе индивидуального предпринимателя)</text:span></text:p>
          </table:table-cell>
        </table:table-row>
        <table:table-row>
          <table:table-cell table:style-name="Таблица4.A1" office:value-type="string">
            <text:p text:style-name="P29"/>
            <text:p text:style-name="P29">___________________________________</text:p>
            <text:p text:style-name="P28"><text:span text:style-name="T49">(</text:span><text:span text:style-name="T48">Ф.И.О. руководителя, телефон</text:span><text:span text:style-name="T49">)</text:span> <text:s text:c="37"/></text:p>
            <text:p text:style-name="P30"/>
          </table:table-cell>
        </table:table-row>
      </table:table>
      <text:p text:style-name="P7"/>
      <text:p text:style-name="P25">Заявка о включении сведений о месте (площадке) накопления твердых коммунальных отходов в реестр мест (площадок) накопления твердых коммунальных отходов на территории городского округа </text:p>
      <text:p text:style-name="P25">ЗАТО Свободный <text:s/><text:span text:style-name="T50">Свердловской области</text:span></text:p>
      <text:p text:style-name="P31"/>
      <text:p text:style-name="P44"><text:s text:c="4"/><text:span text:style-name="T42">Прошу включить в реестр мест (площадок) накопления твердых коммунальных <text:s/>отходов на территории </text:span><text:span text:style-name="T43">городского округа ЗАТО Свободный</text:span><text:span text:style-name="T42">:</text:span></text:p>
      <text:p text:style-name="P45"><text:s text:c="2"/>1. <text:span text:style-name="T42">Данные о нахождении места (площадки) накопления твердых коммунальных </text:span></text:p>
      <text:p text:style-name="P27">отходов:</text:p>
      <text:p text:style-name="P27">1) Адрес: _____________________________________________________________</text:p>
      <text:p text:style-name="P27">2) Географические координаты (широта, долгота): __________________________</text:p>
      <text:p text:style-name="P27">2. Данные о технических характеристиках <text:s/>места (площадки) накопления ТКО:</text:p>
      <text:p text:style-name="P27">1) тип подстилающей поверхности <text:s/>(асфальт; бетон; грунт; брусчатка; другой) ____________________________________________________________________________________________________________________________________________</text:p>
      <text:p text:style-name="P27">2) вид площадки (открытая, закрытая, с навесом, другая) ____________________</text:p>
      <text:p text:style-name="P27">3) тип ограждения (отсутствует, сетка, профлист, бетон, другой) ______________</text:p>
      <text:p text:style-name="P37">4) количество фактическое/планируемых к размещению контейнеров и (или) бункеров (шт.) с указанием <text:s/>объема каждого размещенного контейнера или</text:p>
      <text:p text:style-name="P57"/>
      <text:p text:style-name="P37"><text:soft-page-break/>бункера (м3): ______________________________________________________________________</text:p>
      <text:p text:style-name="P27">5) площадь площадки для складирования крупногабаритных <text:s/>отходов (м2)</text:p>
      <text:p text:style-name="P27">_____________________________________________________________________</text:p>
      <text:p text:style-name="P27">6) периодичность вывоза ТКО (раз/сутки) _________________________________</text:p>
      <text:p text:style-name="P32">7) суточная норма накопления ТКО (м3) __________________________________</text:p>
      <text:p text:style-name="P27">3. Раздельное накопление отходов:</text:p>
      <text:p text:style-name="P27">1) наличие раздельного накопления ТКО (имеется/не имеется) ________________</text:p>
      <text:p text:style-name="P27">2) количество размещенных контейнеров <text:s/>с раздельным <text:s/>накоплением ТКО (шт.) с указанием объема каждого размещенного контейнера (м3): __________________</text:p>
      <text:p text:style-name="P34">3) виды отходов, накапливаемые раздельно (стекло, макулатура, пластик, металлолом, ртутные лампы, элементы питания (батарейки), пищевые отходы, текстиль, резина, другой) ______________________________________________</text:p>
      <text:p text:style-name="P34">4) периодичность вывоза ТКО (раз/сутки) _______________________________</text:p>
      <text:p text:style-name="P27">5) суточная норма накопления ТКО (м3) _________________________________</text:p>
      <text:p text:style-name="P27">4. Данные о собственнике места (площадки) накопления ТКО:</text:p>
      <text:p text:style-name="P27">1) для юридических лиц:</text:p>
      <text:p text:style-name="P27">- полное наименование организации: ______________________________________</text:p>
      <text:p text:style-name="P27">- ОГРН записи в ЕГРЮЛ: ________________________________________________</text:p>
      <text:p text:style-name="P27">- фактический адрес: ____________________________________________________</text:p>
      <text:p text:style-name="P27">2) для индивидуальных предпринимателей:</text:p>
      <text:p text:style-name="P27">- Ф.И.О.: _____________________________________________________________</text:p>
      <text:p text:style-name="P35">- ОГРН записи в ЕГРИП: ________________________________________________</text:p>
      <text:p text:style-name="P35">- адрес регистрации по месту жительства: _________________________________</text:p>
      <text:p text:style-name="P27">3) для физических лиц:</text:p>
      <text:p text:style-name="P27">Ф.И.О.: _______________________________________________________________</text:p>
      <text:p text:style-name="P27">- серия, номер и дата выдачи паспорта или иного документа, удостоверяющего личность:______________________________________________________________</text:p>
      <text:p text:style-name="P27">- адрес регистрации по месту жительства: _________________________________</text:p>
      <text:p text:style-name="P27">- контактные данные: __________________________________________________</text:p>
      <text:p text:style-name="P27">5. Данные об источниках образования ТКО, которые складируются в месте (на площадке) накопления твердых коммунальных отходов:</text:p>
      <text:p text:style-name="P27">1) наименование <text:s/>юридического лица/индивидуального предпринимателя/физического лица _______________________________________</text:p>
      <text:p text:style-name="P27">2) ИНН/данные документа, удостоверяющие личность ______________________</text:p>
      <text:p text:style-name="P27">3) фактический адрес __________________________________________________</text:p>
      <text:p text:style-name="P27">4) контактные данные __________________________________________________</text:p>
      <text:p text:style-name="P27">К заявке прилагаются:</text:p>
      <text:p text:style-name="P21">1. Схема размещения места (площадки) накопления ТКО на карте масштаба <text:span text:style-name="T47">1</text:span>:2000.</text:p>
      <text:p text:style-name="P21">2. Решение о согласовании создания места (площадки) накопления ТКО, выданное уполномоченным органом (впервые созданная) от ___________ <text:span text:style-name="T47">№</text:span> ____.</text:p>
      <text:p text:style-name="P10"/>
      <text:p text:style-name="P10"/>
      <text:p text:style-name="P12">7</text:p>
      <text:p text:style-name="P12"/>
      <text:p text:style-name="P10"><text:soft-page-break/>Заявитель подтверждает подлинность и достоверность представленных сведений и документов.</text:p>
      <text:p text:style-name="P9"/>
      <text:p text:style-name="P11">О принятом решении прошу уведомить (способ уведомления):</text:p>
      <text:p text:style-name="P11">- по адресу ___________________________________________________________</text:p>
      <text:p text:style-name="P11">- по электронной почте/факсу ___________________________________________</text:p>
      <text:p text:style-name="P8">- иной способ уведомления _____________________________________________</text:p>
      <text:p text:style-name="P6"/>
      <text:p text:style-name="P6">Заявитель: «__» _____________ 20__ года ______________/_______________/ 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1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ListLabel_20_3" style:display-name="ListLabel 3" style:family="text">
      <style:text-properties style:font-name="Liberation Serif2" fo:font-family="'Liberation Serif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95ce76" officeooo:paragraph-rsid="0095ce7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F0" style:page-layout-name="Mpm3" draw:style-name="Mdp1" style:next-style-name="MP0"/>
    <style:master-page style:name="HTML" style:page-layout-name="Mpm4" draw:style-name="Mdp1"/>
    <style:master-page style:name="Converted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subject/>
    <meta:initial-creator>User</meta:initial-creator>
    <meta:editing-cycles>180</meta:editing-cycles>
    <meta:editing-duration>P1DT4H30M25S</meta:editing-duration>
    <dc:date>2024-01-24T15:22:51.273000000</dc:date>
    <meta:print-date>2024-01-24T14:20:41.504000000</meta:print-date>
    <meta:document-statistic meta:table-count="2" meta:image-count="0" meta:object-count="0" meta:page-count="3" meta:paragraph-count="65" meta:word-count="441" meta:character-count="4917" meta:non-whitespace-character-count="4444"/>
    <meta:template xlink:type="simple" xlink:actuate="onRequest" xlink:title="" xlink:href="Normal"/>
  </office:meta>
</office:document-meta>
</file>