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officeooo:paragraph-rsid="0004996c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Liberation Serif" fo:font-size="14p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Liberation Serif" fo:font-size="14pt" style:font-size-asian="14pt" style:font-size-complex="14pt"/>
    </style:style>
    <style:style style:name="T1" style:family="text">
      <style:text-properties fo:color="#000000" loext:opacity="100%" style:font-name="Times New Roman CYR" fo:font-size="11pt" style:font-size-asian="11pt"/>
    </style:style>
    <style:style style:name="T2" style:family="text">
      <style:text-properties fo:color="#000000" loext:opacity="100%" style:font-name="Times New Roman CYR" fo:font-size="11pt" fo:language="ru" fo:country="RU" officeooo:rsid="0004996c" style:font-size-asian="11pt"/>
    </style:style>
    <style:style style:name="T3" style:family="text">
      <style:text-properties fo:color="#000000" loext:opacity="100%" style:font-name="Times New Roman CYR" fo:font-size="6.5pt" style:font-size-asian="6.5pt"/>
    </style:style>
    <style:style style:name="T4" style:family="text">
      <style:text-properties fo:color="#000000" loext:opacity="100%" fo:font-size="11pt" style:font-size-asian="11pt"/>
    </style:style>
    <style:style style:name="T5" style:family="text">
      <style:text-properties fo:color="#000000" loext:opacity="100%" fo:font-size="11pt" fo:language="ru" fo:country="RU" officeooo:rsid="0004996c" style:font-size-asian="11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1pt" style:font-size-asian="11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language="ru" fo:country="RU" officeooo:rsid="000499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0108c" loext:opacity="100%" style:font-name="Times New Roman CYR" fo:font-size="11pt" style:font-size-asian="11pt"/>
    </style:style>
    <style:style style:name="T12" style:family="text">
      <style:text-properties fo:color="#10108c" loext:opacity="100%" style:font-name="Times New Roman CYR" fo:font-size="11pt" fo:language="ru" fo:country="RU" officeooo:rsid="0004996c" style:font-size-asian="11pt"/>
    </style:style>
    <style:style style:name="T13" style:family="text">
      <style:text-properties fo:color="#10108c" loext:opacity="100%" fo:font-size="11pt" fo:language="ru" fo:country="RU" officeooo:rsid="0004996c" style:font-size-asian="11pt"/>
    </style:style>
    <style:style style:name="T14" style:family="text">
      <style:text-properties fo:color="#10108c" loext:opacity="100%" fo:font-size="11pt" style:font-size-asian="11pt"/>
    </style:style>
    <style:style style:name="T15" style:family="text">
      <style:text-properties fo:color="#10108c" loext:opacity="100%" fo:language="ru" fo:country="RU" officeooo:rsid="0004996c"/>
    </style:style>
    <style:style style:name="T16" style:family="text">
      <style:text-properties fo:color="#10108c" loext:opacity="100%"/>
    </style:style>
    <style:style style:name="T17" style:family="text">
      <style:text-properties fo:language="ru" fo:country="RU" officeooo:rsid="0004996c"/>
    </style:style>
    <style:style style:name="T18" style:family="text">
      <style:text-properties fo:language="ru" fo:country="RU" officeooo:rsid="000499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разъяснения для Потребителей об осуществлении механизма сбора и транспортирования ТКО в отношении потребителей юридических лиц и собственников нежилых помещений, осуществляющих свою деятельность в многоквартирных домах или встроенно-пристроенных помещениях в МКД: </text:span></text:p>
      <text:p text:style-name="Standard"><text:span text:style-name="T1"/></text:p>
      <text:p text:style-name="Standard"/>
      <text:p text:style-name="P3"><text:span text:style-name="T6">В соответствии с п. 148(1) </text:span><text:span text:style-name="T8">Постановления Правительства РФ<text:line-break/>от 06.05.2011 № 354 "О предоставлении коммунальных услуг собственникам и пользователям помещений в многоквартирных домах и жилых домов"</text:span><text:span text:style-name="T6">, собственник нежилого помещения в многоквартирном доме в целях обеспечения обращения с твердыми коммунальными отходами заключает договор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.</text:span></text:p>
      <text:p text:style-name="P2"><text:span text:style-name="T6">Руководствуясь п.13 </text:span><text:span text:style-name="T8">Постановления Правительства РФ от 12 ноября 2016 г. № 1156 "Об обращении с твердыми коммунальными отходами и внесении изменения в постановление Правительства Российской Федерации от 25 августа 2008 г. № 641"</text:span><text:span text:style-name="T6"> региональный оператор несет ответственность за обращение с твердыми коммунальными отходами с момента погрузки таких отходов в мусоровоз.</text:span></text:p>
      <text:p text:style-name="P2"><text:span text:style-name="T6">При этом согласно п. 2.2.11. </text:span><text:span text:style-name="T8">СанПиН 42-128-4690-88 «Санитарные правила содержания территорий населенных мест»</text:span><text:span text:style-name="T6"> запрещается применять "поквартирную" систему удаления твердых бытовых отходов в многоэтажной благоустроенной жилой застройке.</text:span></text:p>
      <text:p text:style-name="P2"><text:span text:style-name="T6">В соответствии с п. 3 </text:span><text:span text:style-name="T8">Правил обустройства мест (площадок) накопления твердых коммунальных отходов и ведения их реестра, утвержденных Постановлением Правительства РФ от 31.08.2018 г. № 1039</text:span><text:span text:style-name="T6"> места (площадки) накопления твердых коммунальных отходов создаются органами местного самоуправления, за исключением установленных законодательством Российской Федерации случаев, когда такая обязанность лежит на других лицах.</text:span></text:p>
      <text:p text:style-name="P2"><text:span text:style-name="T6">В отношении сособственников жилых и нежилых помещений многоквартирных домов обязанность проведения работ по организации и содержанию мест (площадок) накопления ТКО, которые относятся<text:line-break/>к общедомовому имуществу возложена на управляющие организации (п. 26(1) </text:span><text:span text:style-name="T8">Постановления Правительства РФ от 03.04.2013г.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)</text:span><text:span text:style-name="T6">, а также </text:span><text:span text:style-name="T8">Постановлением Госстроя РФ<text:line-break/>от 27.09.2003 г. № 170</text:span><text:span text:style-name="T6">, а собственники жилых и нежилых помещений пользуются равными правами в отношении общедомового имущества согласно норм Жилищного Кодекса РФ.</text:span></text:p>
      <text:p text:style-name="P7">Наряду с этим, собственник нежилого помещения не вправе складировать ТКО вне контейнеров, бункеров, иных емкостей и специальных п<text:span text:style-name="T17">лощадок для крупногабаритных отходов, предназначенных для их накопления в соответствии </text:span><text:soft-page-break/><text:span text:style-name="T17">с договором на оказание услуг по обращению с твердыми коммунальными отходами. Заполнять контейнеры для твердых коммунальных отходов, </text:span><text:span text:style-name="T17">предназначенные </text:span>для накопления отходов других лиц и не указанные в договоре на оказание услуг по обращению с твердыми коммунальными отходами<text:line-break/>(п. 148(26) <text:span text:style-name="T10">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06.05.2011г. № 354)</text:span>.</text:p>
      <text:p text:style-name="P8">Учитывая изложенное выше, региональный оператор имеет право приостановить оказание услуги путем бесконтейнерного (помешочного) сбора ТКО в отношении потребителей юридических лиц и собственников нежилых помещений, осуществляющих свою деятельность в многоквартирных домах или встроенно-пристроенных помещениях в МКД, при этом управляющие организации обязаны обеспечить доступ к складированию ТКО<text:line-break/>на общедомовых контейнерных площадках (местах накопления) ТКО, в том числе в контейнеры, расположенные в мусороприемных камерах.</text:p>
      <text:p text:style-name="P7"><text:span text:style-name="T17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7-27T16:28:06.907000000</dc:date>
    <meta:editing-duration>PT3M32S</meta:editing-duration>
    <meta:editing-cycles>3</meta:editing-cycles>
    <meta:document-statistic meta:table-count="0" meta:image-count="0" meta:object-count="0" meta:page-count="2" meta:paragraph-count="8" meta:word-count="454" meta:character-count="3646" meta:non-whitespace-character-count="3199"/>
  </office:meta>
</office:document-meta>
</file>