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officeooo:paragraph-rsid="0048553d" style:font-size-asian="14pt" style:font-size-complex="14pt" fo:hyphenate="false" loext:hyphenation-no-caps="false"/>
    </style:style>
    <style:style style:name="P12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0cm" style:auto-text-indent="false" fo:background-color="#ffffff" style:writing-mode="lr-tb"/>
      <style:text-properties style:font-name="Liberation Serif" fo:font-size="14pt" fo:letter-spacing="0.002cm" fo:font-style="normal" fo:font-weight="normal" style:font-size-asian="14pt" style:font-style-asian="normal" style:font-weight-asian="norm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style:font-name="Liberation Serif" fo:font-size="14pt" officeooo:rsid="0048553d" officeooo:paragraph-rsid="0048553d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3f2c26" style:font-size-asian="14pt" style:font-size-complex="14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454e95" style:font-size-asian="14pt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48553d" style:font-size-asian="14pt" style:font-size-complex="14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style:font-size-asian="14pt" style:font-weight-asian="normal" style:font-size-complex="14pt" style:font-weight-complex="normal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Liberation Serif" fo:font-size="14pt" officeooo:paragraph-rsid="00465d2d" fo:background-color="transparent" style:font-size-asian="14pt" style:font-size-complex="14pt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background-color="transparent"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background-color="transparent" fo:hyphenate="false" loext:hyphenation-no-caps="false"/>
    </style:style>
    <style:style style:name="P25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2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/>
      <style:text-properties style:font-name="Liberation Serif" fo:font-size="14pt" officeooo:paragraph-rsid="0048553d" style:font-size-asian="14pt" style:font-size-complex="14pt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rsid="003f2c26" style:font-size-asian="14pt" style:font-size-complex="14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style:font-size-asian="14pt" style:font-weight-asian="normal" style:font-size-complex="14pt" style:font-weight-complex="normal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3f2c26" fo:background-color="transparent" style:font-size-asian="14pt" style:font-size-complex="14pt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Liberation Serif" fo:font-size="14pt" officeooo:paragraph-rsid="0048de9c" fo:background-color="transparent" style:font-size-asian="14pt" style:font-size-complex="14pt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weight="normal" officeooo:paragraph-rsid="00485fe1" style:font-weight-asian="normal" style:font-weight-complex="normal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454e95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3f2c26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48de9c" fo:background-color="transparent" fo:hyphenate="false" loext:hyphenation-no-caps="false"/>
    </style:style>
    <style:style style:name="P3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vertical-align="auto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39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02fb6bb" style:font-size-asian="14pt" style:font-name-complex="Times New Roman1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Liberation Serif" fo:font-size="14pt" officeooo:paragraph-rsid="0048553d" style:font-size-asian="14pt" style:font-size-complex="14pt" fo:hyphenate="false" loext:hyphenation-no-caps="false"/>
    </style:style>
    <style:style style:name="P42" style:family="paragraph" style:parent-style-name="Standard" style:master-page-name="MPF0">
      <style:paragraph-properties style:page-number="auto" fo:break-before="page"/>
    </style:style>
    <style:style style:name="P43" style:family="paragraph" style:parent-style-name="Standard" style:list-style-name="">
      <style:paragraph-properties fo:text-align="center" style:justify-single-word="false"/>
      <style:text-properties officeooo:paragraph-rsid="002fb6bb"/>
    </style:style>
    <style:style style:name="P44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vertical-align="auto" style:writing-mode="lr-tb"/>
      <style:text-properties style:font-name="Liberation Serif" fo:font-size="14pt" officeooo:rsid="004da4dd" officeooo:paragraph-rsid="004da4dd" style:font-size-asian="14pt" style:font-name-complex="Times New Roman" style:font-size-complex="14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4fe138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454e95" style:font-size-asian="14pt" style:font-size-complex="14pt"/>
    </style:style>
    <style:style style:name="T5" style:family="text">
      <style:text-properties style:font-name="Liberation Serif" fo:font-size="14pt" officeooo:rsid="003f2c26" style:font-size-asian="14pt" style:font-size-complex="14pt"/>
    </style:style>
    <style:style style:name="T6" style:family="text">
      <style:text-properties style:font-name="Liberation Serif" fo:font-size="14pt" officeooo:rsid="004aff23" style:font-size-asian="14pt" style:font-size-complex="14pt"/>
    </style:style>
    <style:style style:name="T7" style:family="text">
      <style:text-properties style:font-name="Liberation Serif" fo:font-size="14pt" officeooo:rsid="0048de9c" style:font-size-asian="14pt" style:font-size-complex="14pt"/>
    </style:style>
    <style:style style:name="T8" style:family="text">
      <style:text-properties style:font-name="Liberation Serif" fo:font-size="14pt" officeooo:rsid="003c4d87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4fe138" style:font-name-asian="Times New Roman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4pt" officeooo:rsid="003f2c26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Liberation Serif" fo:font-size="14pt" officeooo:rsid="00454e95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Liberation Serif" fo:font-size="14pt" officeooo:rsid="00465d2d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Liberation Serif" fo:font-size="14pt" officeooo:rsid="0049f221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15" style:family="text">
      <style:text-properties style:font-name="Liberation Serif" fo:font-size="14pt" fo:font-weight="bold" officeooo:rsid="003f2c26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T16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43ec86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font-name="Liberation Serif" fo:font-weight="normal" officeooo:rsid="003f2c26" style:font-weight-asian="normal" style:font-weight-complex="normal"/>
    </style:style>
    <style:style style:name="T20" style:family="text">
      <style:text-properties style:font-name="Liberation Serif" fo:font-weight="normal" officeooo:rsid="003f2c26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21" style:family="text">
      <style:text-properties style:font-name="Liberation Serif" fo:font-weight="normal" officeooo:rsid="0034adce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22" style:family="text">
      <style:text-properties style:language-asian="ru" style:country-asian="RU"/>
    </style:style>
    <style:style style:name="T23" style:family="text">
      <style:text-properties fo:color="#000000" loext:opacity="100%" fo:letter-spacing="0.002cm" fo:font-weight="normal" style:font-weight-asian="normal" style:font-weight-complex="normal"/>
    </style:style>
    <style:style style:name="T24" style:family="text">
      <style:text-properties fo:color="#000000" loext:opacity="100%" fo:letter-spacing="0.002cm" fo:font-weight="normal" officeooo:rsid="003f2c26" style:font-weight-asian="normal" style:font-weight-complex="normal"/>
    </style:style>
    <style:style style:name="T25" style:family="text">
      <style:text-properties fo:color="#000000" loext:opacity="100%" fo:letter-spacing="0.002cm" fo:font-weight="normal" officeooo:rsid="00454e95" style:font-weight-asian="normal" style:font-weight-complex="normal"/>
    </style:style>
    <style:style style:name="T26" style:family="text">
      <style:text-properties fo:color="#000000" loext:opacity="100%" fo:letter-spacing="0.002cm" fo:font-weight="normal" officeooo:rsid="003f2c26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etter-spacing="0.002cm" fo:font-weight="normal" officeooo:rsid="00454e95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3f2c26"/>
    </style:style>
    <style:style style:name="T29" style:family="text">
      <style:text-properties style:font-name="Times New Roman" fo:font-size="14pt" fo:font-weight="bold" style:font-size-asian="14pt" style:font-weight-asian="bold" style:font-size-complex="14pt"/>
    </style:style>
    <style:style style:name="T30" style:family="text">
      <style:text-properties style:font-name="Times New Roman" fo:font-size="14pt" fo:letter-spacing="0.002cm" fo:font-style="normal" fo:font-weight="bold" style:font-size-asian="14pt" style:font-style-asian="normal" style:font-weight-asian="bold" style:font-size-complex="14pt" style:font-style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3f2c26" style:font-size-asian="14pt" style:font-size-complex="14pt"/>
    </style:style>
    <style:style style:name="T33" style:family="text">
      <style:text-properties fo:font-size="14pt" officeooo:rsid="00403c71" style:font-size-asian="14pt" style:font-size-complex="14pt"/>
    </style:style>
    <style:style style:name="T34" style:family="text">
      <style:text-properties fo:font-size="14pt" officeooo:rsid="00454e95" style:font-size-asian="14pt" style:font-size-complex="14pt"/>
    </style:style>
    <style:style style:name="T35" style:family="text">
      <style:text-properties fo:font-size="14pt" officeooo:rsid="00403c71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font-size="14pt" officeooo:rsid="004aff23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font-size="14pt" officeooo:rsid="00403c7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font-size="14pt" fo:background-color="transparent" loext:char-shading-value="0" style:font-size-asian="14pt" style:font-size-complex="14pt"/>
    </style:style>
    <style:style style:name="T39" style:family="text">
      <style:text-properties fo:font-size="14pt" officeooo:rsid="00403c71" fo:background-color="transparent" loext:char-shading-value="0" style:font-size-asian="14pt" style:font-size-complex="14pt"/>
    </style:style>
    <style:style style:name="T40" style:family="text">
      <style:text-properties fo:font-weight="normal" style:font-weight-asian="normal" style:font-name-complex="Times New Roman"/>
    </style:style>
    <style:style style:name="T41" style:family="text">
      <style:text-properties fo:font-weight="normal" officeooo:rsid="003f2c26" style:font-weight-asian="normal" style:font-name-complex="Times New Roman" style:font-weight-complex="normal"/>
    </style:style>
    <style:style style:name="T42" style:family="text">
      <style:text-properties fo:font-weight="normal" officeooo:rsid="003f2c26" style:font-weight-asian="normal" style:font-name-complex="Times New 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f2c26" style:font-weight-asian="normal" style:font-weight-complex="normal"/>
    </style:style>
    <style:style style:name="T45" style:family="text">
      <style:text-properties fo:font-weight="normal" officeooo:rsid="003309a3" style:font-weight-asian="normal" style:font-weight-complex="normal"/>
    </style:style>
    <style:style style:name="T46" style:family="text">
      <style:text-properties officeooo:rsid="00454e95"/>
    </style:style>
    <style:style style:name="T47" style:family="text">
      <style:text-properties officeooo:rsid="00465d2d"/>
    </style:style>
    <style:style style:name="T48" style:family="text">
      <style:text-properties officeooo:rsid="0048553d"/>
    </style:style>
    <style:style style:name="T49" style:family="text">
      <style:text-properties style:font-name-complex="Times New Roman"/>
    </style:style>
    <style:style style:name="T50" style:family="text">
      <style:text-properties officeooo:rsid="0048553d" style:font-name-complex="Times New Roman"/>
    </style:style>
    <style:style style:name="T51" style:family="text">
      <style:text-properties officeooo:rsid="0049f221" style:font-name-complex="Times New Roman"/>
    </style:style>
    <style:style style:name="T52" style:family="text">
      <style:text-properties officeooo:rsid="0048de9c"/>
    </style:style>
    <style:style style:name="T53" style:family="text">
      <style:text-properties officeooo:rsid="004aff23"/>
    </style:style>
    <style:style style:name="T54" style:family="text">
      <style:text-properties officeooo:rsid="004fe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1">от «</text:span></text:span><text:span text:style-name="Основной_20_шрифт_20_абзаца"><text:span text:style-name="T2">26</text:span></text:span><text:span text:style-name="Основной_20_шрифт_20_абзаца"><text:span text:style-name="T1">» </text:span></text:span><text:span text:style-name="Основной_20_шрифт_20_абзаца"><text:span text:style-name="T8">марта 2021</text:span></text:span><text:span text:style-name="Основной_20_шрифт_20_абзаца"><text:span text:style-name="T1"> года № </text:span></text:span><text:span text:style-name="Основной_20_шрифт_20_абзаца"><text:span text:style-name="T2">3</text:span></text:span><text:span text:style-name="Основной_20_шрифт_20_абзаца"><text:span text:style-name="T9">4</text:span></text:span></text:p>
      <text:p text:style-name="P7">пгт. Свободный</text:p>
      <text:p text:style-name="P6"/>
      <text:p text:style-name="P6"/>
      <text:h text:style-name="P43" text:outline-level="1"><text:span text:style-name="T30">О </text:span><text:span text:style-name="T29">проведении плановой проверки</text:span></text:h>
      <text:p text:style-name="P10">юридического лица</text:p>
      <text:p text:style-name="P9"/>
      <text:p text:style-name="P9"/>
      <text:p text:style-name="P14"><text:span text:style-name="T23">В соответствии </text:span><text:span text:style-name="T26">с Федеральным</text:span><text:span text:style-name="T23"> закон</text:span><text:span text:style-name="T24">ом</text:span><text:span text:style-name="T23"> от </text:span><text:span text:style-name="T26">26 декабря 2008</text:span><text:span text:style-name="T23"> года<text:line-break/>№ </text:span><text:span text:style-name="T26">294-ФЗ</text:span><text:span text:style-name="T23">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24">а</text:span><text:span text:style-name="T23">дминистративны</text:span><text:span text:style-name="T24">м</text:span><text:span text:style-name="T23"> </text:span>регламент<text:span text:style-name="T28">ом</text:span> исполнения муниципальной функции «<text:span text:style-name="T28">О</text:span>существления муниципального контроля в сфере благоустройства на территории городского округа ЗАТО Свободный», <text:span text:style-name="T28">утвержденным </text:span><text:span text:style-name="T41">решением</text:span><text:span text:style-name="T40"> Думы городского округа </text:span><text:span text:style-name="T42">ЗАТО Свободный<text:line-break/></text:span><text:span text:style-name="T40">от 22.11.2016 года № 4/10</text:span><text:span text:style-name="T43">, </text:span><text:span text:style-name="T44">Планом проведения плановых проверок юридических лиц и индивидуальных предпринимателей администрацией городского округа ЗАТО Свободный на 202</text:span><text:span text:style-name="T45">1</text:span><text:span text:style-name="T44"> год, </text:span><text:span text:style-name="T19">утвержденным постановлением администрации городского округа ЗАТО Свободный</text:span><text:span text:style-name="T20"> от </text:span><text:span text:style-name="T21">25.11.2020 № 564, </text:span><text:span text:style-name="T43">руководствуясь Уставом городского округа ЗАТО Свободный,</text:span></text:p>
      <text:p text:style-name="P15">1. Провести <text:span text:style-name="T46">плановую выездную и документарную </text:span>проверку в отношении общества с ограниченной ответственностью «Торговая компания «Атлас».</text:p>
      <text:p text:style-name="P23"><text:span text:style-name="T3">2. </text:span><text:span text:style-name="T11">Ю</text:span><text:span text:style-name="T3">ридическ</text:span><text:span text:style-name="T4">ий</text:span><text:span text:style-name="T3"> </text:span><text:span text:style-name="T11">адрес</text:span><text:span text:style-name="T3">: </text:span><text:span text:style-name="T5">456790, </text:span><text:span text:style-name="T3">Челябинская область, г. Озерск,<text:line-break/></text:span><text:span text:style-name="T11">ул. Свердлова, 14.</text:span></text:p>
      <text:p text:style-name="P27"><text:span text:style-name="T34">Фактический а</text:span><text:span text:style-name="T31">дрес: </text:span><text:span text:style-name="T32">624790,</text:span><text:span text:style-name="T31"> Свердловская область, п</text:span><text:span text:style-name="T32">гт</text:span><text:span text:style-name="T31">. Свободный,<text:line-break/>ул. Свободы д. 38.</text:span></text:p>
      <text:p text:style-name="P28">3. Назначить лицами, уполномоченными на проведение проверки:</text:p>
      <text:p text:style-name="P29">Заводскую Татьяну Геннадьевну, заместителя главы администрации городского округа ЗАТО Свободный;</text:p>
      <text:p text:style-name="P35"><text:span text:style-name="T4">Малышеву Наталию Г</text:span><text:span text:style-name="T11">ригорьевну, </text:span><text:span text:style-name="T4">ведущего специалиста по социальной политике администрации городского округа ЗАТО Свободный;</text:span></text:p>
      <text:p text:style-name="P27"><text:span text:style-name="T31">Мисько Елену Александровну, </text:span><text:span text:style-name="T32">главного </text:span><text:span text:style-name="T31">специалиста </text:span><text:span text:style-name="T32">подразделения правового обеспечения</text:span><text:span text:style-name="T31"> администрации городского округа ЗАТО Свободный;</text:span></text:p>
      <text:p text:style-name="P36"><text:span text:style-name="T10">Хисамутдинову Юлию Андреевну, </text:span><text:span text:style-name="T3">специалиста 1 категории отдела </text:span><text:span text:style-name="T11">городского хозяйства и экономики</text:span><text:span text:style-name="T3"> администрации городского округа ЗАТО Свободный.</text:span></text:p>
      <text:p text:style-name="P31">4. К проведению проверки экспертов и представителей экспертных организаций не привлекать.</text:p>
      <text:p text:style-name="P23"><text:span text:style-name="T16">5. Настоящая проверка проводится в рамках муниципального контроля<text:line-break/>в сфере благоустройства на территории городского округа ЗАТО Свободный, </text:span><text:span text:style-name="T17">реестровый номер </text:span><text:span text:style-name="T18">662104733562</text:span><text:span text:style-name="T17">.</text:span></text:p>
      <text:p text:style-name="P18">6. Установить, что:</text:p>
      <text:p text:style-name="P34"><text:span text:style-name="T31">6.1. Настоящая проверка проводится с целью исполнения Плана проведения плановых проверок юридических лиц и индивидуальных предпринимателей<text:line-break/>на 20</text:span><text:span text:style-name="T32">21</text:span><text:span text:style-name="T31"> год, утвержденного постановлением администрации городского округа </text:span><text:soft-page-break/><text:span text:style-name="T31">ЗАТО Свободный от </text:span><text:span text:style-name="T35">25.11.2020</text:span><text:span text:style-name="T31"> № </text:span><text:span text:style-name="T33">564 </text:span><text:span text:style-name="T31">«</text:span><text:bookmark-start text:name="bookmark0"/><text:span text:style-name="T31">О</text:span><text:bookmark-end text:name="bookmark0"/><text:span text:style-name="T31">б утверждении плана проведения плановых проверок юридических лиц и индивидуальных предпринимателей администрацией городского округа ЗАТО Свободный на 2021 год» </text:span><text:span text:style-name="T33">с внесенными изменениями от 18.12.2020 № 613</text:span><text:span text:style-name="T31">, размещенного на официальном сайте администрации городского округа ЗАТО Свободный в сети Интернет;</text:span></text:p>
      <text:p text:style-name="P30">6.2. Задачами настоящей проверки является осуществление муниципального контроля в сфере благоустройства.</text:p>
      <text:p text:style-name="P28">7. Предметом настоящей проверки является соблюдение обязательных требований установленных муниципальными правовыми актами.</text:p>
      <text:p text:style-name="P15">8. Срок проведения проверки:</text:p>
      <text:p text:style-name="P21"><text:span text:style-name="T31">К проведению проверки приступить </text:span><text:span text:style-name="T37">01</text:span><text:span text:style-name="T38"> апреля 20</text:span><text:span text:style-name="T39">21</text:span><text:span text:style-name="T38"> года.</text:span></text:p>
      <text:p text:style-name="P22"><text:span text:style-name="T31">Проверку окончить не позднее </text:span><text:span text:style-name="T36">28</text:span><text:span text:style-name="T31"> апреля 20</text:span><text:span text:style-name="T33">21</text:span><text:span text:style-name="T31"> года.</text:span></text:p>
      <text:p text:style-name="P16">9. Правовые основания проведения проверки: <text:span text:style-name="T26">Федеральны</text:span><text:span text:style-name="T27">й</text:span><text:span text:style-name="T23"> закон<text:line-break/>от </text:span><text:span text:style-name="T26">26.</text:span><text:span text:style-name="T27">12.</text:span><text:span text:style-name="T26">2008 </text:span><text:span text:style-name="T23">№ </text:span><text:span text:style-name="T26">294-ФЗ</text:span><text:span text:style-name="T23">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25">а</text:span>дминистративный регламент исполнения муниципальной функции «Осуществление муниципального контроля в сфере благоустройства на территории городского округа ЗАТО Свободный», утвержденный решением Думы городского округа ЗАТО Свободный от 22.11.2016 № 4/10.</text:p>
      <text:p text:style-name="P24"><text:span text:style-name="T3">10. </text:span><text:span text:style-name="T12">Т</text:span><text:span text:style-name="T3">ребования установленные </text:span><text:span text:style-name="T12">Правилами благоустройства и озеленения на территории городского округа ЗАТО Свободный</text:span><text:span text:style-name="T3">, </text:span><text:span text:style-name="T6">утвержденными Решением Думы <text:s/>от 26.05.2006 № 45/12</text:span><text:span text:style-name="T3"> подлежащие проверке:</text:span></text:p>
      <text:p text:style-name="P19"><text:span text:style-name="T47">10.</text:span><text:span text:style-name="T53">1</text:span><text:span text:style-name="T47">. С</text:span>истематич<text:span text:style-name="T52">ность</text:span> уборк<text:span text:style-name="T52">и</text:span> прилегающей территории, обеспеч<text:span text:style-name="T52">ение своевременного</text:span> вывоз<text:span text:style-name="T52">а</text:span> мусора, очис<text:span text:style-name="T52">тка</text:span> территории от мусора, листвы, снега, скопления дождевых и талых вод;</text:p>
      <text:p text:style-name="P20"><text:span text:style-name="T47">10.</text:span><text:span text:style-name="T53">2</text:span><text:span text:style-name="T47">.</text:span> <text:span text:style-name="T53">Н</text:span>еобходимое количество урн и контейнеров, своевременную их очистку;</text:p>
      <text:p text:style-name="P20"><text:span text:style-name="T47">10.</text:span><text:span text:style-name="T53">3</text:span>. <text:span text:style-name="T47">З</text:span>аключение договоров со специализированными организациями на вывоз отходов;</text:p>
      <text:p text:style-name="P20"><text:span text:style-name="T47">10.</text:span><text:span text:style-name="T53">4</text:span>. <text:span text:style-name="T47">С</text:span>облюдение чистоты и порядка, а также проведение своевременных ремонтных работ внутри объектов;</text:p>
      <text:p text:style-name="P32"><text:span text:style-name="T47">10.</text:span><text:span text:style-name="T53">5</text:span><text:span text:style-name="T47">.</text:span> <text:span text:style-name="T47">С</text:span>одержа<text:span text:style-name="T47">ние</text:span> в чистоте и поддерж<text:span text:style-name="T47">ание</text:span> в надлежащем состоянии входную группу, цоколи, витрины, фасады, вывески.</text:p>
      <text:p text:style-name="P37"><text:span text:style-name="T7">10.</text:span><text:span text:style-name="T6">6</text:span><text:span text:style-name="T7">. Отсутствие</text:span><text:bookmark-start text:name="_GoBack"/><text:span text:style-name="T3"> </text:span><text:span text:style-name="T13">накопленного</text:span><text:span text:style-name="T3"> мусор</text:span><text:span text:style-name="T7">а</text:span><text:span text:style-name="T3">, тар</text:span><text:span text:style-name="T7">ы</text:span><text:span text:style-name="T3">, запас</text:span><text:span text:style-name="T7">ов</text:span><text:span text:style-name="T3"> товаров, строительных материалов на прилегающей территории;</text:span></text:p>
      <text:p text:style-name="P33"><text:span text:style-name="T52">10.</text:span><text:span text:style-name="T53">7</text:span><text:span text:style-name="T52">. Отсутствие </text:span>наруш<text:span text:style-name="T52">ений</text:span> асфальтово<text:span text:style-name="T52">го</text:span> и друго<text:span text:style-name="T52">го</text:span> покрыти<text:span text:style-name="T52">я</text:span> улиц, тротуаров, целостность объектов внешнего благоустройства, цветников, газонов и зеленых насаждений.</text:p>
      <text:p text:style-name="P15">11. В процессе проверки провести следующие мероприятия по контролю, необходимые для достижения целей и задач проведения проверки:</text:p>
      <text:p text:style-name="P28"><text:span text:style-name="T47">11.1. П</text:span>ровести осмотр территории, прилегающей к магазину «Монетка», расположенному по адресу: ул. Свободы, 38 на наличие мусора, листвы, снега, <text:soft-page-break/>скопления дождевых и талых вод, складирования тары, запасов товара, строительных материалов, нарушения асфальтового и другого покрытия улиц, тротуаров, целостность объектов внешнего благоустройства, цветников, газонов и зеленых насаждений, необходимое количество урн и контейнеров, своевременную их очистку — <text:span text:style-name="T53">13</text:span><text:span text:style-name="T47">.04.2021</text:span>;</text:p>
      <text:p text:style-name="P28"><text:span text:style-name="T48">11.2. О</text:span>смотр входной группы, фасада здания, вывески, цоколей, витрин на определение содержания в чистоте и надлежащем состоянии — <text:span text:style-name="T53">13</text:span><text:span text:style-name="T48">.04.2021</text:span>;</text:p>
      <text:p text:style-name="P28"><text:span text:style-name="T48">11.3. О</text:span>смотр внутри магазина на определение содержания в чистоте и порядке, а также проведения своевременных ремонтных работ — <text:span text:style-name="T53">13</text:span><text:span text:style-name="T48">.04 2021</text:span>;</text:p>
      <text:p text:style-name="P28"><text:span text:style-name="T48">11.4. Р</text:span>ассмотре<text:span text:style-name="T48">ние</text:span> копи<text:span text:style-name="T48">и</text:span> договора со специализированной организацией на вывоз отходов с приложением платежных документов, подтверждающих оплату за вывоз отходов — <text:span text:style-name="T53">13</text:span><text:span text:style-name="T48">.04.2021</text:span>.</text:p>
      <text:p text:style-name="P40">12. Перечень административных регламентов проведения мероприятий по контролю (при их наличии), необходимых для проведения проверки: </text:p>
      <text:p text:style-name="P15">12.1. Административный регламент исполнения муниципальной функции «Осуществление муниципального контроля в сфере благоустройства<text:line-break/>на территории городского округа ЗАТО Свободный», утвержденный решением Думы городского округа ЗАТО Свободный от 22.11.2016 № 4/10.</text:p>
      <text:p text:style-name="P41">13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17"><text:span text:style-name="T48">13.1. А</text:span><text:span text:style-name="T49">кты предыдущих проверок, материалы рассмотрения дел об административных правонарушениях и иные документы о результатах, осуществленных в отношении <text:s/>юридического лица;</text:span></text:p>
      <text:p text:style-name="P25"><text:span text:style-name="T50">13.</text:span><text:span text:style-name="T49">2. </text:span><text:span text:style-name="T50">П</text:span><text:span text:style-name="T49">равоустанавливающие документы (устав юридического лица, выписка из ЕГРЮЛ и ЕГРИП, свидетельство о постановке на учет юридического лица в налоговом органе по месту нахождения на территории Российской Федерации, свидетельство о государственной регистрации ЮЛ;</text:span></text:p>
      <text:p text:style-name="P25"><text:span text:style-name="T50">13.</text:span><text:span text:style-name="T49">3. </text:span><text:span text:style-name="T50">П</text:span><text:span text:style-name="T49">риказ (распоряжение) о назначении руководителя юридического лица, должностную инструкцию;</text:span></text:p>
      <text:p text:style-name="P25"><text:span text:style-name="T50">13.</text:span><text:span text:style-name="T51">4</text:span><text:span text:style-name="T49">. </text:span><text:span text:style-name="T50">Д</text:span><text:span text:style-name="T49">окументы о назначении ответственных лиц за деятельность по обращению с отходами;</text:span></text:p>
      <text:p text:style-name="P38"><text:span text:style-name="T50">13.</text:span><text:span text:style-name="T49">5. </text:span><text:span text:style-name="T50">П</text:span><text:span text:style-name="T49">равоустанавливающие документы на занимаемые земельные участки и объекты недвижимого имущества, документы кадастрового и технического учета;</text:span></text:p>
      <text:p text:style-name="P26"><text:span text:style-name="T50">13.</text:span><text:span text:style-name="T49">6. </text:span><text:span text:style-name="T50">Д</text:span><text:span text:style-name="T49">оговор со специализированной организацией на вывоз твердых бытовых отходов с приложением платежных документов, </text:span><text:span text:style-name="T51">актов-сверки, </text:span><text:span text:style-name="T49"><text:s/>подтверждающих фактический вывоз отходов.</text:span></text:p>
      <text:p text:style-name="P44">14. Контроль за исполнением настоящего распоряжения оставляю за собой.</text:p>
      <text:p text:style-name="P11"/>
      <text:p text:style-name="P12"/>
      <text:p text:style-name="P13">Исполняющий обязанности</text:p>
      <text:p text:style-name="P39">Глав<text:span text:style-name="T48">ы</text:span> городского округа ЗАТО Свободный<text:tab/><text:bookmark-end text:name="_GoBack"/><text:tab/><text:tab/><text:tab/> <text:s text:c="7"/><text:span text:style-name="T48">Т.Г. Завод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Calibri3" style:font-family-asian="Calibri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style:font-name-asian="Calibri3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68</meta:editing-cycles>
    <meta:editing-duration>PT11H6M39S</meta:editing-duration>
    <dc:date>2021-04-01T08:49:35.766000000</dc:date>
    <meta:print-date>2021-03-29T10:33:56.070000000</meta:print-date>
    <meta:document-statistic meta:table-count="0" meta:image-count="0" meta:object-count="0" meta:page-count="3" meta:paragraph-count="49" meta:word-count="840" meta:character-count="7076" meta:non-whitespace-character-count="6266"/>
    <meta:template xlink:type="simple" xlink:actuate="onRequest" xlink:title="" xlink:href="Normal"/>
  </office:meta>
</office:document-meta>
</file>