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25.689cm" fo:margin-left="-0.051cm" fo:margin-top="0cm" fo:margin-bottom="0cm" table:align="left" style:writing-mode="lr-tb"/>
    </style:style>
    <style:style style:name="Таблица2.A" style:family="table-column">
      <style:table-column-properties style:column-width="1.011cm"/>
    </style:style>
    <style:style style:name="Таблица2.B" style:family="table-column">
      <style:table-column-properties style:column-width="7.888cm"/>
    </style:style>
    <style:style style:name="Таблица2.C" style:family="table-column">
      <style:table-column-properties style:column-width="3.993cm"/>
    </style:style>
    <style:style style:name="Таблица2.D" style:family="table-column">
      <style:table-column-properties style:column-width="5.461cm"/>
    </style:style>
    <style:style style:name="Таблица2.E" style:family="table-column">
      <style:table-column-properties style:column-width="7.3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5.737cm" fo:margin-left="-0.051cm" fo:margin-top="0cm" fo:margin-bottom="0cm" table:align="left" style:writing-mode="lr-tb"/>
    </style:style>
    <style:style style:name="Таблица3.A" style:family="table-column">
      <style:table-column-properties style:column-width="1.011cm"/>
    </style:style>
    <style:style style:name="Таблица3.B" style:family="table-column">
      <style:table-column-properties style:column-width="7.913cm"/>
    </style:style>
    <style:style style:name="Таблица3.C" style:family="table-column">
      <style:table-column-properties style:column-width="3.969cm"/>
    </style:style>
    <style:style style:name="Таблица3.D" style:family="table-column">
      <style:table-column-properties style:column-width="5.436cm"/>
    </style:style>
    <style:style style:name="Таблица3.E" style:family="table-column">
      <style:table-column-properties style:column-width="7.4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3.374cm" fo:keep-together="auto"/>
    </style:style>
    <style:style style:name="Таблица3.10" style:family="table-row">
      <style:table-row-properties style:min-row-height="2.859cm" fo:keep-together="auto"/>
    </style:style>
    <style:style style:name="Таблица4" style:family="table">
      <style:table-properties style:width="25.689cm" fo:margin-left="0.011cm" fo:margin-top="0cm" fo:margin-bottom="0cm" table:align="left" style:writing-mode="lr-tb"/>
    </style:style>
    <style:style style:name="Таблица4.A" style:family="table-column">
      <style:table-column-properties style:column-width="1.395cm"/>
    </style:style>
    <style:style style:name="Таблица4.B" style:family="table-column">
      <style:table-column-properties style:column-width="11.809cm"/>
    </style:style>
    <style:style style:name="Таблица4.C" style:family="table-column">
      <style:table-column-properties style:column-width="3.801cm"/>
    </style:style>
    <style:style style:name="Таблица4.D" style:family="table-column">
      <style:table-column-properties style:column-width="1.66cm"/>
    </style:style>
    <style:style style:name="Таблица4.E" style:family="table-column">
      <style:table-column-properties style:column-width="2.933cm"/>
    </style:style>
    <style:style style:name="Таблица4.F" style:family="table-column">
      <style:table-column-properties style:column-width="4.09cm"/>
    </style:style>
    <style:style style:name="Таблица4.1" style:family="table-row">
      <style:table-row-properties style:min-row-height="0.026cm" fo:keep-together="auto"/>
    </style:style>
    <style:style style:name="Таблица4.A1" style:family="table-cell">
      <style:table-cell-properties style:vertical-align="" fo:padding="0cm" fo:border="none" style:writing-mode="lr-tb"/>
    </style:style>
    <style:style style:name="Таблица4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" fo:padding-left="0.263cm" fo:padding-right="0.263cm" fo:padding-top="0cm" fo:padding-bottom="0cm" fo:border="0.75pt solid #000000" style:writing-mode="lr-tb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eac8c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style:font-name-asian="Calibri1" style:font-size-asian="14pt" style:language-asian="en" style:country-asian="US" style:font-name-complex="Liberation Serif" style:font-size-complex="14pt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49cm" style:auto-text-indent="false" fo:background-color="#ffffff" style:writing-mode="lr-tb"/>
      <style:text-properties style:font-name="Liberation Serif" fo:font-size="14pt" style:font-name-asian="Calibri1" style:font-size-asian="14pt" style:language-asian="en" style:country-asian="US" style:font-name-complex="Liberation Serif" style:font-size-complex="14pt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49cm" style:auto-text-indent="false" fo:background-color="#ffffff" style:writing-mode="lr-tb"/>
      <style:text-properties style:font-name="Liberation Serif" fo:font-size="14pt" fo:font-weight="normal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officeooo:paragraph-rsid="00240ec7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49cm" style:auto-text-indent="false" fo:background-color="#ffffff" style:writing-mode="lr-tb"/>
      <style:text-properties fo:font-size="14pt" officeooo:paragraph-rsid="001ee7e7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background-color="#ffffa6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257cc0" fo:background-color="transparent"/>
    </style:style>
    <style:style style:name="P11" style:family="paragraph" style:parent-style-name="Без_20_интервала1">
      <style:paragraph-properties fo:margin-left="0cm" fo:margin-right="0cm" fo:text-align="justify" style:justify-single-word="false" fo:hyphenation-ladder-count="no-limit" fo:text-indent="1.249cm" style:auto-text-indent="false" style:writing-mode="lr-tb"/>
      <style:text-properties fo:hyphenate="false" loext:hyphenation-no-caps="false"/>
    </style:style>
    <style:style style:name="P12" style:family="paragraph" style:parent-style-name="Без_20_интервала1">
      <style:paragraph-properties fo:margin-left="0cm" fo:margin-right="0cm" fo:text-align="justify" style:justify-single-word="false" fo:hyphenation-ladder-count="no-limit" fo:text-indent="1.249cm" style:auto-text-indent="false" style:writing-mode="lr-tb"/>
      <style:text-properties officeooo:paragraph-rsid="003fadd9" fo:hyphenate="false" loext:hyphenation-no-caps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erif" fo:font-size="13.5pt" fo:font-style="normal" fo:font-weight="bold" officeooo:paragraph-rsid="00224418" style:font-size-asian="13.5pt" style:font-style-asian="normal" style:font-weight-asian="bold" style:font-name-complex="Liberation Serif" style:font-size-complex="13.5pt" style:font-style-complex="normal" style:font-weight-complex="bold"/>
    </style:style>
    <style:style style:name="P14" style:family="paragraph" style:parent-style-name="ConsPlusNormal">
      <style:paragraph-properties fo:margin-left="0cm" fo:margin-right="0cm" fo:text-align="justify" style:justify-single-word="false" fo:hyphenation-ladder-count="no-limit" fo:text-indent="1.501cm" style:auto-text-indent="false" style:writing-mode="lr-tb"/>
      <style:text-properties style:font-name="Liberation Serif" fo:font-size="14pt" officeooo:paragraph-rsid="000eb491" style:font-size-asian="14pt" style:font-name-complex="Times New Roman" style:font-size-complex="14pt" fo:hyphenate="false" loext:hyphenation-no-caps="false"/>
    </style:style>
    <style:style style:name="P15" style:family="paragraph" style:parent-style-name="ConsPlusNormal">
      <style:paragraph-properties fo:margin-left="0cm" fo:margin-right="0cm" fo:text-align="justify" style:justify-single-word="false" fo:hyphenation-ladder-count="no-limit" fo:text-indent="1.501cm" style:auto-text-indent="false" style:writing-mode="lr-tb"/>
      <style:text-properties style:font-name="Liberation Serif" fo:font-size="14pt" fo:font-weight="bold" officeooo:paragraph-rsid="000eb491" style:font-size-asian="14pt" style:font-weight-asian="bold" style:font-name-complex="Liberation Serif" style:font-size-complex="14pt" fo:hyphenate="false" loext:hyphenation-no-caps="false"/>
    </style:style>
    <style:style style:name="P16" style:family="paragraph" style:parent-style-name="Standard">
      <style:paragraph-properties fo:margin-left="0cm" fo:margin-right="0cm" fo:text-align="center" style:justify-single-word="false" fo:text-indent="1.501cm" style:auto-text-indent="false" style:writing-mode="lr-tb"/>
      <style:text-properties style:font-name="Liberation Serif" fo:font-size="14pt" fo:font-weight="bold" officeooo:paragraph-rsid="000eb491" style:font-size-asian="14pt" style:font-weight-asian="bold" style:font-name-complex="Liberation Serif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4pt" fo:font-weight="bold" officeooo:paragraph-rsid="000eb491" style:font-size-asian="14pt" style:font-weight-asian="bold" style:font-name-complex="Liberation Serif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writing-mode="lr-tb"/>
      <style:text-properties style:font-name="Liberation Serif" fo:font-size="14pt" fo:font-weight="bold" officeooo:paragraph-rsid="00131018" style:font-size-asian="14pt" style:font-weight-asian="bold" style:font-name-complex="Liberation Serif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4pt" fo:font-weight="bold" officeooo:paragraph-rsid="00131018" style:font-size-asian="14pt" style:font-weight-asian="bold" style:font-name-complex="Liberation Serif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4pt" fo:font-weight="bold" officeooo:paragraph-rsid="001ee7e7" style:font-size-asian="14pt" style:font-weight-asian="bold" style:font-name-complex="Liberation Serif" style:font-size-complex="14pt"/>
    </style:style>
    <style:style style:name="P21" style:family="paragraph" style:parent-style-name="Standard">
      <style:paragraph-properties fo:margin-left="0cm" fo:margin-right="0cm" fo:text-indent="1.501cm" style:auto-text-indent="false" style:writing-mode="lr-tb"/>
      <style:text-properties style:font-name="Liberation Serif" fo:font-size="14pt" fo:font-weight="bold" officeooo:paragraph-rsid="000eb491" style:font-size-asian="14pt" style:font-weight-asian="bold" style:font-name-complex="Liberation Serif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writing-mode="lr-tb"/>
      <style:text-properties style:font-name="Liberation Serif" fo:font-size="14pt" fo:font-weight="bold" officeooo:paragraph-rsid="00131018" style:font-size-asian="14pt" style:font-weight-asian="bold" style:font-name-complex="Liberation Serif" style:font-size-complex="14pt" style:font-weight-complex="normal"/>
    </style:style>
    <style:style style:name="P23" style:family="paragraph" style:parent-style-name="Standard">
      <style:paragraph-properties fo:margin-left="0cm" fo:margin-right="0cm" fo:text-indent="1.501cm" style:auto-text-indent="false" style:writing-mode="lr-tb"/>
      <style:text-properties style:font-name="Liberation Serif" fo:font-size="14pt" fo:font-weight="bold" officeooo:paragraph-rsid="000eb491" style:font-name-asian="Calibri1" style:font-size-asian="14pt" style:language-asian="en" style:country-asian="US" style:font-weight-asian="bold" style:font-name-complex="Liberation Serif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4pt" officeooo:paragraph-rsid="000eb491" style:font-size-asian="14pt" style:font-name-complex="Liberation Serif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>
        <style:tab-stops>
          <style:tab-stop style:position="0.953cm"/>
        </style:tab-stops>
      </style:paragraph-properties>
      <style:text-properties style:font-name="Liberation Serif" fo:font-size="14pt" officeooo:paragraph-rsid="000eb491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writing-mode="lr-tb"/>
      <style:text-properties style:font-name="Liberation Serif" fo:font-size="14pt" officeooo:paragraph-rsid="000eb491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writing-mode="lr-tb"/>
      <style:text-properties style:font-name="Liberation Serif" fo:font-size="14pt" officeooo:paragraph-rsid="000eb491" style:font-size-asian="14pt" style:font-size-complex="14pt" fo:hyphenate="false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4pt" officeooo:paragraph-rsid="000eb491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4pt" officeooo:paragraph-rsid="0031920a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4pt" officeooo:paragraph-rsid="00389943" style:font-name-asian="Calibri1" style:font-size-asian="14pt" style:font-name-complex="Liberation Serif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4pt" fo:font-weight="normal" officeooo:paragraph-rsid="000eb491" style:font-size-asian="14pt" style:font-weight-asian="normal" style:font-name-complex="Liberation Serif" style:font-size-complex="14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4pt" fo:font-weight="normal" officeooo:paragraph-rsid="001ee7e7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4pt" officeooo:rsid="003239fd" officeooo:paragraph-rsid="000eb491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writing-mode="lr-tb"/>
      <style:text-properties style:font-name="Liberation Serif" fo:font-size="14pt" officeooo:paragraph-rsid="000eb491" fo:background-color="transparent" style:font-size-asian="14pt" style:font-name-complex="Times New Roman" style:font-size-complex="14pt" fo:hyphenate="false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officeooo:paragraph-rsid="003694f8"/>
    </style:style>
    <style:style style:name="P36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officeooo:paragraph-rsid="000eb491" fo:background-color="transparent"/>
    </style:style>
    <style:style style:name="P37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officeooo:rsid="003239fd" officeooo:paragraph-rsid="000eb491" fo:background-color="transparent"/>
    </style:style>
    <style:style style:name="P38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officeooo:rsid="00342407" officeooo:paragraph-rsid="000eb491" fo:background-color="transparent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writing-mode="lr-tb"/>
      <style:text-properties officeooo:paragraph-rsid="000eb491" fo:hyphenate="false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0eb491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writing-mode="lr-tb"/>
      <style:text-properties officeooo:paragraph-rsid="00131018"/>
    </style:style>
    <style:style style:name="P4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15a44a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501cm" style:auto-text-indent="false" fo:background-color="transparent" style:writing-mode="lr-tb"/>
      <style:text-properties officeooo:paragraph-rsid="0045b63e" fo:hyphenate="false" loext:hyphenation-no-caps="false"/>
    </style:style>
    <style:style style:name="P44" style:family="paragraph" style:parent-style-name="Standard">
      <style:paragraph-properties fo:margin-left="0cm" fo:margin-right="0cm" fo:text-indent="1.501cm" style:auto-text-indent="false" style:writing-mode="lr-tb"/>
      <style:text-properties officeooo:paragraph-rsid="000eb491"/>
    </style:style>
    <style:style style:name="P45" style:family="paragraph" style:parent-style-name="Standard">
      <style:paragraph-properties fo:margin-left="0cm" fo:margin-right="0cm" fo:text-align="center" style:justify-single-word="false" fo:text-indent="1.501cm" style:auto-text-indent="false" style:writing-mode="lr-tb"/>
      <style:text-properties officeooo:paragraph-rsid="00131018"/>
    </style:style>
    <style:style style:name="P46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rsid="00342407" officeooo:paragraph-rsid="000eb491" fo:background-color="transparent"/>
    </style:style>
    <style:style style:name="P47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0eb491" fo:background-color="transparent"/>
    </style:style>
    <style:style style:name="P48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1dfeb9" fo:background-color="transparent"/>
    </style:style>
    <style:style style:name="P49" style:family="paragraph" style:parent-style-name="ConsPlusNormal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writing-mode="lr-tb"/>
      <style:text-properties style:font-name="Liberation Serif" fo:font-size="14pt" fo:font-weight="bold" officeooo:paragraph-rsid="000eb491" style:font-size-asian="14pt" style:font-weight-asian="bold" style:font-name-complex="Liberation Serif" style:font-size-complex="14pt" fo:hyphenate="false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Liberation Serif" fo:font-size="13.5pt" officeooo:paragraph-rsid="000eb491" style:font-size-asian="13.5pt" style:font-size-complex="13.5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officeooo:paragraph-rsid="000eb491" style:font-size-asian="14pt" style:font-weight-asian="bold" style:font-name-complex="Liberation Serif" style:font-size-complex="14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officeooo:paragraph-rsid="0029cec2" style:font-size-asian="14pt" style:font-weight-asian="bold" style:font-name-complex="Liberation Serif" style:font-size-complex="14pt" style:font-weight-complex="bold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fo:font-weight="bold" officeooo:paragraph-rsid="000eb491" style:font-size-asian="14pt" style:font-weight-asian="bold" style:font-name-complex="Liberation Serif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style:font-name-asian="Calibri1" style:font-size-asian="14pt" style:language-asian="en" style:country-asian="US" style:font-weight-asian="bold" style:font-name-complex="Liberation Serif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name-asian="Calibri1" style:font-size-asian="14pt" style:language-asian="en" style:country-asian="US" style:font-weight-asian="bold" style:font-name-complex="Liberation Serif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3.5pt" officeooo:paragraph-rsid="00131018" style:font-size-asian="13.5pt" style:font-name-complex="Liberation Serif" style:font-size-complex="13.5pt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3.5pt" officeooo:paragraph-rsid="00131018" style:font-size-asian="13.5pt" style:font-name-complex="Liberation Serif" style:font-size-complex="13.5pt"/>
    </style:style>
    <style:style style:name="P5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officeooo:paragraph-rsid="00131018" style:font-name-complex="Liberation Serif"/>
    </style:style>
    <style:style style:name="P5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officeooo:paragraph-rsid="00136c93" style:font-name-complex="Liberation Serif"/>
    </style:style>
    <style:style style:name="P6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officeooo:paragraph-rsid="00148ec7" style:font-name-complex="Liberation Serif"/>
    </style:style>
    <style:style style:name="P6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officeooo:paragraph-rsid="002cd2a8" style:font-name-complex="Liberation Serif"/>
    </style:style>
    <style:style style:name="P6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officeooo:paragraph-rsid="002ed0ac" style:font-name-complex="Liberation Serif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0131018" style:font-name-complex="Liberation Serif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0136c93" style:font-name-complex="Liberation Serif"/>
    </style:style>
    <style:style style:name="P6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officeooo:rsid="002c8a54" officeooo:paragraph-rsid="002cd2a8" style:font-name-complex="Liberation Serif"/>
    </style:style>
    <style:style style:name="P6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officeooo:rsid="002c8a54" officeooo:paragraph-rsid="002ed0ac" style:font-name-complex="Liberation Serif"/>
    </style:style>
    <style:style style:name="P6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Liberation Serif" fo:font-size="12pt" officeooo:rsid="002c8a54" officeooo:paragraph-rsid="00309ec2" style:font-size-asian="12pt" style:font-name-complex="Liberation Serif" style:font-size-complex="12pt"/>
    </style:style>
    <style:style style:name="P7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rsid="0049ee87" officeooo:paragraph-rsid="0049ee87" style:font-name-asian="Calibri1" style:font-size-asian="11pt" style:language-asian="en" style:country-asian="US" style:font-name-complex="Liberation Serif" style:font-size-complex="11pt" style:language-complex="ar" style:country-complex="SA"/>
    </style:style>
    <style:style style:name="P7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rsid="0049ee87" officeooo:paragraph-rsid="004bb388" style:font-name-asian="Calibri1" style:font-size-asian="11pt" style:language-asian="en" style:country-asian="US" style:font-name-complex="Liberation Serif" style:font-size-complex="11pt" style:language-complex="ar" style:country-complex="SA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language="ru" fo:country="RU" officeooo:rsid="00512e41" officeooo:paragraph-rsid="00512e41" style:font-name-asian="Times New Roman" style:font-name-complex="Liberation Serif" style:language-complex="ar" style:country-complex="SA"/>
    </style:style>
    <style:style style:name="P7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131018"/>
    </style:style>
    <style:style style:name="P7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136c93"/>
    </style:style>
    <style:style style:name="P7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7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2d2d2d" loext:opacity="100%" style:font-name="Liberation Serif" fo:letter-spacing="0.004cm" officeooo:paragraph-rsid="00136c93" fo:background-color="#ffffff" style:font-name-complex="Arial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2d2d2d" loext:opacity="100%" style:font-name="Liberation Serif" fo:letter-spacing="0.004cm" officeooo:paragraph-rsid="004bb388" fo:background-color="#ffffff" style:font-name-complex="Arial"/>
    </style:style>
    <style:style style:name="P7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2d2d2d" loext:opacity="100%" style:font-name="Liberation Serif" fo:font-size="14pt" fo:letter-spacing="0.004cm" fo:background-color="#ffffff" style:font-size-asian="14pt" style:font-name-complex="Arial"/>
    </style:style>
    <style:style style:name="P7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2d2d2d" loext:opacity="100%" style:font-name="Liberation Serif" fo:font-size="14pt" fo:letter-spacing="0.004cm" fo:background-color="#ffffff" style:font-size-asian="14pt" style:font-name-complex="Arial"/>
    </style:style>
    <style:style style:name="P8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2d2d2d" loext:opacity="100%" style:font-name="Liberation Serif" fo:font-size="11pt" fo:letter-spacing="0.004cm" officeooo:rsid="0049ee87" officeooo:paragraph-rsid="004bb388" fo:background-color="#ffffff" style:font-name-asian="Calibri1" style:font-size-asian="11pt" style:language-asian="en" style:country-asian="US" style:font-name-complex="Liberation Serif" style:font-size-complex="11pt" style:language-complex="ar" style:country-complex="SA"/>
    </style:style>
    <style:style style:name="P8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pt" style:font-size-asian="1pt"/>
    </style:style>
    <style:style style:name="P8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1c1c1c" loext:opacity="100%" style:font-name="Liberation Serif" fo:font-size="12pt" officeooo:paragraph-rsid="00131018" style:font-size-asian="12pt" style:font-name-complex="Liberation Serif" style:font-size-complex="12pt"/>
    </style:style>
    <style:style style:name="P8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Liberation Serif"/>
    </style:style>
    <style:style style:name="P8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Liberation Serif"/>
    </style:style>
    <style:style style:name="P8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Liberation Serif"/>
    </style:style>
    <style:style style:name="P8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a0ff7"/>
    </style:style>
    <style:style style:name="P8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0131018"/>
    </style:style>
    <style:style style:name="P90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style:line-height-at-least="0.556cm" fo:text-align="end" style:justify-single-word="false" fo:text-indent="0cm" style:auto-text-indent="false" fo:background-color="#ffffff" style:vertical-align="baseline" style:writing-mode="lr-tb"/>
      <style:text-properties fo:color="#2d2d2d" loext:opacity="100%" style:font-name="Arial" fo:font-size="10.5pt" fo:letter-spacing="0.004cm" style:font-size-asian="10.5pt" style:font-name-complex="Arial" style:font-size-complex="10.5pt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officeooo:paragraph-rsid="001f811f" style:font-name-asian="Calibri1" style:font-size-asian="12pt" style:language-asian="en" style:country-asian="US" style:font-name-complex="Liberation Serif" style:font-size-complex="12pt" style:font-weight-complex="bold" fo:hyphenate="false" loext:hyphenation-no-caps="false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officeooo:paragraph-rsid="00309ec2" style:font-name-asian="Calibri1" style:font-size-asian="12pt" style:language-asian="en" style:country-asian="US" style:font-name-complex="Liberation Serif" style:font-size-complex="12pt" style:font-weight-complex="bold" fo:hyphenate="false" loext:hyphenation-no-caps="false"/>
    </style:style>
    <style:style style:name="P93" style:family="paragraph" style:parent-style-name="Text_20_body">
      <style:paragraph-properties fo:line-height="150%" fo:text-align="center" style:justify-single-word="false" fo:hyphenation-ladder-count="no-limit"/>
      <style:text-properties style:font-name="Liberation Serif" fo:font-size="13pt" officeooo:paragraph-rsid="000eb491" style:font-size-asian="13pt" style:font-size-complex="13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1cm" fo:margin-right="0cm" fo:text-align="justify" style:justify-single-word="false" fo:orphans="0" fo:widows="0" fo:text-indent="1.501cm" style:auto-text-indent="false" style:writing-mode="lr-tb"/>
    </style:style>
    <style:style style:name="P95" style:family="paragraph" style:parent-style-name="Standard">
      <style:paragraph-properties fo:margin-left="-0.335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fo:color="#1c1c1c" loext:opacity="100%" style:font-name="Liberation Serif" fo:font-size="12pt" officeooo:paragraph-rsid="00136c93" style:font-size-asian="12pt" style:font-name-complex="Liberation Serif" style:font-size-complex="12pt"/>
    </style:style>
    <style:style style:name="P96" style:family="paragraph" style:parent-style-name="Standard">
      <style:paragraph-properties fo:margin-left="-0.335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31018"/>
    </style:style>
    <style:style style:name="P9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8.5cm" style:auto-text-indent="false" style:page-number="auto" fo:background-color="transparent" style:writing-mode="lr-tb"/>
      <style:text-properties style:font-name="Liberation Serif" fo:font-size="12pt" fo:font-weight="normal" officeooo:paragraph-rsid="001f811f" style:font-name-asian="Calibri1" style:font-size-asian="12pt" style:language-asian="en" style:country-asian="US" style:font-weight-asian="normal" style:font-name-complex="Liberation Serif" style:font-size-complex="12pt" style:font-weight-complex="normal" fo:hyphenate="false" loext:hyphenation-no-caps="false"/>
    </style:style>
    <style:style style:name="P98" style:family="paragraph" style:parent-style-name="Standard">
      <loext:graphic-properties draw:fill="none"/>
      <style:paragraph-properties fo:margin-left="0cm" fo:margin-right="0cm" fo:orphans="2" fo:widows="2" fo:hyphenation-ladder-count="no-limit" fo:text-indent="18.5cm" style:auto-text-indent="false" fo:background-color="transparent" style:writing-mode="lr-tb"/>
      <style:text-properties style:font-name="Liberation Serif" fo:font-size="12pt" fo:font-weight="normal" officeooo:paragraph-rsid="001f811f" style:font-name-asian="Calibri1" style:font-size-asian="12pt" style:language-asian="en" style:country-asian="US" style:font-weight-asian="normal" style:font-name-complex="Liberation Serif" style:font-size-complex="12pt" style:font-weight-complex="normal" fo:hyphenate="false" loext:hyphenation-no-caps="false"/>
    </style:style>
    <style:style style:name="P99" style:family="paragraph" style:parent-style-name="Standard">
      <loext:graphic-properties draw:fill="none"/>
      <style:paragraph-properties fo:margin-left="18cm" fo:margin-right="0cm" fo:text-align="start" style:justify-single-word="false" fo:orphans="2" fo:widows="2" fo:hyphenation-ladder-count="no-limit" fo:text-indent="0.499cm" style:auto-text-indent="false" fo:background-color="transparent" style:writing-mode="lr-tb"/>
      <style:text-properties style:font-name="Liberation Serif" fo:font-size="14pt" fo:font-weight="bold" officeooo:paragraph-rsid="001f811f" style:font-size-asian="14pt" style:font-weight-asian="bold" style:font-name-complex="Liberation Serif" style:font-size-complex="14pt" fo:hyphenate="false" loext:hyphenation-no-caps="false"/>
    </style:style>
    <style:style style:name="P100" style:family="paragraph" style:parent-style-name="Standard">
      <loext:graphic-properties draw:fill="none"/>
      <style:paragraph-properties fo:margin-left="18cm" fo:margin-right="0cm" fo:text-align="start" style:justify-single-word="false" fo:orphans="2" fo:widows="2" fo:hyphenation-ladder-count="no-limit" fo:text-indent="0.499cm" style:auto-text-indent="false" fo:background-color="transparent" style:writing-mode="lr-tb"/>
      <style:text-properties style:font-name="Liberation Serif" fo:font-size="14pt" fo:font-weight="bold" officeooo:paragraph-rsid="001f811f" style:font-size-asian="14pt" style:font-weight-asian="bold" style:font-name-complex="Liberation Serif" style:font-size-complex="14pt" style:font-weight-complex="normal" fo:hyphenate="false" loext:hyphenation-no-caps="false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102" style:family="paragraph" style:parent-style-name="Standard">
      <style:paragraph-properties fo:margin-left="0cm" fo:margin-right="0cm" fo:text-indent="1.251cm" style:auto-text-indent="false" style:writing-mode="lr-tb"/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04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>
        <style:tab-stops>
          <style:tab-stop style:position="15.753cm"/>
        </style:tab-stops>
      </style:paragraph-properties>
      <style:text-properties style:font-name="Liberation Serif" officeooo:paragraph-rsid="000eb491" fo:hyphenate="false" fo:hyphenation-remain-char-count="2" fo:hyphenation-push-char-count="2" loext:hyphenation-no-caps="false"/>
    </style:style>
    <style:style style:name="P105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style:font-name="Liberation Serif" officeooo:paragraph-rsid="000eb491"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officeooo:paragraph-rsid="000eb491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none"/>
      <style:paragraph-properties fo:margin-left="18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992cm"/>
        </style:tab-stops>
      </style:paragraph-properties>
      <style:text-properties style:font-name="Liberation Serif" fo:font-size="14pt" fo:font-weight="bold" officeooo:paragraph-rsid="001f811f" style:font-size-asian="14pt" style:font-weight-asian="bold" style:font-name-complex="Liberation Serif" style:font-size-complex="14pt" fo:hyphenate="false" loext:hyphenation-no-caps="false"/>
    </style:style>
    <style:style style:name="P108" style:family="paragraph" style:parent-style-name="Standard" style:master-page-name="">
      <loext:graphic-properties draw:fill="none"/>
      <style:paragraph-properties fo:margin-left="18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officeooo:rsid="001f1019" officeooo:paragraph-rsid="001f811f" style:font-name-asian="Calibri1" style:font-size-asian="12pt" style:language-asian="en" style:country-asian="US" style:font-name-complex="Liberation Serif" style:font-size-complex="12pt" style:language-complex="ar" style:country-complex="SA" style:font-weight-complex="bold" fo:hyphenate="false" loext:hyphenation-no-caps="false"/>
    </style:style>
    <style:style style:name="P109" style:family="paragraph" style:parent-style-name="Standard" style:master-page-name="">
      <loext:graphic-properties draw:fill="none"/>
      <style:paragraph-properties fo:margin-left="18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officeooo:rsid="001f1019" officeooo:paragraph-rsid="00309ec2" style:font-name-asian="Calibri1" style:font-size-asian="12pt" style:language-asian="en" style:country-asian="US" style:font-name-complex="Liberation Serif" style:font-size-complex="12pt" style:language-complex="ar" style:country-complex="SA" style:font-weight-complex="bold" fo:hyphenate="false" loext:hyphenation-no-caps="false"/>
    </style:style>
    <style:style style:name="P110" style:family="paragraph" style:parent-style-name="Standard" style:master-page-name="">
      <loext:graphic-properties draw:fill="none"/>
      <style:paragraph-properties fo:margin-left="18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officeooo:paragraph-rsid="001f811f" style:font-name-asian="Calibri1" style:font-size-asian="12pt" style:language-asian="en" style:country-asian="US" style:font-name-complex="Liberation Serif" style:font-size-complex="12pt" style:font-weight-complex="bold" fo:hyphenate="false" loext:hyphenation-no-caps="false"/>
    </style:style>
    <style:style style:name="P111" style:family="paragraph" style:parent-style-name="Standard" style:master-page-name="">
      <loext:graphic-properties draw:fill="none"/>
      <style:paragraph-properties fo:margin-left="18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officeooo:paragraph-rsid="00309ec2" style:font-name-asian="Calibri1" style:font-size-asian="12pt" style:language-asian="en" style:country-asian="US" style:font-name-complex="Liberation Serif" style:font-size-complex="12pt" style:font-weight-complex="bold" fo:hyphenate="false" loext:hyphenation-no-caps="false"/>
    </style:style>
    <style:style style:name="P112" style:family="paragraph" style:parent-style-name="Standard">
      <loext:graphic-properties draw:fill="none"/>
      <style:paragraph-properties fo:margin-left="18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992cm"/>
        </style:tab-stops>
      </style:paragraph-properties>
      <style:text-properties style:font-name="Liberation Serif" fo:font-size="14pt" fo:font-weight="bold" officeooo:paragraph-rsid="00309ec2" style:font-name-asian="Calibri1" style:font-size-asian="14pt" style:language-asian="en" style:country-asian="US" style:font-weight-asian="bold" style:font-name-complex="Liberation Serif" style:font-size-complex="14pt" style:font-weight-complex="bold" fo:hyphenate="false" loext:hyphenation-no-caps="false"/>
    </style:style>
    <style:style style:name="P113" style:family="paragraph" style:parent-style-name="Standard">
      <loext:graphic-properties draw:fill="none"/>
      <style:paragraph-properties fo:margin-left="18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992cm"/>
        </style:tab-stops>
      </style:paragraph-properties>
      <style:text-properties style:font-name="Liberation Serif" fo:font-size="14pt" fo:font-weight="bold" officeooo:paragraph-rsid="00309ec2" style:font-size-asian="14pt" style:font-weight-asian="bold" style:font-name-complex="Liberation Serif" style:font-size-complex="14pt" style:font-weight-complex="normal" fo:hyphenate="false" loext:hyphenation-no-caps="false"/>
    </style:style>
    <style:style style:name="P11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8cm" style:auto-text-indent="false" style:page-number="auto" fo:background-color="transparent" style:writing-mode="lr-tb"/>
      <style:text-properties officeooo:paragraph-rsid="001f811f" fo:hyphenate="false" loext:hyphenation-no-caps="false"/>
    </style:style>
    <style:style style:name="P11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8cm" style:auto-text-indent="false" style:page-number="auto" fo:background-color="transparent" style:writing-mode="lr-tb"/>
      <style:text-properties officeooo:paragraph-rsid="00309ec2" fo:hyphenate="false" loext:hyphenation-no-caps="false"/>
    </style:style>
    <style:style style:name="P116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8cm" style:auto-text-indent="false" style:page-number="auto" fo:background-color="transparent" style:writing-mode="lr-tb"/>
      <style:text-properties fo:font-weight="normal" officeooo:paragraph-rsid="001f811f" style:font-weight-asian="normal" style:font-weight-complex="normal" fo:hyphenate="false" loext:hyphenation-no-caps="false"/>
    </style:style>
    <style:style style:name="P11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8cm" style:auto-text-indent="false" style:page-number="auto" fo:background-color="transparent" style:writing-mode="lr-tb"/>
      <style:text-properties fo:font-weight="normal" officeooo:paragraph-rsid="00309ec2" style:font-weight-asian="normal" style:font-weight-complex="normal" fo:hyphenate="false" loext:hyphenation-no-caps="false"/>
    </style:style>
    <style:style style:name="P118" style:family="paragraph" style:parent-style-name="Standard">
      <style:paragraph-properties fo:margin-left="0cm" fo:margin-right="-0.011cm" fo:text-align="justify" style:justify-single-word="false" fo:orphans="0" fo:widows="0" fo:text-indent="1.249cm" style:auto-text-indent="false" style:writing-mode="lr-tb"/>
      <style:text-properties style:font-name="Liberation Serif" fo:font-size="14pt" fo:background-color="#ffffff" style:font-size-asian="14pt" style:font-size-complex="14pt"/>
    </style:style>
    <style:style style:name="P119" style:family="paragraph" style:parent-style-name="Standard">
      <style:paragraph-properties fo:margin-left="0cm" fo:margin-right="-0.011cm" fo:text-align="justify" style:justify-single-word="false" fo:orphans="0" fo:widows="0" fo:text-indent="1.249cm" style:auto-text-indent="false" style:writing-mode="lr-tb"/>
      <style:text-properties style:font-name="Liberation Serif" fo:font-size="14pt" officeooo:paragraph-rsid="0036ff60" fo:background-color="#ffffff" style:font-name-asian="Calibri1" style:font-size-asian="14pt" style:language-asian="en" style:country-asian="US" style:font-name-complex="Liberation Serif" style:font-size-complex="14pt"/>
    </style:style>
    <style:style style:name="P120" style:family="paragraph" style:parent-style-name="Standard">
      <style:paragraph-properties fo:margin-left="0cm" fo:margin-right="-0.011cm" fo:text-align="justify" style:justify-single-word="false" fo:orphans="0" fo:widows="0" fo:hyphenation-ladder-count="no-limit" fo:text-indent="1.249cm" style:auto-text-indent="false" style:writing-mode="lr-tb"/>
      <style:text-properties style:font-name="Liberation Serif" fo:font-size="14pt" officeooo:paragraph-rsid="003944ea" fo:background-color="#ffffff" style:font-name-asian="Calibri1" style:font-size-asian="14pt" style:language-asian="en" style:country-asian="US" style:font-name-complex="Liberation Serif" style:font-size-complex="14pt" fo:hyphenate="false" loext:hyphenation-no-caps="false"/>
    </style:style>
    <style:style style:name="P121" style:family="paragraph" style:parent-style-name="ConsPlusNormal">
      <style:paragraph-properties fo:margin-left="0cm" fo:margin-right="-0.011cm" fo:text-align="justify" style:justify-single-word="false" fo:orphans="0" fo:widows="0" fo:hyphenation-ladder-count="no-limit" fo:text-indent="1.249cm" style:auto-text-indent="false" style:writing-mode="lr-tb"/>
      <style:text-properties style:font-name="Liberation Serif" fo:font-size="14pt" officeooo:paragraph-rsid="003944ea" fo:background-color="#ffffff" style:font-name-asian="Calibri1" style:font-size-asian="14pt" style:language-asian="en" style:country-asian="US" style:font-name-complex="Liberation Serif" style:font-size-complex="14pt" fo:hyphenate="false" loext:hyphenation-no-caps="false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/>
    </style:style>
    <style:style style:name="P12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officeooo:paragraph-rsid="004dc575" style:font-size-asian="14pt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126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name-complex="Times New Roman" style:font-size-complex="14pt"/>
    </style:style>
    <style:style style:name="P127" style:family="paragraph" style:parent-style-name="ConsPlusNormal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1.3cm" style:auto-text-indent="false" style:page-number="auto" fo:background-color="transparent" style:vertical-align="auto" style:writing-mode="lr-tb">
        <style:tab-stops/>
      </style:paragraph-properties>
      <style:text-properties style:font-name="Liberation Serif" fo:font-size="14pt" officeooo:paragraph-rsid="000eb491" style:font-size-asian="14pt" style:font-name-complex="Times New Roman" style:font-size-complex="14pt" fo:hyphenate="false" loext:hyphenation-no-caps="false"/>
    </style:style>
    <style:style style:name="P1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0eb491" fo:background-color="transparent" fo:hyphenate="false" loext:hyphenation-no-caps="false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Liberation Serif" fo:hyphenate="false" loext:hyphenation-no-caps="false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Liberation Serif" fo:font-size="14pt" officeooo:paragraph-rsid="000eb491" style:font-size-asian="14pt" style:font-size-complex="14pt" fo:hyphenate="false" loext:hyphenation-no-caps="false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0eb491" style:font-size-asian="14pt" style:font-size-complex="14pt" fo:hyphenate="false" loext:hyphenation-no-caps="false"/>
    </style:style>
    <style:style style:name="P1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41d2d8" style:font-size-asian="14pt" style:font-size-complex="14pt" fo:hyphenate="false" loext:hyphenation-no-caps="false"/>
    </style:style>
    <style:style style:name="P1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31920a" style:font-size-asian="14pt" style:font-size-complex="14pt" fo:hyphenate="false" loext:hyphenation-no-caps="false"/>
    </style:style>
    <style:style style:name="P1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114f44" style:font-size-asian="14pt" style:font-size-complex="14pt" fo:hyphenate="false" loext:hyphenation-no-caps="false"/>
    </style:style>
    <style:style style:name="P1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Liberation Serif" fo:font-size="14pt" officeooo:paragraph-rsid="000eb491" style:font-size-asian="14pt" style:font-size-complex="14pt" fo:hyphenate="false" loext:hyphenation-no-caps="false"/>
    </style:style>
    <style:style style:name="P13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0eb491" style:font-size-asian="14pt" style:font-size-complex="14pt" fo:hyphenate="false" loext:hyphenation-no-caps="false"/>
    </style:style>
    <style:style style:name="P1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0eb491" style:font-name-asian="Calibri1" style:font-size-asian="14pt" style:language-asian="en" style:country-asian="US" style:font-name-complex="Liberation Serif" style:font-size-complex="14pt" fo:hyphenate="false" loext:hyphenation-no-caps="false"/>
    </style:style>
    <style:style style:name="P1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0eb491" style:font-name-asian="Calibri1" style:font-size-asian="14pt" style:font-name-complex="Liberation Serif" style:font-size-complex="14pt" fo:hyphenate="false" loext:hyphenation-no-caps="false"/>
    </style:style>
    <style:style style:name="P1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fo:font-style="normal" officeooo:paragraph-rsid="000eb491" style:font-name-asian="Calibri1" style:font-size-asian="14pt" style:language-asian="en" style:country-asian="US" style:font-style-asian="normal" style:font-name-complex="Liberation Serif" style:font-size-complex="14pt" style:font-style-complex="normal" fo:hyphenate="false" loext:hyphenation-no-caps="false"/>
    </style:style>
    <style:style style:name="P1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0eb491" fo:background-color="transparent" style:font-size-asian="14pt" style:font-name-complex="Liberation Serif" style:font-size-complex="14pt" fo:hyphenate="false" loext:hyphenation-no-caps="false"/>
    </style:style>
    <style:style style:name="P1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0eb491" fo:background-color="transparent" style:font-size-asian="14pt" style:font-size-complex="14pt" fo:hyphenate="false" loext:hyphenation-no-caps="false"/>
    </style:style>
    <style:style style:name="P1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0eb491" fo:hyphenate="false" loext:hyphenation-no-caps="false"/>
    </style:style>
    <style:style style:name="P144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page-number="auto" fo:background-color="transparent" style:vertical-align="auto" style:writing-mode="lr-tb">
        <style:tab-stops/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145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page-number="auto" fo:background-color="transparent" style:vertical-align="auto" style:writing-mode="lr-tb">
        <style:tab-stops/>
      </style:paragraph-properties>
      <style:text-properties style:font-name="Liberation Serif" fo:font-size="14pt" officeooo:paragraph-rsid="0047b507" style:font-size-asian="14pt" style:font-size-complex="14pt" fo:hyphenate="false" loext:hyphenation-no-caps="false"/>
    </style:style>
    <style:style style:name="P146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hyphenation-ladder-count="no-limit" fo:text-indent="1.3cm" style:auto-text-indent="false" style:page-number="auto" fo:background-color="transparent" style:vertical-align="auto" style:writing-mode="lr-tb">
        <style:tab-stops/>
      </style:paragraph-properties>
      <style:text-properties style:font-name="Liberation Serif" fo:font-size="14pt" style:font-size-asian="14pt" style:font-name-complex="Times New Roman" style:font-size-complex="14pt" fo:hyphenate="false" loext:hyphenation-no-caps="false"/>
    </style:style>
    <style:style style:name="P147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page-number="auto" fo:background-color="transparent" style:vertical-align="auto" style:writing-mode="lr-tb">
        <style:tab-stops/>
      </style:paragraph-properties>
      <style:text-properties style:font-name="Liberation Serif" fo:font-size="14pt" style:font-size-asian="14pt" style:font-name-complex="Times New Roman" style:font-size-complex="14pt" fo:hyphenate="false" loext:hyphenation-no-caps="false"/>
    </style:style>
    <style:style style:name="P148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page-number="auto" fo:background-color="transparent" style:vertical-align="auto" style:writing-mode="lr-tb">
        <style:tab-stops/>
      </style:paragraph-properties>
      <style:text-properties style:font-name="Liberation Serif" fo:font-size="14pt" officeooo:paragraph-rsid="0047b507" style:font-size-asian="14pt" style:font-name-complex="Times New Roman" style:font-size-complex="14pt" fo:hyphenate="false" loext:hyphenation-no-caps="false"/>
    </style:style>
    <style:style style:name="P149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page-number="auto" fo:background-color="transparent" style:vertical-align="auto" style:writing-mode="lr-tb">
        <style:tab-stops>
          <style:tab-stop style:position="1.298cm"/>
        </style:tab-stops>
      </style:paragraph-properties>
      <style:text-properties fo:hyphenate="false" loext:hyphenation-no-caps="false"/>
    </style:style>
    <style:style style:name="P15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5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loext:hyphenation-no-caps="false"/>
    </style:style>
    <style:style style:name="P153" style:family="paragraph" style:parent-style-name="ConsPlusNormal">
      <loext:graphic-properties draw:fill="none"/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/>
      </style:paragraph-properties>
      <style:text-properties style:font-name="Liberation Serif" fo:font-size="14pt" officeooo:paragraph-rsid="0045b63e" style:font-size-asian="14pt" style:font-size-complex="14pt" fo:hyphenate="false" loext:hyphenation-no-caps="false"/>
    </style:style>
    <style:style style:name="P154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/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155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/>
      </style:paragraph-properties>
      <style:text-properties style:font-name="Liberation Serif" fo:font-size="14pt" officeooo:paragraph-rsid="0047b507" style:font-size-asian="14pt" style:font-size-complex="14pt" fo:hyphenate="false" loext:hyphenation-no-caps="false"/>
    </style:style>
    <style:style style:name="P156" style:family="paragraph" style:parent-style-name="ConsPlusNormal">
      <loext:graphic-properties draw:fill="none"/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/>
      </style:paragraph-properties>
      <style:text-properties style:font-name="Liberation Serif" fo:font-size="14pt" officeooo:paragraph-rsid="0045b63e" style:font-size-asian="14pt" style:font-name-complex="Times New Roman" style:font-size-complex="14pt" fo:hyphenate="false" loext:hyphenation-no-caps="false"/>
    </style:style>
    <style:style style:name="P157" style:family="paragraph" style:parent-style-name="ConsPlusNormal">
      <loext:graphic-properties draw:fill="none"/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/>
      </style:paragraph-properties>
      <style:text-properties style:font-name="Liberation Serif" fo:font-size="14pt" style:font-size-asian="14pt" style:font-name-complex="Times New Roman" style:font-size-complex="14pt" fo:hyphenate="false" loext:hyphenation-no-caps="false"/>
    </style:style>
    <style:style style:name="P158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/>
      </style:paragraph-properties>
      <style:text-properties style:font-name="Liberation Serif" fo:font-size="14pt" style:font-size-asian="14pt" style:font-name-complex="Times New Roman" style:font-size-complex="14pt" fo:hyphenate="false" loext:hyphenation-no-caps="false"/>
    </style:style>
    <style:style style:name="P159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/>
      </style:paragraph-properties>
      <style:text-properties style:font-name="Liberation Serif" fo:font-size="14pt" officeooo:paragraph-rsid="0047b507" style:font-size-asian="14pt" style:font-name-complex="Times New Roman" style:font-size-complex="14pt" fo:hyphenate="false" loext:hyphenation-no-caps="false"/>
    </style:style>
    <style:style style:name="P16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Liberation Serif" fo:hyphenate="false" loext:hyphenation-no-caps="false"/>
    </style:style>
    <style:style style:name="P1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style="normal" officeooo:paragraph-rsid="000eb491" style:font-name-asian="Calibri1" style:font-size-asian="14pt" style:language-asian="en" style:country-asian="US" style:font-style-asian="normal" style:font-name-complex="Liberation Serif" style:font-size-complex="14pt" style:font-style-complex="normal" fo:hyphenate="false" loext:hyphenation-no-caps="false"/>
    </style:style>
    <style:style style:name="P16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Liberation Serif" fo:font-size="14pt" officeooo:paragraph-rsid="00389943" style:font-size-asian="14pt" style:font-size-complex="14pt" fo:hyphenate="false" loext:hyphenation-no-caps="false"/>
    </style:style>
    <style:style style:name="P16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31920a" style:font-size-asian="14pt" style:font-size-complex="14pt" fo:hyphenate="false" loext:hyphenation-no-caps="false"/>
    </style:style>
    <style:style style:name="P166" style:family="paragraph" style:parent-style-name="ConsPlusNormal">
      <loext:graphic-properties draw:fill="none"/>
      <style:paragraph-properties fo:margin-left="0cm" fo:margin-right="0cm" fo:margin-top="0.051cm" fo:margin-bottom="0cm" style:contextual-spacing="false" style:line-height-at-least="0.499cm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/>
      </style:paragraph-properties>
      <style:text-properties style:font-name="Liberation Serif" fo:font-size="14pt" style:font-size-asian="14pt" style:font-name-complex="Times New Roman" style:font-size-complex="14pt" fo:hyphenate="false" loext:hyphenation-no-caps="false"/>
    </style:style>
    <style:style style:name="P167" style:family="paragraph" style:parent-style-name="ConsPlusNormal" style:master-page-name="">
      <loext:graphic-properties draw:fill="none"/>
      <style:paragraph-properties fo:margin-left="0cm" fo:margin-right="0cm" fo:margin-top="0.051cm" fo:margin-bottom="0cm" style:contextual-spacing="false" style:line-height-at-least="0.499cm" fo:text-align="justify" style:justify-single-word="false" fo:orphans="0" fo:widows="0" fo:hyphenation-ladder-count="no-limit" fo:text-indent="1.3cm" style:auto-text-indent="false" style:page-number="auto" fo:background-color="transparent" style:vertical-align="auto" style:writing-mode="lr-tb">
        <style:tab-stops/>
      </style:paragraph-properties>
      <style:text-properties style:font-name="Liberation Serif" fo:font-size="14pt" style:font-size-asian="14pt" style:font-name-complex="Times New Roman" style:font-size-complex="14pt" fo:hyphenate="false" loext:hyphenation-no-caps="false"/>
    </style:style>
    <style:style style:name="P16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64cm" style:auto-text-indent="false" style:writing-mode="lr-tb">
        <style:tab-stops>
          <style:tab-stop style:position="17.999cm"/>
        </style:tab-stops>
      </style:paragraph-properties>
      <style:text-properties style:font-name="Liberation Serif" fo:font-size="14pt" style:font-size-asian="14pt" style:font-size-complex="14pt"/>
    </style:style>
    <style:style style:name="P16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64cm" style:auto-text-indent="false" style:writing-mode="lr-tb">
        <style:tab-stops>
          <style:tab-stop style:position="17.999cm"/>
        </style:tab-stops>
      </style:paragraph-properties>
      <style:text-properties style:font-name="Liberation Serif" fo:font-size="14pt" officeooo:paragraph-rsid="0041d2d8" style:font-size-asian="14pt" style:font-size-complex="14pt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64cm" style:auto-text-indent="false" style:writing-mode="lr-tb">
        <style:tab-stops>
          <style:tab-stop style:position="17.999cm"/>
        </style:tab-stops>
      </style:paragraph-properties>
      <style:text-properties style:font-name="Liberation Serif" fo:font-size="14pt" officeooo:paragraph-rsid="0041d2d8" style:font-size-asian="14pt" style:font-size-complex="14pt"/>
    </style:style>
    <style:style style:name="P1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64cm" style:auto-text-indent="false" style:writing-mode="lr-tb"/>
      <style:text-properties style:font-name="Liberation Serif" fo:font-size="14pt" style:font-name-asian="Arial Unicode MS" style:font-size-asian="14pt" style:language-asian="ru" style:country-asian="RU" style:font-name-complex="Times New Roman" style:font-size-complex="14pt"/>
    </style:style>
    <style:style style:name="P1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64cm" style:auto-text-indent="false" style:writing-mode="lr-tb">
        <style:tab-stops>
          <style:tab-stop style:position="17.999cm"/>
        </style:tab-stops>
      </style:paragraph-properties>
      <style:text-properties style:font-name="Liberation Serif" fo:font-size="14pt" style:font-name-asian="Arial Unicode MS" style:font-size-asian="14pt" style:language-asian="ru" style:country-asian="RU" style:font-name-complex="Times New Roman" style:font-size-complex="14pt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64cm" style:auto-text-indent="false" style:writing-mode="lr-tb">
        <style:tab-stops>
          <style:tab-stop style:position="17.999cm"/>
        </style:tab-stops>
      </style:paragraph-properties>
      <style:text-properties style:font-name="Liberation Serif" fo:font-size="14pt" officeooo:paragraph-rsid="0041d2d8" fo:background-color="transparent" style:font-name-asian="Arial Unicode MS" style:font-size-asian="14pt" style:language-asian="ru" style:country-asian="RU" style:font-name-complex="Times New Roman" style:font-size-complex="14pt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199cm" style:auto-text-indent="false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4pt" style:font-name-asian="Arial Unicode MS" style:font-size-asian="14pt" style:language-asian="ru" style:country-asian="RU" style:font-name-complex="Times New Roman" style:font-size-complex="14pt" fo:hyphenate="false" loext:hyphenation-no-caps="false"/>
    </style:style>
    <style:style style:name="P1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33cm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4pt" style:font-name-asian="Arial Unicode MS" style:font-size-asian="14pt" style:language-asian="ru" style:country-asian="RU" style:font-name-complex="Times New Roman" style:font-size-complex="14pt" fo:hyphenate="false" loext:hyphenation-no-caps="false"/>
    </style:style>
    <style:style style:name="P17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7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199cm" style:auto-text-indent="false" style:page-number="auto" fo:background-color="transparent" style:writing-mode="lr-tb">
        <style:tab-stops>
          <style:tab-stop style:position="1.106cm"/>
          <style:tab-stop style:position="1.203cm"/>
        </style:tab-stops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18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8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>
        <style:tab-stops>
          <style:tab-stop style:position="1.011cm"/>
        </style:tab-stops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18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4pt" style:font-name-asian="Arial Unicode MS" style:font-size-asian="14pt" style:language-asian="ru" style:country-asian="RU" style:font-name-complex="Times New Roman" style:font-size-complex="14pt" fo:hyphenate="false" loext:hyphenation-no-caps="false"/>
    </style:style>
    <style:style style:name="P1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paragraph-rsid="000eb491" fo:hyphenate="false" loext:hyphenation-no-caps="false"/>
    </style:style>
    <style:style style:name="P1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 style:writing-mode="lr-tb">
        <style:tab-stops>
          <style:tab-stop style:position="1.298cm"/>
        </style:tab-stops>
      </style:paragraph-properties>
      <style:text-properties style:font-name="Liberation Serif" fo:font-size="14pt" officeooo:paragraph-rsid="000eb491" style:font-size-asian="14pt" style:font-size-complex="14pt" fo:hyphenate="false" loext:hyphenation-no-caps="false"/>
    </style:style>
    <style:style style:name="P18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style:font-name="Liberation Serif" fo:font-size="14pt" style:font-size-asian="14pt" style:font-name-complex="Times New Roman" style:font-size-complex="14pt"/>
    </style:style>
    <style:style style:name="P1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style:font-name="Liberation Serif" fo:font-size="14pt" officeooo:paragraph-rsid="0041d2d8" style:font-size-asian="14pt" style:font-name-complex="Times New Roman" style:font-size-complex="14pt"/>
    </style:style>
    <style:style style:name="P1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style:font-name="Liberation Serif" fo:font-size="14pt" officeooo:paragraph-rsid="0041d2d8" style:font-name-asian="Arial Unicode MS" style:font-size-asian="14pt" style:language-asian="ru" style:country-asian="RU" style:font-name-complex="Times New Roman" style:font-size-complex="14pt"/>
    </style:style>
    <style:style style:name="P18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35cm" style:auto-text-indent="false" style:writing-mode="lr-tb">
        <style:tab-stops>
          <style:tab-stop style:position="0cm"/>
          <style:tab-stop style:position="17.999cm"/>
        </style:tab-stops>
      </style:paragraph-properties>
      <style:text-properties style:font-name="Liberation Serif" fo:font-size="14pt" style:font-name-asian="Arial Unicode MS" style:font-size-asian="14pt" style:language-asian="ru" style:country-asian="RU" style:font-name-complex="Times New Roman" style:font-size-complex="14pt"/>
    </style:style>
    <style:style style:name="P190" style:family="paragraph" style:parent-style-name="ConsPlusNormal">
      <loext:graphic-properties draw:fill="none"/>
      <style:paragraph-properties fo:margin-left="0cm" fo:margin-right="0cm" style:line-height-at-least="0.499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Liberation Serif" fo:font-size="14pt" officeooo:paragraph-rsid="000eb491" style:font-size-asian="14pt" style:font-name-complex="Times New Roman" style:font-size-complex="14pt" fo:hyphenate="false" loext:hyphenation-no-caps="false"/>
    </style:style>
    <style:style style:name="P1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0eb491" style:font-name-asian="Calibri1" style:font-size-asian="14pt" style:language-asian="en" style:country-asian="US" style:font-name-complex="Liberation Serif" style:font-size-complex="14pt" fo:hyphenate="false" loext:hyphenation-no-caps="false"/>
    </style:style>
    <style:style style:name="P192" style:family="paragraph" style:parent-style-name="Standard" style:master-page-name="Landscape">
      <loext:graphic-properties draw:fill="none"/>
      <style:paragraph-properties fo:margin-left="0cm" fo:margin-right="0cm" fo:orphans="2" fo:widows="2" fo:hyphenation-ladder-count="no-limit" fo:text-indent="18cm" style:auto-text-indent="false" style:page-number="auto" fo:background-color="transparent" style:writing-mode="lr-tb"/>
      <style:text-properties fo:font-weight="normal" officeooo:paragraph-rsid="00309ec2" style:font-weight-asian="normal" style:font-weight-complex="normal" fo:hyphenate="false" loext:hyphenation-no-caps="false"/>
    </style:style>
    <style:style style:name="P193" style:family="paragraph" style:parent-style-name="Standard" style:master-page-name="MPF0">
      <loext:graphic-properties draw:fill="none"/>
      <style:paragraph-properties fo:margin-left="0cm" fo:margin-right="0cm" fo:orphans="2" fo:widows="2" fo:hyphenation-ladder-count="no-limit" fo:text-indent="10.8cm" style:auto-text-indent="false" style:page-number="auto" fo:break-before="page" fo:background-color="transparent"/>
      <style:text-properties officeooo:paragraph-rsid="000eb491" fo:hyphenate="false" fo:hyphenation-remain-char-count="2" fo:hyphenation-push-char-count="2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officeooo:rsid="002cf40e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2ed69b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350cc7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3f0fb4" style:font-size-asian="14pt" style:font-name-complex="Liberation Serif" style:font-size-complex="14pt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style:font-name="Liberation Serif" fo:font-size="14pt" officeooo:rsid="002ed69b" style:font-size-asian="14pt" style:font-size-complex="14pt"/>
    </style:style>
    <style:style style:name="T10" style:family="text">
      <style:text-properties style:font-name="Liberation Serif" fo:font-size="14pt" officeooo:rsid="003122e5" style:font-size-asian="14pt" style:font-size-complex="14pt"/>
    </style:style>
    <style:style style:name="T11" style:family="text">
      <style:text-properties style:font-name="Liberation Serif" fo:font-size="14pt" officeooo:rsid="0030a491" style:font-size-asian="14pt" style:font-size-complex="14pt"/>
    </style:style>
    <style:style style:name="T12" style:family="text">
      <style:text-properties style:font-name="Liberation Serif" fo:font-size="14pt" officeooo:rsid="003239fd" style:font-size-asian="14pt" style:font-size-complex="14pt"/>
    </style:style>
    <style:style style:name="T13" style:family="text">
      <style:text-properties style:font-name="Liberation Serif" fo:font-size="14pt" officeooo:rsid="0015a44a" style:font-size-asian="14pt" style:font-size-complex="14pt"/>
    </style:style>
    <style:style style:name="T14" style:family="text">
      <style:text-properties style:font-name="Liberation Serif" fo:font-size="14pt" officeooo:rsid="00160fde" style:font-size-asian="14pt" style:font-size-complex="14pt"/>
    </style:style>
    <style:style style:name="T15" style:family="text">
      <style:text-properties style:font-name="Liberation Serif" fo:font-size="14pt" officeooo:rsid="00389943" style:font-size-asian="14pt" style:font-size-complex="14pt"/>
    </style:style>
    <style:style style:name="T16" style:family="text">
      <style:text-properties style:font-name="Liberation Serif" fo:font-size="14pt" officeooo:rsid="0048bb64" style:font-size-asian="14pt" style:font-size-complex="14pt"/>
    </style:style>
    <style:style style:name="T17" style:family="text">
      <style:text-properties style:font-name="Liberation Serif" fo:font-size="14pt" officeooo:rsid="0042ab36" style:font-size-asian="14pt" style:font-size-complex="14pt"/>
    </style:style>
    <style:style style:name="T18" style:family="text">
      <style:text-properties style:font-name="Liberation Serif" fo:font-size="14pt" style:font-size-asian="14pt" style:font-name-complex="Times New Roman" style:font-size-complex="14pt"/>
    </style:style>
    <style:style style:name="T19" style:family="text">
      <style:text-properties style:font-name="Liberation Serif" fo:font-size="14pt" officeooo:rsid="0047b507" style:font-size-asian="14pt" style:font-name-complex="Times New Roman" style:font-size-complex="14pt"/>
    </style:style>
    <style:style style:name="T20" style:family="text">
      <style:text-properties style:font-name="Liberation Serif" fo:font-size="14pt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style:font-name="Liberation Serif" fo:font-size="14pt" officeooo:rsid="003239fd" style:font-name-asian="Times New Roman" style:font-size-asian="14pt" style:font-name-complex="Times New Roman" style:font-size-complex="14pt" style:language-complex="ar" style:country-complex="SA"/>
    </style:style>
    <style:style style:name="T22" style:family="text">
      <style:text-properties style:font-name="Liberation Serif" fo:font-size="14pt" officeooo:rsid="000eb491" style:font-name-asian="Times New Roman" style:font-size-asian="14pt" style:font-name-complex="Times New Roman" style:font-size-complex="14pt" style:language-complex="ar" style:country-complex="SA"/>
    </style:style>
    <style:style style:name="T2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24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25" style:family="text">
      <style:text-properties style:font-name="Liberation Serif" fo:font-size="14pt" fo:font-weight="bold" officeooo:rsid="002bf48f" style:font-size-asian="14pt" style:font-weight-asian="bold" style:font-name-complex="Liberation Serif" style:font-size-complex="14pt" style:font-weight-complex="bold"/>
    </style:style>
    <style:style style:name="T26" style:family="text">
      <style:text-properties style:font-name="Liberation Serif" fo:font-size="14pt" fo:font-weight="bold" officeooo:rsid="003a315c" style:font-size-asian="14pt" style:font-weight-asian="bold" style:font-name-complex="Liberation Serif" style:font-size-complex="14pt"/>
    </style:style>
    <style:style style:name="T27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normal"/>
    </style:style>
    <style:style style:name="T28" style:family="text">
      <style:text-properties style:font-name="Liberation Serif" fo:font-size="14pt" fo:font-weight="bold" officeooo:rsid="00148ec7" style:font-size-asian="14pt" style:font-weight-asian="bold" style:font-name-complex="Liberation Serif" style:font-size-complex="14pt" style:font-weight-complex="normal"/>
    </style:style>
    <style:style style:name="T29" style:family="text">
      <style:text-properties style:font-name="Liberation Serif" fo:font-size="14pt" fo:font-weight="bold" officeooo:rsid="00136c93" style:font-size-asian="14pt" style:font-weight-asian="bold" style:font-name-complex="Liberation Serif" style:font-size-complex="14pt"/>
    </style:style>
    <style:style style:name="T30" style:family="text">
      <style:text-properties style:font-name="Liberation Serif" fo:font-size="14pt" fo:font-weight="bold" officeooo:rsid="00148ec7" style:font-name-asian="Times New Roman" style:font-size-asian="14pt" style:font-weight-asian="bold" style:font-name-complex="Liberation Serif" style:font-size-complex="14pt" style:language-complex="ar" style:country-complex="SA" style:font-weight-complex="normal"/>
    </style:style>
    <style:style style:name="T31" style:family="text">
      <style:text-properties style:font-name="Liberation Serif" fo:font-size="14pt" style:font-name-asian="Calibri1" style:font-size-asian="14pt" style:language-asian="en" style:country-asian="US" style:font-name-complex="Liberation Serif" style:font-size-complex="14pt"/>
    </style:style>
    <style:style style:name="T32" style:family="text">
      <style:text-properties style:font-name="Liberation Serif" fo:font-size="14pt" officeooo:rsid="003d46fc" style:font-name-asian="Calibri1" style:font-size-asian="14pt" style:language-asian="en" style:country-asian="US" style:font-name-complex="Liberation Serif" style:font-size-complex="14pt"/>
    </style:style>
    <style:style style:name="T33" style:family="text">
      <style:text-properties style:font-name="Liberation Serif" fo:font-size="14pt" officeooo:rsid="003eac8c" style:font-name-asian="Calibri1" style:font-size-asian="14pt" style:language-asian="en" style:country-asian="US" style:font-name-complex="Liberation Serif" style:font-size-complex="14pt"/>
    </style:style>
    <style:style style:name="T34" style:family="text">
      <style:text-properties style:font-name="Liberation Serif" fo:font-size="14pt" fo:background-color="transparent" loext:char-shading-value="0" style:font-name-asian="Calibri1" style:font-size-asian="14pt" style:language-asian="en" style:country-asian="US" style:font-name-complex="Liberation Serif" style:font-size-complex="14pt"/>
    </style:style>
    <style:style style:name="T35" style:family="text">
      <style:text-properties style:font-name="Liberation Serif" fo:font-size="14pt" officeooo:rsid="003eac8c" fo:background-color="transparent" loext:char-shading-value="0" style:font-name-asian="Calibri1" style:font-size-asian="14pt" style:language-asian="en" style:country-asian="US" style:font-name-complex="Liberation Serif" style:font-size-complex="14pt"/>
    </style:style>
    <style:style style:name="T36" style:family="text">
      <style:text-properties style:font-name="Liberation Serif" fo:font-size="14pt" officeooo:rsid="003d46fc" fo:background-color="transparent" loext:char-shading-value="0" style:font-name-asian="Calibri1" style:font-size-asian="14pt" style:language-asian="en" style:country-asian="US" style:font-name-complex="Liberation Serif" style:font-size-complex="14pt"/>
    </style:style>
    <style:style style:name="T37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38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39" style:family="text">
      <style:text-properties style:font-name="Liberation Serif" fo:font-size="14pt" fo:font-weight="normal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40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41" style:family="text">
      <style:text-properties style:font-name="Liberation Serif" fo:font-size="14pt" fo:font-weight="normal" officeooo:rsid="0049ee87" style:font-name-asian="Times New Roman" style:font-size-asian="14pt" style:font-weight-asian="normal" style:font-name-complex="Liberation Serif" style:font-size-complex="14pt" style:language-complex="ar" style:country-complex="SA" style:font-weight-complex="normal"/>
    </style:style>
    <style:style style:name="T42" style:family="text">
      <style:text-properties style:font-name="Liberation Serif" style:font-name-complex="Liberation Serif"/>
    </style:style>
    <style:style style:name="T43" style:family="text">
      <style:text-properties style:font-name="Liberation Serif" fo:font-size="12pt" officeooo:rsid="0023c4ee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style:font-name="Liberation Serif" fo:font-size="12pt" officeooo:rsid="0025c729" style:font-size-asian="12pt" style:font-size-complex="12pt"/>
    </style:style>
    <style:style style:name="T45" style:family="text">
      <style:text-properties style:font-name="Liberation Serif" fo:font-size="12pt" style:font-name-asian="Calibri1" style:font-size-asian="12pt" style:language-asian="en" style:country-asian="US" style:font-name-complex="Liberation Serif" style:font-size-complex="12pt"/>
    </style:style>
    <style:style style:name="T46" style:family="text">
      <style:text-properties style:font-name="Liberation Serif" fo:font-size="12pt" style:font-name-asian="Calibri1" style:font-size-asian="12pt" style:language-asian="en" style:country-asian="US" style:font-name-complex="Liberation Serif" style:font-size-complex="12pt" style:font-weight-complex="bold"/>
    </style:style>
    <style:style style:name="T47" style:family="text">
      <style:text-properties style:font-name="Liberation Serif" fo:font-size="12pt" officeooo:rsid="001f811f" style:font-name-asian="Calibri1" style:font-size-asian="12pt" style:language-asian="en" style:country-asian="US" style:font-name-complex="Liberation Serif" style:font-size-complex="12pt"/>
    </style:style>
    <style:style style:name="T48" style:family="text">
      <style:text-properties style:font-name="Liberation Serif" fo:font-size="12pt" officeooo:rsid="00309ec2" style:font-name-asian="Calibri1" style:font-size-asian="12pt" style:language-asian="en" style:country-asian="US" style:font-name-complex="Liberation Serif" style:font-size-complex="12pt"/>
    </style:style>
    <style:style style:name="T49" style:family="text">
      <style:text-properties style:font-name="Liberation Serif" fo:font-size="12pt" officeooo:rsid="004bb388" style:font-name-asian="Calibri1" style:font-size-asian="12pt" style:language-asian="en" style:country-asian="US" style:font-name-complex="Liberation Serif" style:font-size-complex="12pt"/>
    </style:style>
    <style:style style:name="T50" style:family="text">
      <style:text-properties style:font-name="Liberation Serif" style:font-name-asian="Calibri1" style:language-asian="en" style:country-asian="US" style:font-name-complex="Liberation Serif"/>
    </style:style>
    <style:style style:name="T51" style:family="text">
      <style:text-properties style:font-name="Liberation Serif" officeooo:rsid="001ee7e7" style:font-name-asian="Calibri1" style:language-asian="en" style:country-asian="US" style:font-name-complex="Liberation Serif" style:language-complex="ar" style:country-complex="SA"/>
    </style:style>
    <style:style style:name="T52" style:family="text">
      <style:text-properties style:font-name="Liberation Serif" officeooo:rsid="0049ee87" style:font-name-asian="Calibri1" style:language-asian="en" style:country-asian="US" style:font-name-complex="Liberation Serif"/>
    </style:style>
    <style:style style:name="T53" style:family="text">
      <style:text-properties style:font-name="Liberation Serif" officeooo:rsid="002bf48f" style:font-name-asian="Times New Roman" style:font-name-complex="Times New Roman" style:language-complex="ar" style:country-complex="SA"/>
    </style:style>
    <style:style style:name="T54" style:family="text">
      <style:text-properties fo:color="#000000" loext:opacity="100%" style:font-name="Liberation Serif" fo:font-size="14pt" style:font-name-asian="Calibri1" style:font-size-asian="14pt" style:language-asian="en" style:country-asian="US" style:font-name-complex="Liberation Serif" style:font-size-complex="14pt"/>
    </style:style>
    <style:style style:name="T55" style:family="text">
      <style:text-properties fo:color="#000000" loext:opacity="100%" style:font-name="Liberation Serif" style:font-name-complex="Times New Roman"/>
    </style:style>
    <style:style style:name="T56" style:family="text">
      <style:text-properties fo:color="#000000" loext:opacity="100%" style:font-name="Liberation Serif" officeooo:rsid="004dc575" style:font-name-complex="Times New Roman"/>
    </style:style>
    <style:style style:name="T57" style:family="text">
      <style:text-properties fo:color="#000000" loext:opacity="100%" style:font-name="Liberation Serif" fo:language="ru" fo:country="RU" style:language-asian="ru" style:country-asian="RU" style:font-name-complex="Times New Roman" style:language-complex="ar" style:country-complex="SA"/>
    </style:style>
    <style:style style:name="T58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59" style:family="text">
      <style:text-properties fo:font-size="14pt" fo:font-weight="bold" style:font-size-asian="14pt" style:font-weight-asian="bold" style:font-size-complex="14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officeooo:rsid="003239fd" style:font-size-asian="14pt" style:font-size-complex="14pt"/>
    </style:style>
    <style:style style:name="T62" style:family="text">
      <style:text-properties fo:font-size="14pt" officeooo:rsid="00342407" style:font-size-asian="14pt" style:font-size-complex="14pt"/>
    </style:style>
    <style:style style:name="T63" style:family="text">
      <style:text-properties fo:font-size="14pt" officeooo:rsid="002ed69b" style:font-size-asian="14pt" style:font-size-complex="14pt"/>
    </style:style>
    <style:style style:name="T64" style:family="text">
      <style:text-properties fo:font-size="14pt" officeooo:rsid="0035dcf9" style:font-size-asian="14pt" style:font-size-complex="14pt"/>
    </style:style>
    <style:style style:name="T65" style:family="text">
      <style:text-properties fo:font-size="14pt" officeooo:rsid="0026c6a6" style:font-size-asian="14pt" style:font-size-complex="14pt"/>
    </style:style>
    <style:style style:name="T66" style:family="text">
      <style:text-properties fo:font-size="14pt" officeooo:rsid="00365696" style:font-size-asian="14pt" style:font-size-complex="14pt"/>
    </style:style>
    <style:style style:name="T67" style:family="text">
      <style:text-properties fo:font-size="14pt" officeooo:rsid="0039e413" style:font-size-asian="14pt" style:font-size-complex="14pt"/>
    </style:style>
    <style:style style:name="T68" style:family="text">
      <style:text-properties fo:font-size="14pt" officeooo:rsid="0048bb64" style:font-size-asian="14pt" style:font-size-complex="14pt"/>
    </style:style>
    <style:style style:name="T69" style:family="text">
      <style:text-properties fo:font-size="14pt" officeooo:rsid="002ed69b" style:font-size-asian="14pt" style:font-name-complex="Liberation Serif" style:font-size-complex="14pt"/>
    </style:style>
    <style:style style:name="T70" style:family="text">
      <style:text-properties fo:font-size="14pt" style:font-size-asian="14pt" style:font-name-complex="Times New Roman" style:font-size-complex="14pt"/>
    </style:style>
    <style:style style:name="T71" style:family="text">
      <style:text-properties fo:font-size="14pt" officeooo:rsid="0026c6a6" style:font-name-asian="Times New Roman" style:font-size-asian="14pt" style:font-name-complex="Times New Roman" style:font-size-complex="14pt" style:language-complex="ar" style:country-complex="SA"/>
    </style:style>
    <style:style style:name="T72" style:family="text">
      <style:text-properties fo:font-size="14pt" style:font-name-asian="Calibri1" style:font-size-asian="14pt" style:language-asian="en" style:country-asian="US" style:font-name-complex="Liberation Serif" style:font-size-complex="14pt"/>
    </style:style>
    <style:style style:name="T73" style:family="text">
      <style:text-properties fo:font-size="14pt" officeooo:rsid="003694f8" style:font-name-asian="Calibri1" style:font-size-asian="14pt" style:language-asian="en" style:country-asian="US" style:font-name-complex="Liberation Serif" style:font-size-complex="14pt"/>
    </style:style>
    <style:style style:name="T74" style:family="text">
      <style:text-properties fo:font-size="14pt" officeooo:rsid="003694f8" style:font-name-asian="Calibri1" style:font-size-asian="14pt" style:language-asian="en" style:country-asian="US" style:font-name-complex="Liberation Serif" style:font-size-complex="14pt" style:language-complex="ar" style:country-complex="SA"/>
    </style:style>
    <style:style style:name="T75" style:family="text">
      <style:text-properties fo:font-size="14pt" officeooo:rsid="001ec475" style:font-name-asian="Calibri1" style:font-size-asian="14pt" style:language-asian="en" style:country-asian="US" style:font-name-complex="Liberation Serif" style:font-size-complex="14pt"/>
    </style:style>
    <style:style style:name="T76" style:family="text">
      <style:text-properties fo:font-size="14pt" officeooo:rsid="003694f8" style:font-name-asian="Calibri1" style:font-size-asian="14pt" style:language-asian="en" style:country-asian="US" style:font-name-complex="Times New Roman" style:font-size-complex="14pt"/>
    </style:style>
    <style:style style:name="T77" style:family="text">
      <style:text-properties fo:font-variant="normal" fo:text-transform="none" fo:letter-spacing="normal" fo:font-style="normal" fo:font-weight="normal"/>
    </style:style>
    <style:style style:name="T78" style:family="text">
      <style:text-properties fo:font-variant="normal" fo:text-transform="none" fo:letter-spacing="normal" fo:font-style="normal" fo:font-weight="normal" officeooo:rsid="00136c93"/>
    </style:style>
    <style:style style:name="T79" style:family="text">
      <style:text-properties fo:font-variant="normal" fo:text-transform="none" fo:color="#1c1c1c" loext:opacity="100%" style:font-name="Liberation Serif" fo:font-size="12pt" fo:letter-spacing="normal" fo:font-style="normal" fo:font-weight="normal" style:font-size-asian="12pt" style:font-name-complex="Liberation Serif" style:font-size-complex="12pt"/>
    </style:style>
    <style:style style:name="T80" style:family="text">
      <style:text-properties fo:font-variant="normal" fo:text-transform="none" fo:color="#1c1c1c" loext:opacity="100%" style:font-name="Liberation Serif" fo:font-size="12pt" fo:letter-spacing="normal" fo:font-style="normal" fo:font-weight="normal" officeooo:rsid="00136c93" style:font-size-asian="12pt" style:font-name-complex="Liberation Serif" style:font-size-complex="12pt"/>
    </style:style>
    <style:style style:name="T81" style:family="text">
      <style:text-properties fo:font-variant="normal" fo:text-transform="none" fo:color="#1c1c1c" loext:opacity="100%" style:font-name="Liberation Serif" fo:letter-spacing="normal" fo:font-style="normal" fo:font-weight="normal" style:font-name-asian="Calibri1" style:language-asian="en" style:country-asian="US" style:font-name-complex="Liberation Serif"/>
    </style:style>
    <style:style style:name="T82" style:family="text">
      <style:text-properties fo:font-variant="normal" fo:text-transform="none" fo:color="#1c1c1c" loext:opacity="100%" style:font-name="Liberation Serif" fo:letter-spacing="normal" fo:font-style="normal" fo:font-weight="normal" officeooo:rsid="00136c93" style:font-name-asian="Calibri1" style:language-asian="en" style:country-asian="US" style:font-name-complex="Liberation Serif"/>
    </style:style>
    <style:style style:name="T83" style:family="text">
      <style:text-properties fo:font-variant="normal" fo:text-transform="none" fo:color="#000000" loext:opacity="100%" style:font-name="Liberation Serif1" fo:font-size="14pt" fo:letter-spacing="normal" style:font-size-asian="14pt" style:font-name-complex="Liberation Serif" style:font-size-complex="14pt"/>
    </style:style>
    <style:style style:name="T84" style:family="text">
      <style:text-properties fo:font-variant="normal" fo:text-transform="none" fo:color="#000000" loext:opacity="100%" style:font-name="Liberation Serif1" fo:font-size="14pt" fo:letter-spacing="normal" fo:font-style="normal" fo:font-weight="normal" style:font-size-asian="14pt" style:font-name-complex="Liberation Serif" style:font-size-complex="14pt"/>
    </style:style>
    <style:style style:name="T85" style:family="text">
      <style:text-properties fo:font-variant="normal" fo:text-transform="none" fo:color="#000000" loext:opacity="100%" style:font-name="Liberation Serif1" fo:font-size="14pt" fo:letter-spacing="normal" fo:font-style="normal" fo:font-weight="normal" officeooo:rsid="003fadd9" style:font-size-asian="14pt" style:font-name-complex="Liberation Serif" style:font-size-complex="14pt"/>
    </style:style>
    <style:style style:name="T86" style:family="text">
      <style:text-properties fo:font-variant="normal" fo:text-transform="none" fo:color="#000000" loext:opacity="100%" style:font-name="Liberation Serif1" fo:font-size="14pt" fo:letter-spacing="normal" fo:font-style="normal" fo:font-weight="normal" style:font-size-asian="14pt" style:font-name-complex="Liberation Serif" style:font-size-complex="14pt" loext:padding="0cm" loext:border="none"/>
    </style:style>
    <style:style style:name="T87" style:family="text">
      <style:text-properties officeooo:rsid="002bf48f"/>
    </style:style>
    <style:style style:name="T88" style:family="text">
      <style:text-properties fo:color="#2d2d2d" loext:opacity="100%" style:font-name="Liberation Serif" fo:font-size="14pt" fo:letter-spacing="0.004cm" fo:background-color="#ffffff" loext:char-shading-value="0" style:font-size-asian="14pt" style:font-name-complex="Arial"/>
    </style:style>
    <style:style style:name="T89" style:family="text">
      <style:text-properties fo:color="#2d2d2d" loext:opacity="100%" style:font-name="Liberation Serif" fo:font-size="14pt" fo:letter-spacing="0.004cm" fo:background-color="#ffffff" loext:char-shading-value="0" style:font-size-asian="14pt" style:font-name-complex="Arial" style:font-size-complex="14pt"/>
    </style:style>
    <style:style style:name="T90" style:family="text">
      <style:text-properties fo:color="#2d2d2d" loext:opacity="100%" style:font-name="Liberation Serif" fo:font-size="14pt" fo:letter-spacing="0.004cm" officeooo:rsid="00136c93" fo:background-color="#ffffff" loext:char-shading-value="0" style:font-size-asian="14pt" style:font-name-complex="Arial"/>
    </style:style>
    <style:style style:name="T91" style:family="text">
      <style:text-properties fo:color="#2d2d2d" loext:opacity="100%" style:font-name="Liberation Serif" fo:font-size="14pt" fo:letter-spacing="0.004cm" officeooo:rsid="00148ec7" fo:background-color="#ffffff" loext:char-shading-value="0" style:font-size-asian="14pt" style:font-name-complex="Arial"/>
    </style:style>
    <style:style style:name="T92" style:family="text">
      <style:text-properties fo:color="#2d2d2d" loext:opacity="100%" style:font-name="Liberation Serif" fo:letter-spacing="0.004cm" fo:background-color="#ffffff" loext:char-shading-value="0" style:font-name-complex="Arial"/>
    </style:style>
    <style:style style:name="T93" style:family="text">
      <style:text-properties fo:color="#2d2d2d" loext:opacity="100%" style:font-name="Liberation Serif" fo:letter-spacing="0.004cm" officeooo:rsid="00136c93" fo:background-color="#ffffff" loext:char-shading-value="0" style:font-name-complex="Arial"/>
    </style:style>
    <style:style style:name="T94" style:family="text">
      <style:text-properties fo:color="#2d2d2d" loext:opacity="100%" style:font-name="Liberation Serif" fo:letter-spacing="0.004cm" officeooo:rsid="00148ec7" fo:background-color="#ffffff" loext:char-shading-value="0" style:font-name-complex="Arial"/>
    </style:style>
    <style:style style:name="T95" style:family="text">
      <style:text-properties fo:color="#2d2d2d" loext:opacity="100%" style:font-name="Liberation Serif" fo:letter-spacing="0.004cm" officeooo:rsid="004bb388" fo:background-color="#ffffff" loext:char-shading-value="0" style:font-name-complex="Arial"/>
    </style:style>
    <style:style style:name="T96" style:family="text">
      <style:text-properties fo:color="#2d2d2d" loext:opacity="100%" style:font-name="Liberation Serif" fo:letter-spacing="0.004cm" fo:language="en" fo:country="US" officeooo:rsid="0049ee87" fo:background-color="#ffffff" loext:char-shading-value="0" style:font-name-asian="Times New Roman" style:font-name-complex="Arial" style:language-complex="ar" style:country-complex="SA"/>
    </style:style>
    <style:style style:name="T97" style:family="text">
      <style:text-properties fo:color="#2d2d2d" loext:opacity="100%" style:font-name="Liberation Serif" fo:letter-spacing="0.004cm" fo:language="ru" fo:country="RU" officeooo:rsid="0049ee87" fo:background-color="#ffffff" loext:char-shading-value="0" style:font-name-asian="Times New Roman" style:font-name-complex="Arial" style:language-complex="ar" style:country-complex="SA"/>
    </style:style>
    <style:style style:name="T98" style:family="text">
      <style:text-properties fo:color="#2d2d2d" loext:opacity="100%" style:font-name="Liberation Serif" fo:letter-spacing="0.004cm" fo:language="ru" fo:country="RU" officeooo:rsid="004bb388" fo:background-color="#ffffff" loext:char-shading-value="0" style:font-name-asian="Times New Roman" style:font-name-complex="Arial" style:language-complex="ar" style:country-complex="SA"/>
    </style:style>
    <style:style style:name="T99" style:family="text">
      <style:text-properties fo:color="#2d2d2d" loext:opacity="100%" style:font-name="Liberation Serif" fo:letter-spacing="0.004cm" fo:language="ru" fo:country="RU" fo:background-color="#ffffff" loext:char-shading-value="0" style:font-name-complex="Arial"/>
    </style:style>
    <style:style style:name="T100" style:family="text">
      <style:text-properties fo:color="#2d2d2d" loext:opacity="100%" fo:font-size="14pt" fo:letter-spacing="0.004cm" fo:background-color="#ffffff" loext:char-shading-value="0" style:font-size-asian="14pt" style:font-name-complex="Arial"/>
    </style:style>
    <style:style style:name="T101" style:family="text">
      <style:text-properties fo:color="#2d2d2d" loext:opacity="100%" fo:font-size="14pt" fo:letter-spacing="0.004cm" officeooo:rsid="00148ec7" fo:background-color="#ffffff" loext:char-shading-value="0" style:font-size-asian="14pt" style:font-name-complex="Arial"/>
    </style:style>
    <style:style style:name="T102" style:family="text">
      <style:text-properties fo:color="#0000ff" loext:opacity="100%" style:font-name="Liberation Serif" style:text-underline-style="solid" style:text-underline-width="auto" style:text-underline-color="font-color" style:font-name-complex="Liberation Serif"/>
    </style:style>
    <style:style style:name="T103" style:family="text">
      <style:text-properties style:font-name="Times New Roman" fo:font-size="12pt" fo:font-weight="bold" style:font-size-asian="14pt" style:font-weight-asian="bold" style:font-name-complex="Liberation Serif" style:font-size-complex="12pt" style:font-weight-complex="normal"/>
    </style:style>
    <style:style style:name="T104" style:family="text">
      <style:text-properties officeooo:rsid="00136c93"/>
    </style:style>
    <style:style style:name="T105" style:family="text">
      <style:text-properties style:font-name-asian="Calibri1" style:language-asian="en" style:country-asian="US"/>
    </style:style>
    <style:style style:name="T106" style:family="text">
      <style:text-properties officeooo:rsid="001ee7e7" style:font-name-asian="Calibri1" style:language-asian="en" style:country-asian="US"/>
    </style:style>
    <style:style style:name="T107" style:family="text">
      <style:text-properties officeooo:rsid="0049ee87" style:font-name-asian="Calibri1" style:language-asian="en" style:country-asian="US"/>
    </style:style>
    <style:style style:name="T108" style:family="text">
      <style:text-properties style:font-name-asian="Calibri1" style:language-asian="en" style:country-asian="US" style:font-name-complex="Liberation Serif"/>
    </style:style>
    <style:style style:name="T109" style:family="text">
      <style:text-properties style:font-name-asian="Calibri1" style:font-name-complex="Liberation Serif"/>
    </style:style>
    <style:style style:name="T110" style:family="text">
      <style:text-properties officeooo:rsid="0030a491" style:font-name-asian="Calibri1" style:font-name-complex="Liberation Serif"/>
    </style:style>
    <style:style style:name="T111" style:family="text">
      <style:text-properties officeooo:rsid="003b38df" style:font-name-asian="Calibri1" style:font-name-complex="Liberation Serif"/>
    </style:style>
    <style:style style:name="T112" style:family="text">
      <style:text-properties fo:font-weight="normal" style:font-name-asian="Calibri1" style:language-asian="en" style:country-asian="US" style:font-weight-asian="normal" style:font-weight-complex="normal"/>
    </style:style>
    <style:style style:name="T113" style:family="text">
      <style:text-properties fo:font-weight="normal" officeooo:rsid="001ee7e7" style:font-name-asian="Calibri1" style:language-asian="en" style:country-asian="US" style:font-weight-asian="normal" style:font-weight-complex="normal"/>
    </style:style>
    <style:style style:name="T114" style:family="text">
      <style:text-properties fo:font-weight="normal" officeooo:rsid="002c1acc" style:font-name-asian="Calibri1" style:language-asian="en" style:country-asian="US" style:font-weight-asian="normal" style:font-weight-complex="normal"/>
    </style:style>
    <style:style style:name="T115" style:family="text">
      <style:text-properties fo:font-size="12pt" style:font-name-asian="Calibri1" style:font-size-asian="12pt" style:language-asian="en" style:country-asian="US" style:font-size-complex="12pt" style:font-weight-complex="bold"/>
    </style:style>
    <style:style style:name="T116" style:family="text">
      <style:text-properties fo:font-size="12pt" fo:font-weight="normal" style:font-name-asian="Calibri1" style:font-size-asian="12pt" style:language-asian="en" style:country-asian="US" style:font-weight-asian="normal" style:font-size-complex="12pt" style:font-weight-complex="normal"/>
    </style:style>
    <style:style style:name="T117" style:family="text">
      <style:text-properties fo:font-size="12pt" fo:font-weight="normal" officeooo:rsid="001f811f" style:font-name-asian="Calibri1" style:font-size-asian="12pt" style:language-asian="en" style:country-asian="US" style:font-weight-asian="normal" style:font-size-complex="12pt"/>
    </style:style>
    <style:style style:name="T118" style:family="text">
      <style:text-properties fo:font-size="12pt" fo:font-weight="normal" style:font-size-asian="12pt" style:font-weight-asian="normal" style:font-size-complex="12pt" style:font-weight-complex="normal"/>
    </style:style>
    <style:style style:name="T119" style:family="text">
      <style:text-properties officeooo:rsid="002c8a54"/>
    </style:style>
    <style:style style:name="T120" style:family="text">
      <style:text-properties officeooo:rsid="002cd2a8"/>
    </style:style>
    <style:style style:name="T121" style:family="text">
      <style:text-properties officeooo:rsid="00309ec2"/>
    </style:style>
    <style:style style:name="T122" style:family="text">
      <style:text-properties fo:background-color="transparent" loext:char-shading-value="0"/>
    </style:style>
    <style:style style:name="T123" style:family="text">
      <style:text-properties fo:background-color="transparent" loext:char-shading-value="0" style:font-name-asian="Arial Unicode MS" style:language-asian="ru" style:country-asian="RU" style:font-name-complex="Times New Roman"/>
    </style:style>
    <style:style style:name="T124" style:family="text">
      <style:text-properties officeooo:rsid="00389943"/>
    </style:style>
    <style:style style:name="T125" style:family="text">
      <style:text-properties style:font-name-complex="Times New Roman"/>
    </style:style>
    <style:style style:name="T126" style:family="text">
      <style:text-properties officeooo:rsid="0047b507" style:font-name-complex="Times New Roman"/>
    </style:style>
    <style:style style:name="T127" style:family="text">
      <style:text-properties style:font-name-asian="Arial Unicode MS" style:language-asian="ru" style:country-asian="RU" style:font-name-complex="Times New Roman"/>
    </style:style>
    <style:style style:name="T128" style:family="text">
      <style:text-properties style:text-underline-style="solid" style:text-underline-width="auto" style:text-underline-color="font-color" style:font-name-asian="Arial Unicode MS" style:language-asian="ru" style:country-asian="RU" style:font-name-complex="Times New Roman"/>
    </style:style>
    <style:style style:name="T129" style:family="text">
      <style:text-properties officeooo:rsid="0048bb64"/>
    </style:style>
    <style:style style:name="T130" style:family="text">
      <style:text-properties officeooo:rsid="0049ee87"/>
    </style:style>
    <style:style style:name="T131" style:family="text">
      <style:text-properties fo:language="ru" fo:country="RU"/>
    </style:style>
    <style:style style:name="T132" style:family="text">
      <style:text-properties fo:language="ru" fo:country="RU" officeooo:rsid="0049ee87" style:font-name-asian="Times New Roman" style:language-complex="ar" style:country-complex="SA"/>
    </style:style>
    <style:style style:name="T133" style:family="text">
      <style:text-properties fo:language="ru" fo:country="RU" officeooo:rsid="004bb388" style:font-name-asian="Times New Roman" style:language-complex="ar" style:country-complex="SA"/>
    </style:style>
    <style:style style:name="T134" style:family="text">
      <style:text-properties fo:language="en" fo:country="US" officeooo:rsid="0049ee87" style:font-name-asian="Times New Roman" style:language-complex="ar" style:country-complex="SA"/>
    </style:style>
    <style:style style:name="T135" style:family="text">
      <style:text-properties officeooo:rsid="004bb3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><text:span text:style-name="T53">УТВЕРЖДЕНА</text:span></text:p>
      <text:p text:style-name="P105">постановлен<text:span text:style-name="T87">ием</text:span> администрации</text:p>
      <text:p text:style-name="P104">городского округа ЗАТО Свободный</text:p>
      <text:p text:style-name="P106"><text:span text:style-name="T1">от «______» </text:span><text:span text:style-name="T43">дека</text:span><text:span text:style-name="T44">бря</text:span><text:span text:style-name="T1"> 2020 № ______</text:span></text:p>
      <text:p text:style-name="P93"/>
      <text:p text:style-name="P50"><text:span text:style-name="Основной_20_шрифт_20_абзаца"><text:span text:style-name="T58">ПРОГРАММА</text:span></text:span></text:p>
      <text:p text:style-name="P52">профилактики нарушений обязательных требований</text:p>
      <text:p text:style-name="P52">при осуществлении муниципального контроля</text:p>
      <text:p text:style-name="P52">на территории городского округа ЗАТО Свободный</text:p>
      <text:p text:style-name="P87"><text:span text:style-name="T24">на 20</text:span><text:span text:style-name="T25">21</text:span><text:span text:style-name="T24"> год </text:span></text:p>
      <text:p text:style-name="P51"/>
      <text:p text:style-name="P42"><text:span text:style-name="T2">Программа </text:span><text:span text:style-name="T3">профилактики нарушений обязательных требований при осуществлении муниципального контроля на территории муниципального образования городской округ ЗАТО Свободный </text:span><text:span text:style-name="T2">на 20</text:span><text:span text:style-name="T4">21</text:span><text:span text:style-name="T2"> год, разработана в соответствии с постановлением Правительства Российской Федерации<text:line-break/>от 26.12.2018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.</text:span></text:p>
      <text:p text:style-name="P40"><text:span text:style-name="T2">Программа </text:span><text:span text:style-name="T8">представляет собой увязанный по целям, задачам, ресурсам<text:line-break/>и срокам осуществления комплекс профилактических мероприятий, обеспечивающих эффективное решение проблем, препятствующих соблюдению подконтрольными субъектами обязательных требований, требований, установленных муниципальными правовыми актами, и направленных<text:line-break/>на выявление и устранение конкретных причин и факторов несоблюдения обязательных требований, требований, установленных муниципальными правовыми актами, а также на создание и развитие системы профилактики.</text:span></text:p>
      <text:p text:style-name="P42"><text:span text:style-name="T8">Программа реализуется по всем видам муниципального контроля, осуществляемым на территории </text:span><text:span text:style-name="T3">городской округ ЗАТО Свободный.</text:span></text:p>
      <text:p text:style-name="P24"/>
      <text:p text:style-name="P16">Раздел I. Анализ и оценка состояния подконтрольной сферы</text:p>
      <text:p text:style-name="P16"/>
      <text:p text:style-name="P17">1. Виды осуществляемого муниципального контроля.</text:p>
      <text:p text:style-name="P17"/>
      <text:p text:style-name="P24">1.1. На территории городского округа ЗАТО Свободный осуществляются следующие виды муниципального контроля:</text:p>
      <text:p text:style-name="P24">1) муниципальный контроль в области торговой деятельности;</text:p>
      <text:p text:style-name="P24">2) муниципальный контроль в области розничной продажи алкогольной продукции;</text:p>
      <text:p text:style-name="P24">3) муниципальный земельный контроль;</text:p>
      <text:p text:style-name="P24">4) муниципальный контроль в сфере благоустройства на территории городского округа ЗАТО Свободный;</text:p>
      <text:p text:style-name="P24">5) муниципальный контроль за сохранностью автомобильных дорог местного значения в границах городского округа ЗАТО Свободный;</text:p>
      <text:p text:style-name="P24"><text:soft-page-break/>6) муниципальный жилищный контроль;</text:p>
      <text:p text:style-name="P24">7) муниципальный контроль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 на территории городского округа ЗАТО Свободный;</text:p>
      <text:p text:style-name="P24">8) муниципальный контроль за соблюдением законодательства и иных нормативных правовых актов о закупках товаров, работ, услуг для обеспечения муниципальных нужд городского округа ЗАТО Свободный.</text:p>
      <text:p text:style-name="P48"><text:span text:style-name="T5">9) муниципал</text:span><text:span text:style-name="T9">ьный контроль по осуществлению финансового контроля подведомственных муниципальных учреждений;</text:span></text:p>
      <text:p text:style-name="P48"><text:span text:style-name="T9">10) </text:span><text:span text:style-name="T10">м</text:span><text:span text:style-name="T8">униципальный контроль по исполнению нормативных правовых актов в сфере рекламы</text:span><text:span text:style-name="T9">.</text:span></text:p>
      <text:p text:style-name="P40"><text:span text:style-name="T2">Перечень видов муниципального контроля и органов местного самоуправления, уполномоченных на их осуществление на территории городского округа ЗАТО Свободный, утвержден </text:span><text:span text:style-name="T6">решением</text:span><text:span text:style-name="T2"> Думы городского округа<text:line-break/>от 04.07.2018 года № 22/12.</text:span></text:p>
      <text:p text:style-name="P42"><text:span text:style-name="T2">В </text:span><text:span text:style-name="T8">план проведения плановых проверок юридических лиц и индивидуальных предпринимателей </text:span><text:span text:style-name="T13">администрацией городского округа<text:line-break/>ЗАТО Свободный</text:span><text:span text:style-name="T8"> на 202</text:span><text:span text:style-name="T13">1</text:span><text:span text:style-name="T8"> год </text:span><text:span text:style-name="T14">(далее - План)</text:span><text:span text:style-name="T8"> по результатам согласования с органами прокуратуры включены </text:span><text:span text:style-name="T13">5</text:span><text:span text:style-name="T8"> хозяйствующих субъектов.</text:span></text:p>
      <text:p text:style-name="P42"><text:span text:style-name="T14">В</text:span><text:span text:style-name="T8"> соответствии с Постановлением Правительства Российской Федерации от 3 апреля 2020 года № 438 «Об особенностях осуществления в 2020 году государственного контроля (надзора), муниципального контроля и о внесении изменения в пункт 7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»,<text:line-break/></text:span><text:span text:style-name="T14">в План внесены изменения, 2 плановые </text:span><text:span text:style-name="T8">провер</text:span><text:span text:style-name="T14">ки исключены.</text:span></text:p>
      <text:p text:style-name="P24"/>
      <text:p text:style-name="P21">2. Обзор по каждому виду муниципального контроля.</text:p>
      <text:p text:style-name="P21"/>
      <text:p text:style-name="P44"><text:span text:style-name="T8">2.1. М</text:span><text:span text:style-name="T2">униципальный контроль в области торговой деятельности.</text:span></text:p>
      <text:p text:style-name="P25">Органом местного самоуправления городского округа ЗАТО Свободный, уполномоченным на осуществление муниципального контроля в области торговой деятельности, является администрация городского округа ЗАТО Свободный. Исполнение муниципальной функции осуществляется специалистами отдела городского хозяйства и экономики администрации городского округа ЗАТО Свободный.</text:p>
      <text:p text:style-name="P26">Муниципальный контроль осуществляется во взаимодействии с органами государственного контроля (надзора) в соответствующих сферах деятельности, федеральными органами исполнительной власти, органами исполнительной власти Свердловской области, организациями независимо от организационно-правовых форм и форм собственности, гражданами в пределах своей компетенции.</text:p>
      <text:p text:style-name="P26">Исполнение муниципальной функции по осуществлению муниципального контроля в области торговой деятельности осуществляется в соответствии с Административным регламентом, утвержденным решением Думы городского округа от 19.12.2014 № 44/12 «Об утверждении Административного регламента <text:soft-page-break/>исполнения муниципальной функции по проведению проверок при осуществлении муниципального контроля в области торговой деятельности на территории городского округа ЗАТО Свободный».</text:p>
      <text:p text:style-name="P28">Предметом муниципального контроля является проведение проверок по вопросам соблюдения юридическими лицами и индивидуальными предпринимателями при осуществлении торговой деятельности требований, установленных федеральным и областным законодательством, муниципальными правовыми актами городского округа ЗАТО Свободный в области торговой деятельности.</text:p>
      <text:p text:style-name="P35"><text:span text:style-name="T72">В качестве подконтрольных субъектов выступают юридические лица и индивидуальные предприниматели, осуществляющие предпринимательскую деятельность </text:span><text:span text:style-name="T74">через</text:span><text:span text:style-name="T72"> нестационарны</text:span><text:span text:style-name="T73">е</text:span><text:span text:style-name="T72"> торговы</text:span><text:span text:style-name="T73">е</text:span><text:span text:style-name="T72"> объект</text:span><text:span text:style-name="T73">ы. </text:span><text:span text:style-name="T76">Также </text:span><text:span text:style-name="T70">подконтрольными субъектами являются юридические лица и индивидуальные предприниматели, выступающие организаторами ярмарок</text:span><text:span text:style-name="T72"> на территории город</text:span><text:span text:style-name="T75">ского округа ЗАТО Свободный</text:span><text:span text:style-name="T72">.</text:span></text:p>
      <text:p text:style-name="P7"><text:span text:style-name="T108">Основанием </text:span>для включения плановой проверки в ежегодный план проведения плановых проверок является истечение трех лет со дня:</text:p>
      <text:p text:style-name="P123">1) государственной регистрации юридического лица, индивидуального предпринимателя;</text:p>
      <text:p text:style-name="P123">2) окончания проведения последней плановой проверки юридического лица, индивидуального предпринимателя;</text:p>
      <text:p text:style-name="P123">3) начала осуществления юридическим лицом,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, требующих представления указанного уведомления.</text:p>
      <text:p text:style-name="P123">Основанием для проведения внеплановой проверки является:</text:p>
      <text:p text:style-name="P123">1) истечение срока исполнения юридическим лицом, индивидуальным предпринимателем ранее выданного предписания об устранении выявленного нарушения обязательных требований и (или) требований, установленных муниципальными правовыми актами;</text:p>
      <text:p text:style-name="P123">2) поступление в орган муниципального контроля обращений и заявлений граждан, в том числе индивидуальных предпринимателей, юридических лиц, информации от органов государственной власти, органов местного самоуправления, из средств массовой информации о следующих фактах:</text:p>
      <text:p text:style-name="P123">а) возникновение угрозы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безопасности государства, а также угрозы чрезвычайных ситуаций природного и техногенного характера;</text:p>
      <text:p text:style-name="P123">б) причинение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безопасности государства, а также возникновение чрезвычайных ситуаций природного и техногенного характера;</text:p>
      <text:p text:style-name="P123"><text:soft-page-break/>в) нарушение прав потребителей (в случае обращения граждан, права которых нарушены);</text:p>
      <text:p text:style-name="P123">3) распоряжение администрации городского округа, изданное в соответствии с поручениями Президента Российской Федерации,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.</text:p>
      <text:p text:style-name="P123">Периодичность внеплановых проверок не регламентируется.</text:p>
      <text:p text:style-name="P123">Срок проведения каждой (документарной и выездной) из проверок (плановой и внеплановой) не может превышать двадцать рабочих дней.</text:p>
      <text:p text:style-name="P123">В отношении субъектов малого предпринимательства общий срок проведения плановых выездных проверок не может превышать пятьдесят часов для малого предприятия и пятнадцати часов для микропредприятия в год.</text:p>
      <text:p text:style-name="P123">При осуществлении муниципального контроля, предусмотренного настоящим Административным регламентом, от лиц, в отношении которых осуществляется муниципальный контроль, органом муниципального контроля (его должностными лицами) могут быть истребованы следующие виды документов:</text:p>
      <text:p text:style-name="P101">1) документы юридического лица, индивидуального предпринимателя, устанавливающие их организационно-правовую форму, права и обязанности;</text:p>
      <text:p text:style-name="P101">2) документы, используемые при осуществлении предпринимательской деятельности;</text:p>
      <text:p text:style-name="P101">3) документы, связанные с исполнением юридическим лицом, индивидуальным предпринимателем обязательных требований, предписаний и постановлений органов муниципального контроля;</text:p>
      <text:p text:style-name="P101">4) письменные пояснения.</text:p>
      <text:p text:style-name="P118">В 2020 году плановые и внеплановые проверки не проводились.</text:p>
      <text:p text:style-name="P143"><text:span text:style-name="T8">2.2. </text:span><text:span text:style-name="T2">Муниципальный контроль в области розничной продажи алкогольной продукции</text:span><text:span text:style-name="T8">.</text:span></text:p>
      <text:p text:style-name="P130">Органом местного самоуправления городского округа ЗАТО Свободный, уполномоченным на осуществление муниципального контроля в области розничной продажи алкогольной продукции, является администрация городского округа ЗАТО Свободный. Исполнение муниципальной функции осуществляется специалистами отдела городского хозяйства и экономики администрации городского округа ЗАТО Свободный.</text:p>
      <text:p text:style-name="P134">Муниципальный контроль осуществляется во взаимодействии с органами государственного контроля (надзора) в соответствующих сферах деятельности, федеральными органами исполнительной власти, органами исполнительной власти Свердловской области, организациями независимо от организационно-правовых форм и форм собственности, гражданами в пределах своей компетенции.</text:p>
      <text:p text:style-name="P183"><text:span text:style-name="T8">Исполнение муниципальной функции по осуществлению муниципального контроля в области розничной продажи алкогольной продукции осуществляется в соответствии с Административным регламентом, утвержденным </text:span><text:span text:style-name="T15">р</text:span><text:span text:style-name="T8">ешением Думы городского округа ЗАТО Свободный от 19.12.2014 № 44/13 «Об утверждении Административного регламента исполнения муниципальной функции по проведению проверок при осуществлении муниципального контроля за </text:span><text:soft-page-break/><text:span text:style-name="T8">соблюдением законодательства в области розничной продажи алкогольной продукции на территории городского округа ЗАТО Свободный».</text:span></text:p>
      <text:p text:style-name="P138">В качестве подконтрольных субъектов выступают юридические лица и индивидуальные предприниматели, осуществляющие предпринимательскую деятельность в области реализации алкогольной продукции, чья деятельность подлежит муниципальному контролю</text:p>
      <text:p text:style-name="P131">Предметом муниципального контроля является проведение проверок по вопросам соблюдения юридическими лицами и индивидуальными предпринимателями при осуществлении розничной продажи алкогольной продукции требований, установленных федеральным и областным законодательством, муниципальными правовыми актами городского округа<text:line-break/>ЗАТО Свободный в области розничной продажи алкогольной продукции.</text:p>
      <text:p text:style-name="P163">Обязательные требования, оценка которых является предметом муниципального контроля за соблюдением законодательства в области розничной продажи алкогольной продукции, следующие:</text:p>
      <text:p text:style-name="P140">1) документы юридического лица, индивидуального предпринимателя, устанавливающие их организационно-правовую форму, права и обязанности;</text:p>
      <text:p text:style-name="P102">2) документы, используемые при осуществлении предпринимательской деятельности;</text:p>
      <text:p text:style-name="P102">3) документы, связанные с исполнением юридическим лицом, индивидуальным предпринимателем обязательных требований, предписаний и постановлений органов муниципального контроля;</text:p>
      <text:p text:style-name="P102">4) письменные пояснения.</text:p>
      <text:p text:style-name="P10"><text:span text:style-name="T31">Проведение внеплановых проверок осуществляется на основании поступления в </text:span><text:span text:style-name="T33">а</text:span><text:span text:style-name="T31">дминистрацию город</text:span><text:span text:style-name="T32">ского округа З</text:span><text:span text:style-name="T33">АТО Свободный</text:span><text:span text:style-name="T31"> (заявления) гражданина, юридического лица, индивидуального предпринимателя, информации от органов государственной власти, органов местного самоуправления, из средств массовой информации о следующих фактах:</text:span></text:p>
      <text:p text:style-name="P4">- возникновение угрозы причинения вреда жизни, здоровью граждан, вреда животным, растениям, окружающей среде, безопасности государства, а также угрозы чрезвычайных ситуаций природного и техногенного характера;</text:p>
      <text:p text:style-name="P2"><text:span text:style-name="T31">- причинение вреда жизни, здоровью граждан, вреда животным, растениям, окружающей среде, объектам культурного наследия (памятникам истории </text:span><text:line-break/><text:span text:style-name="T31">и культуры) народов Российской Федерации, безопасности государства, а также возникновение чрезвычайных ситуаций природного и техногенного характера;</text:span></text:p>
      <text:p text:style-name="P4">- нарушение прав потребителей (в случае обращения граждан, права которых нарушены);</text:p>
      <text:p text:style-name="P4">- требование прокурора о проведении внеплановой проверки в рамках надзора за исполнением законов по поступившим в органы прокуратуры материалам и обращениям.</text:p>
      <text:p text:style-name="P3"><text:span text:style-name="T31">В </text:span><text:span text:style-name="T35">а</text:span><text:span text:style-name="T34">дминистрацию город</text:span><text:span text:style-name="T36">ского округа З</text:span><text:span text:style-name="T35">АТО Свободный</text:span><text:span text:style-name="T31"> обращения (заявления) на нарушение закона в области розничной продажи алкогольной продукции не поступали, поэтому оснований для проведения внеплановых проверок не было.</text:span></text:p>
      <text:p text:style-name="P119">В 2020 году плановые и внеплановые проверки не проводились.</text:p>
      <text:p text:style-name="P137">2.3. Муниципальный земельный контроль.</text:p>
      <text:p text:style-name="P130"><text:soft-page-break/>Органом местного самоуправления городского округа ЗАТО Свободный, уполномоченным на осуществление муниципального земельного контроля, является администрация городского округа ЗАТО Свободный. Исполнение муниципальной функции осуществляется специалистами отдела городского хозяйства и экономики администрации городского округа ЗАТО Свободный.</text:p>
      <text:p text:style-name="P164">Исполнение муниципальной функции по осуществлению муниципального земельного контроля осуществляется в соответствии с Административным регламентом, утвержденным <text:span text:style-name="T124">р</text:span>ешением Думы городского округа ЗАТО Свободный от 22.11.2016 № 4/11 «Об утверждении Административного регламента исполнения муниципальной функции «Осуществление муниципального земельного контроля на территории городского округа ЗАТО Свободный».</text:p>
      <text:p text:style-name="P30">Предметом муниципального контроля, предусмотренного настоящим Административным регламентом, является организация и проведение на территории городского округа ЗАТО Свободный проверок соблюдения юридическими лицами, индивидуальными предпринимателями, физическими лицами требований земельного законодательства, охраны и использования земель по вопросам, отнесенных <text:span text:style-name="T122">к компетенции администрации городского округа ЗАТО Свободный. </text:span></text:p>
      <text:p text:style-name="P30"><text:span text:style-name="T122">В к</text:span>ачестве подконтрольных субъектов выступают юридические лица<text:line-break/>и индивидуальные предприниматели, являющиеся субъектами земельных правоотношений, деятельность которых подлежит муниципальному контролю.</text:p>
      <text:p text:style-name="P103"><text:span text:style-name="T8">Обязательные требования, оценка которых является предметом муниципального земельного контроля,</text:span><text:span text:style-name="T54"> следующие</text:span><text:span text:style-name="T8">:</text:span></text:p>
      <text:p text:style-name="P2"><text:span text:style-name="T8">- самовольное занятие земельного участка или части земельного участка, </text:span><text:line-break/><text:span text:style-name="T8">в том числе использование земельного участка лицом, не имеющим предусмотренных законодательством Российской Федерации прав на указанный земельный участок (статья 7.1 Кодекса Российской Федерации </text:span><text:line-break/><text:span text:style-name="T8">об административных правонарушениях от 30 декабря 2001 года № 195-ФЗ);</text:span></text:p>
      <text:p text:style-name="P9"><text:span text:style-name="T37">- использование земельного участка на праве постоянного (бессрочного) пользования юридическим лицом, не выполнившим в установленный федеральным законом срок обязанности по переоформлению такого права на право аренды земельного участка или по приобретению этого земельного участка в собственность (статья 7.34 Кодекса Российской Федерации </text:span><text:span text:style-name="T122"><text:line-break/></text:span><text:span text:style-name="T37">об административных правонарушениях от 30 декабря 2001 года № 195-ФЗ);</text:span></text:p>
      <text:p text:style-name="P2"><text:span text:style-name="T8">- использование земельных участков не по целевому назначению, невыполнение обязанностей по приведению земель в состояние, пригодное для использования по целевому назначению (статья 8.8 Кодекса Российской Федерации об административных правонарушениях от 30 декабря 2001 года</text:span><text:line-break/><text:span text:style-name="T8">№ 195-ФЗ).</text:span></text:p>
      <text:p text:style-name="P121"><text:span text:style-name="T55">Плановые проверки проводятся на основании</text:span><text:span text:style-name="apple-converted-space"><text:span text:style-name="T57"> разрабатываемых </text:span></text:span><text:span text:style-name="T55"> органами муниципального контроля в соответствии с их полномочиями ежегодных </text:span><text:span text:style-name="T56">П</text:span><text:span text:style-name="T55">ланов.</text:span></text:p>
      <text:p text:style-name="P126">Внеплановые проверки в отношении граждан, органов местного самоуправления проводятся на основании:</text:p>
      <text:p text:style-name="P126">1) поступления в органы местного самоуправления обращений и заявлений граждан, в том числе индивидуальных предпринимателей, юридических лиц, информации от органов государственной власти, органов местного самоуправления, из средств массовой информации о следующих фактах:<text:bookmark-start text:name="P143"/></text:p>
      <text:p text:style-name="P126"><text:soft-page-break/>а) возникновение угрозы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безопасности государства, а также угрозы чрезвычайных ситуаций природного и техногенного характера;</text:p>
      <text:p text:style-name="P126">б) причинение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безопасности государства, а также возникновение чрезвычайных ситуаций природного и техногенного характера;</text:p>
      <text:p text:style-name="P126">в) иные нарушения законодательства Российской Федерации, законодательства Свердловской области в отношении объектов земельных отношений, за которые законодательством Российской Федерации, законодательством Свердловской области предусмотрена административная и иная ответственность;</text:p>
      <text:p text:style-name="P126">2) выявления фактов, указанных в пп. 1 п. 21 настоящего Административного регламента, администрацией городского округа ЗАТО Свободный, при проведении плановых (рейдовых) осмотров, обследований земельных участков.</text:p>
      <text:p text:style-name="P123">Периодичность внеплановых проверок не регламентируется.</text:p>
      <text:p text:style-name="P123">Срок проведения каждой (документарной и выездной) из проверок (плановой и внеплановой) не может превышать двадцать рабочих дней.</text:p>
      <text:p text:style-name="P124">В отношении субъектов малого предпринимательства общий срок проведения плановых выездных проверок не может превышать пятьдесят часов для малого предприятия и пятнадцати часов для микропредприятия в год.</text:p>
      <text:p text:style-name="P120">В 2020 году плановые и внеплановые проверки не проводились.</text:p>
      <text:p text:style-name="P143"><text:span text:style-name="T8">2.4. </text:span><text:span text:style-name="T2">Муниципальный контроль в сфере благоустройства на территории городского округа ЗАТО Свободный</text:span><text:span text:style-name="T8">.</text:span></text:p>
      <text:p text:style-name="P138">Муниципальный контроль в сфере благоустройства осуществляется в соответствии с законодательством Российской Федерации и в порядке, установленном нормативными правовыми актами субъектов Российской Федерации, а также принятыми в соответствии с ними нормативными правовыми актами органов местного самоуправления.</text:p>
      <text:p text:style-name="P12"><text:span text:style-name="T2">В соответствии с законодательством органы местного самоуправления не могут осуществлять муниципальный контроль за соблюдением юридическими лицами, индивидуальными предпринимателями требований, установленных федеральными законами, законами Свердловской области. Муниципальный контроль в данной сфере может осуществляться только за соблюдением муниципальных правовых актов. Муниципальным правовым актом в сфере благоустройства являются </text:span><text:span text:style-name="T84">Правил</text:span><text:span text:style-name="T85">а</text:span><text:span text:style-name="T84"> </text:span><text:span text:style-name="T86">благоустройства</text:span><text:span text:style-name="T83"> </text:span><text:span text:style-name="T84">территории городского округа ЗАТО Свободный</text:span><text:span text:style-name="T2">. В соответствии со статьей 35 Федерального закона от 6 октября 2003 года № 131-ФЗ «Об общих принципах организации местного самоуправления<text:line-break/>в Российской Федерации» утверждение правил благоустройства относится к исключительной компетенции представительного органа муниципального образования. Согласно статье 45.1 Федерального закона от 6 октября 2003 года<text:line-break/>№ 131-ФЗ «Об общих принципах организации местного самоуправления<text:line-break/>в Российской Федерации» правила благоустройства муниципального образования регулируют, в том числе и порядок осуществления контроля за соблюдением правил благоустройства территории муниципального образования. </text:span></text:p>
      <text:p text:style-name="P11"><text:soft-page-break/><text:span text:style-name="T2">Таким образом, порядок осуществления контроля за соблюдением правил благоустройства территории муниципального образования является составной частью самих правил благоустройства, которые утверждаются представительным органом местного самоуправления, то есть Думой городск</text:span><text:span text:style-name="T7">ого округа ЗАТО Свободный</text:span><text:span text:style-name="T2">.</text:span></text:p>
      <text:p text:style-name="P143"><text:span text:style-name="T8">2.5. </text:span><text:span text:style-name="T2">Муниципальный контроль за сохранностью автомобильных дорог местного значения в границах городского округа ЗАТО Свободный</text:span><text:span text:style-name="T8">.</text:span></text:p>
      <text:p text:style-name="P131">Органом, уполномоченным на осуществление муниципального контроля за сохранностью автомобильных дорог местного значения, является администрация городского округа ЗАТО Свободный. Исполнение муниципальной функции осуществляется специалистами отдела городского хозяйства и экономики администрации городского округа ЗАТО Свободный.</text:p>
      <text:p text:style-name="P132"><text:span text:style-name="T109">Исполнение муниципальной функции по осуществлению муниципального контроля за сохранностью автомобильных дорог местного значения осуществляется в соответствии с Административным регламентом, утвержденным </text:span><text:span text:style-name="T110">Р</text:span><text:span text:style-name="T109">ешением Думы городского округа от 12.12.2014 № 4</text:span><text:span text:style-name="T111">3</text:span><text:span text:style-name="T109">/19 «Об утверждении Административного регламента по осуществлению муниципального контроля за обеспечением сохранности автомобильных дорог местного значения».</text:span></text:p>
      <text:p text:style-name="P139">Объектом муниципального дорожного контроля являются автомобильные дороги местного значения, расположенные в границах городского округа<text:line-break/>ЗАТО Свободный.</text:p>
      <text:p text:style-name="P138">В качестве подконтрольных субъектов выступают юридические лица и индивидуальные предприниматели, осуществляющие деятельность по содержанию, строительству, обслуживанию сетей инженерно-технического обеспечения, чья деятельность подлежит муниципальному контролю.</text:p>
      <text:p text:style-name="P34">Предметом муниципальной функции по осуществлению муниципального контроля за обеспечением сохранности автомобильных дорог местного значения является соблюдение субъектами муниципального контроля требований, установленных федеральными законами, нормативными правовыми актами Свердловской области и муниципальными нормативными правовыми актами:</text:p>
      <text:p text:style-name="P186">1) по использованию полос отвода и придорожных полос автомобильных дорог регионального и межмуниципального значения, в том числе технических требований и условий по размещению объектов дорожного сервиса, рекламных конструкций, инженерных коммуникаций, подъездов, съездов, примыканий и иных объектов, размещаемых в полосах отвода и придорожных полосах автомобильных дорог регионального и межмуниципального значения, а также требований и условий по присоединению объектов дорожного сервиса к автомобильным дорогам регионального и межмуниципального значения;</text:p>
      <text:p text:style-name="P187">2) по соблюдению обязанностей при использовании автомобильных дорог в части недопущения повреждений автомобильных дорог регионального и межмуниципального значения и их элементов.</text:p>
      <text:p text:style-name="P188">Муниципальная функция осуществляется посредством:</text:p>
      <text:p text:style-name="P171">1) организации и проведения проверок юридических лиц и индивидуальных предпринимателей;</text:p>
      <text:p text:style-name="P172">2) принятия предусмотренных законодательством Российской Федерации мер по пресечению и (или) устранению последствий выявленных нарушений обязательных требований;</text:p>
      <text:p text:style-name="P172"><text:soft-page-break/>3) систематического наблюдения за исполнением обязательных требований, анализа и прогнозирования состояния их исполнения юридическими лицами и индивидуальными предпринимателями.</text:p>
      <text:p text:style-name="P189">Предметом плановой проверки является соблюдение юридическим лицом, индивидуальным предпринимателем в процессе осуществления деятельности обязательных требований.</text:p>
      <text:p text:style-name="P168"><text:span text:style-name="T127">Предметом внеплановой проверки является соблюдение юридическим лицом, индивидуальным предпринимателем в процессе осуществления деятельности обязательных требований, выполнение предписаний </text:span><text:span text:style-name="T125">администрации городского округа</text:span><text:span text:style-name="T127">, проведение мероприятий по предотвращению причинения вреда жизни, здоровью граждан.</text:span></text:p>
      <text:p text:style-name="P168"><text:span text:style-name="T127">Предметом документарной проверки являются сведения, содержащиеся в документах юридического лица, индивидуального предпринимателя, устанавливающих их организационно-правовую форму, права и обязанности, документы, используемые при осуществлении их деятельности и связанные с исполнением ими обязательных требований, исполнением предписаний</text:span><text:span text:style-name="T128"> </text:span><text:span text:style-name="T125">администрации городского округа.</text:span></text:p>
      <text:p text:style-name="P169"><text:span text:style-name="T127">Предметом выездной проверки являются содержащиеся в документах юридического лица, индивидуального предпринимателя сведения, а также состояние используемых указанными лицами при осуществлении деятельности территорий, зданий, строений, сооружений, помещений, оборудования, подобных объектов, транспортных средств, и принимаемые ими меры по исполнению обязательных требований.</text:span></text:p>
      <text:p text:style-name="P173">Перечень обязательных требований, предъявляемых к юридическим лицам и индивидуальным предпринимателям, перечень документов, представляемых юридическим лицом, индивидуальным предпринимателем для достижения целей и задач проверки:</text:p>
      <text:p text:style-name="P170"><text:span text:style-name="T123">1. </text:span><text:span text:style-name="T127">Согласие владельца автомобильной дороги на реконструкцию, капитальный ремонт и ремонт примыканий объектов дорожного сервиса к автомобильной дороге местного значения.</text:span></text:p>
      <text:p text:style-name="P182">2. Договор о присоединении объектов дорожного сервиса к автомобильной дороге местного значения.</text:p>
      <text:p text:style-name="P176">3. Согласие владельца автомобильной дороги на планируемое размещение инженерных коммуникаций при проектировании их прокладки, переноса или переустройства в границах полосы отвода автомобильной дороги местного значения.</text:p>
      <text:p text:style-name="P176">4. Согласие владельца автомобильной дороги на прокладку, перенос или переустройство инженерных коммуникаций, их эксплуатацию в границах придорожной полосы автомобильной дороги местного значения.</text:p>
      <text:p text:style-name="P176">5. Договор на прокладку, перенос или переустройство инженерных коммуникаций в границах полосы отвода автомобильной дороги местного значения.</text:p>
      <text:p text:style-name="P176">6. Согласие владельца автомобильной дороги на строительство и реконструкцию в границах придорожной полосы автомобильной дороги местного значения объектов капитального строительства, объектов, предназначенных для осуществления дорожной деятельности.</text:p>
      <text:p text:style-name="P176"><text:soft-page-break/>7. Согласие владельца автомобильной дороги на строительство и реконструкцию объектов дорожного сервиса, установку рекламных конструкций, информационных щитов и указателей в границах придорожной полосы автомобильной дороги местного значения.</text:p>
      <text:p text:style-name="P176">8. Специальное разрешение на перевозку крупногабаритного и (или) тяжеловесного груза по дорогам местного значения.</text:p>
      <text:p text:style-name="P177">9. Платежное поручение, подтверждающее оплату государственной пошлины за выдачу специального разрешения и оплату возмещения вреда.</text:p>
      <text:p text:style-name="P177">10. Журнал учета путевых листов.</text:p>
      <text:p text:style-name="P176">Проведение внеплановой выездной проверки юридического лица, индивидуального предпринимателя, за исключением внеплановой выездной проверки юридического лица, индивидуального предпринимателя в случае возникновения угрозы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безопасности государства, а также угрозы чрезвычайных ситуаций природного и техногенного характера либо причинения такого вреда и возникновения аварий и (или) чрезвычайных ситуаций природного и техногенного характера. </text:p>
      <text:p text:style-name="P177"/>
      <text:p text:style-name="P138">В 2020 году муниципальный контроль за обеспечением сохранности автомобильных дорог местного значения не проводился.</text:p>
      <text:p text:style-name="P127">2.6. Муниципальный жилищный контроль.</text:p>
      <text:p text:style-name="P136">Муниципальный жилищный контроль осуществляется администрацией городского округа ЗАТО Свободный и уполномоченными ею органами и должностными лицами. Непосредственное исполнение муниципальной функции осуществляется специалистами отдела городского хозяйства и экономики администрации городского округа ЗАТО Свободный.</text:p>
      <text:p text:style-name="P39"><text:span text:style-name="T8">Исполнение муниципальной функции по осуществлению муниципального жилищного контроля осуществляется в соответствии с Административным регламентом, утвержденным </text:span><text:span text:style-name="T11">Р</text:span><text:span text:style-name="T8">ешением Думы городского округа от 24.09.2013<text:line-break/>№ 24/20 «Об утверждении Административного регламента осуществления муниципального жилищного контроля на территории городского округа<text:line-break/>ЗАТО Свободный».</text:span></text:p>
      <text:p text:style-name="P27">Предметом муниципального жилищного контроля является организация и проведение на территории городского округа ЗАТО Свободный проверок соблюдения юридическими лицами, индивидуальными предпринимателями обязательных требований, установленных в отношении муниципального жилищного фонда федеральными законами, законами Свердловской области в области жилищных отношений, а также муниципальными правовыми актами городского округа ЗАТО Свободный.</text:p>
      <text:p text:style-name="P131">В ходе осуществления муниципального жилищного контроля от юридических лиц могут быть истребованы следующие виды документов:</text:p>
      <text:p text:style-name="P150">1) устав юридического лица (в том числе изменения и дополнения в такой устав);</text:p>
      <text:p text:style-name="P178">2) свидетельство о государственной регистрации юридического лица;</text:p>
      <text:p text:style-name="P178">3) решение о назначении или об избрании, либо приказ о назначении руководителя юридического лица;</text:p>
      <text:p text:style-name="P178"><text:soft-page-break/>4) доверенность, подтверждающая полномочия лица, уполномоченного представлять юридическое лицо при осуществлении муниципального жилищного контроля; </text:p>
      <text:p text:style-name="P178">5) документы, связанные с исполнением юридическим лицом обязательных требований, предписаний и постановлений органов муниципального жилищного контроля; </text:p>
      <text:p text:style-name="P174">6) письменные пояснения; </text:p>
      <text:p text:style-name="P174">7) документы, связанные с деятельностью юридического лица касающиеся предмета проверки.</text:p>
      <text:p text:style-name="P178">В ходе осуществления муниципального жилищного контроля от индивидуальных предпринимателей могут быть истребованы следующие виды документов:</text:p>
      <text:p text:style-name="P150">1) свидетельство о государственной регистрации индивидуального предпринимателя;</text:p>
      <text:p text:style-name="P160">2) доверенность, подтверждающая полномочия лица, уполномоченного представлять индивидуального предпринимателя при осуществлении муниципального жилищного контроля; </text:p>
      <text:p text:style-name="P179">3) документы, связанные с исполнением индивидуальными предпринимателями обязательных требований, предписаний и постановлений органов муниципального жилищного контроля; </text:p>
      <text:p text:style-name="P178">4) письменные пояснения; </text:p>
      <text:p text:style-name="P150">5) документы, связанные с деятельностью индивидуального предпринимателя касающиеся предмета проверки.</text:p>
      <text:p text:style-name="P178">В ходе осуществления муниципального жилищного контроля от гражданина могут быть истребованы следующие виды документов:</text:p>
      <text:p text:style-name="P178">1) документ, удостоверяющий личность;</text:p>
      <text:p text:style-name="P178">2) доверенность, подтверждающая полномочия лица, уполномоченного представлять гражданина при осуществлении муниципального жилищного контроля. </text:p>
      <text:p text:style-name="P181">Кроме того, в ходе осуществления муниципального жилищного контроля, в случае необходимости, могут быть истребованы следующие виды документов:</text:p>
      <text:p text:style-name="P151">1) решения о создании товарищества собственников жилья, утверждении устава товарищества собственников жилья и внесение в него изменений, о выборе управляющей организации в целях заключения с такой организацией договора управления многоквартирным домом;</text:p>
      <text:p text:style-name="P151">2) документы, подтверждающие соблюдение порядка принятия решений общим собранием собственников помещений в многоквартирном доме;</text:p>
      <text:p text:style-name="P151">3) договор управления многоквартирным домом.</text:p>
      <text:p text:style-name="P150">Основанием для включения плановой проверки в ежегодный план проведения плановых проверок является истечение одного года со дня:</text:p>
      <text:p text:style-name="P180">1) начала осуществления юридическим лицом, индивидуальным предпринимателем деятельности по управлению многоквартирными домами и деятельности по оказанию услуг и (или)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;</text:p>
      <text:p text:style-name="P175"><text:soft-page-break/>2) окончания проведения последней плановой проверки юридического лица, индивидуального предпринимателя.</text:p>
      <text:p text:style-name="P152"><text:span text:style-name="T8">Основанием для проведения внеплановой проверки наряду с основаниями, указанными в части 2 статьи 10 Федерального закона от 26 декабря 2008 года<text:line-break/></text:span><text:span text:style-name="T17">№</text:span><text:span text:style-name="T8">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является поступление в орган муниципального жилищного контроля обращений и заявлений граждан, в том числе индивидуальных предпринимателей, юридических лиц, информации от органов государственной власти, органов местного самоуправления о фактах нарушения обязательных требований к порядку принятия общим собранием собственников помещений в многоквартирном доме решения о создании товарищества собственников жилья, уставу товарищества собственников жилья и внесенным в него изменениям, порядку принятия собственниками помещений в многоквартирном доме решения о выборе управляющей организации в целях заключения с такой организацией договора управления многоквартирным домом, порядку утверждения условий такого договора и его заключения, а также нарушения управляющей организацией обязательств, предусмотренных частью 2 статьи 162 Жилищного кодекса РФ. 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такой проверки.</text:span></text:p>
      <text:p text:style-name="P151">Периодичность внеплановых проверок не регламентируется.</text:p>
      <text:p text:style-name="P161">Срок проведения каждой (документарной и выездной) из проверок (плановой и внеплановой) не может превышать двадцать рабочих дней.</text:p>
      <text:p text:style-name="P161">В отношении субъектов малого предпринимательства общий срок проведения плановых выездных проверок не может превышать пятьдесят часов для малого предприятия и пятнадцати часов для микропредприятия в год.</text:p>
      <text:p text:style-name="P143"><text:span text:style-name="T8">2.7. </text:span><text:span text:style-name="T2">Муниципальный контроль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<text:line-break/>на территории городского округа ЗАТО Свободный.</text:span></text:p>
      <text:p text:style-name="P43"><text:span text:style-name="T2">Предметом исполнения функции по осуществлению</text:span><text:span text:style-name="T89"> </text:span><text:span text:style-name="T2">муниципального контроля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 на территории городского округа ЗАТО Свободный является организация и проведение проверок соблюдение юридическими лицами и индивидуальными предпринимателями требований, установленных федеральными законами, законами Свердловской области в области использования и охраны недр при добыче общераспространенных полезных ископаемых, а также при строительстве подземных сооружений, не связанных с добычей полезных ископаемых, а также Порядка осуществления муниципального контроля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 на территории городского округа ЗАТО Свободный, утвержденного постановлением администрации городского округа ЗАТО Свободный от 21.06.2018 № 372.</text:span></text:p>
      <text:p text:style-name="P190"><text:soft-page-break/>При осуществлении муниципального контроля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, муниципальные инспекторы администрации городского округа ЗАТО Свободный взаимодействуют с:</text:p>
      <text:p text:style-name="P146">1) департаментом по недропользованию по Уральскому федеральному округу;</text:p>
      <text:p text:style-name="P156">2) управлением Федеральной службы по надзору в сфере природопользования по Свердловской области;</text:p>
      <text:p text:style-name="P153">3) управлением Федеральной службы по надзору в сфере защиты прав потребителей и <text:span text:style-name="T125">благополучия человека по Свердловской области;</text:span></text:p>
      <text:p text:style-name="P166">4) отделом геологии и лицензирования по Свердловской области;</text:p>
      <text:p text:style-name="P167">5) департаментом природных ресурсов и экологии Свердловской области;</text:p>
      <text:p text:style-name="P157">6) территориальным органом федеральной службы государственной статистики по Свердловской области;</text:p>
      <text:p text:style-name="P157">7) министерством природных ресурсов и экологии Свердловской области;</text:p>
      <text:p text:style-name="P158">8) иными органами и организациями, имеющими сведения, необходимые для осуществления муниципального контроля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.</text:p>
      <text:p text:style-name="P147">Формой осуществления муниципального контроля является проведение плановых и внеплановых проверок соблюдения юридическими лицами, индивидуальными предпринимателями установленных законодательством и муниципальными правовыми актами требований при добыче общераспространенных полезных ископаемых, а также при строительстве подземных сооружений, не связанных с добычей полезных ископаемых, а также плановых (рейдовых) осмотров.</text:p>
      <text:p text:style-name="P145"><text:span text:style-name="T125">Плановые и внеплановые проверки проводятся в форме документарной проверки и (или) выездной проверки в порядке, установленном соответственно статьями 9, 10, 11 и 12 Федерального закона от 26.12.2008 </text:span><text:span text:style-name="T126">№</text:span><text:span text:style-name="T125"> 294-ФЗ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p>
      <text:p text:style-name="P155"><text:span text:style-name="T125">Внеплановая выездная проверка юридических лиц, индивидуальных предпринимателей может быть проведена после согласования с Верхнесалдинской городской прокуратурой по основаниям и в порядке, определенным статьей 10 Федерального закона </text:span><text:span text:style-name="T126">№</text:span><text:span text:style-name="T125"> 294-ФЗ и Приказом Генерального прокурора РФ<text:line-break/>от 27.03.2009 </text:span><text:span text:style-name="T126">№</text:span><text:span text:style-name="T125"> 93 «О реализации Федерального закона от 26.12.2008 </text:span><text:span text:style-name="T126">№</text:span><text:span text:style-name="T125">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p>
      <text:p text:style-name="P148">В случае если основанием для проведения внеплановой проверки является истечение срока исполнения юридическим лицом, индивидуальным предпринимателем предписания об устранении выявленного нарушения обязательных требований и (или) требований, установленных муниципальными правовыми актами, предметом такой проверки может являться только исполнение <text:soft-page-break/>выданного органом муниципального контроля предписания.</text:p>
      <text:p text:style-name="P159">Плановые и внеплановые проверки проводятся на основании распоряжения администрации городского округа ЗАТО Свободный о проведении проверки.</text:p>
      <text:p text:style-name="P159">Муниципальные инспекторы при осуществлении муниципального контроля имеют право:</text:p>
      <text:p text:style-name="P147">1) посещать в порядке, установленном действующим законодательством, при предъявлении служебного удостоверения юридических лиц, индивидуальных предпринимателей, обследовать объекты и земельные участки;</text:p>
      <text:p text:style-name="P154"><text:span text:style-name="T125">2) запрашивать и получать на безвозмездной основе, в том числе в электронной форме, документы и (или) информацию, включенные в определенный Правительством Российской Федерации перечень,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, в рамках межведомственного информационного воздействия в сроки и порядке, которые установлены Правительством Российской Федерации;</text:span></text:p>
      <text:p text:style-name="P158">3) направлять в уполномоченные органы материалы, связанные с нарушениями обязательных требований, для решения вопроса о возбуждении уголовных дел по признакам преступлений;</text:p>
      <text:p text:style-name="P158">4) составлять по результатам проверок акты;</text:p>
      <text:p text:style-name="P158">5) выдавать предписания юридическим лицам, индивидуальным предпринимателям об устранении нарушений законодательства;</text:p>
      <text:p text:style-name="P147">6) составлять протоколы об административных правонарушениях в случаях, предусмотренных действующим законодательством;</text:p>
      <text:p text:style-name="P144"><text:span text:style-name="T125">7) выдавать предостережения о недопустимости нарушения обязательных требований в соответствии с частями 5 - 7 статьи 8.2 Федерального закона от 26.12.2008 </text:span><text:span text:style-name="T126">№</text:span><text:span text:style-name="T125">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span></text:p>
      <text:p text:style-name="P149"><text:span text:style-name="T18">8) осуществлять иные полномочия в соответствии с Федеральным законом<text:line-break/>от 26.12.2008 </text:span><text:span text:style-name="T19">№</text:span><text:span text:style-name="T18">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</text:span><text:span text:style-name="T2">.</text:span></text:p>
      <text:p text:style-name="P141">2.8. Муниципальный контроль за соблюдением законодательства и иных нормативных правовых актов о закупках товаров, работ, услуг для обеспечения муниципальных нужд городского округа ЗАТО Свободный.</text:p>
      <text:p text:style-name="P185">Муниципальный контроль за соблюдением законодательства и иных нормативных правовых актов о закупках товаров, работ, услуг для обеспечения муниципальных нужд городского округа ЗАТО Свободный осуществляется администрацией городского округа ЗАТО Свободный и уполномоченными ею органами и должностными лицами. Непосредственное исполнение муниципальной функции осуществляется специалистами <text:span text:style-name="T121">финансового </text:span>отдела <text:s/>администрации городского округа ЗАТО Свободный.</text:p>
      <text:p text:style-name="P133">Муниципальный контроль осуществляется путем проведения плановых проверок и внеплановых проверок в отношении заказчиков, контрактных служб, контрактных управляющих, комиссий по осуществлению закупок и их членов, уполномоченных органов, уполномоченных учреждений при осуществлении <text:soft-page-break/>закупок для обеспечения муниципальных нужд, в отношении специализированных организаций, выполняющих в соответствии с настоящим Федеральным законом отдельные полномочия в рамках осуществления закупок для обеспечения муниципальных нужд (далее – Субъект контроля).</text:p>
      <text:p text:style-name="P165">Исполнение муниципальной функции по осуществлению муниципального контроля за соблюдением законодательства и иных нормативных правовых актов о закупках товаров, работ, услуг для обеспечения муниципальных нужд городского округа ЗАТО Свободный осуществляется в соответствии с <text:span text:style-name="T129">П</text:span>орядком осуществления муниципального контроля за соблюдением законодательства и иных нормативных правовых актов о закупках товаров, работ, услуг для обеспечения муниципальных нужд финансовым отделом администрации городского округа ЗАТО Свободный, утвержденным постановлением администрации городского округа ЗАТО Свободный от 23.12.2015 № 928.</text:p>
      <text:p text:style-name="P29">Предметом плановых и внеплановых проверок является соблюдение Субъектом контроля требований законодательства Российской Федерации о контрактной системе в сфере закупок, иных нормативных правовых актов о контрактной системе в сфере закупок при определении поставщика (подрядчика, исполнителя).</text:p>
      <text:p text:style-name="P36"><text:span text:style-name="T61">2.9. </text:span><text:span text:style-name="T62">М</text:span><text:span text:style-name="T69">униципал</text:span><text:span text:style-name="T63">ьный контроль по осуществлению финансового контроля подведомственных муниципальных учреждений.</text:span></text:p>
      <text:p text:style-name="P37"><text:span text:style-name="T63">Муниципальный контроль по осуществлению финансового контроля подведомственных муниципальных учреждений </text:span><text:span text:style-name="T60">осуществляется администрацией городского округа ЗАТО Свободный и уполномоченными ею органами и должностными лицами. Непосредственное исполнение муниципальной функции осуществляется специалистами отдела </text:span><text:span text:style-name="T64">бухгалтерского учета и финансов </text:span><text:span text:style-name="T60">администрации городского округа ЗАТО Свободный.</text:span></text:p>
      <text:p text:style-name="P128"><text:span text:style-name="T71">М</text:span><text:span text:style-name="T61">униципальн</text:span><text:span text:style-name="T65">ый</text:span><text:span text:style-name="T61"> контрол</text:span><text:span text:style-name="T65">ь</text:span><text:span text:style-name="T61"> </text:span><text:span text:style-name="T63">по осуществлению финансового контроля подведомственных муниципальных учреждений </text:span><text:span text:style-name="T66">осуществляется</text:span><text:span text:style-name="T63"> в соответствии с </text:span><text:span text:style-name="T68">П</text:span><text:span text:style-name="T63">орядком </text:span><text:span text:style-name="T66">осуществления финансового контроля подведомственных муниципальных учреждений,</text:span><text:span text:style-name="T63"> утвержденны</text:span><text:span text:style-name="T68">м</text:span><text:span text:style-name="T63"> постановлением администрации городского округа ЗАТО Свободный от </text:span><text:span text:style-name="T66">04.05.2018 № 274.</text:span></text:p>
      <text:p text:style-name="P128"><text:span text:style-name="T66">Предметом исполнения функции по осуществлению муниципального контроля является </text:span><text:span text:style-name="T61">совокупность финансовых и хозяйственных операций, совершенных объектами контроля</text:span><text:span text:style-name="T66">, </text:span><text:span text:style-name="T68">а</text:span><text:span text:style-name="T67"> также определение </text:span><text:span text:style-name="T60">правомерности, целевого использования, результативности и эффективности использования средств бюджет</text:span><text:span text:style-name="T8">а городского округа, </text:span><text:span text:style-name="T22">в том числе</text:span><text:span text:style-name="T8"> материальных ценностей, находящихся в муниципальной собственности.</text:span></text:p>
      <text:p text:style-name="P142">Финансовый контроль осуществляется посредством проведения плановых и внеплановых проверок. </text:p>
      <text:p text:style-name="P184">Плановые проверки осуществляются в соответствии с годовым планом финансового контроля, который формируется на соответствующий год с обязательным для исполнения перечнем проверок с указанием наименования проверяемых организаций, сроков проведения проверки.</text:p>
      <text:p text:style-name="P129"><text:span text:style-name="T60">План утверждается <text:s/>распоряжением главы администрации и размещается на официальном сайте администрации городского округа ЗАТО Свободный до начала очередного финансового года.</text:span><text:span text:style-name="T59"> </text:span></text:p>
      <text:p text:style-name="P135">Внеплановые проверки (ревизии) осуществляются на основании решения <text:soft-page-break/>главы администрации, принятого в случаях:</text:p>
      <text:p text:style-name="P135">1) поступления обращений граждан и организаций;</text:p>
      <text:p text:style-name="P162"><text:span text:style-name="T60">2) получения информации о признаках нарушений бюджетного законодательства, недостатках в сфере бюджетных правоотношений, в том числе информации на основании результатов мониторинга;</text:span></text:p>
      <text:p text:style-name="P125">3) в целях проверки устранения нарушений, выявленных в ходе плановой и внеплановой проверки.</text:p>
      <text:p text:style-name="P122"><text:span text:style-name="T60">В случае внесения изменений в проверки, изменения вносятся в План финансового контроля на текущий год, утверждаются распоряжением главы администрации и размещаются на официальном сайте администрации городского округа ЗАТО Свободный</text:span><text:span text:style-name="T37">.</text:span></text:p>
      <text:p text:style-name="P38"><text:span text:style-name="T61">2.</text:span><text:span text:style-name="T60">10. </text:span><text:span text:style-name="T61">Муниципальный контроль по исполнению нормативных правовых актов в сфере рекламы.</text:span></text:p>
      <text:p text:style-name="P33">Муниципальный контроль по исполнению нормативных правовых актов в сфере рекламы осуществляется администрацией городского округа<text:line-break/>ЗАТО Свободный и уполномоченными ею органами и должностными лицами. Непосредственное исполнение муниципальной функции осуществляется специалистами отдела городского хозяйства и экономики администрации городского округа ЗАТО Свободный.</text:p>
      <text:p text:style-name="P47"><text:span text:style-name="T12">Исполнение муниципальной функции по осуществлению муниципального контроля за соблюдением исполнения нормативных правовых актов в сфере рекламы осуществляется в соответствии с Административным регламентом, утвержденным </text:span><text:span text:style-name="T16">р</text:span><text:span text:style-name="T12">ешением Думы городского округа от </text:span><text:span text:style-name="T21">25.01.2017</text:span><text:span text:style-name="T12"> № </text:span><text:span text:style-name="T21">7/12<text:line-break/></text:span><text:span text:style-name="T12">«Об утверждении </text:span><text:span text:style-name="T21">Перечня мест размещения рекламных конструкций на территории городского округа ЗАТО Свободный</text:span><text:span text:style-name="T12">».</text:span></text:p>
      <text:p text:style-name="P46"><text:span text:style-name="T12">Предметом исполнения функции по осуществлению муниципального контроля за соблюдением исполнения нормативных правовых актов в сфере рекламы является организация и проведение проверок соблюдения юридическими лицами, индивидуальными предпринимателями и гражданами обязательных требований, установленных муниципальными правовыми актами, а также требований, установленных федеральными законами, законами субъектов Российской Федерации в области </text:span><text:span text:style-name="T20">рекламной</text:span><text:span text:style-name="T12"> деятельности.</text:span></text:p>
      <text:p text:style-name="P49"/>
      <text:p text:style-name="P15">3. Цели и задачи программы профилактики нарушений, направленные на минимизацию рисков причинения вреда охраняемым законом ценностям и (или) ущерба, основанные на описании подконтрольной среды.</text:p>
      <text:p text:style-name="P15"/>
      <text:p text:style-name="P27">3.1. Целями Программы являются:</text:p>
      <text:p text:style-name="P27">- предупреждение нарушений обязательных требований законодательства Российской Федерации субъектами контроля;</text:p>
      <text:p text:style-name="P27">- снижение административной нагрузки на субъекты контроля;</text:p>
      <text:p text:style-name="P27">- сокращение количества нарушений юридическими лицами и индивидуальными предпринимателями;</text:p>
      <text:p text:style-name="P27">- повышение эффективности осуществления контрольно-надзорной деятельности;</text:p>
      <text:p text:style-name="P27">- разъяснение подконтрольным субъектам системы обязательных требований.</text:p>
      <text:p text:style-name="P27"><text:soft-page-break/>3.2. Основными задачами Программы являются:</text:p>
      <text:p text:style-name="P27">- укрепление системы профилактики нарушений обязательных требований путем активизации профилактической деятельности;</text:p>
      <text:p text:style-name="P27">- инвентаризация состава и особенностей подконтрольных субъектов (объектов), оценка состояния подконтрольной сферы;</text:p>
      <text:p text:style-name="P27">-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;</text:p>
      <text:p text:style-name="P14">- повышение правосознания и правовой культуры руководителей юридических лиц и индивидуальных предпринимателей.</text:p>
      <text:p text:style-name="P53"/>
      <text:p text:style-name="P23">4. Ресурсное обеспечение программы.</text:p>
      <text:p text:style-name="P54"/>
      <text:p text:style-name="P6">Ресурсное обеспечение Программы включает в себя кадровое и информационно-аналитическое обеспечение ее реализации.</text:p>
      <text:p text:style-name="P31"><text:span text:style-name="T105">Для реализации профилактических мероприятий привлекаются специалисты </text:span><text:span text:style-name="T107">а</text:span><text:span text:style-name="T105">дминистрации город</text:span><text:span text:style-name="T106">ского округа ЗАТО Свободный</text:span><text:span text:style-name="T105">, уполномоченных на осуществление различных видов муниципального контроля.</text:span></text:p>
      <text:p text:style-name="P20"><text:span text:style-name="T112">Информационно-аналитическое обеспечение реализации Программы осуществляется с использованием официального сайта </text:span><text:span text:style-name="T114">администрации </text:span><text:span text:style-name="T112">город</text:span><text:span text:style-name="T113">ского округа ЗАТО Свободный</text:span><text:span text:style-name="T112"> в информационно-телекоммуникационной сети «Интернет» (http://адм-затосвободный.рф/).</text:span></text:p>
      <text:p text:style-name="P32"/>
      <text:p text:style-name="P23">5. Механизм реализации программы</text:p>
      <text:p text:style-name="P55"/>
      <text:p text:style-name="P5">Реализация Программы планируется путем обеспечения выполнения профилактических мероприятий, указанных в приложениях № 1, 2, и достижения отчетных показателей, указанных в приложении № 3 к настоящей Программе.</text:p>
      <text:p text:style-name="P8"><text:span text:style-name="T82">О</text:span><text:span text:style-name="T81">тветственн</text:span><text:span text:style-name="T82">ое</text:span><text:span text:style-name="T81"> подразделени</text:span><text:span text:style-name="T82">е</text:span><text:span text:style-name="T50"> за непосредственную организацию и проведение профилактических мероприятий, указанных в приложениях № 1, 2, и достижение отчетных показателей, указанных в приложении № 3 к настоящей Программе, являются </text:span><text:span text:style-name="T51">отделы</text:span><text:span text:style-name="T50"> </text:span><text:span text:style-name="T52">а</text:span><text:span text:style-name="T50">дминистрации </text:span><text:span text:style-name="T51">городского округа ЗАТО Свободный</text:span><text:span text:style-name="T50">, уполномоченны</text:span><text:span text:style-name="T52">е</text:span><text:span text:style-name="T50"> на осуществление различных видов муниципального контроля.</text:span></text:p>
      <text:p text:style-name="P40"><text:span text:style-name="T39">Контроль за реализацией мероприятий Программы осуществляется в течение 2021 года. Сведения о ее реализации включаются в ежегодный доклад </text:span><text:span text:style-name="T40">об осуществлении муниципального контроля на территории </text:span><text:span text:style-name="T41">городского округа ЗАТО Свободный.</text:span></text:p>
      <text:p text:style-name="P21"/>
      <text:p text:style-name="P21"/>
      <text:p text:style-name="P21"/>
      <text:p text:style-name="P21"/>
      <text:p text:style-name="P21"/>
      <text:p text:style-name="P44"><text:span text:style-name="Основной_20_шрифт_20_абзаца"><text:span text:style-name="T2"/></text:span></text:p>
      <text:p text:style-name="P44"><text:span text:style-name="Основной_20_шрифт_20_абзаца"><text:span text:style-name="T2"/></text:span></text:p>
      <text:p text:style-name="P192"><text:span text:style-name="T45">Приложение № </text:span><text:span text:style-name="T48">1</text:span></text:p>
      <text:p text:style-name="P115"><text:span text:style-name="T45">к </text:span><text:span text:style-name="T46">Программе профилактики</text:span></text:p>
      <text:p text:style-name="P92"><text:tab/><text:tab/><text:tab/><text:tab/><text:tab/><text:tab/><text:tab/><text:tab/><text:tab/><text:tab/><text:tab/><text:tab/><text:tab/> <text:s text:c="7"/>нарушений обязательных требований </text:p>
      <text:p text:style-name="P111">при осуществлении муниципального контроля на территории </text:p>
      <text:p text:style-name="P109">городского округа ЗАТО Свободный</text:p>
      <text:p text:style-name="P112"><text:span text:style-name="Основной_20_шрифт_20_абзаца"><text:span text:style-name="T118">на 2021 год</text:span></text:span></text:p>
      <text:p text:style-name="P13"/>
      <text:p text:style-name="P45"><text:span text:style-name="T23">Раздел </text:span><text:span text:style-name="T38">II</text:span><text:span text:style-name="T23">. План мероприятий по профилактике нарушений на 20</text:span><text:span text:style-name="T26">21</text:span><text:span text:style-name="T23"> год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2">№ п/п</text:p>
          </table:table-cell>
          <table:table-cell table:style-name="Таблица2.A1" office:value-type="string">
            <text:p text:style-name="P82">Наименование мероприятия</text:p>
          </table:table-cell>
          <table:table-cell table:style-name="Таблица2.A1" office:value-type="string">
            <text:p text:style-name="P82">Срок выполнения</text:p>
            <text:p text:style-name="P82"/>
          </table:table-cell>
          <table:table-cell table:style-name="Таблица2.A1" office:value-type="string">
            <text:p text:style-name="P82">Место реализации</text:p>
          </table:table-cell>
          <table:table-cell table:style-name="Таблица2.A1" office:value-type="string">
            <text:p text:style-name="P96"><text:span text:style-name="T80">О</text:span><text:span text:style-name="T79">тветственн</text:span><text:span text:style-name="T80">ое</text:span><text:span text:style-name="T79"> подразделени</text:span><text:span text:style-name="T80">е</text:span></text:p>
          </table:table-cell>
        </table:table-row>
        <table:table-row table:style-name="Таблица2.1">
          <table:table-cell table:style-name="Таблица2.A1" office:value-type="string">
            <text:p text:style-name="P57">1</text:p>
          </table:table-cell>
          <table:table-cell table:style-name="Таблица2.A1" office:value-type="string">
            <text:p text:style-name="P57">2</text:p>
          </table:table-cell>
          <table:table-cell table:style-name="Таблица2.A1" office:value-type="string">
            <text:p text:style-name="P57">3</text:p>
          </table:table-cell>
          <table:table-cell table:style-name="Таблица2.A1" office:value-type="string">
            <text:p text:style-name="P57">4</text:p>
          </table:table-cell>
          <table:table-cell table:style-name="Таблица2.A1" office:value-type="string">
            <text:p text:style-name="P57">5</text:p>
          </table:table-cell>
        </table:table-row>
        <table:table-row table:style-name="Таблица2.1">
          <table:table-cell table:style-name="Таблица2.A1" office:value-type="string">
            <text:p text:style-name="P58">1.</text:p>
          </table:table-cell>
          <table:table-cell table:style-name="Таблица2.A1" office:value-type="string">
            <text:p text:style-name="P58">Размещение на официальном сайте администрации городского округа<text:line-break/>ЗАТО Свободный в информационно-телекоммуникационной сети «Интернет» (далее – сети «Интернет») перечня и текста нормативных правовых актов, муниципальных нормативных правовых актов, содержащих обязательные требования, установленные муниципальными правовыми актами, оценка соблюдения которых является предметом вида муниципального контроля</text:p>
          </table:table-cell>
          <table:table-cell table:style-name="Таблица2.A1" office:value-type="string">
            <text:p text:style-name="P70">В течение года </text:p>
            <text:p text:style-name="P70">(по мере необходимости)</text:p>
          </table:table-cell>
          <table:table-cell table:style-name="Таблица2.A1" office:value-type="string">
            <text:p text:style-name="P73"><text:span text:style-name="T42">Официальный сайт администрации городского округа ЗАТО Свободный (</text:span><text:span text:style-name="Internet_20_link"><text:span text:style-name="T102">http://адм-затосвободный.рф/</text:span></text:span><text:span text:style-name="T42">) </text:span></text:p>
          </table:table-cell>
          <table:table-cell table:style-name="Таблица2.A1" office:value-type="string">
            <text:p text:style-name="P58"><text:span text:style-name="T104">О</text:span>тдел городского хозяйства и экономики администрации<text:line-break/>городского округа ЗАТО Свободный;</text:p>
            <text:p text:style-name="P65">Отдел бухгалтерского учета и финансов администрации <text:span text:style-name="T120">го</text:span>родского округа ЗАТО Свободный;</text:p>
            <text:p text:style-name="P69"><text:span text:style-name="T121">Финансовый </text:span>отдел администрации городского округа ЗАТО Свободный.</text:p>
          </table:table-cell>
        </table:table-row>
        <table:table-row table:style-name="Таблица2.1">
          <table:table-cell table:style-name="Таблица2.A1" office:value-type="string">
            <text:p text:style-name="P58">2.</text:p>
          </table:table-cell>
          <table:table-cell table:style-name="Таблица2.A1" office:value-type="string">
            <text:p text:style-name="P58">Информирование подконтрольных субъектов по вопросам соблюдения обязательных требований, установленных муниципальными правовыми актами </text:p>
          </table:table-cell>
          <table:table-cell table:style-name="Таблица2.A1" office:value-type="string">
            <text:p text:style-name="P63"><text:span text:style-name="T104">П</text:span>остоянно</text:p>
          </table:table-cell>
          <table:table-cell table:style-name="Таблица2.A1" office:value-type="string">
            <text:p text:style-name="P73"><text:span text:style-name="T42">Официальный сайт администрации городского округа ЗАТО Свободный (</text:span><text:span text:style-name="Internet_20_link"><text:span text:style-name="T102">http://адм-затосвободный.рф/</text:span></text:span><text:span text:style-name="T42">)</text:span></text:p>
          </table:table-cell>
          <table:table-cell table:style-name="Таблица2.A1" office:value-type="string">
            <text:p text:style-name="P59"><text:span text:style-name="T104">О</text:span>тдел городского хозяйства и экономики администрации<text:line-break/>городского округа ЗАТО Свободный;</text:p>
            <text:p text:style-name="P65">Отдел бухгалтерского учета и финансов администрации <text:span text:style-name="T120">го</text:span>родского округа ЗАТО Свободный;</text:p>
            <text:p text:style-name="P69"><text:span text:style-name="T121">Финансовый </text:span>отдел администрации городского округа ЗАТО Свободный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8">3.</text:p>
          </table:table-cell>
          <table:table-cell table:style-name="Таблица2.A1" office:value-type="string">
            <text:p text:style-name="P58">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</text:p>
          </table:table-cell>
          <table:table-cell table:style-name="Таблица2.A1" office:value-type="string">
            <text:p text:style-name="P63"><text:span text:style-name="T104">В</text:span> случае изменения обязательных требований</text:p>
          </table:table-cell>
          <table:table-cell table:style-name="Таблица2.A1" office:value-type="string">
            <text:p text:style-name="P73"><text:span text:style-name="T42">Официальный сайт администрации городского округа ЗАТО Свободный (</text:span><text:span text:style-name="Internet_20_link"><text:span text:style-name="T102">http://адм-затосвободный.рф/</text:span></text:span><text:span text:style-name="T42">)</text:span></text:p>
          </table:table-cell>
          <table:table-cell table:style-name="Таблица2.A1" office:value-type="string">
            <text:p text:style-name="P59"><text:span text:style-name="T104">О</text:span>тдел городского хозяйства и экономики администрации<text:line-break/>городского округа ЗАТО Свободный;</text:p>
            <text:p text:style-name="P65">Отдел бухгалтерского учета и финансов администрации <text:span text:style-name="T120">го</text:span>родского округа ЗАТО Свободный;</text:p>
            <text:p text:style-name="P69"><text:span text:style-name="T121">Финансовый </text:span>отдел администрации городского округа ЗАТО Свободный.</text:p>
          </table:table-cell>
        </table:table-row>
        <table:table-row table:style-name="Таблица2.1">
          <table:table-cell table:style-name="Таблица2.A1" office:value-type="string">
            <text:p text:style-name="P58">4.</text:p>
          </table:table-cell>
          <table:table-cell table:style-name="Таблица2.A1" office:value-type="string">
            <text:p text:style-name="P58"><text:span text:style-name="T130">О</text:span>бобщение практики осуществления видов муниципального контроля и размещение на официальном сайте администрации городского округа ЗАТО Свободный в сети «Интернет» соответствующих обобщений</text:p>
          </table:table-cell>
          <table:table-cell table:style-name="Таблица2.A1" office:value-type="string">
            <text:p text:style-name="P72">Не менее чем 1 раз в полгода</text:p>
          </table:table-cell>
          <table:table-cell table:style-name="Таблица2.A1" office:value-type="string">
            <text:p text:style-name="P73"><text:span text:style-name="T42">Официальный сайт администрации городского округа ЗАТО Свободный (</text:span><text:span text:style-name="Internet_20_link"><text:span text:style-name="T102">http://адм-затосвободный.рф/</text:span></text:span><text:span text:style-name="T42">)</text:span></text:p>
          </table:table-cell>
          <table:table-cell table:style-name="Таблица2.A1" office:value-type="string">
            <text:p text:style-name="P61"><text:span text:style-name="T104">О</text:span>тдел городского хозяйства и экономики администрации <text:span text:style-name="T120">го</text:span>родского округа ЗАТО Свободный;<text:line-break/><text:span text:style-name="T119">Отдел бухгалтерского учета и финансов администрации </text:span><text:span text:style-name="T120">го</text:span><text:span text:style-name="T119">родского округа ЗАТО Свободный;</text:span></text:p>
            <text:p text:style-name="P69"><text:span text:style-name="T121">Финансовый </text:span>отдел администрации городского округа ЗАТО Свободный.</text:p>
          </table:table-cell>
        </table:table-row>
        <table:table-row table:style-name="Таблица2.1">
          <table:table-cell table:style-name="Таблица2.A1" office:value-type="string">
            <text:p text:style-name="P58">5.</text:p>
          </table:table-cell>
          <table:table-cell table:style-name="Таблица2.A1" office:value-type="string">
            <text:p text:style-name="P58">Выдача предостережений о недопустимости нарушения обязательных требований, требований, установленных муниципальными правовыми актами</text:p>
          </table:table-cell>
          <table:table-cell table:style-name="Таблица2.A1" office:value-type="string">
            <text:p text:style-name="P64">В течение года</text:p>
            <text:p text:style-name="P64">(по мере появления оснований, предусмотренных законодательством)</text:p>
          </table:table-cell>
          <table:table-cell table:style-name="Таблица2.A1" office:value-type="string">
            <text:p text:style-name="P58">Направление уведомления</text:p>
          </table:table-cell>
          <table:table-cell table:style-name="Таблица2.A1" office:value-type="string">
            <text:p text:style-name="P59"><text:span text:style-name="T104">О</text:span>тдел городского хозяйства и экономики администрации<text:line-break/>городского округа ЗАТО Свободный;</text:p>
            <text:p text:style-name="P65">Отдел бухгалтерского учета и финансов администрации <text:span text:style-name="T120">го</text:span>родского округа ЗАТО Свободный;</text:p>
            <text:p text:style-name="P69"><text:span text:style-name="T121">Финансовый </text:span>отдел администрации городского округа ЗАТО Свободный.</text:p>
          </table:table-cell>
        </table:table-row>
        <table:table-row table:style-name="Таблица2.1">
          <table:table-cell table:style-name="Таблица2.A1" office:value-type="string">
            <text:p text:style-name="P58">6.</text:p>
          </table:table-cell>
          <table:table-cell table:style-name="Таблица2.A1" office:value-type="string">
            <text:p text:style-name="P58">Организация и проведение специальных профилактических мероприятий, направленных на предупреждение причинения 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2.A1" office:value-type="string">
            <text:p text:style-name="P63">По мере необходимости</text:p>
          </table:table-cell>
          <table:table-cell table:style-name="Таблица2.A1" office:value-type="string">
            <text:p text:style-name="P73"><text:span text:style-name="T42">Официальный сайт администрации городского округа ЗАТО Свободный (</text:span><text:span text:style-name="Internet_20_link"><text:span text:style-name="T102">http://адм-затосвободный.рф/</text:span></text:span><text:span text:style-name="T42">)</text:span></text:p>
          </table:table-cell>
          <table:table-cell table:style-name="Таблица2.A1" office:value-type="string">
            <text:p text:style-name="P59"><text:span text:style-name="T104">О</text:span>тдел городского хозяйства и экономики администрации<text:line-break/>городского округа ЗАТО Свободный;</text:p>
            <text:p text:style-name="P65">Отдел бухгалтерского учета и финансов администрации <text:span text:style-name="T120">го</text:span>родского округа ЗАТО Свободный;</text:p>
            <text:p text:style-name="P69"><text:span text:style-name="T121">Финансовый </text:span>отдел администрации городского округа ЗАТО Свободный.</text:p>
          </table:table-cell>
        </table:table-row>
        <table:table-row table:style-name="Таблица2.1">
          <table:table-cell table:style-name="Таблица2.A1" office:value-type="string">
            <text:p text:style-name="P58">7.</text:p>
          </table:table-cell>
          <table:table-cell table:style-name="Таблица2.A1" office:value-type="string">
            <text:p text:style-name="P74"><text:span text:style-name="T92">Размещение на официальном сайте </text:span><text:soft-page-break/><text:span text:style-name="T42">администрации городского округа</text:span></text:p>
            <text:p text:style-name="P74"><text:span text:style-name="T42">ЗАТО Свободный </text:span><text:span text:style-name="T92">программы профилактики нарушений на 202</text:span><text:span text:style-name="T93">2</text:span><text:span text:style-name="T92"> год при осуществлении муниципального контроля</text:span></text:p>
          </table:table-cell>
          <table:table-cell table:style-name="Таблица2.A1" office:value-type="string">
            <text:p text:style-name="P76">IV квартал</text:p>
            <text:p text:style-name="P76"><text:soft-page-break/>202<text:span text:style-name="T104">1</text:span> года</text:p>
          </table:table-cell>
          <table:table-cell table:style-name="Таблица2.A1" office:value-type="string">
            <text:p text:style-name="P73"><text:span text:style-name="T42">Официальный сайт </text:span><text:soft-page-break/><text:span text:style-name="T42">администрации городского округа ЗАТО Свободный (</text:span><text:span text:style-name="Internet_20_link"><text:span text:style-name="T102">http://адм-затосвободный.рф/</text:span></text:span><text:span text:style-name="T42">)</text:span></text:p>
          </table:table-cell>
          <table:table-cell table:style-name="Таблица2.A1" office:value-type="string">
            <text:p text:style-name="P59"><text:span text:style-name="T104">О</text:span>тдел городского хозяйства и <text:soft-page-break/>экономики администрации<text:line-break/>городского округа ЗАТО Свободный</text:p>
          </table:table-cell>
        </table:table-row>
        <table:table-row table:style-name="Таблица2.1">
          <table:table-cell table:style-name="Таблица2.A1" office:value-type="string">
            <text:p text:style-name="P58">8.</text:p>
          </table:table-cell>
          <table:table-cell table:style-name="Таблица2.A1" office:value-type="string">
            <text:p text:style-name="P74"><text:span text:style-name="T92">Размещение на официальном сайте </text:span><text:span text:style-name="T42">администрации городского округа</text:span></text:p>
            <text:p text:style-name="P74"><text:span text:style-name="T42">ЗАТО Свободный</text:span><text:span text:style-name="T92"> плана проведения плановых проверок юридических лиц и индивидуальных предпринимателей</text:span></text:p>
            <text:p text:style-name="P74"><text:span text:style-name="T92">на 202</text:span><text:span text:style-name="T93">2</text:span><text:span text:style-name="T92"> год (при наличии)</text:span></text:p>
          </table:table-cell>
          <table:table-cell table:style-name="Таблица2.A1" office:value-type="string">
            <text:p text:style-name="P89"><text:span text:style-name="T96">IV</text:span><text:span text:style-name="T97"> </text:span><text:span text:style-name="T98">квартал</text:span><text:span text:style-name="T99"> </text:span><text:span text:style-name="T92">202</text:span><text:span text:style-name="T93">1</text:span><text:span text:style-name="T92"> года</text:span></text:p>
          </table:table-cell>
          <table:table-cell table:style-name="Таблица2.A1" office:value-type="string">
            <text:p text:style-name="P73"><text:span text:style-name="T42">Официальный сайт администрации городского округа ЗАТО Свободный (</text:span><text:span text:style-name="Internet_20_link"><text:span text:style-name="T102">http://адм-затосвободный.рф/</text:span></text:span><text:span text:style-name="T42">)</text:span></text:p>
          </table:table-cell>
          <table:table-cell table:style-name="Таблица2.A1" office:value-type="string">
            <text:p text:style-name="P59"><text:span text:style-name="T104">О</text:span>тдел городского хозяйства и экономики администрации<text:line-break/>городского округа ЗАТО Свободный</text:p>
          </table:table-cell>
        </table:table-row>
      </table:table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p text:style-name="P116"><text:soft-page-break/><text:span text:style-name="T45">Приложение № </text:span><text:span text:style-name="T47">2</text:span></text:p>
      <text:p text:style-name="P114"><text:span text:style-name="T45">к </text:span><text:span text:style-name="T46">Программе профилактики</text:span></text:p>
      <text:p text:style-name="P91"><text:tab/><text:tab/><text:tab/><text:tab/><text:tab/><text:tab/><text:tab/><text:tab/><text:tab/><text:tab/><text:tab/><text:tab/><text:tab/> <text:s text:c="7"/>нарушений обязательных требований </text:p>
      <text:p text:style-name="P110">при осуществлении муниципального контроля на территории </text:p>
      <text:p text:style-name="P108">городского округа ЗАТО Свободный</text:p>
      <text:p text:style-name="P107"><text:span text:style-name="Основной_20_шрифт_20_абзаца"><text:span text:style-name="T116">на 2021 год</text:span></text:span></text:p>
      <text:p text:style-name="P99"><text:span text:style-name="Основной_20_шрифт_20_абзаца"><text:span text:style-name="T116"/></text:span></text:p>
      <text:p text:style-name="P45"><text:span text:style-name="T23">Раздел </text:span><text:span text:style-name="T38">III</text:span><text:span text:style-name="T23">. Проект плана мероприятий по профилактике нарушений на 202</text:span><text:span text:style-name="T29">2</text:span><text:span text:style-name="T23">-202</text:span><text:span text:style-name="T29">3</text:span><text:span text:style-name="T23"> годы</text:span>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6">№ п/п</text:p>
          </table:table-cell>
          <table:table-cell table:style-name="Таблица3.A1" office:value-type="string">
            <text:p text:style-name="P56">Наименование мероприятия</text:p>
          </table:table-cell>
          <table:table-cell table:style-name="Таблица3.A1" office:value-type="string">
            <text:p text:style-name="P56">Срок выполнения</text:p>
            <text:p text:style-name="P56"/>
          </table:table-cell>
          <table:table-cell table:style-name="Таблица3.A1" office:value-type="string">
            <text:p text:style-name="P56">Место реализации</text:p>
          </table:table-cell>
          <table:table-cell table:style-name="Таблица3.A1" office:value-type="string">
            <text:p text:style-name="P95"><text:span text:style-name="T78">О</text:span><text:span text:style-name="T77">тветственн</text:span><text:span text:style-name="T78">ое</text:span><text:span text:style-name="T77"> подразделени</text:span><text:span text:style-name="T78">е</text:span></text:p>
          </table:table-cell>
        </table:table-row>
        <table:table-row table:style-name="Таблица3.1">
          <table:table-cell table:style-name="Таблица3.A1" office:value-type="string">
            <text:p text:style-name="P57">1</text:p>
          </table:table-cell>
          <table:table-cell table:style-name="Таблица3.A1" office:value-type="string">
            <text:p text:style-name="P57">2</text:p>
          </table:table-cell>
          <table:table-cell table:style-name="Таблица3.A1" office:value-type="string">
            <text:p text:style-name="P57">3</text:p>
          </table:table-cell>
          <table:table-cell table:style-name="Таблица3.A1" office:value-type="string">
            <text:p text:style-name="P57">4</text:p>
          </table:table-cell>
          <table:table-cell table:style-name="Таблица3.A1" office:value-type="string">
            <text:p text:style-name="P57">5</text:p>
          </table:table-cell>
        </table:table-row>
        <table:table-row table:style-name="Таблица3.1">
          <table:table-cell table:style-name="Таблица3.A1" office:value-type="string">
            <text:p text:style-name="P58">1.</text:p>
          </table:table-cell>
          <table:table-cell table:style-name="Таблица3.A1" office:value-type="string">
            <text:p text:style-name="P74"><text:span text:style-name="T92">Поддержание в актуальной редакции размещенных </text:span><text:span text:style-name="T42">на официальном сайте администрации городского округа</text:span></text:p>
            <text:p text:style-name="P59">ЗАТО Свободный в информационно-телекоммуникационной сети «Интернет» (далее – сети «Интернет») перечня и текста нормативных правовых актов, муниципальных нормативных правовых актов, содержащих обязательные требования, установленные муниципальными правовыми актами, оценка соблюдения которых является предметом вида муниципального контроля</text:p>
          </table:table-cell>
          <table:table-cell table:style-name="Таблица3.A1" office:value-type="string">
            <text:p text:style-name="P71">В течение года </text:p>
            <text:p text:style-name="P80">(по мере необходимости)</text:p>
          </table:table-cell>
          <table:table-cell table:style-name="Таблица3.A1" office:value-type="string">
            <text:p text:style-name="P73"><text:span text:style-name="T42">Официальный сайт администрации городского округа ЗАТО Свободный (</text:span><text:span text:style-name="Internet_20_link"><text:span text:style-name="T102">http://адм-затосвободный.рф/</text:span></text:span><text:span text:style-name="T42">)</text:span></text:p>
          </table:table-cell>
          <table:table-cell table:style-name="Таблица3.A1" office:value-type="string">
            <text:p text:style-name="P61"><text:span text:style-name="T104">О</text:span>тдел городского хозяйства и экономики администрации<text:line-break/>городского округа ЗАТО Свободный;</text:p>
            <text:p text:style-name="P65">Отдел бухгалтерского учета и финансов администрации <text:span text:style-name="T120">го</text:span>родского округа ЗАТО Свободный;</text:p>
            <text:p text:style-name="P69"><text:span text:style-name="T121">Финансовый </text:span>отдел администрации городского округа ЗАТО Свободный.</text:p>
          </table:table-cell>
        </table:table-row>
        <table:table-row table:style-name="Таблица3.1">
          <table:table-cell table:style-name="Таблица3.A1" office:value-type="string">
            <text:p text:style-name="P58">2.</text:p>
          </table:table-cell>
          <table:table-cell table:style-name="Таблица3.A1" office:value-type="string">
            <text:p text:style-name="P58">Информирование подконтрольных субъектов по вопросам соблюдения обязательных требований, установленных муниципальными правовыми актами </text:p>
          </table:table-cell>
          <table:table-cell table:style-name="Таблица3.A1" office:value-type="string">
            <text:p text:style-name="P63"><text:span text:style-name="T104">П</text:span>остоянно</text:p>
          </table:table-cell>
          <table:table-cell table:style-name="Таблица3.A1" office:value-type="string">
            <text:p text:style-name="P73"><text:span text:style-name="T42">Официальный сайт администрации городского округа ЗАТО Свободный (</text:span><text:span text:style-name="Internet_20_link"><text:span text:style-name="T102">http://адм-затосвободный.рф/</text:span></text:span><text:span text:style-name="T42">)</text:span></text:p>
          </table:table-cell>
          <table:table-cell table:style-name="Таблица3.A1" office:value-type="string">
            <text:p text:style-name="P61"><text:span text:style-name="T104">О</text:span>тдел городского хозяйства и экономики администрации<text:line-break/>городского округа ЗАТО Свободный;</text:p>
            <text:p text:style-name="P65">Отдел бухгалтерского учета и финансов администрации <text:span text:style-name="T120">го</text:span>родского округа ЗАТО Свободный;</text:p>
            <text:p text:style-name="P69"><text:soft-page-break/><text:span text:style-name="T121">Финансовый </text:span>отдел администрации городского округа ЗАТО Свободный.</text:p>
          </table:table-cell>
        </table:table-row>
        <table:table-row table:style-name="Таблица3.5">
          <table:table-cell table:style-name="Таблица3.A1" office:value-type="string">
            <text:p text:style-name="P58">3.</text:p>
          </table:table-cell>
          <table:table-cell table:style-name="Таблица3.A1" office:value-type="string">
            <text:p text:style-name="P58">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</text:p>
          </table:table-cell>
          <table:table-cell table:style-name="Таблица3.A1" office:value-type="string">
            <text:p text:style-name="P63">В случае изменения обязательных требований</text:p>
          </table:table-cell>
          <table:table-cell table:style-name="Таблица3.A1" office:value-type="string">
            <text:p text:style-name="P73"><text:span text:style-name="T42">Официальный сайт администрации городского округа ЗАТО Свободный (</text:span><text:span text:style-name="Internet_20_link"><text:span text:style-name="T102">http://адм-затосвободный.рф/</text:span></text:span><text:span text:style-name="T42">)</text:span></text:p>
          </table:table-cell>
          <table:table-cell table:style-name="Таблица3.A1" office:value-type="string">
            <text:p text:style-name="P61"><text:span text:style-name="T104">О</text:span>тдел городского хозяйства и экономики администрации<text:line-break/>городского округа ЗАТО Свободный;</text:p>
            <text:p text:style-name="P65">Отдел бухгалтерского учета и финансов администрации <text:span text:style-name="T120">го</text:span>родского округа ЗАТО Свободный;</text:p>
            <text:p text:style-name="P69"><text:span text:style-name="T121">Финансовый </text:span>отдел администрации городского округа ЗАТО Свободный.</text:p>
          </table:table-cell>
        </table:table-row>
        <table:table-row table:style-name="Таблица3.1">
          <table:table-cell table:style-name="Таблица3.A1" office:value-type="string">
            <text:p text:style-name="P58">4.</text:p>
          </table:table-cell>
          <table:table-cell table:style-name="Таблица3.A1" office:value-type="string">
            <text:p text:style-name="P58"><text:span text:style-name="T135">О</text:span>бобщение практики осуществления видов муниципального контроля и размещение на официальном сайте администрации городского округа ЗАТО Свободный в сети «Интернет» соответствующих обобщений</text:p>
          </table:table-cell>
          <table:table-cell table:style-name="Таблица3.A1" office:value-type="string">
            <text:p text:style-name="P72">Не менее чем 1 раз в полгода</text:p>
          </table:table-cell>
          <table:table-cell table:style-name="Таблица3.A1" office:value-type="string">
            <text:p text:style-name="P73"><text:span text:style-name="T42">Официальный сайт администрации городского округа ЗАТО Свободный (</text:span><text:span text:style-name="Internet_20_link"><text:span text:style-name="T102">http://адм-затосвободный.рф/</text:span></text:span><text:span text:style-name="T42">)</text:span></text:p>
          </table:table-cell>
          <table:table-cell table:style-name="Таблица3.A1" office:value-type="string">
            <text:p text:style-name="P61"><text:span text:style-name="T104">О</text:span>тдел городского хозяйства и экономики администрации<text:line-break/>городского округа ЗАТО Свободный;</text:p>
            <text:p text:style-name="P65">Отдел бухгалтерского учета и финансов администрации <text:span text:style-name="T120">го</text:span>родского округа ЗАТО Свободный;</text:p>
            <text:p text:style-name="P69"><text:span text:style-name="T121">Финансовый </text:span>отдел администрации городского округа ЗАТО Свободный.</text:p>
          </table:table-cell>
        </table:table-row>
        <table:table-row table:style-name="Таблица3.1">
          <table:table-cell table:style-name="Таблица3.A1" office:value-type="string">
            <text:p text:style-name="P58">5.</text:p>
          </table:table-cell>
          <table:table-cell table:style-name="Таблица3.A1" office:value-type="string">
            <text:p text:style-name="P58">Выдача предостережений о недопустимости нарушения обязательных требований, требований, установленных муниципальными правовыми актами</text:p>
          </table:table-cell>
          <table:table-cell table:style-name="Таблица3.A1" office:value-type="string">
            <text:p text:style-name="P64">В течение года </text:p>
            <text:p text:style-name="P64">(по мере появления оснований, предусмотренных законодательством)</text:p>
          </table:table-cell>
          <table:table-cell table:style-name="Таблица3.A1" office:value-type="string">
            <text:p text:style-name="P58">Направление уведомления</text:p>
          </table:table-cell>
          <table:table-cell table:style-name="Таблица3.A1" office:value-type="string">
            <text:p text:style-name="P61"><text:span text:style-name="T104">О</text:span>тдел городского хозяйства и экономики администрации<text:line-break/>городского округа ЗАТО Свободный;</text:p>
            <text:p text:style-name="P65">Отдел бухгалтерского учета и финансов администрации <text:span text:style-name="T120">го</text:span>родского округа ЗАТО Свободный;</text:p>
            <text:p text:style-name="P69"><text:span text:style-name="T121">Финансовый </text:span>отдел администрации городского округа ЗАТО Свободный.</text:p>
          </table:table-cell>
        </table:table-row>
        <table:table-row table:style-name="Таблица3.1">
          <table:table-cell table:style-name="Таблица3.A1" office:value-type="string">
            <text:p text:style-name="P58">6</text:p>
          </table:table-cell>
          <table:table-cell table:style-name="Таблица3.A1" office:value-type="string">
            <text:p text:style-name="P58">Организация и проведение специальных профилактических мероприятий, направленных на предупреждение причинения 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<text:soft-page-break/>муниципального контроля</text:p>
          </table:table-cell>
          <table:table-cell table:style-name="Таблица3.A1" office:value-type="string">
            <text:p text:style-name="P63">По мере необходимости</text:p>
          </table:table-cell>
          <table:table-cell table:style-name="Таблица3.A1" office:value-type="string">
            <text:p text:style-name="P73"><text:span text:style-name="T42">Официальный сайт администрации городского округа ЗАТО Свободный (</text:span><text:span text:style-name="Internet_20_link"><text:span text:style-name="T102">http://адм-затосвободный.рф/</text:span></text:span><text:span text:style-name="T42">)</text:span></text:p>
          </table:table-cell>
          <table:table-cell table:style-name="Таблица3.A1" office:value-type="string">
            <text:p text:style-name="P62"><text:span text:style-name="T104">О</text:span>тдел городского хозяйства и экономики администрации<text:line-break/>городского округа ЗАТО Свободный;</text:p>
            <text:p text:style-name="P66">Отдел бухгалтерского учета и финансов администрации <text:span text:style-name="T120">го</text:span>родского округа ЗАТО Свободный;</text:p>
            <text:p text:style-name="P69"><text:span text:style-name="T121">Финансовый </text:span>отдел администрации городского округа ЗАТО Свободный.</text:p>
          </table:table-cell>
        </table:table-row>
        <table:table-row table:style-name="Таблица3.1">
          <table:table-cell table:style-name="Таблица3.A1" office:value-type="string">
            <text:p text:style-name="P58">7</text:p>
          </table:table-cell>
          <table:table-cell table:style-name="Таблица3.A1" office:value-type="string">
            <text:p text:style-name="P73"><text:span text:style-name="T92">Размещение на официальном сайте </text:span><text:span text:style-name="T42">администрации городского округа ЗАТО Свободный </text:span><text:span text:style-name="T92">программы профилактики нарушений на 202</text:span><text:span text:style-name="T93">2, </text:span><text:span text:style-name="T95">2023</text:span><text:span text:style-name="T92"> год при осуществлении муниципального земельного контроля</text:span></text:p>
          </table:table-cell>
          <table:table-cell table:style-name="Таблица3.A1" office:value-type="string">
            <text:p text:style-name="P76">IV квартал </text:p>
            <text:p text:style-name="P76">202<text:span text:style-name="T135">2, 2023</text:span> года</text:p>
          </table:table-cell>
          <table:table-cell table:style-name="Таблица3.A1" office:value-type="string">
            <text:p text:style-name="P73"><text:span text:style-name="T42">Официальный сайт администрации городского округа ЗАТО Свободный (</text:span><text:span text:style-name="Internet_20_link"><text:span text:style-name="T102">http://адм-затосвободный.рф/</text:span></text:span><text:span text:style-name="T42">)</text:span></text:p>
          </table:table-cell>
          <table:table-cell table:style-name="Таблица3.A1" office:value-type="string">
            <text:p text:style-name="P60"><text:span text:style-name="T104">О</text:span>тдел городского хозяйства и экономики администрации<text:line-break/>городского округа ЗАТО Свободный</text:p>
          </table:table-cell>
        </table:table-row>
        <table:table-row table:style-name="Таблица3.10">
          <table:table-cell table:style-name="Таблица3.A1" office:value-type="string">
            <text:p text:style-name="P58">8</text:p>
          </table:table-cell>
          <table:table-cell table:style-name="Таблица3.A1" office:value-type="string">
            <text:p text:style-name="P73"><text:span text:style-name="T92">Размещение на официальном сайте </text:span><text:span text:style-name="T42">администрации городского округа ЗАТО Свободный</text:span><text:span text:style-name="T92"> плана проведения плановых проверок юридических лиц и индивидуальных предпринимателей на 202</text:span><text:span text:style-name="T94">2, </text:span><text:span text:style-name="T95">2023</text:span><text:span text:style-name="T92"> год (при наличии)</text:span></text:p>
          </table:table-cell>
          <table:table-cell table:style-name="Таблица3.A1" office:value-type="string">
            <text:p text:style-name="P77"><text:span text:style-name="T134">IV</text:span><text:span text:style-name="T132"> </text:span><text:span text:style-name="T133">квартал</text:span><text:span text:style-name="T131"> </text:span>202<text:span text:style-name="T135">2, 2023 </text:span>года</text:p>
          </table:table-cell>
          <table:table-cell table:style-name="Таблица3.A1" office:value-type="string">
            <text:p text:style-name="P73"><text:span text:style-name="T42">Официальный сайт администрации городского округа ЗАТО Свободный (</text:span><text:span text:style-name="Internet_20_link"><text:span text:style-name="T102">http://адм-затосвободный.рф/</text:span></text:span><text:span text:style-name="T42">)</text:span></text:p>
          </table:table-cell>
          <table:table-cell table:style-name="Таблица3.A1" office:value-type="string">
            <text:p text:style-name="P60"><text:span text:style-name="T104">О</text:span>тдел городского хозяйства и экономики администрации<text:line-break/>городского округа ЗАТО Свободный</text:p>
          </table:table-cell>
        </table:table-row>
      </table:table>
      <text:p text:style-name="P22"><text:span text:style-name="Основной_20_шрифт_20_абзаца"><text:span text:style-name="T27"/></text:span></text:p>
      <text:p text:style-name="P97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17"><text:soft-page-break/><text:span text:style-name="T45">Приложение № </text:span><text:span text:style-name="T49">3</text:span></text:p>
      <text:p text:style-name="P115"><text:span text:style-name="T45">к </text:span><text:span text:style-name="T46">Программе профилактики</text:span></text:p>
      <text:p text:style-name="P92"><text:tab/><text:tab/><text:tab/><text:tab/><text:tab/><text:tab/><text:tab/><text:tab/><text:tab/><text:tab/><text:tab/><text:tab/><text:tab/> <text:s text:c="7"/>нарушений обязательных требований </text:p>
      <text:p text:style-name="P111">при осуществлении муниципального контроля на территории </text:p>
      <text:p text:style-name="P109">городского округа ЗАТО Свободный</text:p>
      <text:p text:style-name="P113"><text:span text:style-name="Основной_20_шрифт_20_абзаца"><text:span text:style-name="T117">на 2021 год</text:span></text:span></text:p>
      <text:p text:style-name="P100"><text:span text:style-name="Основной_20_шрифт_20_абзаца"><text:span text:style-name="T115"/></text:span></text:p>
      <text:p text:style-name="P41"><text:span text:style-name="Основной_20_шрифт_20_абзаца"><text:span text:style-name="T27">Раздел </text:span></text:span><text:span text:style-name="T27">IV. Отчетные показатели программы на 20</text:span><text:span text:style-name="T30">21</text:span><text:span text:style-name="T27"> год и плановый период 20</text:span><text:span text:style-name="T28">22</text:span><text:span text:style-name="T27"> - 202</text:span><text:span text:style-name="T28">3</text:span><text:span text:style-name="T27"> годов</text:span></text:p>
      <text:p text:style-name="P9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81"/>
          </table:table-cell>
          <table:table-cell table:style-name="Таблица4.B1" office:value-type="string">
            <text:p text:style-name="P81"/>
          </table:table-cell>
          <table:table-cell table:style-name="Таблица4.B1" office:value-type="string">
            <text:p text:style-name="P81"/>
          </table:table-cell>
          <table:table-cell table:style-name="Таблица4.B1" office:value-type="string">
            <text:p text:style-name="P81"/>
          </table:table-cell>
          <table:table-cell table:style-name="Таблица4.B1" table:number-columns-spanned="2" office:value-type="string">
            <text:p text:style-name="P81"/>
          </table:table-cell>
          <table:covered-table-cell/>
        </table:table-row>
        <table:table-row table:style-name="Таблица4.2">
          <table:table-cell table:style-name="Таблица4.A2" table:number-rows-spanned="3" office:value-type="string">
            <text:p text:style-name="P75"><text:span text:style-name="T90">№</text:span><text:span text:style-name="T88"> п/п.</text:span></text:p>
          </table:table-cell>
          <table:table-cell table:style-name="Таблица4.A2" table:number-rows-spanned="3" office:value-type="string">
            <text:p text:style-name="P78">Наименование показателя</text:p>
          </table:table-cell>
          <table:table-cell table:style-name="Таблица4.A2" table:number-columns-spanned="4" office:value-type="string">
            <text:p text:style-name="P79">Целевое значение показателя, % &lt;*&gt;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2" table:number-rows-spanned="2" office:value-type="string">
            <text:p text:style-name="P68"><text:span text:style-name="T100">20</text:span><text:span text:style-name="T101">21</text:span><text:span text:style-name="T100"> год</text:span></text:p>
          </table:table-cell>
          <table:table-cell table:style-name="Таблица4.A2" table:number-columns-spanned="3" office:value-type="string">
            <text:p text:style-name="P79">Плановый период</text:p>
          </table:table-cell>
          <table:covered-table-cell/>
          <table:covered-table-cell/>
        </table:table-row>
        <table:table-row table:style-name="Таблица4.4"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68"><text:span text:style-name="T100">202</text:span><text:span text:style-name="T101">2</text:span><text:span text:style-name="T100"> год</text:span></text:p>
          </table:table-cell>
          <table:covered-table-cell/>
          <table:table-cell table:style-name="Таблица4.A2" office:value-type="string">
            <text:p text:style-name="P88"><text:span text:style-name="T88">202</text:span><text:span text:style-name="T91">3</text:span><text:span text:style-name="T88"> год</text:span></text:p>
          </table:table-cell>
        </table:table-row>
        <table:table-row table:style-name="Таблица4.5">
          <table:table-cell table:style-name="Таблица4.A2" office:value-type="string">
            <text:p text:style-name="P79">1</text:p>
          </table:table-cell>
          <table:table-cell table:style-name="Таблица4.A2" office:value-type="string">
            <text:p text:style-name="P79">2</text:p>
          </table:table-cell>
          <table:table-cell table:style-name="Таблица4.A2" office:value-type="string">
            <text:p text:style-name="P79">3</text:p>
          </table:table-cell>
          <table:table-cell table:style-name="Таблица4.A2" table:number-columns-spanned="2" office:value-type="string">
            <text:p text:style-name="P79">4</text:p>
          </table:table-cell>
          <table:covered-table-cell/>
          <table:table-cell table:style-name="Таблица4.A2" office:value-type="string">
            <text:p text:style-name="P79">5</text:p>
          </table:table-cell>
        </table:table-row>
        <table:table-row>
          <table:table-cell table:style-name="Таблица4.A2" office:value-type="string">
            <text:p text:style-name="P83">1.</text:p>
          </table:table-cell>
          <table:table-cell table:style-name="Таблица4.A2" office:value-type="string">
            <text:p text:style-name="P83">Информированность подконтрольных субъектов о содержании обязательных требований</text:p>
          </table:table-cell>
          <table:table-cell table:style-name="Таблица4.A2" office:value-type="string">
            <text:p text:style-name="P85">Не менее 70</text:p>
          </table:table-cell>
          <table:table-cell table:style-name="Таблица4.A2" table:number-columns-spanned="2" office:value-type="string">
            <text:p text:style-name="P85">Не менее 80</text:p>
          </table:table-cell>
          <table:covered-table-cell/>
          <table:table-cell table:style-name="Таблица4.A2" office:value-type="string">
            <text:p text:style-name="P85">Не менее 80</text:p>
          </table:table-cell>
        </table:table-row>
        <table:table-row table:style-name="Таблица4.7"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Понятность обязательных требований, их однозначное толкование подконтрольными субъектами и должностными лицами органа муниципального контроля</text:p>
          </table:table-cell>
          <table:table-cell table:style-name="Таблица4.A2" office:value-type="string">
            <text:p text:style-name="P86">Не менее 70</text:p>
          </table:table-cell>
          <table:table-cell table:style-name="Таблица4.A2" table:number-columns-spanned="2" office:value-type="string">
            <text:p text:style-name="P86">Не менее 80</text:p>
          </table:table-cell>
          <table:covered-table-cell/>
          <table:table-cell table:style-name="Таблица4.A2" office:value-type="string">
            <text:p text:style-name="P86">Не менее 80</text:p>
          </table:table-cell>
        </table:table-row>
        <table:table-row>
          <table:table-cell table:style-name="Таблица4.A2" office:value-type="string">
            <text:p text:style-name="P83">3</text:p>
          </table:table-cell>
          <table:table-cell table:style-name="Таблица4.A2" office:value-type="string">
            <text:p text:style-name="P83">Удовлетворенность обеспечением доступности информации о принятых и готовящихся изменениях обязательных требований, размещенной на официальном сайте администрации городского округа ЗАТО Свободный (http://адм-затосвободный.рф/)</text:p>
          </table:table-cell>
          <table:table-cell table:style-name="Таблица4.A2" office:value-type="string">
            <text:p text:style-name="P85">Не менее 70</text:p>
          </table:table-cell>
          <table:table-cell table:style-name="Таблица4.A2" table:number-columns-spanned="2" office:value-type="string">
            <text:p text:style-name="P85">Не менее 80</text:p>
          </table:table-cell>
          <table:covered-table-cell/>
          <table:table-cell table:style-name="Таблица4.A2" office:value-type="string">
            <text:p text:style-name="P85">Не менее 80</text:p>
          </table:table-cell>
        </table:table-row>
        <table:table-row>
          <table:table-cell table:style-name="Таблица4.A2" office:value-type="string">
            <text:p text:style-name="P83">4</text:p>
          </table:table-cell>
          <table:table-cell table:style-name="Таблица4.A2" office:value-type="string">
            <text:p text:style-name="P67">Информированность подконтрольных субъектов о порядке проведения проверок, правах подконтрольных субъектов при проведении проверок</text:p>
          </table:table-cell>
          <table:table-cell table:style-name="Таблица4.A2" office:value-type="string">
            <text:p text:style-name="P85">Не менее 70</text:p>
          </table:table-cell>
          <table:table-cell table:style-name="Таблица4.A2" table:number-columns-spanned="2" office:value-type="string">
            <text:p text:style-name="P85">Не менее 80</text:p>
          </table:table-cell>
          <table:covered-table-cell/>
          <table:table-cell table:style-name="Таблица4.A2" office:value-type="string">
            <text:p text:style-name="P85">Не менее 80</text:p>
          </table:table-cell>
        </table:table-row>
        <table:table-row>
          <table:table-cell table:style-name="Таблица4.A2" office:value-type="string">
            <text:p text:style-name="P83">5</text:p>
          </table:table-cell>
          <table:table-cell table:style-name="Таблица4.A2" office:value-type="string">
            <text:p text:style-name="P83">Выполнение профилактических программных мероприятий согласно плану</text:p>
          </table:table-cell>
          <table:table-cell table:style-name="Таблица4.A2" office:value-type="string">
            <text:p text:style-name="P85">Не менее 100% мероприятий, предусмотренных планом</text:p>
          </table:table-cell>
          <table:table-cell table:style-name="Таблица4.A2" table:number-columns-spanned="2" office:value-type="string">
            <text:p text:style-name="P85">Не менее 100% мероприятий, предусмотренных планом</text:p>
          </table:table-cell>
          <table:covered-table-cell/>
          <table:table-cell table:style-name="Таблица4.A2" office:value-type="string">
            <text:p text:style-name="P85">Не менее 100% мероприятий, предусмотренных планом</text:p>
          </table:table-cell>
        </table:table-row>
      </table:table>
      <text:p text:style-name="P94"><text:line-break/><text:span text:style-name="T8">* Оценка эффективности профилактических мероприятий осуществляется по итогам опроса. Опрос проводится </text:span><text:soft-page-break/><text:span text:style-name="T8">среди лиц, в отношении которых проводились проверочные мероприятия, иных подконтрольных лиц и лиц, участвующих в проведении профилактических мероприятий. Опрос проводится специалистами органов, уполномоченных на проведение муниципального контроля, с использованием разработанной ими анкеты.</text:span></text:p>
      <text:p text:style-name="P22"><text:bookmark-end text:name="P143"/><text:span text:style-name="Основной_20_шрифт_20_абзаца"><text:span text:style-name="T10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1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>
        <style:tab-stops/>
      </style:paragraph-properties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class="text"/>
    <style:style style:name="formattext" style:family="paragraph" style:parent-style-name="Standard" style:default-outline-level="">
      <style:paragraph-properties fo:margin-top="0.176cm" fo:margin-bottom="0.176cm" style:contextual-spacing="false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modern" style:font-pitch-asian="fixed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15cm" fo:margin-bottom="2.01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Моя_20_альбомная_20_ориентация" style:display-name="Моя альбомная ориентация" style:page-layout-name="Mpm2"/>
    <style:master-page style:name="MPF0" style:page-layout-name="Mpm3" style:next-style-name="Моя_20_альбомная_20_ориентация"/>
    <style:master-page style:name="Landscape" style:page-layout-name="Mpm4">
      <style:header>
        <text:p text:style-name="MP1"><text:page-number text:select-page="current">25</text:page-number></text:p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creation-date>1995-11-21T17:41:00Z</meta:creation-date>
    <dc:date>2021-01-15T17:10:21.388000000</dc:date>
    <meta:print-date>2021-01-15T14:33:37.549000000</meta:print-date>
    <meta:editing-cycles>65</meta:editing-cycles>
    <meta:editing-duration>PT10H29M26S</meta:editing-duration>
    <meta:document-statistic meta:table-count="3" meta:image-count="0" meta:object-count="0" meta:page-count="25" meta:paragraph-count="417" meta:word-count="6397" meta:character-count="57151" meta:non-whitespace-character-count="51071"/>
    <meta:template xlink:type="simple" xlink:actuate="onRequest" xlink:title="" xlink:href="Normal"/>
  </office:meta>
</office:document-meta>
</file>