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Таблица1" style:family="table">
      <style:table-properties style:width="17.007cm" fo:margin-left="0cm" table:align="left"/>
    </style:style>
    <style:style style:name="Таблица1.A" style:family="table-column">
      <style:table-column-properties style:column-width="1.277cm"/>
    </style:style>
    <style:style style:name="Таблица1.B" style:family="table-column">
      <style:table-column-properties style:column-width="0.501cm"/>
    </style:style>
    <style:style style:name="Таблица1.C" style:family="table-column">
      <style:table-column-properties style:column-width="15.131cm"/>
    </style:style>
    <style:style style:name="Таблица1.D" style:family="table-column">
      <style:table-column-properties style:column-width="0.099cm"/>
    </style:style>
    <style:style style:name="Таблица1.1" style:family="table-row">
      <style:table-row-properties style:row-height="0.707cm" fo:keep-together="always" style:use-optimal-row-height="false"/>
    </style:style>
    <style:style style:name="Таблица1.A1" style:family="table-cell">
      <style:table-cell-properties fo:padding="0cm" fo:border-left="none" fo:border-right="1pt solid #ffffff" fo:border-top="none" fo:border-bottom="1pt solid #ffffff"/>
    </style:style>
    <style:style style:name="Таблица1.B1" style:family="table-cell">
      <style:table-cell-properties fo:background-color="#ffffff" fo:padding="0cm" fo:border-left="1pt solid #ffffff" fo:border-right="none" fo:border-top="none" fo:border-bottom="none">
        <style:background-image/>
      </style:table-cell-properties>
    </style:style>
    <style:style style:name="Таблица1.2" style:family="table-row">
      <style:table-row-properties style:row-height="5.526cm" fo:keep-together="always" style:use-optimal-row-height="false"/>
    </style:style>
    <style:style style:name="Таблица1.A2" style:family="table-cell">
      <style:table-cell-properties fo:background-color="#ffffff" fo:padding="0cm" fo:border="none">
        <style:background-image/>
      </style:table-cell-properties>
    </style:style>
    <style:style style:name="Таблица1.3" style:family="table-row">
      <style:table-row-properties style:row-height="0.499cm" fo:keep-together="always" style:use-optimal-row-height="false"/>
    </style:style>
    <style:style style:name="Таблица1.4" style:family="table-row">
      <style:table-row-properties style:row-height="1.626cm" fo:keep-together="always" style:use-optimal-row-height="false"/>
    </style:style>
    <style:style style:name="Таблица2" style:family="table">
      <style:table-properties style:width="17.007cm" fo:margin-left="0cm" table:align="left"/>
    </style:style>
    <style:style style:name="Таблица2.A" style:family="table-column">
      <style:table-column-properties style:column-width="1.252cm"/>
    </style:style>
    <style:style style:name="Таблица2.B" style:family="table-column">
      <style:table-column-properties style:column-width="15.755cm"/>
    </style:style>
    <style:style style:name="Таблица2.1" style:family="table-row">
      <style:table-row-properties style:row-height="0.499cm" fo:keep-together="always" style:use-optimal-row-height="false"/>
    </style:style>
    <style:style style:name="Таблица2.A1" style:family="table-cell">
      <style:table-cell-properties fo:padding="0cm" fo:border-left="none" fo:border-right="1pt solid #ffffff" fo:border-top="none" fo:border-bottom="1pt solid #ffffff"/>
    </style:style>
    <style:style style:name="Таблица2.B1" style:family="table-cell">
      <style:table-cell-properties fo:background-color="#ffffff" fo:padding="0cm" fo:border-left="1pt solid #ffffff" fo:border-right="none" fo:border-top="none" fo:border-bottom="none">
        <style:background-image/>
      </style:table-cell-properties>
    </style:style>
    <style:style style:name="Таблица2.2" style:family="table-row">
      <style:table-row-properties style:row-height="0.557cm" fo:keep-together="always" style:use-optimal-row-height="false"/>
    </style:style>
    <style:style style:name="Таблица2.A2" style:family="table-cell">
      <style:table-cell-properties fo:background-color="#ffffff" fo:padding="0cm" fo:border="none">
        <style:background-image/>
      </style:table-cell-properties>
    </style:style>
    <style:style style:name="Таблица3" style:family="table">
      <style:table-properties style:width="17.184cm" fo:margin-left="0cm" table:align="left"/>
    </style:style>
    <style:style style:name="Таблица3.A" style:family="table-column">
      <style:table-column-properties style:column-width="0.092cm"/>
    </style:style>
    <style:style style:name="Таблица3.B" style:family="table-column">
      <style:table-column-properties style:column-width="0.161cm"/>
    </style:style>
    <style:style style:name="Таблица3.C" style:family="table-column">
      <style:table-column-properties style:column-width="1.413cm"/>
    </style:style>
    <style:style style:name="Таблица3.D" style:family="table-column">
      <style:table-column-properties style:column-width="14.146cm"/>
    </style:style>
    <style:style style:name="Таблица3.E" style:family="table-column">
      <style:table-column-properties style:column-width="1.09cm"/>
    </style:style>
    <style:style style:name="Таблица3.F" style:family="table-column">
      <style:table-column-properties style:column-width="0.079cm"/>
    </style:style>
    <style:style style:name="Таблица3.G" style:family="table-column">
      <style:table-column-properties style:column-width="0.203cm"/>
    </style:style>
    <style:style style:name="Таблица3.1" style:family="table-row">
      <style:table-row-properties style:row-height="0.66cm" fo:keep-together="always" style:use-optimal-row-height="false"/>
    </style:style>
    <style:style style:name="Таблица3.A1" style:family="table-cell">
      <style:table-cell-properties fo:padding="0cm" fo:border-left="none" fo:border-right="1pt solid #ffffff" fo:border-top="none" fo:border-bottom="1pt solid #ffffff"/>
    </style:style>
    <style:style style:name="Таблица3.D1" style:family="table-cell">
      <style:table-cell-properties fo:background-color="#ffffff" fo:padding="0cm" fo:border-left="1pt solid #ffffff" fo:border-right="none" fo:border-top="none" fo:border-bottom="none">
        <style:background-image/>
      </style:table-cell-properties>
    </style:style>
    <style:style style:name="Таблица3.2" style:family="table-row">
      <style:table-row-properties style:row-height="3.288cm" fo:keep-together="always" style:use-optimal-row-height="false"/>
    </style:style>
    <style:style style:name="Таблица3.A2" style:family="table-cell">
      <style:table-cell-properties fo:background-color="#ffffff" fo:padding="0cm" fo:border="none">
        <style:background-image/>
      </style:table-cell-properties>
    </style:style>
    <style:style style:name="Таблица3.3" style:family="table-row">
      <style:table-row-properties style:row-height="0.506cm" fo:keep-together="always" style:use-optimal-row-height="false"/>
    </style:style>
    <style:style style:name="Таблица3.4" style:family="table-row">
      <style:table-row-properties style:row-height="1.094cm" fo:keep-together="always" style:use-optimal-row-height="false"/>
    </style:style>
    <style:style style:name="Таблица3.5" style:family="table-row">
      <style:table-row-properties style:row-height="0.499cm" fo:keep-together="always" style:use-optimal-row-height="false"/>
    </style:style>
    <style:style style:name="Таблица3.6" style:family="table-row">
      <style:table-row-properties style:row-height="0.557cm" fo:keep-together="always" style:use-optimal-row-height="false"/>
    </style:style>
    <style:style style:name="Таблица4" style:family="table">
      <style:table-properties style:width="17.002cm" fo:margin-left="0.191cm" table:align="left"/>
    </style:style>
    <style:style style:name="Таблица4.A" style:family="table-column">
      <style:table-column-properties style:column-width="6.752cm"/>
    </style:style>
    <style:style style:name="Таблица4.B" style:family="table-column">
      <style:table-column-properties style:column-width="4.75cm"/>
    </style:style>
    <style:style style:name="Таблица4.C" style:family="table-column">
      <style:table-column-properties style:column-width="5.5cm"/>
    </style:style>
    <style:style style:name="Таблица4.A1" style:family="table-cell">
      <style:table-cell-properties fo:padding-left="0.191cm" fo:padding-right="0.191cm" fo:padding-top="0cm" fo:padding-bottom="0cm" fo:border="0.5pt solid #000000"/>
    </style:style>
    <style:style style:name="Таблица5" style:family="table">
      <style:table-properties style:width="17.007cm" fo:margin-left="0.194cm" table:align="left"/>
    </style:style>
    <style:style style:name="Таблица5.A" style:family="table-column">
      <style:table-column-properties style:column-width="1.245cm"/>
    </style:style>
    <style:style style:name="Таблица5.B" style:family="table-column">
      <style:table-column-properties style:column-width="15.762cm"/>
    </style:style>
    <style:style style:name="Таблица5.1" style:family="table-row">
      <style:table-row-properties style:row-height="0.499cm" fo:keep-together="always" style:use-optimal-row-height="false"/>
    </style:style>
    <style:style style:name="Таблица5.A1" style:family="table-cell">
      <style:table-cell-properties fo:padding="0cm" fo:border-left="none" fo:border-right="1pt solid #ffffff" fo:border-top="none" fo:border-bottom="1pt solid #ffffff"/>
    </style:style>
    <style:style style:name="Таблица5.B1" style:family="table-cell">
      <style:table-cell-properties fo:background-color="#ffffff" fo:padding="0cm" fo:border-left="1pt solid #ffffff" fo:border-right="none" fo:border-top="none" fo:border-bottom="none">
        <style:background-image/>
      </style:table-cell-properties>
    </style:style>
    <style:style style:name="Таблица5.2" style:family="table-row">
      <style:table-row-properties style:row-height="1.182cm" fo:keep-together="always" style:use-optimal-row-height="false"/>
    </style:style>
    <style:style style:name="Таблица5.A2" style:family="table-cell">
      <style:table-cell-properties fo:background-color="#ffffff" fo:padding="0cm" fo:border="none">
        <style:background-image/>
      </style:table-cell-properties>
    </style:style>
    <style:style style:name="P1" style:family="paragraph" style:parent-style-name="Обычный">
      <style:paragraph-properties fo:margin-left="0cm" fo:margin-right="0cm" fo:text-align="justify" style:justify-single-word="false" fo:text-indent="1.249cm" style:auto-text-indent="false"/>
    </style:style>
    <style:style style:name="P2" style:family="paragraph" style:parent-style-name="Обычный">
      <style:paragraph-properties fo:margin-left="0cm" fo:margin-right="0cm" fo:text-align="justify" style:justify-single-word="false" fo:text-indent="1.249cm" style:auto-text-indent="false"/>
      <style:text-properties fo:font-size="14pt" style:font-size-asian="14pt" style:font-size-complex="14pt"/>
    </style:style>
    <style:style style:name="P3" style:family="paragraph" style:parent-style-name="Обычный">
      <style:paragraph-properties fo:text-align="justify" style:justify-single-word="false" style:text-autospace="none"/>
      <style:text-properties fo:font-size="11pt" style:font-size-asian="11pt" style:font-size-complex="11pt"/>
    </style:style>
    <style:style style:name="P4" style:family="paragraph" style:parent-style-name="Обычный">
      <style:text-properties fo:font-size="14pt" style:font-size-asian="14pt" style:font-size-complex="14pt"/>
    </style:style>
    <style:style style:name="P5" style:family="paragraph" style:parent-style-name="Обычный">
      <style:paragraph-properties fo:text-align="justify" style:justify-single-word="false"/>
      <style:text-properties fo:font-size="14pt" style:font-size-asian="14pt" style:font-size-complex="14pt"/>
    </style:style>
    <style:style style:name="P6" style:family="paragraph" style:parent-style-name="Обычный">
      <style:paragraph-properties fo:text-align="justify" style:justify-single-word="false" style:text-autospace="none"/>
      <style:text-properties fo:font-size="14pt" style:font-size-asian="14pt" style:font-size-complex="14pt"/>
    </style:style>
    <style:style style:name="P7" style:family="paragraph" style:parent-style-name="Обычный">
      <style:paragraph-properties fo:text-align="justify" style:justify-single-word="false"/>
    </style:style>
    <style:style style:name="P8" style:family="paragraph" style:parent-style-name="Обычный">
      <style:paragraph-properties fo:text-align="justify" style:justify-single-word="false" style:text-autospace="none"/>
    </style:style>
    <style:style style:name="P9" style:family="paragraph" style:parent-style-name="Обычный">
      <style:paragraph-properties fo:text-align="justify" style:justify-single-word="false"/>
      <style:text-properties fo:background-color="#00ff00"/>
    </style:style>
    <style:style style:name="P10" style:family="paragraph" style:parent-style-name="Обычный">
      <style:paragraph-properties fo:text-align="justify" style:justify-single-word="false"/>
      <style:text-properties fo:background-color="#ff0000"/>
    </style:style>
    <style:style style:name="P11" style:family="paragraph" style:parent-style-name="Обычный">
      <style:paragraph-properties fo:text-align="justify" style:justify-single-word="false"/>
      <style:text-properties fo:background-color="#ffff00"/>
    </style:style>
    <style:style style:name="P12" style:family="paragraph" style:parent-style-name="Обычный">
      <style:paragraph-properties fo:margin-left="0cm" fo:margin-right="0cm" fo:text-align="justify" style:justify-single-word="false" fo:text-indent="1.251cm" style:auto-text-indent="false" style:text-autospace="none"/>
      <style:text-properties fo:font-size="14pt" style:font-size-asian="14pt" style:font-size-complex="14pt"/>
    </style:style>
    <style:style style:name="P13" style:family="paragraph" style:parent-style-name="Обычный">
      <style:paragraph-properties fo:margin-left="0cm" fo:margin-right="0cm" fo:text-align="justify" style:justify-single-word="false" fo:text-indent="1.251cm" style:auto-text-indent="false" style:text-autospace="none"/>
    </style:style>
    <style:style style:name="P14" style:family="paragraph" style:parent-style-name="Обычный">
      <style:paragraph-properties fo:margin-left="-0.25cm" fo:margin-right="0cm" fo:text-align="justify" style:justify-single-word="false" fo:text-indent="1.251cm" style:auto-text-indent="false" style:text-autospace="none">
        <style:tab-stops/>
      </style:paragraph-properties>
      <style:text-properties fo:font-size="14pt" style:font-size-asian="14pt" style:font-size-complex="14pt"/>
    </style:style>
    <style:style style:name="P15" style:family="paragraph" style:parent-style-name="Обычный" style:master-page-name="MP0">
      <style:paragraph-properties fo:margin-left="0cm" fo:margin-right="0cm" fo:text-align="center" style:justify-single-word="false" fo:text-indent="1.249cm" style:auto-text-indent="false" style:page-number="auto" fo:break-before="page"/>
      <style:text-properties fo:font-size="14pt" fo:font-weight="bold" style:font-size-asian="14pt" style:font-weight-asian="bold" style:font-size-complex="14pt" style:font-weight-complex="bold"/>
    </style:style>
    <style:style style:name="P16" style:family="paragraph" style:parent-style-name="Обычный" style:master-page-name="MP1">
      <style:paragraph-properties fo:margin-left="0cm" fo:margin-right="0cm" fo:text-align="justify" style:justify-single-word="false" fo:text-indent="1.251cm" style:auto-text-indent="false" style:page-number="auto" fo:break-before="page" style:text-autospace="none"/>
    </style:style>
    <style:style style:name="P17" style:family="paragraph" style:parent-style-name="Обычный" style:master-page-name="MPF2">
      <style:paragraph-properties fo:text-align="justify" style:justify-single-word="false" style:page-number="auto" fo:break-before="page"/>
      <style:text-properties fo:font-size="14pt" style:font-size-asian="14pt" style:font-size-complex="14pt"/>
    </style:style>
    <style:style style:name="P18" style:family="paragraph" style:parent-style-name="Обычный">
      <style:paragraph-properties fo:margin-left="0cm" fo:margin-right="0cm" fo:text-align="justify" style:justify-single-word="false" fo:text-indent="0cm" style:auto-text-indent="false" style:text-autospace="none"/>
    </style:style>
    <style:style style:name="P19" style:family="paragraph" style:parent-style-name="Обычный">
      <style:paragraph-properties fo:text-align="justify" style:justify-single-word="false"/>
      <style:text-properties fo:font-size="14pt" officeooo:paragraph-rsid="0019e6f2" style:font-size-asian="14pt" style:font-size-complex="14pt"/>
    </style:style>
    <style:style style:name="P20" style:family="paragraph">
      <loext:graphic-properties draw:fill="solid" draw:fill-color="#ffffff" draw:opacity="100%"/>
    </style:style>
    <style:style style:name="T1" style:family="text">
      <style:text-properties fo:font-size="14pt" style:font-size-asian="14pt" style:font-size-complex="14pt"/>
    </style:style>
    <style:style style:name="T2" style:family="text">
      <style:text-properties fo:font-size="14pt" style:font-size-asian="14pt" style:font-size-complex="14pt" style:font-style-complex="italic"/>
    </style:style>
    <style:style style:name="T3" style:family="text">
      <style:text-properties fo:font-size="14pt" style:font-size-asian="14pt" style:font-size-complex="14pt" style:font-weight-complex="bold"/>
    </style:style>
    <style:style style:name="T4" style:family="text">
      <style:text-properties fo:font-size="14pt" officeooo:rsid="0019e6f2" style:font-size-asian="14pt" style:font-size-complex="14pt"/>
    </style:style>
    <style:style style:name="T5" style:family="text">
      <style:text-properties fo:font-size="14pt" fo:language="en" fo:country="US" style:font-size-asian="14pt" style:font-size-complex="14pt"/>
    </style:style>
    <style:style style:name="T6"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7" style:family="text">
      <style:text-properties fo:font-size="14pt" fo:font-weight="bold" style:font-size-asian="14pt" style:font-weight-asian="bold" style:font-size-complex="14pt"/>
    </style:style>
    <style:style style:name="T8" style:family="text">
      <style:text-properties fo:font-size="14pt" fo:font-weight="bold" style:font-size-asian="14pt" style:font-weight-asian="bold" style:font-size-complex="14pt" style:font-weight-complex="bold"/>
    </style:style>
    <style:style style:name="T9" style:family="text">
      <style:text-properties officeooo:rsid="0016ba85"/>
    </style:style>
    <style:style style:name="T10" style:family="text">
      <style:text-properties officeooo:rsid="0019624a"/>
    </style:style>
    <style:style style:name="T11" style:family="text">
      <style:text-properties officeooo:rsid="0019e6f2"/>
    </style:style>
    <style:style style:name="fr1" style:family="graphic" style:parent-style-name="a48">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gr1"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opacity="100%" fo:min-height="0cm" fo:min-width="0cm" style:run-through="background"/>
    </style:style>
    <style:style style:name="gr3" style:family="graphic">
      <style:graphic-properties draw:stroke="none" draw:fill="solid" draw:fill-color="#ffffff" draw:opacity="100%" fo:min-height="0cm" fo:min-width="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О состоянии образования в городском округе ЗАТО Свободный</text:p>
      <text:p text:style-name="P3"/>
      <text:p text:style-name="P12">На начало 2020-2021 учебного года сеть образовательных организаций <text:s/>городского округа ЗАТО Свободный остается без изменений. </text:p>
      <text:p text:style-name="P13"><text:span text:style-name="Основной_20_шрифт_20_абзаца"><text:span text:style-name="T1">В связи со сложной эпидемиологической обстановкой все образовательные организации городского округа столкнулись с необходимостью использования дистанционных образовательных технологий в организации образовательной деятельности. В условиях дистанционного обучения использовались федеральные платформы управления обучением: Учи.ру, Российская электронная школа, </text:span></text:span><text:span text:style-name="Основной_20_шрифт_20_абзаца"><text:span text:style-name="T5">Zoom</text:span></text:span><text:span text:style-name="Основной_20_шрифт_20_абзаца"><text:span text:style-name="T1">.</text:span></text:span></text:p>
      <text:p text:style-name="P12">Использовались мобильные технологии для организации и проведения дистанционного обучения: мессенджеры (Viber, WhatsApp и др.),</text:p>
      <text:p text:style-name="P13"><draw:g text:anchor-type="paragraph" draw:z-index="0" draw:name="drawingObject1" draw:style-name="gr1"><draw:custom-shape draw:name="Shape 2" draw:style-name="gr2" draw:text-style-name="P20" svg:width="4.345cm" svg:height="0.498cm" svg:x="2.999cm" svg:y="1.117cm"><text:p/><draw:enhanced-geometry svg:viewBox="0 0 1564257 179832" draw:text-areas="?f12 ?f13 ?f15 ?f14" draw:glue-points="?f12 ?f13 ?f12 ?f14 ?f15 ?f14 ?f15 ?f13 ?f12 ?f13" draw:type="non-primitive" draw:enhanced-path="M 0 0 L 0 179832 1564257 179832 1564257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4257"/><draw:equation draw:name="f7" draw:formula="?f4 / 179832"/><draw:equation draw:name="f8" draw:formula="0 * ?f5 / 1564257"/><draw:equation draw:name="f9" draw:formula="0 * ?f4 / 179832"/><draw:equation draw:name="f10" draw:formula="179832 * ?f4 / 179832"/><draw:equation draw:name="f11" draw:formula="1564257 * ?f5 / 1564257"/><draw:equation draw:name="f12" draw:formula="?f8 / ?f6"/><draw:equation draw:name="f13" draw:formula="?f9 / ?f7"/><draw:equation draw:name="f14" draw:formula="?f10 / ?f7"/><draw:equation draw:name="f15" draw:formula="?f11 / ?f6"/></draw:enhanced-geometry></draw:custom-shape><draw:custom-shape draw:name="Shape 3" draw:style-name="gr2" draw:text-style-name="P20" svg:width="9.859cm" svg:height="0.498cm" svg:x="4.253cm" svg:y="1.676cm"><text:p/><draw:enhanced-geometry svg:viewBox="0 0 3549141 179832" draw:text-areas="?f12 ?f13 ?f15 ?f14" draw:glue-points="?f12 ?f13 ?f12 ?f14 ?f15 ?f14 ?f15 ?f13 ?f12 ?f13" draw:type="non-primitive" draw:enhanced-path="M 0 0 L 0 179832 3549141 179832 3549141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9141"/><draw:equation draw:name="f7" draw:formula="?f4 / 179832"/><draw:equation draw:name="f8" draw:formula="0 * ?f5 / 3549141"/><draw:equation draw:name="f9" draw:formula="0 * ?f4 / 179832"/><draw:equation draw:name="f10" draw:formula="179832 * ?f4 / 179832"/><draw:equation draw:name="f11" draw:formula="3549141 * ?f5 / 3549141"/><draw:equation draw:name="f12" draw:formula="?f8 / ?f6"/><draw:equation draw:name="f13" draw:formula="?f9 / ?f7"/><draw:equation draw:name="f14" draw:formula="?f10 / ?f7"/><draw:equation draw:name="f15" draw:formula="?f11 / ?f6"/></draw:enhanced-geometry></draw:custom-shape></draw:g><text:span text:style-name="Основной_20_шрифт_20_абзаца"><text:span text:style-name="T1">В основном дистанционное обучение проводилось через конференции Zoom, образовательную платформу Учи.ру, электронную «Школа 2.0.», «Яндекс. Учебник» и др.</text:span></text:span></text:p>
      <text:p text:style-name="P12">При организации дистанционного обучения были и трудности: отсутствие в семьях персонального компьютера, подключенного к Интернет, недостаточное владение компьютерными технологиями, недостаточное качество дистанционных материалов, ограничения времени работы за компьютером и др.</text:p>
      <text:p text:style-name="P12">Сегодня задача образовательных учреждений выявить проблемы, с которыми столкнулись педагоги в каждом конкретном случае и помочь персонально каждому учителю устранить причины этих проблем, дополнить знания в тех областях, в которых есть пробелы и задача - выявить пробелы в знаниях детей, в том числе за период дистанционного обучения, и спланировать работу с учётом результатов проверок.</text:p>
      <text:p text:style-name="P12">Несмотря на затруднения, связанные с пандемией COVID-19, педагоги активно принимали участие в конкурсах. Прошедший год не стал исключением и принес в их копилку не одно достижение. Учреждения и педагоги заняли призовые места в таких конкурсах как Всероссийский конкурс «Лаборатория творческих конкурсов», международный конкурс «Старт в науке», Всероссийская выставка-смотр «Детский сад: мир любви, заботы и внимания», Всероссийский конкурс исполнительского мастерства преподавателей ДШИ городов Росатома, Всероссийский педагогический конкурс «Вектор развития», Всероссийский конкурс профессионального мастерства работников сферы дополнительного образования «Сердце отдаю детям».</text:p>
      <text:p text:style-name="P12">В рамках национального проекта «Образование» реализуется приоритетный проект «Современная цифровая образовательная среда в России», который нацелен на создание возможностей для получения качественного образования гражданами разного возраста и социального положения с использованием современных информационных технологий.</text:p>
      <text:p text:style-name="P12">Для достижения цели проекта выбран путь широкого внедрения онлайн-обучения, в том числе, открытых онлайн-курсов, обучающих курсов с интерактивным участием и открытым доступом через интернет.</text:p>
      <text:p text:style-name="P12">В общеобразовательной организации, учреждениях дополнительного образования внедрены в образовательную программу современные цифровые <text:soft-page-break/>технологии (используется 26 образовательных платформ): Сетевой Город, Учи.ру, ЯКласс, ZOOM, Coogle формы, Google диск, Pruffme, GetCourse, Решу ОГЭ,ЕГЭ,ВПР, РЭШ, Фоксворд, Интерактивная рабочая тетрадь Skysmart, ВКонтакте, Skype, What’sApp, Viber, Mail.ru, Twitch.tv, Learningapps.org, Инфоурок, Cerm.ru, Skysmart, Online Test Pad, ПроеКТОриЯ, Моя школа в online.</text:p>
      <text:p text:style-name="P12">Также школа стала участником проекта «Билет в будущее». В рамках проекта педагоги работали с обучающимися по ранней профессиональной ориентации школьников 6–11 классов. <text:s/>67 учащихся прошли тестирование, по итогам которого им были предоставлены рекомендации по профессиональной ориентации. Для учащихся 8,9,10,11 классов были организованы встречи с представителями различных профессий. В течение года дети выезжали на профессиональные пробы в город Верхняя Салда в ГАПОУ в Верхнесалдинский многопрофильный техникум им. А.А. Евстигнеева. Была организована поездка в г. Екатеринбург <text:s/>на выставку-форум «Образование и карьера на Урале».</text:p>
      <text:p text:style-name="P12">В рамках реализации федерального проекта «Успех каждого ребенка» национального проекта «Образование», с целью успешного внедрения персонифицированного дополнительного образования на базе МКУ ДО СЮТ работает Муниципальный опорный центр.</text:p>
      <text:p text:style-name="P12">В инновационной деятельности участвуют все образовательные организации. Функционирует 1 инновационная площадка регионального уровня на базе Муниципального казенного учреждения дополнительного образования Станция юных техников.</text:p>
      <text:p text:style-name="P12">Учащиеся школы приняли результативное участие во Всероссийском конкурсе для школьников «Большая перемена», который является самым масштабным проектом президентской платформы «Россия - страна возможностей».</text:p>
      <text:p text:style-name="P12">Обеспечение квалифицированными педагогическими кадрами – это одна из самых важных задач, стоящих перед образовательными учреждениями городского округа.</text:p>
      <text:p text:style-name="P12">Кадровый педагогический состав на протяжении нескольких лет остаётся <text:s/>стабильным.</text:p>
      <text:p text:style-name="P12">В городском округе работают 210 педагогических работник<text:span text:style-name="T10">ов</text:span>, из них - 37 (18 %) имеют высшую квалификационную категорию, 108 (51 %) - первую квалификационную категорию. </text:p>
      <text:p text:style-name="P12">В 2019-2020 учебном году прошли курсы повышения квалификации:</text:p>
      <text:p text:style-name="P12">педагогов школы - 46 человек;</text:p>
      <text:p text:style-name="P12">педагогов дополнительного образования - 38 человек;</text:p>
      <text:p text:style-name="P12">воспитателей- 77 человек.</text:p>
      <text:p text:style-name="P13"><text:span text:style-name="Основной_20_шрифт_20_абзаца"><text:span text:style-name="T6">Дошкольное образование</text:span></text:span><text:span text:style-name="Основной_20_шрифт_20_абзаца"><text:span text:style-name="T1"> в городском округе реализуется в 2 дошкольных образовательных учреждениях.</text:span></text:span></text:p>
      <text:p text:style-name="P12">В системе дошкольного образования работает 92 педагогических работника.</text:p>
      <text:p text:style-name="P12"><text:soft-page-break/>В 2019-2020 учебном году по программам дошкольного образования обучались 584 воспитанника. Выпускников - 100 человек.</text:p>
      <text:p text:style-name="P12">75% от общего количества воспитанников приходится: на детей из семей военнослужащих; 24% - это дети из многодетных и неполных семей. </text:p>
      <text:p text:style-name="P12">Актуального спроса на места в детских садах <text:span text:style-name="T9">для</text:span> детей от 1,5 лет не существует уже более 2 лет.</text:p>
      <text:p text:style-name="P12">Отложенный спрос образуется за счет детей-очередников до 1 года жизни, а также детей, родители которых отказались по разным причинам (состояние здоровья, семейные обстоятельства и т.п.) от мест в детских садах.</text:p>
      <text:p text:style-name="P12">Консультативный пункт является альтернативной формой дошкольного образования. В 2019-2020 учебном году 113 воспитанников, из них 36 - дети с ОВЗ, получили необходимые консультации по вопросам воспитания и подготовки к школе, а также <text:s/>психолого - педагогическую помощь.</text:p>
      <text:p text:style-name="P12">Средняя посещаемость дошкольных образовательных учреждений в 2019-2020 учебном году составила 65%.</text:p>
      <text:p text:style-name="P12">Вместе с тем, в марте 2020 года введены ограничительные мероприятия по причине пандемии коронавирусной инфекции, что отразилось на показателе посещаемости. В основном ДОУ посещали дети, родители которых работали. С августа дошкольные организации начали функционирование в штатном режиме, но многие семьи по-прежнему не водят детей в детские сады в связи с угрозой распространения вирусных инфекций.</text:p>
      <text:p text:style-name="P12">Также низкий показатель посещаемости связан с ежегодным летним периодом, когда функционируют разновозрастные группы, по причине низкой наполняемости групп и массовыми отпусками работников ДОУ, проведением ремонтных работ.</text:p>
      <text:p text:style-name="P12">В ДОУ продолжают реализацию программы здоровья, закаливание, витаминизация третьих блюд, оздоровительные мероприятия.</text:p>
      <text:p text:style-name="P12">Основными задачами 2020-2021 года в системе дошкольного воспитания является:</text:p>
      <text:p text:style-name="P12">- создание особых условий для обучения детей с ОВЗ </text:p>
      <text:p text:style-name="P12">- увеличение показателей посещаемости детей в ДОУ.</text:p>
      <text:p text:style-name="P12"/>
      <text:p text:style-name="P13"><text:span text:style-name="Основной_20_шрифт_20_абзаца"><text:span text:style-name="T1">Система </text:span></text:span><text:span text:style-name="Основной_20_шрифт_20_абзаца"><text:span text:style-name="T6">общего образования</text:span></text:span><text:span text:style-name="Основной_20_шрифт_20_абзаца"><text:span text:style-name="T1"> городского округа располагает общеобразовательным учреждением, способным обеспечить конституционные права граждан на получение общего образования и удовлетворить потребности населения в образовательных услугах, независимо от социального статуса семей.</text:span></text:span></text:p>
      <text:p text:style-name="P12">В МБОУ «СШ № 25» реализуются основные образовательные программы начального, основного, среднего и дополнительного образования детей и взрослых. Также школа реализует адаптированные основные образовательные программы для детей с ОВЗ. Общее количество учащихся по данным статистического отчета ОО-1 на сентябрь 2020 года составило 1006 человека.</text:p>
      <text:p text:style-name="P12">По программам: начального общего образования-498 человек;</text:p>
      <text:p text:style-name="P12"><text:s text:c="29"/>основного общего образования-436 человек;</text:p>
      <text:p text:style-name="P12"><text:s text:c="29"/>среднего общего образования-72 человек.</text:p>
      <text:p text:style-name="P6"><text:soft-page-break/>1 ребенок получает образование в форме семейного.</text:p>
      <text:p text:style-name="P14">В связи с нехваткой учебных аудиторий во вторую смену в 2019-2020 уч.г. обучалось 195 человек - (6 абв, 7 абв, 8 аб классы) что составило 20% обучающихся. </text:p>
      <text:p text:style-name="P12"><text:tab/>В общеобразовательном учреждении успешно осуществляется реализация федеральных государственных образовательных стандартов общего образования.</text:p>
      <text:p text:style-name="P12">В 2019-2020 учебном году 100% школьников обучалось в соответствии с федеральными государственными образовательными стандартами общего образования. </text:p>
      <text:p text:style-name="P12">В целях содействия профессиональному самоопределению школьников в школе обеспечивается возможность углубленного освоения обучающимися отдельных учебных предметов, профильное обучение, которое позволяет установить равный доступ к полноценному образованию разным категориям обучающихся, расширить возможности их социализации, более эффективно подготовить выпускников к профессиональному образованию. <text:s/></text:p>
      <text:p text:style-name="P13"><text:span text:style-name="Основной_20_шрифт_20_абзаца"><text:span text:style-name="T1">В 2020/2021 учебном году было открыто </text:span></text:span><text:span text:style-name="Основной_20_шрифт_20_абзаца"><text:span text:style-name="T8">2 </text:span></text:span><text:span text:style-name="Основной_20_шрифт_20_абзаца"><text:span text:style-name="T1">профильных класса <text:s text:c="20"/>(универсальный и социально-экономический). </text:span></text:span></text:p>
      <text:p text:style-name="P13"><text:span text:style-name="Основной_20_шрифт_20_абзаца"><text:span text:style-name="T1">В 2019/2020 учебном году (без учета государственной итоговой аттестации) процент успеваемости составил </text:span></text:span><text:span text:style-name="Основной_20_шрифт_20_абзаца"><text:span text:style-name="T8">99,8 %</text:span></text:span><text:span text:style-name="Основной_20_шрифт_20_абзаца"><text:span text:style-name="T1">, процент качества знаний составил </text:span></text:span><text:span text:style-name="Основной_20_шрифт_20_абзаца"><text:span text:style-name="T8">61 %,</text:span></text:span><text:span text:style-name="Основной_20_шрифт_20_абзаца"><text:span text:style-name="T1"> что несколько выше по сравнению с предыдущими учебными годами.</text:span></text:span></text:p>
      <text:p text:style-name="P13"><text:span text:style-name="Основной_20_шрифт_20_абзаца"><text:span text:style-name="T1">По итогам 2019-2020 учебного года </text:span></text:span><text:span text:style-name="Основной_20_шрифт_20_абзаца"><text:span text:style-name="T8">2</text:span></text:span><text:span text:style-name="Основной_20_шрифт_20_абзаца"><text:span text:style-name="T1"> человека переведены в следующий класс условно, так как имели академическую задолженность. Эти ученики вправе пройти промежуточную аттестацию по соответствующим учебным предметам в пределах одного года с момента образования академической задолженности не более двух раз в сроки, устанавливаемые школой.</text:span></text:span></text:p>
      <text:p text:style-name="P12">Учащиеся, оставленные на повторный год обучения, отсутствуют.</text:p>
      <text:p text:style-name="P12">Представленный анализ качества образования учащихся в МБОУ « СШ № 25» дает основание полагать, что успеваемость школьников в целом остается стабильной.</text:p>
      <text:p text:style-name="P12">С целью качественной подготовки выпускников к ЕГЭ предусматривалось проведение и реализация не отдельных мероприятий, а целого комплекса последовательных и взаимосвязанных направлений работы, которые объединял план мероприятий по повышению качества подготовки и проведения процедур ЕГЭ.</text:p>
      <text:p text:style-name="P12">Информационное сопровождение ЕГЭ обеспечивалось в течение всего учебного года через школьный сайт в разделе «Государственная итоговая аттестация». Во время подготовки к экзаменам и во время их проведения функционировала «горячая линия».</text:p>
      <text:p text:style-name="P12">Были проведены пробные экзамены для учащихся 11 классов, результаты которых были обсуждены на педагогическом совете, совещаниях при директоре, классных и родительских собраниях, заседаниях школьных предметных методических объединений.</text:p>
      <text:p text:style-name="P13"><draw:g text:anchor-type="paragraph" draw:z-index="4" draw:name="drawingObject77" draw:style-name="gr1"><draw:custom-shape draw:name="Shape 78" draw:style-name="gr2" draw:text-style-name="P20" svg:width="1.959cm" svg:height="0.013cm" svg:x="-0.45cm" svg:y="1.27cm"><text:p/><draw:enhanced-geometry svg:viewBox="0 0 6159372 201167" draw:mirror-vertical="true" draw:text-areas="?f12 ?f13 ?f15 ?f14" draw:glue-points="?f12 ?f13 ?f12 ?f14 ?f15 ?f14 ?f15 ?f13 ?f12 ?f13" draw:type="non-primitive" draw:enhanced-path="M 0 0 L 0 201167 6159372 201167 6159372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372"/><draw:equation draw:name="f7" draw:formula="?f4 / 201167"/><draw:equation draw:name="f8" draw:formula="0 * ?f5 / 6159372"/><draw:equation draw:name="f9" draw:formula="0 * ?f4 / 201167"/><draw:equation draw:name="f10" draw:formula="201167 * ?f4 / 201167"/><draw:equation draw:name="f11" draw:formula="6159372 * ?f5 / 6159372"/><draw:equation draw:name="f12" draw:formula="?f8 / ?f6"/><draw:equation draw:name="f13" draw:formula="?f9 / ?f7"/><draw:equation draw:name="f14" draw:formula="?f10 / ?f7"/><draw:equation draw:name="f15" draw:formula="?f11 / ?f6"/></draw:enhanced-geometry></draw:custom-shape><draw:custom-shape draw:name="Shape 79" draw:style-name="gr2" draw:text-style-name="P20" svg:width="1.959cm" svg:height="0.013cm" svg:x="-0.45cm" svg:y="1.256cm"><text:p/><draw:enhanced-geometry svg:viewBox="0 0 6159372 201166" draw:mirror-vertical="true" draw:text-areas="?f12 ?f14 ?f15 ?f13" draw:glue-points="?f12 ?f13 ?f12 ?f14 ?f15 ?f14 ?f15 ?f13 ?f12 ?f13" draw:type="non-primitive" draw:enhanced-path="M 0 201166 L 0 0 6159372 0 6159372 201166 0 20116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372"/><draw:equation draw:name="f7" draw:formula="?f4 / 201166"/><draw:equation draw:name="f8" draw:formula="0 * ?f5 / 6159372"/><draw:equation draw:name="f9" draw:formula="201166 * ?f4 / 201166"/><draw:equation draw:name="f10" draw:formula="0 * ?f4 / 201166"/><draw:equation draw:name="f11" draw:formula="6159372 * ?f5 / 6159372"/><draw:equation draw:name="f12" draw:formula="?f8 / ?f6"/><draw:equation draw:name="f13" draw:formula="?f9 / ?f7"/><draw:equation draw:name="f14" draw:formula="?f10 / ?f7"/><draw:equation draw:name="f15" draw:formula="?f11 / ?f6"/></draw:enhanced-geometry></draw:custom-shape><draw:custom-shape draw:name="Shape 80" draw:style-name="gr2" draw:text-style-name="P20" svg:width="1.959cm" svg:height="0.013cm" svg:x="-0.45cm" svg:y="1.242cm"><text:p/><draw:enhanced-geometry svg:viewBox="0 0 6159372 201167" draw:mirror-vertical="true" draw:text-areas="?f12 ?f14 ?f15 ?f13" draw:glue-points="?f12 ?f13 ?f12 ?f14 ?f15 ?f14 ?f15 ?f13 ?f12 ?f13" draw:type="non-primitive" draw:enhanced-path="M 0 201167 L 0 0 6159372 0 6159372 201167 0 2011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372"/><draw:equation draw:name="f7" draw:formula="?f4 / 201167"/><draw:equation draw:name="f8" draw:formula="0 * ?f5 / 6159372"/><draw:equation draw:name="f9" draw:formula="201167 * ?f4 / 201167"/><draw:equation draw:name="f10" draw:formula="0 * ?f4 / 201167"/><draw:equation draw:name="f11" draw:formula="6159372 * ?f5 / 6159372"/><draw:equation draw:name="f12" draw:formula="?f8 / ?f6"/><draw:equation draw:name="f13" draw:formula="?f9 / ?f7"/><draw:equation draw:name="f14" draw:formula="?f10 / ?f7"/><draw:equation draw:name="f15" draw:formula="?f11 / ?f6"/></draw:enhanced-geometry></draw:custom-shape><draw:custom-shape draw:name="Shape 81" draw:style-name="gr2" draw:text-style-name="P20" svg:width="1.959cm" svg:height="0.02cm" svg:x="-0.45cm" svg:y="1.221cm"><text:p/><draw:enhanced-geometry svg:viewBox="0 0 6159372 329133" draw:mirror-vertical="true" draw:text-areas="?f12 ?f14 ?f15 ?f13" draw:glue-points="?f12 ?f13 ?f12 ?f14 ?f15 ?f14 ?f15 ?f13 ?f12 ?f13" draw:type="non-primitive" draw:enhanced-path="M 0 329133 L 0 0 6159372 0 6159372 329133 0 32913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372"/><draw:equation draw:name="f7" draw:formula="?f4 / 329133"/><draw:equation draw:name="f8" draw:formula="0 * ?f5 / 6159372"/><draw:equation draw:name="f9" draw:formula="329133 * ?f4 / 329133"/><draw:equation draw:name="f10" draw:formula="0 * ?f4 / 329133"/><draw:equation draw:name="f11" draw:formula="6159372 * ?f5 / 6159372"/><draw:equation draw:name="f12" draw:formula="?f8 / ?f6"/><draw:equation draw:name="f13" draw:formula="?f9 / ?f7"/><draw:equation draw:name="f14" draw:formula="?f10 / ?f7"/><draw:equation draw:name="f15" draw:formula="?f11 / ?f6"/></draw:enhanced-geometry></draw:custom-shape><draw:custom-shape draw:name="Shape 82" draw:style-name="gr2" draw:text-style-name="P20" svg:width="1.952cm" svg:height="0.128cm" svg:x="-0.45cm" svg:y="1.106cm"><text:p/><draw:enhanced-geometry svg:viewBox="0 0 6159372 201472" draw:mirror-vertical="true" draw:text-areas="?f12 ?f13 ?f15 ?f14" draw:glue-points="?f12 ?f13 ?f12 ?f14 ?f15 ?f14 ?f15 ?f13 ?f12 ?f13" draw:type="non-primitive" draw:enhanced-path="M 0 0 L 0 201472 6159372 201472 6159372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372"/><draw:equation draw:name="f7" draw:formula="?f4 / 201472"/><draw:equation draw:name="f8" draw:formula="0 * ?f5 / 6159372"/><draw:equation draw:name="f9" draw:formula="0 * ?f4 / 201472"/><draw:equation draw:name="f10" draw:formula="201472 * ?f4 / 201472"/><draw:equation draw:name="f11" draw:formula="6159372 * ?f5 / 6159372"/><draw:equation draw:name="f12" draw:formula="?f8 / ?f6"/><draw:equation draw:name="f13" draw:formula="?f9 / ?f7"/><draw:equation draw:name="f14" draw:formula="?f10 / ?f7"/><draw:equation draw:name="f15" draw:formula="?f11 / ?f6"/></draw:enhanced-geometry></draw:custom-shape><draw:custom-shape draw:name="Shape 83" draw:style-name="gr2" draw:text-style-name="P20" svg:width="1.959cm" svg:height="0.013cm" svg:x="-0.45cm" svg:y="1.196cm"><text:p/><draw:enhanced-geometry svg:viewBox="0 0 6159372 201166" draw:mirror-vertical="true" draw:text-areas="?f12 ?f14 ?f15 ?f13" draw:glue-points="?f12 ?f13 ?f12 ?f14 ?f15 ?f14 ?f15 ?f13 ?f12 ?f13" draw:type="non-primitive" draw:enhanced-path="M 0 201166 L 0 0 6159372 0 6159372 201166 0 20116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372"/><draw:equation draw:name="f7" draw:formula="?f4 / 201166"/><draw:equation draw:name="f8" draw:formula="0 * ?f5 / 6159372"/><draw:equation draw:name="f9" draw:formula="201166 * ?f4 / 201166"/><draw:equation draw:name="f10" draw:formula="0 * ?f4 / 201166"/><draw:equation draw:name="f11" draw:formula="6159372 * ?f5 / 6159372"/><draw:equation draw:name="f12" draw:formula="?f8 / ?f6"/><draw:equation draw:name="f13" draw:formula="?f9 / ?f7"/><draw:equation draw:name="f14" draw:formula="?f10 / ?f7"/><draw:equation draw:name="f15" draw:formula="?f11 / ?f6"/></draw:enhanced-geometry></draw:custom-shape><draw:custom-shape draw:name="Shape 84" draw:style-name="gr2" draw:text-style-name="P20" svg:width="1.959cm" svg:height="0.013cm" svg:x="-0.45cm" svg:y="1.182cm"><text:p/><draw:enhanced-geometry svg:viewBox="0 0 6159372 201167" draw:mirror-vertical="true" draw:text-areas="?f12 ?f14 ?f15 ?f13" draw:glue-points="?f12 ?f13 ?f12 ?f14 ?f15 ?f14 ?f15 ?f13 ?f12 ?f13" draw:type="non-primitive" draw:enhanced-path="M 0 201167 L 0 0 6159372 0 6159372 201167 0 2011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372"/><draw:equation draw:name="f7" draw:formula="?f4 / 201167"/><draw:equation draw:name="f8" draw:formula="0 * ?f5 / 6159372"/><draw:equation draw:name="f9" draw:formula="201167 * ?f4 / 201167"/><draw:equation draw:name="f10" draw:formula="0 * ?f4 / 201167"/><draw:equation draw:name="f11" draw:formula="6159372 * ?f5 / 6159372"/><draw:equation draw:name="f12" draw:formula="?f8 / ?f6"/><draw:equation draw:name="f13" draw:formula="?f9 / ?f7"/><draw:equation draw:name="f14" draw:formula="?f10 / ?f7"/><draw:equation draw:name="f15" draw:formula="?f11 / ?f6"/></draw:enhanced-geometry></draw:custom-shape><draw:custom-shape draw:name="Shape 85" draw:style-name="gr2" draw:text-style-name="P20" svg:width="1.177cm" svg:height="0.011cm" svg:x="0.326cm" svg:y="1.194cm"><text:p/><draw:enhanced-geometry svg:viewBox="0 0 3701795 179832" draw:mirror-vertical="true" draw:text-areas="?f12 ?f13 ?f15 ?f14" draw:glue-points="?f12 ?f13 ?f12 ?f14 ?f15 ?f14 ?f15 ?f13 ?f12 ?f13" draw:type="non-primitive" draw:enhanced-path="M 0 0 L 0 179832 3701795 179832 3701795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1795"/><draw:equation draw:name="f7" draw:formula="?f4 / 179832"/><draw:equation draw:name="f8" draw:formula="0 * ?f5 / 3701795"/><draw:equation draw:name="f9" draw:formula="0 * ?f4 / 179832"/><draw:equation draw:name="f10" draw:formula="179832 * ?f4 / 179832"/><draw:equation draw:name="f11" draw:formula="3701795 * ?f5 / 3701795"/><draw:equation draw:name="f12" draw:formula="?f8 / ?f6"/><draw:equation draw:name="f13" draw:formula="?f9 / ?f7"/><draw:equation draw:name="f14" draw:formula="?f10 / ?f7"/><draw:equation draw:name="f15" draw:formula="?f11 / ?f6"/></draw:enhanced-geometry></draw:custom-shape><draw:custom-shape draw:name="Shape 86" draw:style-name="gr2" draw:text-style-name="P20" svg:width="1.959cm" svg:height="0.013cm" svg:x="-0.45cm" svg:y="1.171cm"><text:p/><draw:enhanced-geometry svg:viewBox="0 0 6159372 204216" draw:mirror-vertical="true" draw:text-areas="?f12 ?f14 ?f15 ?f13" draw:glue-points="?f12 ?f13 ?f12 ?f14 ?f15 ?f14 ?f15 ?f13 ?f12 ?f13" draw:type="non-primitive" draw:enhanced-path="M 0 204216 L 0 0 6159372 0 6159372 204216 0 20421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372"/><draw:equation draw:name="f7" draw:formula="?f4 / 204216"/><draw:equation draw:name="f8" draw:formula="0 * ?f5 / 6159372"/><draw:equation draw:name="f9" draw:formula="204216 * ?f4 / 204216"/><draw:equation draw:name="f10" draw:formula="0 * ?f4 / 204216"/><draw:equation draw:name="f11" draw:formula="6159372 * ?f5 / 6159372"/><draw:equation draw:name="f12" draw:formula="?f8 / ?f6"/><draw:equation draw:name="f13" draw:formula="?f9 / ?f7"/><draw:equation draw:name="f14" draw:formula="?f10 / ?f7"/><draw:equation draw:name="f15" draw:formula="?f11 / ?f6"/></draw:enhanced-geometry></draw:custom-shape><draw:custom-shape draw:name="Shape 87" draw:style-name="gr2" draw:text-style-name="P20" svg:width="1.959cm" svg:height="0.02cm" svg:x="-0.45cm" svg:y="1.15cm"><text:p/><draw:enhanced-geometry svg:viewBox="0 0 6159372 326135" draw:mirror-vertical="true" draw:text-areas="?f12 ?f13 ?f15 ?f14" draw:glue-points="?f12 ?f13 ?f12 ?f14 ?f15 ?f14 ?f15 ?f13 ?f12 ?f13" draw:type="non-primitive" draw:enhanced-path="M 0 0 L 0 326135 6159372 326135 6159372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372"/><draw:equation draw:name="f7" draw:formula="?f4 / 326135"/><draw:equation draw:name="f8" draw:formula="0 * ?f5 / 6159372"/><draw:equation draw:name="f9" draw:formula="0 * ?f4 / 326135"/><draw:equation draw:name="f10" draw:formula="326135 * ?f4 / 326135"/><draw:equation draw:name="f11" draw:formula="6159372 * ?f5 / 6159372"/><draw:equation draw:name="f12" draw:formula="?f8 / ?f6"/><draw:equation draw:name="f13" draw:formula="?f9 / ?f7"/><draw:equation draw:name="f14" draw:formula="?f10 / ?f7"/><draw:equation draw:name="f15" draw:formula="?f11 / ?f6"/></draw:enhanced-geometry></draw:custom-shape><draw:custom-shape draw:name="Shape 88" draw:style-name="gr2" draw:text-style-name="P20" svg:width="1.959cm" svg:height="0.013cm" svg:x="-0.45cm" svg:y="1.136cm"><text:p/><draw:enhanced-geometry svg:viewBox="0 0 6159372 201472" draw:mirror-vertical="true" draw:text-areas="?f12 ?f14 ?f15 ?f13" draw:glue-points="?f12 ?f13 ?f12 ?f14 ?f15 ?f14 ?f15 ?f13 ?f12 ?f13" draw:type="non-primitive" draw:enhanced-path="M 0 201472 L 0 0 6159372 0 6159372 201472 0 2014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372"/><draw:equation draw:name="f7" draw:formula="?f4 / 201472"/><draw:equation draw:name="f8" draw:formula="0 * ?f5 / 6159372"/><draw:equation draw:name="f9" draw:formula="201472 * ?f4 / 201472"/><draw:equation draw:name="f10" draw:formula="0 * ?f4 / 201472"/><draw:equation draw:name="f11" draw:formula="6159372 * ?f5 / 6159372"/><draw:equation draw:name="f12" draw:formula="?f8 / ?f6"/><draw:equation draw:name="f13" draw:formula="?f9 / ?f7"/><draw:equation draw:name="f14" draw:formula="?f10 / ?f7"/><draw:equation draw:name="f15" draw:formula="?f11 / ?f6"/></draw:enhanced-geometry></draw:custom-shape><draw:custom-shape draw:name="Shape 89" draw:style-name="gr2" draw:text-style-name="P20" svg:width="1.803cm" svg:height="0.011cm" svg:x="-0.302cm" svg:y="1.148cm"><text:p/><draw:enhanced-geometry svg:viewBox="0 0 5674486 180136" draw:mirror-vertical="true" draw:text-areas="?f12 ?f13 ?f15 ?f14" draw:glue-points="?f12 ?f13 ?f12 ?f14 ?f15 ?f14 ?f15 ?f13 ?f12 ?f13" draw:type="non-primitive" draw:enhanced-path="M 0 0 L 0 180136 5674486 180136 5674486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4486"/><draw:equation draw:name="f7" draw:formula="?f4 / 180136"/><draw:equation draw:name="f8" draw:formula="0 * ?f5 / 5674486"/><draw:equation draw:name="f9" draw:formula="0 * ?f4 / 180136"/><draw:equation draw:name="f10" draw:formula="180136 * ?f4 / 180136"/><draw:equation draw:name="f11" draw:formula="5674486 * ?f5 / 5674486"/><draw:equation draw:name="f12" draw:formula="?f8 / ?f6"/><draw:equation draw:name="f13" draw:formula="?f9 / ?f7"/><draw:equation draw:name="f14" draw:formula="?f10 / ?f7"/><draw:equation draw:name="f15" draw:formula="?f11 / ?f6"/></draw:enhanced-geometry></draw:custom-shape><draw:custom-shape draw:name="Shape 90" draw:style-name="gr2" draw:text-style-name="P20" svg:width="1.959cm" svg:height="0.013cm" svg:x="-0.45cm" svg:y="1.122cm"><text:p/><draw:enhanced-geometry svg:viewBox="0 0 6159372 204165" draw:mirror-vertical="true" draw:text-areas="?f12 ?f14 ?f15 ?f13" draw:glue-points="?f12 ?f13 ?f12 ?f14 ?f15 ?f14 ?f15 ?f13 ?f12 ?f13" draw:type="non-primitive" draw:enhanced-path="M 0 204165 L 0 0 6159372 0 6159372 204165 0 20416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372"/><draw:equation draw:name="f7" draw:formula="?f4 / 204165"/><draw:equation draw:name="f8" draw:formula="0 * ?f5 / 6159372"/><draw:equation draw:name="f9" draw:formula="204165 * ?f4 / 204165"/><draw:equation draw:name="f10" draw:formula="0 * ?f4 / 204165"/><draw:equation draw:name="f11" draw:formula="6159372 * ?f5 / 6159372"/><draw:equation draw:name="f12" draw:formula="?f8 / ?f6"/><draw:equation draw:name="f13" draw:formula="?f9 / ?f7"/><draw:equation draw:name="f14" draw:formula="?f10 / ?f7"/><draw:equation draw:name="f15" draw:formula="?f11 / ?f6"/></draw:enhanced-geometry></draw:custom-shape><draw:custom-shape draw:name="Shape 91" draw:style-name="gr2" draw:text-style-name="P20" svg:width="1.946cm" svg:height="0.011cm" svg:x="-0.445cm" svg:y="1.136cm"><text:p/><draw:enhanced-geometry svg:viewBox="0 0 6122796 179832" draw:mirror-vertical="true" draw:text-areas="?f12 ?f13 ?f15 ?f14" draw:glue-points="?f12 ?f13 ?f12 ?f14 ?f15 ?f14 ?f15 ?f13 ?f12 ?f13" draw:type="non-primitive" draw:enhanced-path="M 0 0 L 0 179832 6122796 179832 6122796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2796"/><draw:equation draw:name="f7" draw:formula="?f4 / 179832"/><draw:equation draw:name="f8" draw:formula="0 * ?f5 / 6122796"/><draw:equation draw:name="f9" draw:formula="0 * ?f4 / 179832"/><draw:equation draw:name="f10" draw:formula="179832 * ?f4 / 179832"/><draw:equation draw:name="f11" draw:formula="6122796 * ?f5 / 6122796"/><draw:equation draw:name="f12" draw:formula="?f8 / ?f6"/><draw:equation draw:name="f13" draw:formula="?f9 / ?f7"/><draw:equation draw:name="f14" draw:formula="?f10 / ?f7"/><draw:equation draw:name="f15" draw:formula="?f11 / ?f6"/></draw:enhanced-geometry></draw:custom-shape><draw:custom-shape draw:name="Shape 92" draw:style-name="gr2" draw:text-style-name="P20" svg:width="1.959cm" svg:height="0.013cm" svg:x="-0.45cm" svg:y="1.111cm"><text:p/><draw:enhanced-geometry svg:viewBox="0 0 6159372 201167" draw:mirror-vertical="true" draw:text-areas="?f12 ?f14 ?f15 ?f13" draw:glue-points="?f12 ?f13 ?f12 ?f14 ?f15 ?f14 ?f15 ?f13 ?f12 ?f13" draw:type="non-primitive" draw:enhanced-path="M 0 201167 L 0 0 6159372 0 6159372 201167 0 2011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372"/><draw:equation draw:name="f7" draw:formula="?f4 / 201167"/><draw:equation draw:name="f8" draw:formula="0 * ?f5 / 6159372"/><draw:equation draw:name="f9" draw:formula="201167 * ?f4 / 201167"/><draw:equation draw:name="f10" draw:formula="0 * ?f4 / 201167"/><draw:equation draw:name="f11" draw:formula="6159372 * ?f5 / 6159372"/><draw:equation draw:name="f12" draw:formula="?f8 / ?f6"/><draw:equation draw:name="f13" draw:formula="?f9 / ?f7"/><draw:equation draw:name="f14" draw:formula="?f10 / ?f7"/><draw:equation draw:name="f15" draw:formula="?f11 / ?f6"/></draw:enhanced-geometry></draw:custom-shape><draw:custom-shape draw:name="Shape 93" draw:style-name="gr2" draw:text-style-name="P20" svg:width="1.946cm" svg:height="0.011cm" svg:x="-0.445cm" svg:y="1.124cm"><text:p/><draw:enhanced-geometry svg:viewBox="0 0 6122796 179831" draw:mirror-vertical="true" draw:text-areas="?f12 ?f13 ?f15 ?f14" draw:glue-points="?f12 ?f13 ?f12 ?f14 ?f15 ?f14 ?f15 ?f13 ?f12 ?f13" draw:type="non-primitive" draw:enhanced-path="M 0 0 L 0 179831 6122796 179831 6122796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2796"/><draw:equation draw:name="f7" draw:formula="?f4 / 179831"/><draw:equation draw:name="f8" draw:formula="0 * ?f5 / 6122796"/><draw:equation draw:name="f9" draw:formula="0 * ?f4 / 179831"/><draw:equation draw:name="f10" draw:formula="179831 * ?f4 / 179831"/><draw:equation draw:name="f11" draw:formula="6122796 * ?f5 / 6122796"/><draw:equation draw:name="f12" draw:formula="?f8 / ?f6"/><draw:equation draw:name="f13" draw:formula="?f9 / ?f7"/><draw:equation draw:name="f14" draw:formula="?f10 / ?f7"/><draw:equation draw:name="f15" draw:formula="?f11 / ?f6"/></draw:enhanced-geometry></draw:custom-shape><draw:custom-shape draw:name="Shape 94" draw:style-name="gr2" draw:text-style-name="P20" svg:width="1.959cm" svg:height="0.013cm" svg:x="-0.45cm" svg:y="1.097cm"><text:p/><draw:enhanced-geometry svg:viewBox="0 0 6159372 201167" draw:mirror-vertical="true" draw:text-areas="?f12 ?f13 ?f15 ?f14" draw:glue-points="?f12 ?f13 ?f12 ?f14 ?f15 ?f14 ?f15 ?f13 ?f12 ?f13" draw:type="non-primitive" draw:enhanced-path="M 0 0 L 0 201167 6159372 201167 6159372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372"/><draw:equation draw:name="f7" draw:formula="?f4 / 201167"/><draw:equation draw:name="f8" draw:formula="0 * ?f5 / 6159372"/><draw:equation draw:name="f9" draw:formula="0 * ?f4 / 201167"/><draw:equation draw:name="f10" draw:formula="201167 * ?f4 / 201167"/><draw:equation draw:name="f11" draw:formula="6159372 * ?f5 / 6159372"/><draw:equation draw:name="f12" draw:formula="?f8 / ?f6"/><draw:equation draw:name="f13" draw:formula="?f9 / ?f7"/><draw:equation draw:name="f14" draw:formula="?f10 / ?f7"/><draw:equation draw:name="f15" draw:formula="?f11 / ?f6"/></draw:enhanced-geometry></draw:custom-shape><draw:custom-shape draw:name="Shape 95" draw:style-name="gr2" draw:text-style-name="P20" svg:width="1.946cm" svg:height="0.011cm" svg:x="-0.445cm" svg:y="1.11cm"><text:p/><draw:enhanced-geometry svg:viewBox="0 0 6122796 179832" draw:mirror-vertical="true" draw:text-areas="?f12 ?f13 ?f15 ?f14" draw:glue-points="?f12 ?f13 ?f12 ?f14 ?f15 ?f14 ?f15 ?f13 ?f12 ?f13" draw:type="non-primitive" draw:enhanced-path="M 0 0 L 0 179832 6122796 179832 6122796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2796"/><draw:equation draw:name="f7" draw:formula="?f4 / 179832"/><draw:equation draw:name="f8" draw:formula="0 * ?f5 / 6122796"/><draw:equation draw:name="f9" draw:formula="0 * ?f4 / 179832"/><draw:equation draw:name="f10" draw:formula="179832 * ?f4 / 179832"/><draw:equation draw:name="f11" draw:formula="6122796 * ?f5 / 6122796"/><draw:equation draw:name="f12" draw:formula="?f8 / ?f6"/><draw:equation draw:name="f13" draw:formula="?f9 / ?f7"/><draw:equation draw:name="f14" draw:formula="?f10 / ?f7"/><draw:equation draw:name="f15" draw:formula="?f11 / ?f6"/></draw:enhanced-geometry></draw:custom-shape></draw:g><draw:g text:anchor-type="paragraph" draw:z-index="3" draw:name="drawingObject96" draw:style-name="gr1"><draw:custom-shape draw:name="Shape 97" draw:style-name="gr2" draw:text-style-name="P20" svg:width="17.11cm" svg:height="0.558cm" svg:x="2.947cm" svg:y="0.016cm"><text:p/><draw:enhanced-geometry svg:viewBox="0 0 6159372 201168" draw:text-areas="?f12 ?f14 ?f15 ?f13" draw:glue-points="?f12 ?f13 ?f12 ?f14 ?f15 ?f14 ?f15 ?f13 ?f12 ?f13" draw:type="non-primitive" draw:enhanced-path="M 0 201168 L 0 0 6159372 0 6159372 201168 0 20116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372"/><draw:equation draw:name="f7" draw:formula="?f4 / 201168"/><draw:equation draw:name="f8" draw:formula="0 * ?f5 / 6159372"/><draw:equation draw:name="f9" draw:formula="201168 * ?f4 / 201168"/><draw:equation draw:name="f10" draw:formula="0 * ?f4 / 201168"/><draw:equation draw:name="f11" draw:formula="6159372 * ?f5 / 6159372"/><draw:equation draw:name="f12" draw:formula="?f8 / ?f6"/><draw:equation draw:name="f13" draw:formula="?f9 / ?f7"/><draw:equation draw:name="f14" draw:formula="?f10 / ?f7"/><draw:equation draw:name="f15" draw:formula="?f11 / ?f6"/></draw:enhanced-geometry></draw:custom-shape><draw:custom-shape draw:name="Shape 98" draw:style-name="gr2" draw:text-style-name="P20" svg:width="17.008cm" svg:height="0.498cm" svg:x="2.998cm" svg:y="-0.002cm"><text:p/><draw:enhanced-geometry svg:viewBox="0 0 6122796 179831" draw:text-areas="?f12 ?f13 ?f15 ?f14" draw:glue-points="?f12 ?f13 ?f12 ?f14 ?f15 ?f14 ?f15 ?f13 ?f12 ?f13" draw:type="non-primitive" draw:enhanced-path="M 0 0 L 0 179831 6122796 179831 6122796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2796"/><draw:equation draw:name="f7" draw:formula="?f4 / 179831"/><draw:equation draw:name="f8" draw:formula="0 * ?f5 / 6122796"/><draw:equation draw:name="f9" draw:formula="0 * ?f4 / 179831"/><draw:equation draw:name="f10" draw:formula="179831 * ?f4 / 179831"/><draw:equation draw:name="f11" draw:formula="6122796 * ?f5 / 6122796"/><draw:equation draw:name="f12" draw:formula="?f8 / ?f6"/><draw:equation draw:name="f13" draw:formula="?f9 / ?f7"/><draw:equation draw:name="f14" draw:formula="?f10 / ?f7"/><draw:equation draw:name="f15" draw:formula="?f11 / ?f6"/></draw:enhanced-geometry></draw:custom-shape><draw:custom-shape draw:name="Shape 99" draw:style-name="gr2" draw:text-style-name="P20" svg:width="17.11cm" svg:height="0.558cm" svg:x="2.947cm" svg:y="0.573cm"><text:p/><draw:enhanced-geometry svg:viewBox="0 0 6159372 201167" draw:text-areas="?f12 ?f14 ?f15 ?f13" draw:glue-points="?f12 ?f13 ?f12 ?f14 ?f15 ?f14 ?f15 ?f13 ?f12 ?f13" draw:type="non-primitive" draw:enhanced-path="M 0 201167 L 0 0 6159372 0 6159372 201167 0 2011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372"/><draw:equation draw:name="f7" draw:formula="?f4 / 201167"/><draw:equation draw:name="f8" draw:formula="0 * ?f5 / 6159372"/><draw:equation draw:name="f9" draw:formula="201167 * ?f4 / 201167"/><draw:equation draw:name="f10" draw:formula="0 * ?f4 / 201167"/><draw:equation draw:name="f11" draw:formula="6159372 * ?f5 / 6159372"/><draw:equation draw:name="f12" draw:formula="?f8 / ?f6"/><draw:equation draw:name="f13" draw:formula="?f9 / ?f7"/><draw:equation draw:name="f14" draw:formula="?f10 / ?f7"/><draw:equation draw:name="f15" draw:formula="?f11 / ?f6"/></draw:enhanced-geometry></draw:custom-shape><draw:custom-shape draw:name="Shape 100" draw:style-name="gr2" draw:text-style-name="P20" svg:width="17.008cm" svg:height="0.498cm" svg:x="2.998cm" svg:y="0.557cm"><text:p/><draw:enhanced-geometry svg:viewBox="0 0 6122796 179830" draw:text-areas="?f12 ?f13 ?f15 ?f14" draw:glue-points="?f12 ?f13 ?f12 ?f14 ?f15 ?f14 ?f15 ?f13 ?f12 ?f13" draw:type="non-primitive" draw:enhanced-path="M 0 0 L 0 179830 6122796 179830 6122796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2796"/><draw:equation draw:name="f7" draw:formula="?f4 / 179830"/><draw:equation draw:name="f8" draw:formula="0 * ?f5 / 6122796"/><draw:equation draw:name="f9" draw:formula="0 * ?f4 / 179830"/><draw:equation draw:name="f10" draw:formula="179830 * ?f4 / 179830"/><draw:equation draw:name="f11" draw:formula="6122796 * ?f5 / 6122796"/><draw:equation draw:name="f12" draw:formula="?f8 / ?f6"/><draw:equation draw:name="f13" draw:formula="?f9 / ?f7"/><draw:equation draw:name="f14" draw:formula="?f10 / ?f7"/><draw:equation draw:name="f15" draw:formula="?f11 / ?f6"/></draw:enhanced-geometry></draw:custom-shape><draw:custom-shape draw:name="Shape 101" draw:style-name="gr2" draw:text-style-name="P20" svg:width="17.11cm" svg:height="0.558cm" svg:x="2.947cm" svg:y="1.132cm"><text:p/><draw:enhanced-geometry svg:viewBox="0 0 6159372 201168" draw:text-areas="?f12 ?f13 ?f15 ?f14" draw:glue-points="?f12 ?f13 ?f12 ?f14 ?f15 ?f14 ?f15 ?f13 ?f12 ?f13" draw:type="non-primitive" draw:enhanced-path="M 0 0 L 0 201168 6159372 201168 6159372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372"/><draw:equation draw:name="f7" draw:formula="?f4 / 201168"/><draw:equation draw:name="f8" draw:formula="0 * ?f5 / 6159372"/><draw:equation draw:name="f9" draw:formula="0 * ?f4 / 201168"/><draw:equation draw:name="f10" draw:formula="201168 * ?f4 / 201168"/><draw:equation draw:name="f11" draw:formula="6159372 * ?f5 / 6159372"/><draw:equation draw:name="f12" draw:formula="?f8 / ?f6"/><draw:equation draw:name="f13" draw:formula="?f9 / ?f7"/><draw:equation draw:name="f14" draw:formula="?f10 / ?f7"/><draw:equation draw:name="f15" draw:formula="?f11 / ?f6"/></draw:enhanced-geometry></draw:custom-shape><draw:custom-shape draw:name="Shape 102" draw:style-name="gr2" draw:text-style-name="P20" svg:width="5.143cm" svg:height="0.498cm" svg:x="2.998cm" svg:y="1.116cm"><text:p/><draw:enhanced-geometry svg:viewBox="0 0 1851025 179831" draw:text-areas="?f12 ?f13 ?f15 ?f14" draw:glue-points="?f12 ?f13 ?f12 ?f14 ?f15 ?f14 ?f15 ?f13 ?f12 ?f13" draw:type="non-primitive" draw:enhanced-path="M 0 0 L 0 179831 1851025 179831 1851025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1025"/><draw:equation draw:name="f7" draw:formula="?f4 / 179831"/><draw:equation draw:name="f8" draw:formula="0 * ?f5 / 1851025"/><draw:equation draw:name="f9" draw:formula="0 * ?f4 / 179831"/><draw:equation draw:name="f10" draw:formula="179831 * ?f4 / 179831"/><draw:equation draw:name="f11" draw:formula="1851025 * ?f5 / 1851025"/><draw:equation draw:name="f12" draw:formula="?f8 / ?f6"/><draw:equation draw:name="f13" draw:formula="?f9 / ?f7"/><draw:equation draw:name="f14" draw:formula="?f10 / ?f7"/><draw:equation draw:name="f15" draw:formula="?f11 / ?f6"/></draw:enhanced-geometry></draw:custom-shape></draw:g><text:soft-page-break/><text:span text:style-name="Основной_20_шрифт_20_абзаца"><text:span text:style-name="T1">Учителями – предметниками велась систематическая подготовка учащихся 11 классов к предстоящей государственной итоговой аттестации: работа с открытым банком заданий на сайте ФИПИ, решались демоверсии экзаменационных КИМов, проводились диагностические срезы, предметные контрольные тесты, контрольные работы, отрабатывались навыки заполнения экзаменационных и регистрационных бланков ЕГЭ, по графику проводились предметные консультации, дополнительные занятия с учащимися «группы риска».</text:span></text:span></text:p>
      <text:p text:style-name="P13"><draw:custom-shape text:anchor-type="paragraph" draw:z-index="5" draw:name="drawingObject103" draw:style-name="gr3" draw:text-style-name="P20" svg:width="15.763cm" svg:height="0.509cm" svg:x="4.244cm" svg:y="-0.011cm"><text:p/><draw:enhanced-geometry svg:viewBox="0 0 5674486 183184" draw:text-areas="?f12 ?f13 ?f15 ?f14" draw:glue-points="?f12 ?f13 ?f12 ?f14 ?f15 ?f14 ?f15 ?f13 ?f12 ?f13" draw:type="non-primitive" draw:enhanced-path="M 0 0 L 0 183184 5674486 183184 5674486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4486"/><draw:equation draw:name="f7" draw:formula="?f4 / 183184"/><draw:equation draw:name="f8" draw:formula="0 * ?f5 / 5674486"/><draw:equation draw:name="f9" draw:formula="0 * ?f4 / 183184"/><draw:equation draw:name="f10" draw:formula="183184 * ?f4 / 183184"/><draw:equation draw:name="f11" draw:formula="5674486 * ?f5 / 5674486"/><draw:equation draw:name="f12" draw:formula="?f8 / ?f6"/><draw:equation draw:name="f13" draw:formula="?f9 / ?f7"/><draw:equation draw:name="f14" draw:formula="?f10 / ?f7"/><draw:equation draw:name="f15" draw:formula="?f11 / ?f6"/></draw:enhanced-geometry></draw:custom-shape><text:span text:style-name="Основной_20_шрифт_20_абзаца"><text:span text:style-name="T1">В региональной информационной системе (РИС) было зарегистрировано </text:span></text:span><text:span text:style-name="Основной_20_шрифт_20_абзаца"><text:span text:style-name="T8">29</text:span></text:span><text:span text:style-name="Основной_20_шрифт_20_абзаца"><text:span text:style-name="T1"> чел. </text:span></text:span></text:p>
      <text:p text:style-name="P12">Из них:</text:p>
      <text:p text:style-name="P12">-выпусников 11 класса-23 человека;</text:p>
      <text:p text:style-name="P12">-выпускников прошлых лет-6 человек.</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12"/>
          </table:table-cell>
          <table:table-cell table:style-name="Таблица1.B1" table:number-columns-spanned="2" office:value-type="string">
            <text:p text:style-name="P12">Ключевым направлением в подготовке к ЕГЭ явилось создание водимых условий для успешного прохождения выпускниками школы государственной итоговой аттестации, обеспечения прозрачности процедуры и объективности результатов. При организации экзаменов в 2020 году первоочередную важность имело сохранение здоровья <text:s/>обучающихся.</text:p>
            <text:p text:style-name="P12">всех участников в проведении экзаменов.</text:p>
          </table:table-cell>
          <table:covered-table-cell/>
          <table:table-cell office:value-type="string">
            <text:p text:style-name="P12"/>
          </table:table-cell>
        </table:table-row>
        <table:table-row table:style-name="Таблица1.2">
          <table:table-cell table:style-name="Таблица1.A2" table:number-columns-spanned="3" office:value-type="string">
            <text:p text:style-name="P6">условий для успешного прохождения выпускниками школы государственной итоговой аттестации, обеспечения прозрачности процедуры и объективности результатов. При организации экзаменов в 2020 году первоочередную важность имело сохранение здоровья <text:s/>обучающихся.</text:p>
            <text:p text:style-name="P12"><text:tab/>ЕГЭ в этом году проводился с соблюдением мер санитарно-эпидемиологической защиты на основе рекомендаций, разработанных Рособрнадзором и Роспотребнадзором.</text:p>
            <text:p text:style-name="P13"><text:span text:style-name="Основной_20_шрифт_20_абзаца"><text:span text:style-name="T1">В связи с существующей эпидемиологической обстановкой экзаменационная компания в этом году имела </text:span></text:span><text:span text:style-name="Основной_20_шрифт_20_абзаца"><text:span text:style-name="T8">ряд</text:span></text:span><text:span text:style-name="Основной_20_шрифт_20_абзаца"><text:span text:style-name="T1"> </text:span></text:span><text:span text:style-name="Основной_20_шрифт_20_абзаца"><text:span text:style-name="T8">особенностей:</text:span></text:span></text:p>
            <text:p text:style-name="P12"/>
          </table:table-cell>
          <table:covered-table-cell/>
          <table:covered-table-cell/>
          <table:table-cell office:value-type="string">
            <text:p text:style-name="P12"/>
          </table:table-cell>
        </table:table-row>
        <table:table-row table:style-name="Таблица1.3">
          <table:table-cell table:style-name="Таблица1.A1" table:number-columns-spanned="2" office:value-type="string">
            <text:p text:style-name="P12">1.</text:p>
          </table:table-cell>
          <table:covered-table-cell/>
          <table:table-cell table:style-name="Таблица1.B1" table:number-columns-spanned="2" office:value-type="string">
            <text:p text:style-name="P12">ЕГЭ сдавали только те выпускники, которые планировали поступать в высшие</text:p>
          </table:table-cell>
          <table:covered-table-cell/>
        </table:table-row>
        <table:table-row table:style-name="Таблица1.4">
          <table:table-cell table:style-name="Таблица1.A2" table:number-columns-spanned="4" office:value-type="string">
            <text:p text:style-name="P18"><text:span text:style-name="T4">поступать в высшие </text:span><text:span text:style-name="T1">учебные заведения. При этом все выпускники до 15 июня получили аттестаты на основании текущих отметок без сдачи ЕГЭ.</text:span></text:p>
          </table:table-cell>
          <table:covered-table-cell/>
          <table:covered-table-cell/>
          <table:covered-table-cell/>
        </table:table-row>
      </table:table>
      <text:p text:style-name="P12">2. Государственный выпускной экзамен (ГВЭ) выпускники с ограниченными возможностями здоровья не сдавали.</text:p>
      <text:p text:style-name="P12">3. Выпускники прошлых лет (ВПЛ) сдавали ЕГЭ в основные дни основного периода, в даты предусмотренные расписанием, как и выпускников текущего года.</text:p>
      <text:p text:style-name="P12">4. Для участников ЕГЭ, которые прибыли из других субъектов РФ и выпускников государственных образовательных организаций Свердловской области проведение экзаменов было организовано по месту фактического пребывания участников в муниципалитете.</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2"/>
          </table:table-cell>
          <table:table-cell table:style-name="Таблица2.B1" office:value-type="string">
            <text:p text:style-name="P6">5. Экзамен по русскому языку, согласно утвержденному расписанию, проходил в два</text:p>
          </table:table-cell>
        </table:table-row>
        <table:table-row table:style-name="Таблица2.2">
          <table:table-cell table:style-name="Таблица2.A2" table:number-columns-spanned="2" office:value-type="string">
            <text:p text:style-name="P6">сдавали два дня – 6 и 7 июля. Пересдачи ЕГЭ по русскому языку и математике не было, т.к. данные</text:p>
          </table:table-cell>
          <table:covered-table-cell/>
        </table:table-row>
      </table:table>
      <text:p text:style-name="P6">не было, так как предметы не являются обязательными в этом году и не влияли на получение аттестата.</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table:number-columns-spanned="3" office:value-type="string">
            <text:p text:style-name="P12">6..</text:p>
          </table:table-cell>
          <table:covered-table-cell/>
          <table:covered-table-cell/>
          <table:table-cell table:style-name="Таблица3.D1" table:number-columns-spanned="2" office:value-type="string">
            <text:p text:style-name="P6">. Особое внимание было уделено не только техническим вопросам, но и обеспечению</text:p>
          </table:table-cell>
          <table:covered-table-cell/>
          <table:table-cell office:value-type="string">
            <text:p text:style-name="P6"/>
          </table:table-cell>
          <table:table-cell office:value-type="string">
            <text:p text:style-name="P6"/>
          </table:table-cell>
        </table:table-row>
        <text:soft-page-break/>
        <table:table-row table:style-name="Таблица3.2">
          <table:table-cell table:style-name="Таблица3.A2" table:number-columns-spanned="5" office:value-type="string">
            <text:p text:style-name="P6">санитарно-эпидемиологической безопасности в ППЭ: обязательному использованию всеми организаторами средств индивидуальной защиты, достаточному<text:tab/> количеству <text:s/>дезинфицирующих средств, масок и перчаток для сотрудников, организации безопасного входа и выхода для участников ЕГЭ, соблюдению безопасной дистанции при рассадке в аудитории.</text:p>
            <text:p text:style-name="P6"/>
          </table:table-cell>
          <table:covered-table-cell/>
          <table:covered-table-cell/>
          <table:covered-table-cell/>
          <table:covered-table-cell/>
          <table:table-cell office:value-type="string">
            <text:p text:style-name="P6"/>
          </table:table-cell>
          <table:table-cell office:value-type="string">
            <text:p text:style-name="P6"/>
          </table:table-cell>
        </table:table-row>
        <table:table-row table:style-name="Таблица3.3">
          <table:table-cell table:style-name="Таблица3.A1" office:value-type="string">
            <text:p text:style-name="P12"/>
          </table:table-cell>
          <table:table-cell table:style-name="Таблица3.D1" table:number-columns-spanned="5" office:value-type="string">
            <text:p text:style-name="P13"><text:span text:style-name="Основной_20_шрифт_20_абзаца"><text:span text:style-name="T2">В</text:span></text:span><text:span text:style-name="Основной_20_шрифт_20_абзаца"><text:span text:style-name="T1"> </text:span></text:span><text:span text:style-name="Основной_20_шрифт_20_абзаца"><text:span text:style-name="T2">ППЭ</text:span></text:span><text:span text:style-name="Основной_20_шрифт_20_абзаца"><text:span text:style-name="T1"> </text:span></text:span><text:span text:style-name="Основной_20_шрифт_20_абзаца"><text:span text:style-name="T2">осуществлялось</text:span></text:span><text:span text:style-name="Основной_20_шрифт_20_абзаца"><text:span text:style-name="T1"> </text:span></text:span><text:span text:style-name="Основной_20_шрифт_20_абзаца"><text:span text:style-name="T2">видеонаблюдение</text:span></text:span><text:span text:style-name="Основной_20_шрифт_20_абзаца"><text:span text:style-name="T1"> </text:span></text:span><text:span text:style-name="Основной_20_шрифт_20_абзаца"><text:span text:style-name="T2">в</text:span></text:span><text:span text:style-name="Основной_20_шрифт_20_абзаца"><text:span text:style-name="T1"> </text:span></text:span><text:span text:style-name="Основной_20_шрифт_20_абзаца"><text:span text:style-name="T2">режиме</text:span></text:span><text:span text:style-name="Основной_20_шрифт_20_абзаца"><text:span text:style-name="T1"> </text:span></text:span><text:span text:style-name="Основной_20_шрифт_20_абзаца"><text:span text:style-name="T2">онлайн.</text:span></text:span><text:span text:style-name="Основной_20_шрифт_20_абзаца"><text:span text:style-name="T1"> </text:span></text:span><text:span text:style-name="Основной_20_шрифт_20_абзаца"><text:span text:style-name="T2">Экзамены</text:span></text:span><text:span text:style-name="Основной_20_шрифт_20_абзаца"><text:span text:style-name="T1"> </text:span></text:span><text:span text:style-name="Основной_20_шрифт_20_абзаца"><text:span text:style-name="T2">прошли</text:span></text:span><text:span text:style-name="Основной_20_шрифт_20_абзаца"><text:span text:style-name="T1"> </text:span></text:span><text:span text:style-name="Основной_20_шрифт_20_абзаца"><text:span text:style-name="T2">в <text:s/>штатном</text:span></text:span></text:p>
          </table:table-cell>
          <table:covered-table-cell/>
          <table:covered-table-cell/>
          <table:covered-table-cell/>
          <table:covered-table-cell/>
          <table:table-cell office:value-type="string">
            <text:p text:style-name="P13"/>
          </table:table-cell>
        </table:table-row>
        <table:table-row table:style-name="Таблица3.4">
          <table:table-cell table:style-name="Таблица3.A2" table:number-columns-spanned="6" office:value-type="string">
            <text:p text:style-name="P8"><text:span text:style-name="Основной_20_шрифт_20_абзаца"><text:span text:style-name="T2">прошли без</text:span></text:span><text:span text:style-name="Основной_20_шрифт_20_абзаца"><text:span text:style-name="T1"> </text:span></text:span><text:span text:style-name="Основной_20_шрифт_20_абзаца"><text:span text:style-name="T2">сбоев,</text:span></text:span><text:span text:style-name="Основной_20_шрифт_20_абзаца"><text:span text:style-name="T1"> </text:span></text:span><text:span text:style-name="Основной_20_шрифт_20_абзаца"><text:span text:style-name="T2">была</text:span></text:span><text:span text:style-name="Основной_20_шрифт_20_абзаца"><text:span text:style-name="T1"> </text:span></text:span><text:span text:style-name="Основной_20_шрифт_20_абзаца"><text:span text:style-name="T2">обеспечена</text:span></text:span><text:span text:style-name="Основной_20_шрифт_20_абзаца"><text:span text:style-name="T1"> </text:span></text:span><text:span text:style-name="Основной_20_шрифт_20_абзаца"><text:span text:style-name="T2">безопасность</text:span></text:span><text:span text:style-name="Основной_20_шрифт_20_абзаца"><text:span text:style-name="T1"> </text:span></text:span><text:span text:style-name="Основной_20_шрифт_20_абзаца"><text:span text:style-name="T2">и</text:span></text:span><text:span text:style-name="Основной_20_шрифт_20_абзаца"><text:span text:style-name="T1"> </text:span></text:span><text:span text:style-name="Основной_20_шрифт_20_абзаца"><text:span text:style-name="T2">комфортные</text:span></text:span><text:span text:style-name="Основной_20_шрифт_20_абзаца"><text:span text:style-name="T1"> </text:span></text:span><text:span text:style-name="Основной_20_шрифт_20_абзаца"><text:span text:style-name="T2">условия.</text:span></text:span></text:p>
          </table:table-cell>
          <table:covered-table-cell/>
          <table:covered-table-cell/>
          <table:covered-table-cell/>
          <table:covered-table-cell/>
          <table:covered-table-cell/>
          <table:table-cell office:value-type="string">
            <text:p text:style-name="P8"/>
          </table:table-cell>
        </table:table-row>
        <table:table-row table:style-name="Таблица3.5">
          <table:table-cell office:value-type="string">
            <text:p text:style-name="P6"/>
          </table:table-cell>
          <table:table-cell office:value-type="string">
            <text:p text:style-name="P6"/>
          </table:table-cell>
          <table:table-cell table:style-name="Таблица3.D1" table:number-columns-spanned="2" office:value-type="string">
            <text:p text:style-name="P6"><text:s text:c="3"/>Мониторинг хода экзаменов вели федеральные общественные наблюдатели, онлайн-</text:p>
          </table:table-cell>
          <table:covered-table-cell/>
          <table:table-cell office:value-type="string">
            <text:p text:style-name="P6"/>
          </table:table-cell>
          <table:table-cell office:value-type="string">
            <text:p text:style-name="P6"/>
          </table:table-cell>
          <table:table-cell office:value-type="string">
            <text:p text:style-name="P6"/>
          </table:table-cell>
        </table:table-row>
        <table:table-row table:style-name="Таблица3.6">
          <table:table-cell office:value-type="string">
            <text:p text:style-name="P6"/>
          </table:table-cell>
          <table:table-cell office:value-type="string">
            <text:p text:style-name="P6"/>
          </table:table-cell>
          <table:table-cell table:style-name="Таблица3.A2" table:number-columns-spanned="5" office:value-type="string">
            <text:p text:style-name="P6">наблюдатели, а в ППЭ – члены ГЭК и общественные наблюдатели.</text:p>
            <text:p text:style-name="P12"/>
          </table:table-cell>
          <table:covered-table-cell/>
          <table:covered-table-cell/>
          <table:covered-table-cell/>
          <table:covered-table-cell/>
        </table:table-row>
      </table:table>
      <text:p text:style-name="P12">На конец 2019-2020 учебного года в 11 классе обучалось 23 учащихся, все написали итоговое сочинение, получили зачет и были допущены к прохождению ГИА в формате ЕГЭ в основной период.</text:p>
      <text:p text:style-name="P12">В соответствии с Порядком проведения государственной итоговой аттестации по образовательным программам среднего общего образования выпускники 11-х классов прошли процедуру ГИА в формате ЕГЭ по следующим предметам:</text:p>
      <text:p text:style-name="P6"/>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7">Предметы</text:p>
          </table:table-cell>
          <table:table-cell table:style-name="Таблица4.A1" office:value-type="string">
            <text:p text:style-name="P7">Средний балл </text:p>
            <text:p text:style-name="P7">2019-2020 учебный год</text:p>
          </table:table-cell>
          <table:table-cell table:style-name="Таблица4.A1" office:value-type="string">
            <text:p text:style-name="P7">Результаты ЕГЭ-2020 по Свердловской области</text:p>
          </table:table-cell>
        </table:table-row>
        <table:table-row>
          <table:table-cell table:style-name="Таблица4.A1" office:value-type="string">
            <text:p text:style-name="P9">Русский язык</text:p>
          </table:table-cell>
          <table:table-cell table:style-name="Таблица4.A1" office:value-type="string">
            <text:p text:style-name="P9">74</text:p>
          </table:table-cell>
          <table:table-cell table:style-name="Таблица4.A1" office:value-type="string">
            <text:p text:style-name="P9">71,95</text:p>
          </table:table-cell>
        </table:table-row>
        <table:table-row>
          <table:table-cell table:style-name="Таблица4.A1" office:value-type="string">
            <text:p text:style-name="P10">Математика (профильный уровень)</text:p>
          </table:table-cell>
          <table:table-cell table:style-name="Таблица4.A1" office:value-type="string">
            <text:p text:style-name="P10">51</text:p>
          </table:table-cell>
          <table:table-cell table:style-name="Таблица4.A1" office:value-type="string">
            <text:p text:style-name="P10">58,15</text:p>
          </table:table-cell>
        </table:table-row>
        <table:table-row>
          <table:table-cell table:style-name="Таблица4.A1" office:value-type="string">
            <text:p text:style-name="P10">Физика</text:p>
          </table:table-cell>
          <table:table-cell table:style-name="Таблица4.A1" office:value-type="string">
            <text:p text:style-name="P10">47,40</text:p>
          </table:table-cell>
          <table:table-cell table:style-name="Таблица4.A1" office:value-type="string">
            <text:p text:style-name="P10">55,45</text:p>
          </table:table-cell>
        </table:table-row>
        <table:table-row>
          <table:table-cell table:style-name="Таблица4.A1" office:value-type="string">
            <text:p text:style-name="P9">Информатика и ИКТ</text:p>
          </table:table-cell>
          <table:table-cell table:style-name="Таблица4.A1" office:value-type="string">
            <text:p text:style-name="P9">77</text:p>
          </table:table-cell>
          <table:table-cell table:style-name="Таблица4.A1" office:value-type="string">
            <text:p text:style-name="P9">63,89</text:p>
          </table:table-cell>
        </table:table-row>
        <table:table-row>
          <table:table-cell table:style-name="Таблица4.A1" office:value-type="string">
            <text:p text:style-name="P9">Биология</text:p>
          </table:table-cell>
          <table:table-cell table:style-name="Таблица4.A1" office:value-type="string">
            <text:p text:style-name="P9">54</text:p>
          </table:table-cell>
          <table:table-cell table:style-name="Таблица4.A1" office:value-type="string">
            <text:p text:style-name="P9">53,72</text:p>
          </table:table-cell>
        </table:table-row>
        <table:table-row>
          <table:table-cell table:style-name="Таблица4.A1" office:value-type="string">
            <text:p text:style-name="P10">История</text:p>
          </table:table-cell>
          <table:table-cell table:style-name="Таблица4.A1" office:value-type="string">
            <text:p text:style-name="P10">45</text:p>
          </table:table-cell>
          <table:table-cell table:style-name="Таблица4.A1" office:value-type="string">
            <text:p text:style-name="P10">55,64</text:p>
          </table:table-cell>
        </table:table-row>
        <table:table-row>
          <table:table-cell table:style-name="Таблица4.A1" office:value-type="string">
            <text:p text:style-name="P9">Обществознание</text:p>
          </table:table-cell>
          <table:table-cell table:style-name="Таблица4.A1" office:value-type="string">
            <text:p text:style-name="P9">59</text:p>
          </table:table-cell>
          <table:table-cell table:style-name="Таблица4.A1" office:value-type="string">
            <text:p text:style-name="P9">57,21</text:p>
          </table:table-cell>
        </table:table-row>
        <table:table-row>
          <table:table-cell table:style-name="Таблица4.A1" office:value-type="string">
            <text:p text:style-name="P11">Английский язык</text:p>
          </table:table-cell>
          <table:table-cell table:style-name="Таблица4.A1" office:value-type="string">
            <text:p text:style-name="P11">73</text:p>
          </table:table-cell>
          <table:table-cell table:style-name="Таблица4.A1" office:value-type="string">
            <text:p text:style-name="P11">73,07</text:p>
          </table:table-cell>
        </table:table-row>
      </table:table>
      <text:p text:style-name="P6"/>
      <text:p text:style-name="P4"/>
      <text:p text:style-name="P1"><text:span text:style-name="Основной_20_шрифт_20_абзаца"><text:span text:style-name="T3">В связи с тем, что в этом году экзамены сдавали только те выпускники, которые <text:s/>планировали <text:s/>поступление в высшие учебные заведения, для всех предметов характерна тенденция уменьшения количества сдававших. </text:span></text:span><text:span text:style-name="Основной_20_шрифт_20_абзаца"><text:span text:style-name="T1"><text:s/>Сравнительный анализ участия в ЕГЭ в 2020 году по сравнению с 2019 годом показал сокращение фактического количества участников ЕГЭ что связано с решением выдачи аттестатов без экзаменов.</text:span></text:span></text:p>
      <text:p text:style-name="P1"><draw:custom-shape text:anchor-type="paragraph" draw:z-index="6" draw:name="drawingObject118" draw:style-name="gr3" draw:text-style-name="P20" svg:width="0.442cm" svg:height="0.502cm" svg:x="4.253cm" svg:y="-0.004cm"><text:p/><draw:enhanced-geometry svg:viewBox="0 0 158495 180135" draw:text-areas="?f12 ?f13 ?f15 ?f14" draw:glue-points="?f12 ?f13 ?f12 ?f14 ?f15 ?f14 ?f15 ?f13 ?f12 ?f13" draw:type="non-primitive" draw:enhanced-path="M 0 0 L 0 180135 158495 180135 158495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495"/><draw:equation draw:name="f7" draw:formula="?f4 / 180135"/><draw:equation draw:name="f8" draw:formula="0 * ?f5 / 158495"/><draw:equation draw:name="f9" draw:formula="0 * ?f4 / 180135"/><draw:equation draw:name="f10" draw:formula="180135 * ?f4 / 180135"/><draw:equation draw:name="f11" draw:formula="158495 * ?f5 / 158495"/><draw:equation draw:name="f12" draw:formula="?f8 / ?f6"/><draw:equation draw:name="f13" draw:formula="?f9 / ?f7"/><draw:equation draw:name="f14" draw:formula="?f10 / ?f7"/><draw:equation draw:name="f15" draw:formula="?f11 / ?f6"/></draw:enhanced-geometry></draw:custom-shape><text:span text:style-name="Основной_20_шрифт_20_абзаца"><text:span text:style-name="T1">В ЕГЭ по русскому языку приняли участие 20 человек (87%) из 23 выпускников 11-х классов. В ЕГЭ по математике профильного уровня участвовало 12 человек (60% от общего числа участников ЕГЭ).</text:span></text:span></text:p>
      <text:p text:style-name="P2">Средний балл, по сравнению с прошлым учебным годом, выше по предметам: физика, <text:s/>математика (профильный уровень), информатика. </text:p>
      <text:p text:style-name="P2">Средний балл ниже по предметам: биология, <text:s/>история, обществознание, английский язык.</text:p>
      <text:p text:style-name="P2"/>
      <text:p text:style-name="P2"/>
      <table:table table:name="Таблица5" table:style-name="Таблица5">
        <table:table-column table:style-name="Таблица5.A"/>
        <table:table-column table:style-name="Таблица5.B"/>
        <text:soft-page-break/>
        <table:table-row table:style-name="Таблица5.1">
          <table:table-cell table:style-name="Таблица5.A1" office:value-type="string">
            <text:p text:style-name="P2"/>
            <text:p text:style-name="P2"/>
          </table:table-cell>
          <table:table-cell table:style-name="Таблица5.B1" office:value-type="string">
            <text:p text:style-name="P19">В итоге аттестаты о среднем общем образовании получили 23 <text:span text:style-name="T11">выпускника</text:span></text:p>
            <text:p text:style-name="P19">выпускника (100 %).</text:p>
          </table:table-cell>
        </table:table-row>
        <table:table-row table:style-name="Таблица5.2">
          <table:table-cell table:style-name="Таблица5.A2" table:number-columns-spanned="2" office:value-type="string">
            <text:p text:style-name="P5"><text:s/>Была подана 1 апелляци<text:span text:style-name="T11">я</text:span> о несогласии с выставленными баллами, которая не была удовлетворена.</text:p>
            <text:p text:style-name="P2"/>
          </table:table-cell>
          <table:covered-table-cell/>
        </table:table-row>
      </table:table>
      <text:p text:style-name="P1"><draw:g text:anchor-type="paragraph" draw:z-index="7" draw:name="drawingObject130" draw:style-name="gr1"><draw:custom-shape draw:name="Shape 131" draw:style-name="gr2" draw:text-style-name="P20" svg:width="17.11cm" svg:height="0.558cm" svg:x="2.947cm" svg:y="0.014cm"><text:p/><draw:enhanced-geometry svg:viewBox="0 0 6159372 201168" draw:text-areas="?f12 ?f13 ?f15 ?f14" draw:glue-points="?f12 ?f13 ?f12 ?f14 ?f15 ?f14 ?f15 ?f13 ?f12 ?f13" draw:type="non-primitive" draw:enhanced-path="M 0 0 L 0 201168 6159372 201168 6159372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372"/><draw:equation draw:name="f7" draw:formula="?f4 / 201168"/><draw:equation draw:name="f8" draw:formula="0 * ?f5 / 6159372"/><draw:equation draw:name="f9" draw:formula="0 * ?f4 / 201168"/><draw:equation draw:name="f10" draw:formula="201168 * ?f4 / 201168"/><draw:equation draw:name="f11" draw:formula="6159372 * ?f5 / 6159372"/><draw:equation draw:name="f12" draw:formula="?f8 / ?f6"/><draw:equation draw:name="f13" draw:formula="?f9 / ?f7"/><draw:equation draw:name="f14" draw:formula="?f10 / ?f7"/><draw:equation draw:name="f15" draw:formula="?f11 / ?f6"/></draw:enhanced-geometry></draw:custom-shape><draw:custom-shape draw:name="Shape 132" draw:style-name="gr2" draw:text-style-name="P20" svg:width="17.11cm" svg:height="0.56cm" svg:x="2.947cm" svg:y="0.573cm"><text:p/><draw:enhanced-geometry svg:viewBox="0 0 6159372 201472" draw:text-areas="?f12 ?f13 ?f15 ?f14" draw:glue-points="?f12 ?f13 ?f12 ?f14 ?f15 ?f14 ?f15 ?f13 ?f12 ?f13" draw:type="non-primitive" draw:enhanced-path="M 0 0 L 0 201472 6159372 201472 6159372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372"/><draw:equation draw:name="f7" draw:formula="?f4 / 201472"/><draw:equation draw:name="f8" draw:formula="0 * ?f5 / 6159372"/><draw:equation draw:name="f9" draw:formula="0 * ?f4 / 201472"/><draw:equation draw:name="f10" draw:formula="201472 * ?f4 / 201472"/><draw:equation draw:name="f11" draw:formula="6159372 * ?f5 / 6159372"/><draw:equation draw:name="f12" draw:formula="?f8 / ?f6"/><draw:equation draw:name="f13" draw:formula="?f9 / ?f7"/><draw:equation draw:name="f14" draw:formula="?f10 / ?f7"/><draw:equation draw:name="f15" draw:formula="?f11 / ?f6"/></draw:enhanced-geometry></draw:custom-shape></draw:g><text:span text:style-name="Основной_20_шрифт_20_абзаца"><text:span text:style-name="T1">Количество высокобалльников (участников, получивших на ЕГЭ </text:span></text:span><text:span text:style-name="Основной_20_шрифт_20_абзаца"><text:span text:style-name="T8">от</text:span></text:span><text:span text:style-name="Основной_20_шрифт_20_абзаца"><text:span text:style-name="T1"> </text:span></text:span><text:span text:style-name="Основной_20_шрифт_20_абзаца"><text:span text:style-name="T8">80</text:span></text:span><text:span text:style-name="Основной_20_шрифт_20_абзаца"><text:span text:style-name="T1"> </text:span></text:span><text:span text:style-name="Основной_20_шрифт_20_абзаца"><text:span text:style-name="T8">до</text:span></text:span><text:span text:style-name="Основной_20_шрифт_20_абзаца"><text:span text:style-name="T1"> </text:span></text:span><text:span text:style-name="Основной_20_шрифт_20_абзаца"><text:span text:style-name="T8">99</text:span></text:span><text:span text:style-name="Основной_20_шрифт_20_абзаца"><text:span text:style-name="T1"> </text:span></text:span><text:span text:style-name="Основной_20_шрифт_20_абзаца"><text:span text:style-name="T8">баллов)</text:span></text:span><text:span text:style-name="Основной_20_шрифт_20_абзаца"><text:span text:style-name="T1"> по сравнению с 2019 годом увеличилось с 15% <text:s/>до 50 % от общего числа сдающих.</text:span></text:span></text:p>
      <text:p text:style-name="P2">Необходимо отметить<text:tab/>руководителя ППЭ, <text:s/>членов <text:s text:c="3"/>Государственной <text:s text:c="4"/>экзаменационной <text:tab/>комиссии, технических<text:tab/>специалистов, <text:s text:c="4"/>которые обеспечили организационные условия проведения процедуры ЕГЭ и соблюдение всех нормативных требований.</text:p>
      <text:p text:style-name="P2"/>
      <text:p text:style-name="P1"><text:span text:style-name="Основной_20_шрифт_20_абзаца"><text:span text:style-name="T8">5 образовательных организаций на территории муниципалитета реализуют программы дополнительного образования (4 организации дополнительного образования и МБОУ «СШ № 25»).</text:span></text:span><text:span text:style-name="Основной_20_шрифт_20_абзаца"><text:span text:style-name="T1"> </text:span></text:span></text:p>
      <text:p text:style-name="P2">В этом учебном году учреждения продолжили работу <text:s/>по программе персонифицированного финансирования дополнительного образования (сертификаты учета).</text:p>
      <text:p text:style-name="P2">Выдано 1113 сертификатов, реальный охват 696 человек.</text:p>
      <text:p text:style-name="P1"><text:span text:style-name="Основной_20_шрифт_20_абзаца"><text:span text:style-name="T7">Показатель «Доля детей в возрасте от 5 до 18 лет в дополнительном образовании» <text:s/>на территории округа, при запланированном на 2020 год 75%, </text:span></text:span><text:span text:style-name="Основной_20_шрифт_20_абзаца"><text:span text:style-name="T8">составляет в настоящее время 66%, что говорит о завышении учреждениями ДО показателей до введения системы персонифицированного ДО.</text:span></text:span></text:p>
      <text:p text:style-name="P2">В возрастном составе <text:s/>преобладают категории в возрасте от 5 до 14 лет, что составляет 75% детей, <text:s/>посещающих учреждения дополнительного образования.</text:p>
      <text:p text:style-name="P2">В МБУ ДО ДМШ занимается 114 детей в возрасте от 5 до 18 лет. </text:p>
      <text:p text:style-name="P2">Свидетельство об окончании Муниципального бюджетного учреждения дополнительного образования «Детская музыкальная школа» получили в 2020 году 12 выпускников. </text:p>
      <text:p text:style-name="P2">Обучающиеся и преподаватели завоевали 101 диплом в конкурсах различных уровней. </text:p>
      <text:p text:style-name="P2">Методические разработки и статьи 10 педагогов опубликованы в педагогических изданиях.</text:p>
      <text:p text:style-name="P2">В <text:s/>2019-2020 уч.г. в Муниципальном бюджетном учреждении дополнительного образования «Детско-юношеская спортивная школа» занималось <text:s/>249 <text:s/>человек, в настоящее время - 301.</text:p>
      <text:p text:style-name="P2">Проведено <text:s/>16 <text:s/>спортивных мероприятий, принято участие в 34 соревнованиях различных уровней, занято 127 призовых мест.</text:p>
      <text:p text:style-name="P2">Муниципальное казенное учреждение дополнительного образования Станция юных техников является базовой площадкой Государственного автономного нетипового образовательного учреждения Свердловской области <text:s text:c="3"/>«Дворец молодёжи» г. Екатеринбург.</text:p>
      <text:p text:style-name="P2">Общая численность учащихся в прошлом учебном году составляла 222 человека, в этом 209.</text:p>
      <text:p text:style-name="P2"><text:soft-page-break/>За период 2019-2020 года учащиеся и педагоги <text:s/>принимали участие в конкурсах различной направленности. Было завоевано 175 призовых мест.</text:p>
      <text:p text:style-name="P2">Муниципальное бюджетное учреждение дополнительного образования Центра детского творчества «Калейдоскоп» реализует свою деятельность по трем направленностям: физкультурно-спортивная, художественная, социально-педагогическая.</text:p>
      <text:p text:style-name="P2">Количество учащихся в 2019-2020 учебном году составило <text:s/>395 человек, в 2020-2021 уч.г. - 452 человек.</text:p>
      <text:p text:style-name="P2">В отчетном периоде обучающиеся завоевали 105 призовых мест.</text:p>
      <text:p text:style-name="P2">Приоритетным в <text:s/>воспитательной работе учреждений образования по-прежнему остаётся патриотическое воспитание.</text:p>
      <text:p text:style-name="P2">В <text:s/>школе <text:s/>продолжает активно действовать военно-патриотический клуб «Патриот», с этого года уже четыре кадетских класса.</text:p>
      <text:p text:style-name="P2">Несмотря на сложившуюся ситуацию в образовательных организациях прошли мероприятия посвященные юбилею Победы.</text:p>
      <text:p text:style-name="P2">Не менее важным направлением является спортивное направление. Огромную работу проводят учителя физической культуры, Детско-юношеская спортивная школа. 163 обучающихся в 2019-2020 <text:s/>учебном году получили <text:s/>знаки ГТО.</text:p>
      <text:p text:style-name="P1"><text:span text:style-name="Основной_20_шрифт_20_абзаца"><text:span text:style-name="T1">Ежегодно муниципалитет проводит конкурс педагогического мастерства <text:s/>«Педагог года городского округа ЗАТО Свободный». <text:s/>В этом году в нем приняло <text:s/>участие 8 педагогов дошкольного образования, 8 педагогов системы общего образования, 5 педагогов дополнительного образования. Итоги конкурса подведены в ноябре текущего года</text:span></text:span><text:span text:style-name="Основной_20_шрифт_20_абзаца"><text:span text:style-name="T8">.</text:span></text:span></text:p>
      <text:p text:style-name="P2">Хочу отметить, что <text:s/>наши педагогические коллективы были не готовы к участию в конкурсах регионального <text:s/>уровня <text:s/>на протяжении ряда лет. В этом году ситуация изменилась.</text:p>
      <text:p text:style-name="P2">С учетом существующих задач в сфере развития образования, определены следующие направления деятельности: </text:p>
      <text:p text:style-name="P2">1. Продолжить реализацию национального проекта «Образование» 2019-2024 гг. в образовательных организациях муниципалитета.</text:p>
      <text:p text:style-name="P2">2. Увеличить количество детей в возрасте от 5 до 18 лет, обучающихся по дополнительным образовательным программам до 75 %.</text:p>
      <text:p text:style-name="P2">3. Обеспечить 100 % занятость в кружках и секциях учреждений дополнительного образования несовершеннолетних, состоящих на различных видах профилактического учета.</text:p>
      <text:p text:style-name="P2">4. Продолжить работу по информированию подростков о негативных последствиях употребления наркотических средств и психотропных веществ и профилактике экстремизма. </text:p>
      <text:p text:style-name="P2"/>
      <text:p text:style-name="P2">Начальник отдела образования </text:p>
      <text:p text:style-name="P2">городского округа ЗАТО Свободный <text:s text:c="37"/>С.А. Ретунская</text:p>
      <text:p text:style-name="P2"/>
      <text:p text:style-name="P5"/>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16"><draw:g text:anchor-type="paragraph" draw:z-index="1" draw:name="drawingObject104" draw:style-name="gr1"><draw:custom-shape draw:name="Shape 105" draw:style-name="gr2" draw:text-style-name="P20" svg:width="17.006cm" svg:height="0.5cm" svg:x="2.999cm" svg:y="-0.002cm"><text:p/><draw:enhanced-geometry svg:viewBox="0 0 6122796 179833" draw:text-areas="?f12 ?f13 ?f15 ?f14" draw:glue-points="?f12 ?f13 ?f12 ?f14 ?f15 ?f14 ?f15 ?f13 ?f12 ?f13" draw:type="non-primitive" draw:enhanced-path="M 0 0 L 0 179833 6122796 179833 6122796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2796"/><draw:equation draw:name="f7" draw:formula="?f4 / 179833"/><draw:equation draw:name="f8" draw:formula="0 * ?f5 / 6122796"/><draw:equation draw:name="f9" draw:formula="0 * ?f4 / 179833"/><draw:equation draw:name="f10" draw:formula="179833 * ?f4 / 179833"/><draw:equation draw:name="f11" draw:formula="6122796 * ?f5 / 6122796"/><draw:equation draw:name="f12" draw:formula="?f8 / ?f6"/><draw:equation draw:name="f13" draw:formula="?f9 / ?f7"/><draw:equation draw:name="f14" draw:formula="?f10 / ?f7"/><draw:equation draw:name="f15" draw:formula="?f11 / ?f6"/></draw:enhanced-geometry></draw:custom-shape><draw:custom-shape draw:name="Shape 106" draw:style-name="gr2" draw:text-style-name="P20" svg:width="6.716cm" svg:height="0.5cm" svg:x="2.999cm" svg:y="0.524cm"><text:p/><draw:enhanced-geometry svg:viewBox="0 0 2417952 179831" draw:text-areas="?f12 ?f13 ?f15 ?f14" draw:glue-points="?f12 ?f13 ?f12 ?f14 ?f15 ?f14 ?f15 ?f13 ?f12 ?f13" draw:type="non-primitive" draw:enhanced-path="M 0 0 L 0 179831 2417952 179831 2417952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7952"/><draw:equation draw:name="f7" draw:formula="?f4 / 179831"/><draw:equation draw:name="f8" draw:formula="0 * ?f5 / 2417952"/><draw:equation draw:name="f9" draw:formula="0 * ?f4 / 179831"/><draw:equation draw:name="f10" draw:formula="179831 * ?f4 / 179831"/><draw:equation draw:name="f11" draw:formula="2417952 * ?f5 / 2417952"/><draw:equation draw:name="f12" draw:formula="?f8 / ?f6"/><draw:equation draw:name="f13" draw:formula="?f9 / ?f7"/><draw:equation draw:name="f14" draw:formula="?f10 / ?f7"/><draw:equation draw:name="f15" draw:formula="?f11 / ?f6"/></draw:enhanced-geometry></draw:custom-shape><draw:custom-shape draw:name="Shape 107" draw:style-name="gr2" draw:text-style-name="P20" svg:width="1.676cm" svg:height="0.5cm" svg:x="2.999cm" svg:y="1.04cm"><text:p/><draw:enhanced-geometry svg:viewBox="0 0 603808 179832" draw:text-areas="?f12 ?f13 ?f15 ?f14" draw:glue-points="?f12 ?f13 ?f12 ?f14 ?f15 ?f14 ?f15 ?f13 ?f12 ?f13" draw:type="non-primitive" draw:enhanced-path="M 0 0 L 0 179832 603808 179832 603808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808"/><draw:equation draw:name="f7" draw:formula="?f4 / 179832"/><draw:equation draw:name="f8" draw:formula="0 * ?f5 / 603808"/><draw:equation draw:name="f9" draw:formula="0 * ?f4 / 179832"/><draw:equation draw:name="f10" draw:formula="179832 * ?f4 / 179832"/><draw:equation draw:name="f11" draw:formula="603808 * ?f5 / 603808"/><draw:equation draw:name="f12" draw:formula="?f8 / ?f6"/><draw:equation draw:name="f13" draw:formula="?f9 / ?f7"/><draw:equation draw:name="f14" draw:formula="?f10 / ?f7"/><draw:equation draw:name="f15" draw:formula="?f11 / ?f6"/></draw:enhanced-geometry></draw:custom-shape></draw:g><text:span text:style-name="Основной_20_шрифт_20_абзаца"><text:span text:style-name="T1"><text:tab/></text:span></text:span></text:p>
      <text:p text:style-name="P6"/>
      <text:p text:style-name="P12"/>
      <text:p text:style-name="P13"><draw:g text:anchor-type="paragraph" draw:z-index="2" draw:name="drawingObject108" draw:style-name="gr1"><draw:custom-shape draw:name="Shape 109" draw:style-name="gr2" draw:text-style-name="P20" svg:width="17.11cm" svg:height="0.558cm" svg:x="3.369cm" svg:y="-19.509cm"><text:p/><draw:enhanced-geometry svg:viewBox="0 0 6159372 201169" draw:text-areas="?f12 ?f13 ?f15 ?f14" draw:glue-points="?f12 ?f13 ?f12 ?f14 ?f15 ?f14 ?f15 ?f13 ?f12 ?f13" draw:type="non-primitive" draw:enhanced-path="M 0 0 L 0 201169 6159372 201169 6159372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372"/><draw:equation draw:name="f7" draw:formula="?f4 / 201169"/><draw:equation draw:name="f8" draw:formula="0 * ?f5 / 6159372"/><draw:equation draw:name="f9" draw:formula="0 * ?f4 / 201169"/><draw:equation draw:name="f10" draw:formula="201169 * ?f4 / 201169"/><draw:equation draw:name="f11" draw:formula="6159372 * ?f5 / 6159372"/><draw:equation draw:name="f12" draw:formula="?f8 / ?f6"/><draw:equation draw:name="f13" draw:formula="?f9 / ?f7"/><draw:equation draw:name="f14" draw:formula="?f10 / ?f7"/><draw:equation draw:name="f15" draw:formula="?f11 / ?f6"/></draw:enhanced-geometry></draw:custom-shape><draw:custom-shape draw:name="Shape 110" draw:style-name="gr2" draw:text-style-name="P20" svg:width="17.11cm" svg:height="0.56cm" svg:x="3.369cm" svg:y="-18.95cm"><text:p/><draw:enhanced-geometry svg:viewBox="0 0 6159372 201472" draw:text-areas="?f12 ?f14 ?f15 ?f13" draw:glue-points="?f12 ?f13 ?f12 ?f14 ?f15 ?f14 ?f15 ?f13 ?f12 ?f13" draw:type="non-primitive" draw:enhanced-path="M 0 201472 L 0 0 6159372 0 6159372 201472 0 2014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372"/><draw:equation draw:name="f7" draw:formula="?f4 / 201472"/><draw:equation draw:name="f8" draw:formula="0 * ?f5 / 6159372"/><draw:equation draw:name="f9" draw:formula="201472 * ?f4 / 201472"/><draw:equation draw:name="f10" draw:formula="0 * ?f4 / 201472"/><draw:equation draw:name="f11" draw:formula="6159372 * ?f5 / 6159372"/><draw:equation draw:name="f12" draw:formula="?f8 / ?f6"/><draw:equation draw:name="f13" draw:formula="?f9 / ?f7"/><draw:equation draw:name="f14" draw:formula="?f10 / ?f7"/><draw:equation draw:name="f15" draw:formula="?f11 / ?f6"/></draw:enhanced-geometry></draw:custom-shape><draw:custom-shape draw:name="Shape 111" draw:style-name="gr2" draw:text-style-name="P20" svg:width="17.11cm" svg:height="0.567cm" svg:x="3.369cm" svg:y="-18.391cm"><text:p/><draw:enhanced-geometry svg:viewBox="0 0 6159372 204215" draw:text-areas="?f12 ?f14 ?f15 ?f13" draw:glue-points="?f12 ?f13 ?f12 ?f14 ?f15 ?f14 ?f15 ?f13 ?f12 ?f13" draw:type="non-primitive" draw:enhanced-path="M 0 204215 L 0 0 6159372 0 6159372 204215 0 2042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372"/><draw:equation draw:name="f7" draw:formula="?f4 / 204215"/><draw:equation draw:name="f8" draw:formula="0 * ?f5 / 6159372"/><draw:equation draw:name="f9" draw:formula="204215 * ?f4 / 204215"/><draw:equation draw:name="f10" draw:formula="0 * ?f4 / 204215"/><draw:equation draw:name="f11" draw:formula="6159372 * ?f5 / 6159372"/><draw:equation draw:name="f12" draw:formula="?f8 / ?f6"/><draw:equation draw:name="f13" draw:formula="?f9 / ?f7"/><draw:equation draw:name="f14" draw:formula="?f10 / ?f7"/><draw:equation draw:name="f15" draw:formula="?f11 / ?f6"/></draw:enhanced-geometry></draw:custom-shape><draw:custom-shape draw:name="Shape 112" draw:style-name="gr2" draw:text-style-name="P20" svg:width="10.409cm" svg:height="0.498cm" svg:x="10.017cm" svg:y="-18.407cm"><text:p/><draw:enhanced-geometry svg:viewBox="0 0 3747515 179830" draw:text-areas="?f12 ?f13 ?f15 ?f14" draw:glue-points="?f12 ?f13 ?f12 ?f14 ?f15 ?f14 ?f15 ?f13 ?f12 ?f13" draw:type="non-primitive" draw:enhanced-path="M 0 0 L 0 179830 3747515 179830 3747515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7515"/><draw:equation draw:name="f7" draw:formula="?f4 / 179830"/><draw:equation draw:name="f8" draw:formula="0 * ?f5 / 3747515"/><draw:equation draw:name="f9" draw:formula="0 * ?f4 / 179830"/><draw:equation draw:name="f10" draw:formula="179830 * ?f4 / 179830"/><draw:equation draw:name="f11" draw:formula="3747515 * ?f5 / 3747515"/><draw:equation draw:name="f12" draw:formula="?f8 / ?f6"/><draw:equation draw:name="f13" draw:formula="?f9 / ?f7"/><draw:equation draw:name="f14" draw:formula="?f10 / ?f7"/><draw:equation draw:name="f15" draw:formula="?f11 / ?f6"/></draw:enhanced-geometry></draw:custom-shape><draw:custom-shape draw:name="Shape 113" draw:style-name="gr2" draw:text-style-name="P20" svg:width="17.11cm" svg:height="0.906cm" svg:x="3.369cm" svg:y="-17.823cm"><text:p/><draw:enhanced-geometry svg:viewBox="0 0 6159372 326135" draw:text-areas="?f12 ?f14 ?f15 ?f13" draw:glue-points="?f12 ?f13 ?f12 ?f14 ?f15 ?f14 ?f15 ?f13 ?f12 ?f13" draw:type="non-primitive" draw:enhanced-path="M 0 326135 L 0 0 6159372 0 6159372 326135 0 3261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372"/><draw:equation draw:name="f7" draw:formula="?f4 / 326135"/><draw:equation draw:name="f8" draw:formula="0 * ?f5 / 6159372"/><draw:equation draw:name="f9" draw:formula="326135 * ?f4 / 326135"/><draw:equation draw:name="f10" draw:formula="0 * ?f4 / 326135"/><draw:equation draw:name="f11" draw:formula="6159372 * ?f5 / 6159372"/><draw:equation draw:name="f12" draw:formula="?f8 / ?f6"/><draw:equation draw:name="f13" draw:formula="?f9 / ?f7"/><draw:equation draw:name="f14" draw:formula="?f10 / ?f7"/><draw:equation draw:name="f15" draw:formula="?f11 / ?f6"/></draw:enhanced-geometry></draw:custom-shape><draw:custom-shape draw:name="Shape 114" draw:style-name="gr2" draw:text-style-name="P20" svg:width="13.29cm" svg:height="0.498cm" svg:x="3.42cm" svg:y="-17.84cm"><text:p/><draw:enhanced-geometry svg:viewBox="0 0 4784089 179831" draw:text-areas="?f12 ?f13 ?f15 ?f14" draw:glue-points="?f12 ?f13 ?f12 ?f14 ?f15 ?f14 ?f15 ?f13 ?f12 ?f13" draw:type="non-primitive" draw:enhanced-path="M 0 0 L 0 179831 4784089 179831 4784089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4089"/><draw:equation draw:name="f7" draw:formula="?f4 / 179831"/><draw:equation draw:name="f8" draw:formula="0 * ?f5 / 4784089"/><draw:equation draw:name="f9" draw:formula="0 * ?f4 / 179831"/><draw:equation draw:name="f10" draw:formula="179831 * ?f4 / 179831"/><draw:equation draw:name="f11" draw:formula="4784089 * ?f5 / 4784089"/><draw:equation draw:name="f12" draw:formula="?f8 / ?f6"/><draw:equation draw:name="f13" draw:formula="?f9 / ?f7"/><draw:equation draw:name="f14" draw:formula="?f10 / ?f7"/><draw:equation draw:name="f15" draw:formula="?f11 / ?f6"/></draw:enhanced-geometry></draw:custom-shape><draw:custom-shape draw:name="Shape 115" draw:style-name="gr2" draw:text-style-name="P20" svg:width="17.11cm" svg:height="0.558cm" svg:x="3.369cm" svg:y="-16.918cm"><text:p/><draw:enhanced-geometry svg:viewBox="0 0 6159372 201168" draw:text-areas="?f12 ?f14 ?f15 ?f13" draw:glue-points="?f12 ?f13 ?f12 ?f14 ?f15 ?f14 ?f15 ?f13 ?f12 ?f13" draw:type="non-primitive" draw:enhanced-path="M 0 201168 L 0 0 6159372 0 6159372 201168 0 20116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372"/><draw:equation draw:name="f7" draw:formula="?f4 / 201168"/><draw:equation draw:name="f8" draw:formula="0 * ?f5 / 6159372"/><draw:equation draw:name="f9" draw:formula="201168 * ?f4 / 201168"/><draw:equation draw:name="f10" draw:formula="0 * ?f4 / 201168"/><draw:equation draw:name="f11" draw:formula="6159372 * ?f5 / 6159372"/><draw:equation draw:name="f12" draw:formula="?f8 / ?f6"/><draw:equation draw:name="f13" draw:formula="?f9 / ?f7"/><draw:equation draw:name="f14" draw:formula="?f10 / ?f7"/><draw:equation draw:name="f15" draw:formula="?f11 / ?f6"/></draw:enhanced-geometry></draw:custom-shape><draw:custom-shape draw:name="Shape 116" draw:style-name="gr2" draw:text-style-name="P20" svg:width="17.11cm" svg:height="0.567cm" svg:x="3.369cm" svg:y="-16.359cm"><text:p/><draw:enhanced-geometry svg:viewBox="0 0 6159372 204165" draw:text-areas="?f12 ?f14 ?f15 ?f13" draw:glue-points="?f12 ?f13 ?f12 ?f14 ?f15 ?f14 ?f15 ?f13 ?f12 ?f13" draw:type="non-primitive" draw:enhanced-path="M 0 204165 L 0 0 6159372 0 6159372 204165 0 20416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372"/><draw:equation draw:name="f7" draw:formula="?f4 / 204165"/><draw:equation draw:name="f8" draw:formula="0 * ?f5 / 6159372"/><draw:equation draw:name="f9" draw:formula="204165 * ?f4 / 204165"/><draw:equation draw:name="f10" draw:formula="0 * ?f4 / 204165"/><draw:equation draw:name="f11" draw:formula="6159372 * ?f5 / 6159372"/><draw:equation draw:name="f12" draw:formula="?f8 / ?f6"/><draw:equation draw:name="f13" draw:formula="?f9 / ?f7"/><draw:equation draw:name="f14" draw:formula="?f10 / ?f7"/><draw:equation draw:name="f15" draw:formula="?f11 / ?f6"/></draw:enhanced-geometry></draw:custom-shape><draw:custom-shape draw:name="Shape 117" draw:style-name="gr2" draw:text-style-name="P20" svg:width="17.11cm" svg:height="0.551cm" svg:x="3.369cm" svg:y="-15.791cm"><text:p/><draw:enhanced-geometry svg:viewBox="0 0 6159372 198425" draw:text-areas="?f12 ?f13 ?f15 ?f14" draw:glue-points="?f12 ?f13 ?f12 ?f14 ?f15 ?f14 ?f15 ?f13 ?f12 ?f13" draw:type="non-primitive" draw:enhanced-path="M 0 0 L 0 198425 6159372 198425 6159372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372"/><draw:equation draw:name="f7" draw:formula="?f4 / 198425"/><draw:equation draw:name="f8" draw:formula="0 * ?f5 / 6159372"/><draw:equation draw:name="f9" draw:formula="0 * ?f4 / 198425"/><draw:equation draw:name="f10" draw:formula="198425 * ?f4 / 198425"/><draw:equation draw:name="f11" draw:formula="6159372 * ?f5 / 6159372"/><draw:equation draw:name="f12" draw:formula="?f8 / ?f6"/><draw:equation draw:name="f13" draw:formula="?f9 / ?f7"/><draw:equation draw:name="f14" draw:formula="?f10 / ?f7"/><draw:equation draw:name="f15" draw:formula="?f11 / ?f6"/></draw:enhanced-geometry></draw:custom-shape></draw:g><text:span text:style-name="Основной_20_шрифт_20_абзаца"><text:span text:style-name="T1"/></text:span></text:p>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hyphenation-ladder-count="no-limit"/>
      <style:text-properties fo:font-size="12pt" style:font-size-asian="12pt" style:font-size-complex="12pt" fo:hyphenate="false" loext:hyphenation-no-caps="false"/>
    </style:style>
    <style:style style:name="Знак2_20_Знак_20_Знак1_20_Знак1_20_Знак_20_Знак_20_Знак_20_Знак_20_Знак_20_Знак_20_Знак_20_Знак_20_Знак_20_Знак_20_Знак_20_Знак" style:display-name="Знак2 Знак Знак1 Знак1 Знак Знак Знак Знак Знак Знак Знак Знак Знак Знак Знак 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size-asian="10pt" style:language-asian="en" style:country-asian="US" style:font-name-complex="Verdana" style:font-family-complex="Verdana" style:font-family-generic-complex="swiss" style:font-pitch-complex="variable" style:font-size-complex="10pt" fo:hyphenate="false" loext:hyphenation-no-caps="false"/>
    </style:style>
    <style:style style:name="ajustify" style:family="paragraph" style:parent-style-name="Обычный">
      <style:paragraph-properties fo:margin-top="0.176cm" fo:margin-bottom="0.176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size-asian="10pt" style:language-asian="en" style:country-asian="US" style:font-name-complex="Verdana" style:font-family-complex="Verdana" style:font-family-generic-complex="swiss" style:font-pitch-complex="variable" style:font-size-complex="10pt" fo:hyphenate="false" loext:hyphenation-no-caps="false"/>
    </style:style>
    <style:style style:name="Знак1"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size-asian="10pt" style:language-asian="en" style:country-asian="US" style:font-name-complex="Verdana" style:font-family-complex="Verdana" style:font-family-generic-complex="swiss" style:font-pitch-complex="variable" style:font-size-complex="10pt" fo:hyphenate="false" loext:hyphenation-no-caps="false"/>
    </style:style>
    <style:style style:name="Caption" style:family="paragraph" style:parent-style-name="Обычный"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Знак11"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size-asian="10pt" style:language-asian="en" style:country-asian="US" style:font-name-complex="Verdana" style:font-family-complex="Verdana" style:font-family-generic-complex="swiss" style:font-pitch-complex="variable" style:font-size-complex="10pt" fo:hyphenate="false" loext:hyphenation-no-caps="false"/>
    </style:style>
    <style:style style:name="Обычный_20__28_веб_29_" style:display-name="Обычный (веб)" style:family="paragraph" style:parent-style-name="Обычный">
      <style:paragraph-properties fo:margin-top="0.053cm" fo:margin-bottom="0.053cm" style:contextual-spacing="false" fo:hyphenation-ladder-count="no-limit"/>
      <style:text-properties fo:font-size="10pt" style:font-size-asian="10pt" style:font-size-complex="10pt" fo:hyphenate="false" loext:hyphenation-no-caps="false"/>
    </style:style>
    <style:style style:name="Default" style:family="paragraph">
      <style:paragraph-properties fo:hyphenation-ladder-count="no-limit" style:text-autospace="none"/>
      <style:text-properties fo:color="#000000" loext:opacity="100%" fo:font-size="12pt" style:font-size-asian="12pt" style:font-size-complex="12pt" fo:hyphenate="false" loext:hyphenation-no-caps="false"/>
    </style:style>
    <style:style style:name="Без_20_интервала1" style:display-name="Без интервала1" style:family="paragraph">
      <style:paragraph-properties fo:hyphenation-ladder-count="no-limit"/>
      <style:text-properties style:font-name="Calibri" fo:font-family="Calibri" style:font-family-generic="swiss" style:font-pitch="variable" fo:font-size="11pt" style:font-size-asian="11pt" style:font-size-complex="11pt" fo:hyphenate="false" loext:hyphenation-no-caps="false"/>
    </style:style>
    <style:style style:name="Text_20_body" style:display-name="Text body" style:family="paragraph" style:parent-style-name="Обычный" style:class="text">
      <style:paragraph-properties fo:text-align="justify" style:justify-single-word="false" fo:hyphenation-ladder-count="no-limit"/>
      <style:text-properties fo:font-size="14pt" style:font-size-asian="14pt" style:language-asian="ar" style:country-asian="SA" style:font-size-complex="14pt" fo:hyphenate="false" loext:hyphenation-no-caps="false"/>
    </style:style>
    <style:style style:name="c3" style:family="paragraph" style:parent-style-name="Обычный">
      <style:paragraph-properties fo:margin-top="0.159cm" fo:margin-bottom="0.159cm" style:contextual-spacing="false" fo:hyphenation-ladder-count="no-limit"/>
      <style:text-properties fo:hyphenate="false" loext:hyphenation-no-caps="false"/>
    </style:style>
    <style:style style:name="ConsPlusNormal" style:family="paragraph">
      <style:paragraph-properties fo:margin-left="0cm" fo:margin-right="0cm" fo:orphans="0" fo:widows="0" fo:hyphenation-ladder-count="no-limit" fo:text-indent="1.27cm" style:auto-text-indent="false" style:text-autospace="non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ext_20_body_20_indent" style:display-name="Text body indent" style:family="paragraph" style:parent-style-name="Обычный"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Без_20_интервала" style:display-name="Без интервала" style:family="paragraph">
      <style:paragraph-properties fo:hyphenation-ladder-count="no-limit"/>
      <style:text-properties style:font-name="Calibri" fo:font-family="Calibri" style:font-family-generic="swiss" style:font-pitch="variable" fo:font-size="11pt" style:font-size-asian="11pt" style:language-asian="en" style:country-asian="US" style:font-name-complex="Calibri" style:font-family-complex="Calibri" style:font-family-generic-complex="swiss" style:font-pitch-complex="variable" style:font-size-complex="11pt" fo:hyphenate="false" loext:hyphenation-no-caps="false"/>
    </style:style>
    <style:style style:name="msobodytext_5f_mailru_5f_css_5f_attribute_5f_postfix" style:display-name="msobodytext_mailru_css_attribute_postfix" style:family="paragraph" style:parent-style-name="Обычный">
      <style:paragraph-properties fo:margin-top="0.176cm" fo:margin-bottom="0.176cm" style:contextual-spacing="false" fo:hyphenation-ladder-count="no-limit"/>
      <style:text-properties fo:hyphenate="false" loext:hyphenation-no-caps="false"/>
    </style:style>
    <style:style style:name="msonormal_5f_mailru_5f_css_5f_attribute_5f_postfix" style:display-name="msonormal_mailru_css_attribute_postfix" style:family="paragraph" style:parent-style-name="Обычный">
      <style:paragraph-properties fo:margin-top="0.176cm" fo:margin-bottom="0.176cm" style:contextual-spacing="false" fo:hyphenation-ladder-count="no-limit"/>
      <style:text-properties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Абзац_20_списка" style:display-name="Абзац списка" style:family="paragraph" style:parent-style-name="Обычный">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size-asian="11pt" style:language-asian="en" style:country-asian="US" style:font-name-complex="Calibri" style:font-family-complex="Calibri" style:font-family-generic-complex="swiss" style:font-pitch-complex="variable" style:font-size-complex="11pt" fo:hyphenate="false" loext:hyphenation-no-caps="false"/>
    </style:style>
    <style:style style:name="Основной_20_текст11" style:display-name="Основной текст11" style:family="paragraph" style:parent-style-name="Обычный">
      <loext:graphic-properties draw:fill="solid" draw:fill-color="#ffffff" draw:opacity="100%"/>
      <style:paragraph-properties fo:margin-top="6.879cm" fo:margin-bottom="0cm" style:contextual-spacing="false" fo:line-height="0.593cm" fo:text-align="center" style:justify-single-word="false" fo:orphans="0" fo:widows="0" fo:hyphenation-ladder-count="no-limit" fo:background-color="#ffffff"/>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Основной_20_шрифт_20_абзаца" style:display-name="Основной шрифт абзаца" style:family="text"/>
    <style:style style:name="Строгий" style:family="text">
      <style:text-properties fo:font-weight="bold" style:font-weight-asian="bold" style:font-weight-complex="bold"/>
    </style:style>
    <style:style style:name="Верхний_20_колонтитул_20_Знак" style:display-name="Верхний колонтитул Знак" style:family="text">
      <style:text-properties fo:font-size="12pt" style:font-size-asian="12pt" style:font-size-complex="12pt"/>
    </style:style>
    <style:style style:name="Page_20_Number" style:display-name="Page Number" style:family="text" style:parent-style-name="Основной_20_шрифт_20_абзаца"/>
    <style:style style:name="apple-converted-space" style:family="text" style:parent-style-name="Основной_20_шрифт_20_абзаца"/>
    <style:style style:name="Название_20_Знак" style:display-name="Название Знак"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c0" style:family="text"/>
    <style:style style:name="Основной_20_текст_20_Знак" style:display-name="Основной текст Знак" style:family="text">
      <style:text-properties fo:font-size="12pt" style:font-size-asian="12pt" style:font-size-complex="12pt"/>
    </style:style>
    <style:style style:name="No_20_Spacing_20_Char" style:display-name="No Spacing Char" style:family="text">
      <style:text-properties style:font-name="Calibri" fo:font-family="Calibri" style:font-family-generic="swiss" style:font-pitch="variable" fo:font-size="11pt" fo:language="ru" fo:country="RU" style:font-size-asian="11pt" style:language-asian="ru" style:country-asian="RU" style:font-size-complex="11pt" style:language-complex="ar" style:country-complex="SA"/>
    </style:style>
    <style:style style:name="c1" style:family="text" style:parent-style-name="Основной_20_шрифт_20_абзаца"/>
    <style:style style:name="c1_20_c4" style:display-name="c1 c4" style:family="text" style:parent-style-name="Основной_20_шрифт_20_абзаца"/>
    <style:style style:name="Текст_20_выноски_20_Знак" style:display-name="Текст выноски Знак" style:family="text">
      <style:text-properties fo:font-size="1pt" style:font-size-asian="1pt" style:font-size-complex="1pt"/>
    </style:style>
    <style:style style:name="news_5f_anons" style:display-name="news_anons" style:family="text" style:parent-style-name="Основной_20_шрифт_20_абзаца"/>
    <style:style style:name="Основной_20_текст_20_с_20_отступом_20_Знак" style:display-name="Основной текст с отступом Знак" style:family="text">
      <style:text-properties fo:font-size="12pt" style:font-size-asian="12pt" style:font-size-complex="12pt"/>
    </style:style>
    <style:style style:name="Emphasis" style:family="text">
      <style:text-properties fo:font-style="italic" style:font-style-asian="italic" style:font-style-complex="italic"/>
    </style:style>
    <style:style style:name="a_5f_mailru_5f_css_5f_attribute_5f_postfix" style:display-name="a_mailru_css_attribute_postfix" style:family="text" style:parent-style-name="Основной_20_шрифт_20_абзаца"/>
    <style:style style:name="Гиперссылка"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Нижний_20_колонтитул_20_Знак" style:display-name="Нижний колонтитул Знак" style:family="text">
      <style:text-properties fo:font-size="12pt" style:font-size-asian="12pt" style:font-size-complex="12pt"/>
    </style:style>
    <style:style style:name="Основной_20_текст_5f_" style:display-name="Основной текст_" style:family="text">
      <style:text-properties fo:background-color="#ffffff"/>
    </style:style>
    <style:style style:name="WW_5f_CharLFO1LVL1" style:display-name="WW_CharLFO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10LVL2" style:display-name="WW_CharLFO10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1LVL1" style:display-name="WW_CharLFO1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11LVL2" style:display-name="WW_CharLFO1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2LVL1" style:display-name="WW_CharLFO12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12LVL2" style:display-name="WW_CharLFO12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5LVL1" style:display-name="WW_CharLFO15LVL1"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_5f_CharLFO15LVL2" style:display-name="WW_CharLFO15LVL2"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_5f_CharLFO15LVL3" style:display-name="WW_CharLFO15LVL3"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_5f_CharLFO15LVL4" style:display-name="WW_CharLFO15LVL4"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_5f_CharLFO15LVL5" style:display-name="WW_CharLFO15LVL5"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_5f_CharLFO15LVL6" style:display-name="WW_CharLFO15LVL6"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_5f_CharLFO15LVL7" style:display-name="WW_CharLFO15LVL7"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_5f_CharLFO15LVL8" style:display-name="WW_CharLFO15LVL8"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_5f_CharLFO15LVL9" style:display-name="WW_CharLFO15LVL9"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a48"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a48">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7cm" fo:page-height="29.7cm" style:num-format="1" style:print-orientation="portrait" fo:margin-top="1.984cm" fo:margin-bottom="1.617cm" fo:margin-left="2.997cm" fo:margin-right="0.98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0.997cm" fo:page-height="29.7cm" style:num-format="1" style:print-orientation="portrait" fo:margin-top="1.984cm" fo:margin-bottom="1.617cm" fo:margin-left="2.997cm" fo:margin-right="0.99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2cm" style:num-format="1" style:print-orientation="portrait" fo:margin-top="1.251cm" fo:margin-bottom="1.251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page-layout>
    <style:page-layout style:name="Mpm5">
      <style:page-layout-properties fo:page-width="21.003cm" fo:page-height="29.702cm" style:num-format="1" style:print-orientation="portrait" fo:margin-top="1.251cm" fo:margin-bottom="1.251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style:header>
        <text:p text:style-name="Header"><draw:frame draw:style-name="Mfr1" draw:name="Врезка1" text:anchor-type="paragraph" svg:y="0.002cm" draw:z-index="0"><draw:text-box fo:min-height="0.041cm" fo:min-width="0.041cm"><text:p text:style-name="Header"/></draw:text-box></draw:frame></text:p>
      </style:header>
    </style:master-page>
    <style:master-page style:name="MPF2" style:page-layout-name="Mpm5" style:next-style-name="M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 LibreOffice_project/7cbcfc562f6eb6708b5ff7d7397325de9e764452</meta:generator>
    <dc:title>Доклад начальника Управления образования на августовской конференции</dc:title>
    <meta:initial-creator>204</meta:initial-creator>
    <meta:creation-date>2020-11-18T03:47:00Z</meta:creation-date>
    <dc:date>2020-12-11T15:25:59.170000000</dc:date>
    <meta:print-date>2020-11-18T03:43:00Z</meta:print-date>
    <meta:editing-cycles>5</meta:editing-cycles>
    <meta:editing-duration>PT41M</meta:editing-duration>
    <meta:document-statistic meta:table-count="5" meta:image-count="0" meta:object-count="0" meta:page-count="11" meta:paragraph-count="150" meta:word-count="2420" meta:character-count="19706" meta:non-whitespace-character-count="17237"/>
    <meta:template xlink:type="simple" xlink:actuate="onRequest" xlink:title="" xlink:href="Normal"/>
  </office:meta>
</office:document-meta>
</file>