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489cm" fo:margin-left="-0.591cm" fo:margin-top="0cm" fo:margin-bottom="0cm" table:align="left" style:writing-mode="lr-tb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13.785cm"/>
    </style:style>
    <style:style style:name="Таблица3.C" style:family="table-column">
      <style:table-column-properties style:column-width="2.1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072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208cm" fo:keep-together="always"/>
    </style:style>
    <style:style style:name="Таблица3.B3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891cm" fo:keep-together="auto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984cm" fo:keep-together="auto"/>
    </style:style>
    <style:style style:name="Таблица4" style:family="table">
      <style:table-properties style:width="17.484cm" fo:margin-top="0cm" fo:margin-bottom="0cm" table:align="center" style:writing-mode="lr-tb"/>
    </style:style>
    <style:style style:name="Таблица4.A" style:family="table-column">
      <style:table-column-properties style:column-width="0.855cm"/>
    </style:style>
    <style:style style:name="Таблица4.B" style:family="table-column">
      <style:table-column-properties style:column-width="4.761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4.616cm"/>
    </style:style>
    <style:style style:name="Таблица4.E" style:family="table-column">
      <style:table-column-properties style:column-width="3.251cm"/>
    </style:style>
    <style:style style:name="Таблица4.1" style:family="table-row">
      <style:table-row-properties style:min-row-height="0.116cm" fo:keep-together="always"/>
    </style:style>
    <style:style style:name="Таблица4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5" style:family="table">
      <style:table-properties style:width="17.103cm" fo:margin-left="-0.293cm" fo:margin-top="0cm" fo:margin-bottom="0cm" table:align="left" style:writing-mode="lr-tb"/>
    </style:style>
    <style:style style:name="Таблица5.A" style:family="table-column">
      <style:table-column-properties style:column-width="17.1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5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99cm" fo:margin-right="0cm" fo:margin-top="0cm" fo:margin-bottom="0cm" style:contextual-spacing="false" fo:text-align="center" style:justify-single-word="false" fo:orphans="0" fo:widows="0" fo:text-indent="-0.99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8" style:family="paragraph" style:parent-style-name="Обычный1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0" style:family="paragraph" style:parent-style-name="Text_20_body_20_indent"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1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1" fo:font-size="14pt" fo:font-weight="bold" officeooo:paragraph-rsid="03febe67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/>
    </style:style>
    <style:style style:name="P15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1" fo:font-size="14pt" fo:font-weight="bold" style:font-size-asian="14pt" style:font-weight-asian="bold" style:font-name-complex="Times New Roman2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fo:font-weight="bold" officeooo:rsid="0412b143" officeooo:paragraph-rsid="0412b143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paragraph-rsid="021d2ccc" style:font-name-asian="Liberation Serif2" style:font-size-asian="14pt" style:font-weight-asian="bold" style:font-name-complex="Liberation Serif2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fo:font-weight="bold" officeooo:rsid="03f2768f" officeooo:paragraph-rsid="03f2768f" style:font-name-asian="Liberation Serif2" style:font-size-asian="14pt" style:font-weight-asian="bold" style:font-name-complex="Liberation Serif2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24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25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officeooo:paragraph-rsid="03715a3e" style:font-size-asian="14pt" style:font-size-complex="14pt"/>
    </style:style>
    <style:style style:name="P26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27" style:family="paragraph" style:parent-style-name="Body_20_Text_20_Indent_20_2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0.751cm" style:auto-text-indent="false" style:writing-mode="lr-tb"/>
      <style:text-properties style:font-name="Liberation Serif1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officeooo:paragraph-rsid="038d928b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39d6b02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officeooo:paragraph-rsid="041ba0a0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officeooo:paragraph-rsid="044e7402" style:font-size-asian="14pt" style:font-size-complex="14pt"/>
    </style:style>
    <style:style style:name="P40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1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3" style:family="paragraph" style:parent-style-name="Body_20_Text_20_3">
      <style:paragraph-properties fo:margin-left="0cm" fo:margin-right="0cm" fo:text-indent="0cm" style:auto-text-indent="false"/>
      <style:text-properties style:font-name="Liberation Serif1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1" fo:font-size="14pt" style:font-size-asian="14pt" style:font-size-complex="14pt"/>
    </style:style>
    <style:style style:name="P49" style:family="paragraph" style:parent-style-name="Normal_20__28_Web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Liberation Serif1" fo:font-size="14pt" officeooo:paragraph-rsid="03dcdab3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686c12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1" fo:font-size="14pt" officeooo:paragraph-rsid="0377ec09" style:font-size-asian="14pt" style:font-size-complex="14pt"/>
    </style:style>
    <style:style style:name="P53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3cb7067" style:font-size-asian="14pt" style:font-size-complex="14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6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3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6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officeooo:paragraph-rsid="021d2ccc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officeooo:paragraph-rsid="040024c3" style:font-size-asian="14pt" style:font-size-complex="14pt"/>
    </style:style>
    <style:style style:name="P69" style:family="paragraph" style:parent-style-name="Body_20_Text_20_3">
      <style:paragraph-properties fo:margin-left="-0.25cm" fo:margin-right="0cm" fo:text-align="center" style:justify-single-word="false" fo:text-indent="0cm" style:auto-text-indent="false"/>
      <style:text-properties style:font-name="Liberation Serif1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1" fo:font-size="14pt" officeooo:paragraph-rsid="022cb625" style:font-size-asian="14pt" style:font-size-complex="14pt"/>
    </style:style>
    <style:style style:name="P71" style:family="paragraph" style:parent-style-name="Standard">
      <style:text-properties style:font-name="Liberation Serif1" fo:font-size="14pt" officeooo:paragraph-rsid="03dcdab3" style:font-size-asian="14pt" style:font-size-complex="14pt"/>
    </style:style>
    <style:style style:name="P72" style:family="paragraph" style:parent-style-name="Body_20_Text_20_Indent_20_2">
      <style:paragraph-properties fo:margin-left="0.499cm" fo:margin-right="0cm" fo:line-height="200%" fo:orphans="0" fo:widows="0" fo:text-indent="0cm" style:auto-text-indent="false"/>
      <style:text-properties style:font-name="Liberation Serif1" fo:font-size="14pt" style:font-size-asian="14pt" style:font-size-complex="14pt" style:font-style-complex="italic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officeooo:paragraph-rsid="03e2db95" style:font-size-asian="14pt" style:language-asian="en" style:country-asian="US" style:font-size-complex="14pt"/>
    </style:style>
    <style:style style:name="P78" style:family="paragraph" style:parent-style-name="Standard">
      <style:paragraph-properties fo:margin-left="0cm" fo:margin-right="0cm" fo:line-height="100%" fo:text-indent="0.951cm" style:auto-text-indent="false" style:writing-mode="lr-tb"/>
      <style:text-properties style:font-name="Liberation Serif1" fo:font-size="14pt" style:font-size-asian="14pt" style:language-asian="en" style:country-asian="US" style:font-size-complex="14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P80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1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2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3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1" fo:font-size="14pt" style:font-size-asian="14pt" style:font-name-complex="Times New Roman2" style:font-size-complex="14pt"/>
    </style:style>
    <style:style style:name="P8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fo:font-size="14pt" style:font-size-asian="14pt" style:font-name-complex="Times New Roman2" style:font-size-complex="14pt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officeooo:paragraph-rsid="03934e4d" style:font-size-asian="14pt" style:font-name-complex="Liberation Serif2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1" fo:font-size="14pt" officeooo:paragraph-rsid="02eaf22a" style:font-size-asian="14pt" style:font-name-complex="Liberation Serif2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14pt" style:font-size-asian="14pt" style:font-name-complex="Liberation Serif2" style:font-size-complex="14pt" style:font-weight-complex="bold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officeooo:rsid="040024c3" officeooo:paragraph-rsid="040024c3" style:font-size-asian="14pt" style:font-name-complex="Liberation Serif2" style:font-size-complex="14pt" style:font-weight-complex="bold"/>
    </style:style>
    <style:style style:name="P89" style:family="paragraph" style:parent-style-name="Body_20_Text_20_Indent_20_2">
      <style:paragraph-properties fo:margin-left="-0.25cm" fo:margin-right="0cm" fo:line-height="200%" fo:text-indent="0cm" style:auto-text-indent="false"/>
      <style:text-properties style:font-name="Liberation Serif1" fo:font-size="14pt" style:font-size-asian="14pt" style:font-name-complex="Liberation Serif2" style:font-size-complex="14pt" style:font-style-complex="italic"/>
    </style:style>
    <style:style style:name="P9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1" fo:font-size="14pt" fo:font-weight="normal" officeooo:paragraph-rsid="03934e4d" style:font-size-asian="14pt" style:font-weight-asian="normal" style:font-name-complex="Liberation Serif2" style:font-weight-complex="normal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1" fo:font-size="14pt" fo:font-weight="normal" officeooo:paragraph-rsid="03f78dc1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1" fo:font-size="14pt" fo:font-weight="normal" officeooo:rsid="03b486b3" officeooo:paragraph-rsid="03b486b3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1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02" style:family="paragraph" style:parent-style-name="Текст1">
      <style:paragraph-properties fo:hyphenation-ladder-count="no-limit"/>
      <style:text-properties style:font-name="Liberation Serif1" fo:font-size="14pt" fo:font-weight="normal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1" fo:font-size="14pt" style:text-underline-style="solid" style:text-underline-width="auto" style:text-underline-color="font-color" fo:font-weight="normal" officeooo:paragraph-rsid="03977734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style:font-size-asian="14pt" style:font-size-complex="14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style:text-underline-style="none" style:font-size-asian="14pt" style:font-size-complex="14pt"/>
    </style:style>
    <style:style style:name="P108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1" fo:font-size="14pt" style:text-underline-style="none" fo:font-weight="bold" style:font-size-asian="14pt" style:font-weight-asian="bold" style:font-name-complex="Times New Roman2" style:font-size-complex="14p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 fo:font-size="14pt" style:text-underline-style="none" fo:background-color="transparent" style:font-size-asian="14pt" style:font-size-complex="14p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fo:font-size="14pt" style:font-name-asian="Liberation Serif2" style:font-size-asian="14pt" style:font-size-complex="14pt"/>
    </style:style>
    <style:style style:name="P113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1" fo:font-size="14pt" fo:background-color="transparent" style:font-size-asian="14pt" style:font-size-complex="14pt"/>
    </style:style>
    <style:style style:name="P114" style:family="paragraph" style:parent-style-name="Normal_20__28_Web_29_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paragraph-rsid="027ad80f" fo:hyphenate="false" fo:hyphenation-remain-char-count="2" fo:hyphenation-push-char-count="2" loext:hyphenation-no-caps="false"/>
    </style:style>
    <style:style style:name="P1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2b143"/>
    </style:style>
    <style:style style:name="P1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2b143"/>
    </style:style>
    <style:style style:name="P1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32f10"/>
    </style:style>
    <style:style style:name="P1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32f10"/>
    </style:style>
    <style:style style:name="P1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43d52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143d52"/>
    </style:style>
    <style:style style:name="P1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3498d6"/>
    </style:style>
    <style:style style:name="P1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paragraph-rsid="044a1de9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1"/>
    </style:style>
    <style:style style:name="P124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name-asian="Liberation Serif2" style:font-size-asian="12pt" style:font-size-complex="12pt"/>
    </style:style>
    <style:style style:name="P125" style:family="paragraph" style:parent-style-name="Standard">
      <style:paragraph-properties fo:margin-left="9.252cm" fo:margin-right="0cm" fo:text-indent="0cm" style:auto-text-indent="false"/>
      <style:text-properties style:font-name="Liberation Serif1" fo:font-size="12pt" style:font-size-asian="12pt" style:font-size-complex="12pt"/>
    </style:style>
    <style:style style:name="P126" style:family="paragraph" style:parent-style-name="Standard">
      <style:paragraph-properties fo:margin-left="0cm" fo:margin-right="0cm" fo:text-indent="10.252cm" style:auto-text-indent="false"/>
      <style:text-properties style:font-name="Liberation Serif1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1" fo:font-weight="normal" officeooo:paragraph-rsid="03f9467c" style:font-weight-asian="normal" style:font-name-complex="Liberation Serif2" style:font-weight-complex="normal"/>
    </style:style>
    <style:style style:name="P128" style:family="paragraph" style:parent-style-name="Normal_20__28_Web_29_">
      <style:paragraph-properties fo:margin-left="0.0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officeooo:rsid="0412b143" officeooo:paragraph-rsid="04132f10" fo:hyphenate="false" fo:hyphenation-remain-char-count="2" fo:hyphenation-push-char-count="2" loext:hyphenation-no-caps="false"/>
    </style:style>
    <style:style style:name="P12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rsid="0412b143" officeooo:paragraph-rsid="0412b143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1" officeooo:rsid="0412b143" officeooo:paragraph-rsid="04143d52"/>
    </style:style>
    <style:style style:name="P131" style:family="paragraph" style:parent-style-name="Normal_20__28_Web_29_">
      <style:paragraph-properties fo:margin-left="0.0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fo:font-weight="bold" officeooo:rsid="0412b143" officeooo:paragraph-rsid="04143d52" style:font-weight-asian="bold" style:font-weight-complex="bold" fo:hyphenate="false" fo:hyphenation-remain-char-count="2" fo:hyphenation-push-char-count="2" loext:hyphenation-no-caps="false"/>
    </style:style>
    <style:style style:name="P132" style:family="paragraph" style:parent-style-name="Normal_20__28_Web_29_">
      <style:paragraph-properties fo:margin-left="0.0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1" fo:font-weight="bold" officeooo:rsid="04143d52" officeooo:paragraph-rsid="04143d52" style:font-weight-asian="bold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Liberation Serif2" style:font-size-complex="14pt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font-name-complex="Liberation Serif2" style:font-size-complex="14pt"/>
    </style:style>
    <style:style style:name="P140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>
        <style:tab-stops/>
      </style:paragraph-properties>
      <style:text-properties fo:font-size="14pt" style:font-size-asian="14pt" style:font-name-complex="Liberation Serif2" style:font-size-complex="14pt"/>
    </style:style>
    <style:style style:name="P141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>
        <style:tab-stops>
          <style:tab-stop style:position="16.988cm"/>
        </style:tab-stops>
      </style:paragraph-properties>
      <style:text-properties fo:font-size="14pt" style:font-size-asian="14pt" style:font-name-complex="Liberation Serif2" style:font-size-complex="14pt"/>
    </style:style>
    <style:style style:name="P142" style:family="paragraph" style:parent-style-name="Standard">
      <style:paragraph-properties fo:margin-left="8.502cm" fo:margin-right="0cm" fo:text-indent="0cm" style:auto-text-indent="false"/>
      <style:text-properties fo:font-size="14pt" style:font-size-asian="14pt" style:font-name-complex="Liberation Serif2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name-complex="Liberation Serif2" style:font-size-complex="14pt" style:font-style-complex="italic"/>
    </style:style>
    <style:style style:name="P14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font-size="14pt" officeooo:paragraph-rsid="0457a648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2" style:font-size-asian="14pt" style:font-weight-asian="bold" style:font-size-complex="14pt"/>
    </style:style>
    <style:style style:name="P15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55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font-size="14pt" fo:font-weight="normal" style:font-size-asian="14pt" style:font-weight-asian="normal" style:font-size-complex="14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>
        <style:tab-stops>
          <style:tab-stop style:position="2.54cm"/>
        </style:tab-stops>
      </style:paragraph-properties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15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201f04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795cm"/>
        </style:tab-stops>
      </style:paragraph-properties>
      <style:text-properties officeooo:paragraph-rsid="04201f04"/>
    </style:style>
    <style:style style:name="P160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61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6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1" fo:font-size="14pt" officeooo:paragraph-rsid="03715a3e" style:font-size-asian="14pt" style:font-size-complex="14pt" style:font-weight-complex="bold"/>
    </style:style>
    <style:style style:name="P163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1" fo:font-size="14pt" style:font-size-asian="14pt" style:font-size-complex="14pt"/>
    </style:style>
    <style:style style:name="P164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/>
    </style:style>
    <style:style style:name="P165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1" fo:font-size="14pt" style:font-size-asian="14pt" style:language-asian="en" style:country-asian="US" style:font-size-complex="14pt" style:font-weight-complex="bold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1" fo:font-size="14pt" fo:letter-spacing="-0.011cm" style:text-underline-style="none" fo:font-weight="bold" officeooo:paragraph-rsid="02eaf22a" style:font-name-asian="Liberation Serif2" style:font-size-asian="14pt" style:font-weight-asian="bold" style:font-size-complex="14pt" style:font-weight-complex="bold"/>
    </style:style>
    <style:style style:name="P167" style:family="paragraph" style:parent-style-name="Normal_20__28_Web_29_">
      <style:paragraph-properties fo:margin-left="0.0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1" fo:font-size="14pt" fo:letter-spacing="-0.011cm" style:text-underline-style="none" fo:font-weight="bold" officeooo:rsid="04143d52" officeooo:paragraph-rsid="04143d52" style:font-size-asian="14p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21eaf35" officeooo:paragraph-rsid="02eaf22a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40ef855" officeooo:paragraph-rsid="041077bd" style:font-size-asian="14pt" style:font-size-complex="14pt"/>
    </style:style>
    <style:style style:name="P1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1" fo:font-size="14pt" fo:letter-spacing="-0.011cm" style:text-underline-style="none" officeooo:rsid="040ef855" officeooo:paragraph-rsid="041077bd" style:font-size-asian="14pt" style:font-size-complex="14pt"/>
    </style:style>
    <style:style style:name="P17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132f10" style:font-size-asian="14pt" style:font-name-complex="Times New Roman2" style:font-size-complex="14pt"/>
    </style:style>
    <style:style style:name="P17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12b143" style:font-size-asian="14pt" style:font-name-complex="Times New Roman2" style:font-size-complex="14pt"/>
    </style:style>
    <style:style style:name="P17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319e99" style:font-size-asian="14pt" style:font-name-complex="Times New Roman2" style:font-size-complex="14p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319e39" style:font-size-asian="14pt" style:font-name-complex="Times New Roman2" style:font-size-complex="14pt"/>
    </style:style>
    <style:style style:name="P175" style:family="paragraph" style:parent-style-name="Normal_20__28_Web_29_">
      <style:paragraph-properties fo:margin-left="0.0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1" fo:font-size="14pt" fo:letter-spacing="-0.011cm" style:text-underline-style="none" fo:font-weight="normal" officeooo:rsid="0220bacf" officeooo:paragraph-rsid="04132f10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17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143d52" fo:background-color="transparent" style:font-size-asian="14pt" style:font-name-complex="Times New Roman2" style:font-size-complex="14pt"/>
    </style:style>
    <style:style style:name="P17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319e99" fo:background-color="transparent" style:font-size-asian="14pt" style:font-name-complex="Times New Roman2" style:font-size-complex="14pt"/>
    </style:style>
    <style:style style:name="P17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1" fo:font-size="14pt" fo:letter-spacing="-0.011cm" style:text-underline-style="none" officeooo:rsid="036e0432" officeooo:paragraph-rsid="043498d6" fo:background-color="transparent" style:font-size-asian="14pt" style:font-name-complex="Times New Roman2" style:font-size-complex="14pt"/>
    </style:style>
    <style:style style:name="P179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Liberation Serif1" fo:font-size="14pt" fo:font-weight="normal" officeooo:paragraph-rsid="03934e4d" style:font-size-asian="14pt" style:font-weight-asian="normal" style:font-name-complex="Liberation Serif2" style:font-size-complex="14pt" style:font-weight-complex="normal"/>
    </style:style>
    <style:style style:name="P181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82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1" fo:font-size="14pt" fo:font-weight="bold" style:font-size-asian="14pt" style:font-weight-asian="bold" style:font-size-complex="14pt" style:font-weight-complex="bold"/>
    </style:style>
    <style:style style:name="P1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fo:font-weight="bold" officeooo:paragraph-rsid="03a9f0f0" style:font-size-asian="14pt" style:font-weight-asian="bold" style:font-size-complex="14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officeooo:paragraph-rsid="03fca9ac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89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" style:font-size-complex="14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9.001cm" fo:margin-right="0cm" fo:text-indent="0cm" style:auto-text-indent="false">
        <style:tab-stops>
          <style:tab-stop style:position="11.245cm"/>
        </style:tab-stops>
      </style:paragraph-properties>
      <style:text-properties fo:color="#000000" loext:opacity="100%" style:font-name="Liberation Serif1" fo:font-size="14pt" style:text-underline-style="none" fo:font-weight="bold" officeooo:paragraph-rsid="0313a165" style:font-name-asian="Liberation Serif2" style:font-size-asian="14pt" style:font-weight-asian="bold" style:font-size-complex="14pt"/>
    </style:style>
    <style:style style:name="P19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size="14pt" style:text-underline-style="none" fo:font-weight="bold" officeooo:paragraph-rsid="03d4221d" style:font-name-asian="Liberation Serif2" style:font-size-asian="14pt" style:font-weight-asian="bold" style:font-size-complex="14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1" fo:font-size="14pt" style:text-underline-style="none" fo:background-color="#ffff00" style:font-size-asian="14pt" style:font-size-complex="14pt"/>
    </style:style>
    <style:style style:name="P20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1" fo:font-size="14pt" style:text-underline-style="solid" style:text-underline-width="auto" style:text-underline-color="font-color" officeooo:paragraph-rsid="03dcdab3" style:font-size-asian="14pt" style:font-size-complex="14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bold" officeooo:rsid="0230baec" officeooo:paragraph-rsid="03f9467c" style:font-name-asian="Liberation Serif2" style:font-size-asian="14pt" style:font-style-asian="normal" style:font-weight-asian="bold" style:font-size-complex="14pt" style:font-style-complex="normal" style:font-weight-complex="bold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1" fo:font-size="14pt" fo:language="ru" fo:country="RU" fo:font-style="normal" style:text-underline-style="none" fo:font-weight="normal" officeooo:rsid="0230baec" officeooo:paragraph-rsid="03f9467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fo:color="#000000" loext:opacity="100%" fo:font-size="14pt" fo:font-weight="bold" style:font-name-asian="Liberation Serif2" style:font-size-asian="14pt" style:font-weight-asian="bold" style:font-size-complex="14pt" style:font-weight-complex="bold"/>
    </style:style>
    <style:style style:name="P206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28dd376" style:font-name-asian="Liberation Serif2" style:font-size-asian="14pt" style:font-size-complex="14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2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d54c14" style:font-name-asian="Liberation Serif2"/>
    </style:style>
    <style:style style:name="P212" style:family="paragraph" style:parent-style-name="Standard">
      <style:paragraph-properties fo:margin-left="0cm" fo:margin-right="0cm" fo:text-indent="9.753cm" style:auto-text-indent="false"/>
      <style:text-properties style:font-name-asian="Liberation Serif2"/>
    </style:style>
    <style:style style:name="P213" style:family="paragraph" style:parent-style-name="Standard">
      <style:paragraph-properties fo:margin-left="0cm" fo:margin-right="0cm" fo:text-indent="0cm" style:auto-text-indent="false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2" style:font-size-asian="11pt" style:font-size-complex="11pt" style:font-style-complex="italic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e78eb9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2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e9a310"/>
    </style:style>
    <style:style style:name="P2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fca9ac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d09de9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officeooo:paragraph-rsid="02eaf22a"/>
    </style:style>
    <style:style style:name="P2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41ba0a0"/>
    </style:style>
    <style:style style:name="P234" style:family="paragraph" style:parent-style-name="Body_20_Text_20_3">
      <style:paragraph-properties fo:margin-left="0.101cm" fo:margin-right="0cm" fo:text-align="justify" style:justify-single-word="false" fo:text-indent="0.3cm" style:auto-text-indent="false"/>
    </style:style>
    <style:style style:name="P2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3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238" style:family="paragraph" style:parent-style-name="Footnote">
      <style:text-properties style:font-name="Times New Roman" fo:font-size="10pt" fo:language="ru" fo:country="RU" fo:font-weight="normal" style:font-name-asian="Calibri2" style:font-size-asian="10pt" style:language-asian="ru" style:country-asian="RU" style:font-weight-asian="normal" style:font-name-complex="Times New Roman2" style:font-size-complex="10pt" style:language-complex="ar" style:country-complex="SA" style:font-weight-complex="normal"/>
    </style:style>
    <style:style style:name="P239" style:family="paragraph" style:parent-style-name="Footnote">
      <style:text-properties style:font-name="Times New Roman" fo:font-size="10pt" fo:language="ru" fo:country="RU" style:font-name-asian="Calibri2" style:font-size-asian="10pt" style:language-asian="ru" style:country-asian="RU" style:font-name-complex="Times New Roman2" style:font-size-complex="10pt" style:language-complex="ar" style:country-complex="SA"/>
    </style:style>
    <style:style style:name="P240" style:family="paragraph" style:parent-style-name="Footnote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size="10pt" fo:language="ru" fo:country="RU" style:font-name-asian="Calibri2" style:font-size-asian="10pt" style:language-asian="ru" style:country-asian="RU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P243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1" fo:font-size="14pt" style:text-underline-style="none" officeooo:paragraph-rsid="030c1923" style:font-size-asian="14pt" style:font-size-complex="14pt"/>
    </style:style>
    <style:style style:name="P24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1" fo:font-size="14pt" style:text-underline-style="none" fo:font-weight="bold" officeooo:rsid="0351d33b" officeooo:paragraph-rsid="0351d33b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P247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style:text-underline-style="none" fo:font-weight="normal" officeooo:rsid="0351d33b" officeooo:paragraph-rsid="03535f22" style:font-name-asian="Times New Roman2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cm" fo:margin-right="0.459cm" fo:margin-top="0.101cm" fo:margin-bottom="0.101cm" style:contextual-spacing="false" fo:line-height="0.388cm" fo:text-align="center" style:justify-single-word="false" fo:orphans="0" fo:widows="0" fo:text-indent="0cm" style:auto-text-indent="false"/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P2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1" fo:font-size="14pt" fo:language="ru" fo:country="RU" style:text-underline-style="none" officeooo:rsid="03535f22" officeooo:paragraph-rsid="03e78eb9" style:font-name-asian="Liberation Serif2" style:font-size-asian="14pt" style:font-size-complex="14pt" style:font-weight-complex="bold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erif1" fo:font-size="14pt" fo:language="ru" fo:country="RU" fo:font-style="normal" style:text-underline-style="none" officeooo:rsid="02ccfb3c" officeooo:paragraph-rsid="04201f04" style:font-name-asian="Liberation Serif2" style:font-size-asian="14pt" style:font-style-asian="normal" style:font-size-complex="14pt" style:font-style-complex="normal"/>
    </style:style>
    <style:style style:name="P251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</style:style>
    <style:style style:name="P252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54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55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b9a6e6"/>
    </style:style>
    <style:style style:name="P257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58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1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-0.199cm" fo:margin-right="0cm" fo:text-indent="0cm" style:auto-text-indent="false"/>
    </style:style>
    <style:style style:name="P2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63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64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fo:font-size="14pt" officeooo:paragraph-rsid="03686c12" style:font-size-asian="14pt" style:font-size-complex="14pt"/>
    </style:style>
    <style:style style:name="P265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66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67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font-size-complex="14pt"/>
    </style:style>
    <style:style style:name="P268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1" fo:font-size="14pt" style:font-size-asian="14pt" style:font-size-complex="14pt"/>
    </style:style>
    <style:style style:name="P26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/>
    </style:style>
    <style:style style:name="P27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1" fo:font-size="14pt" style:font-size-asian="14pt" style:font-size-complex="14pt" style:font-weight-complex="bold"/>
    </style:style>
    <style:style style:name="P271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style:font-size-asian="14pt" style:font-size-complex="14pt"/>
    </style:style>
    <style:style style:name="P27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style:font-size-asian="14pt" style:font-size-complex="14pt"/>
    </style:style>
    <style:style style:name="P273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style:font-size-asian="14pt" style:language-asian="en" style:country-asian="US" style:font-size-complex="14pt"/>
    </style:style>
    <style:style style:name="P274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Liberation Serif1" fo:font-size="14pt" fo:font-weight="bold" officeooo:paragraph-rsid="03686c12" style:font-name-asian="Liberation Serif2" style:font-size-asian="14pt" style:font-weight-asian="bold" style:font-name-complex="Liberation Serif2" style:font-size-complex="14pt"/>
    </style:style>
    <style:style style:name="P275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1" fo:font-size="14pt" fo:language="en" fo:country="US" officeooo:paragraph-rsid="03732961" style:font-size-asian="14pt" style:font-size-complex="14pt"/>
    </style:style>
    <style:style style:name="P276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77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1" fo:font-size="14pt" fo:font-style="italic" style:font-size-asian="14pt" style:font-style-asian="italic" style:font-size-complex="14pt"/>
    </style:style>
    <style:style style:name="P278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1" officeooo:paragraph-rsid="03686c12"/>
    </style:style>
    <style:style style:name="P27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732961"/>
    </style:style>
    <style:style style:name="P280" style:family="paragraph" style:parent-style-name="Standard" style:list-style-name="">
      <style:paragraph-properties fo:margin-left="0.106cm" fo:margin-right="0cm" fo:line-height="100%" fo:text-align="justify" style:justify-single-word="false" fo:orphans="0" fo:widows="0" fo:text-indent="1.145cm" style:auto-text-indent="false" style:writing-mode="lr-tb"/>
      <style:text-properties fo:color="#000000" loext:opacity="100%" style:font-name="Liberation Serif1" fo:font-size="14pt" officeooo:rsid="02abceed" officeooo:paragraph-rsid="0377ec09" style:font-size-asian="14pt" style:font-size-complex="14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 style:font-name-complex="Liberation Serif2" style:font-size-complex="14pt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size="14pt" style:font-size-asian="14pt" style:font-size-complex="14pt" style:font-weight-complex="bold"/>
    </style:style>
    <style:style style:name="T5" style:family="text">
      <style:text-properties style:font-name="Liberation Serif1" fo:font-size="14pt" officeooo:rsid="0372968e" style:font-size-asian="14pt" style:font-size-complex="14pt"/>
    </style:style>
    <style:style style:name="T6" style:family="text">
      <style:text-properties style:font-name="Liberation Serif1" fo:font-size="14pt" officeooo:rsid="0377ec09" style:font-size-asian="14pt" style:font-size-complex="14pt"/>
    </style:style>
    <style:style style:name="T7" style:family="text">
      <style:text-properties style:font-name="Liberation Serif1" fo:font-size="14pt" officeooo:rsid="0379ac57" style:font-size-asian="14pt" style:font-size-complex="14pt"/>
    </style:style>
    <style:style style:name="T8" style:family="text">
      <style:text-properties style:font-name="Liberation Serif1" fo:font-size="14pt" officeooo:rsid="0380f6fd" style:font-size-asian="14pt" style:font-size-complex="14pt"/>
    </style:style>
    <style:style style:name="T9" style:family="text">
      <style:text-properties style:font-name="Liberation Serif1" fo:font-size="14pt" style:font-size-asian="14pt" style:font-name-complex="Times New Roman2" style:font-size-complex="14pt"/>
    </style:style>
    <style:style style:name="T10" style:family="text">
      <style:text-properties style:font-name="Liberation Serif1" fo:font-size="14pt" officeooo:rsid="03d8653e" style:font-size-asian="14pt" style:font-name-complex="Times New Roman2" style:font-size-complex="14pt"/>
    </style:style>
    <style:style style:name="T11" style:family="text">
      <style:text-properties style:font-name="Liberation Serif1" fo:font-size="14pt" style:font-size-asian="14pt" style:language-asian="en" style:country-asian="US" style:font-size-complex="14pt" style:font-weight-complex="bold"/>
    </style:style>
    <style:style style:name="T12" style:family="text">
      <style:text-properties style:font-name="Liberation Serif1" fo:font-size="14pt" fo:language="en" fo:country="US" style:font-size-asian="14pt" style:font-size-complex="14pt"/>
    </style:style>
    <style:style style:name="T13" style:family="text">
      <style:text-properties style:font-name="Liberation Serif1" fo:font-size="14pt" fo:language="en" fo:country="US" officeooo:rsid="0380f6fd" style:font-size-asian="14pt" style:font-size-complex="14pt"/>
    </style:style>
    <style:style style:name="T14" style:family="text">
      <style:text-properties style:font-name="Liberation Serif1" fo:font-size="14pt" fo:font-weight="normal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Liberation Serif1" fo:font-size="14pt" style:text-underline-style="none" style:font-size-asian="14pt" style:font-size-complex="14pt"/>
    </style:style>
    <style:style style:name="T16" style:family="text">
      <style:text-properties style:font-name="Liberation Serif1" fo:font-size="14pt" fo:language="ru" fo:country="RU" officeooo:rsid="03a4ec7d" style:font-size-asian="14pt" style:font-name-complex="Liberation Serif2" style:font-size-complex="14pt"/>
    </style:style>
    <style:style style:name="T17" style:family="text">
      <style:text-properties style:font-name="Liberation Serif1" fo:font-size="14pt" fo:language="ru" fo:country="RU" officeooo:rsid="03bb1928" style:font-size-asian="14pt" style:font-name-complex="Liberation Serif2" style:font-size-complex="14pt"/>
    </style:style>
    <style:style style:name="T18" style:family="text">
      <style:text-properties style:font-name="Liberation Serif1" fo:font-size="14pt" fo:language="ru" fo:country="RU" officeooo:rsid="03aff4a3" style:font-size-asian="14pt" style:font-name-complex="Liberation Serif2" style:font-size-complex="14pt"/>
    </style:style>
    <style:style style:name="T19" style:family="text">
      <style:text-properties style:font-name="Liberation Serif1" fo:font-size="12pt" fo:font-weight="normal" style:font-name-asian="Liberation Serif2" style:font-size-asian="12pt" style:font-weight-asian="normal" style:font-size-complex="12pt"/>
    </style:style>
    <style:style style:name="T20" style:family="text">
      <style:text-properties style:font-name="Liberation Serif1" fo:font-style="italic" fo:font-weight="normal" officeooo:rsid="03fa399b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1" style:family="text">
      <style:text-properties style:font-name="Liberation Serif1" fo:font-weight="normal" style:font-weight-asian="normal" style:font-weight-complex="normal"/>
    </style:style>
    <style:style style:name="T22" style:family="text">
      <style:text-properties style:font-name="Liberation Serif1" fo:font-weight="normal" officeooo:rsid="03f78dc1" style:font-weight-asian="normal" style:font-weight-complex="normal"/>
    </style:style>
    <style:style style:name="T23" style:family="text">
      <style:text-properties style:font-name="Liberation Serif1" fo:font-weight="normal" officeooo:rsid="03fa399b" style:font-weight-asian="normal" style:font-weight-complex="normal"/>
    </style:style>
    <style:style style:name="T24" style:family="text">
      <style:text-properties style:font-name="Liberation Serif1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/>
    </style:style>
    <style:style style:name="T27" style:family="text">
      <style:text-properties fo:color="#000000" loext:opacity="100%" style:font-name="Liberation Serif1" fo:font-size="14pt" style:text-underline-style="none" fo:font-weight="bold" style:font-name-asian="Liberation Serif2" style:font-size-asian="14pt" style:font-weight-asian="bold" style:font-size-complex="14pt" style:font-weight-complex="bold"/>
    </style:style>
    <style:style style:name="T28" style:family="text">
      <style:text-properties fo:color="#000000" loext:opacity="100%" style:font-name="Liberation Serif1" fo:font-size="14pt" style:text-underline-style="none" fo:font-weight="bold" style:font-name-asian="Times New Roman2" style:font-size-asian="14pt" style:font-weight-asian="bold" style:font-name-complex="Liberation Serif2" style:font-size-complex="14pt" style:font-weight-complex="bold"/>
    </style:style>
    <style:style style:name="T29" style:family="text">
      <style:text-properties fo:color="#000000" loext:opacity="100%" style:font-name="Liberation Serif1" fo:font-size="14pt" style:text-underline-style="none" style:font-size-asian="14pt" style:font-size-complex="14pt"/>
    </style:style>
    <style:style style:name="T30" style:family="text">
      <style:text-properties fo:color="#000000" loext:opacity="100%" style:font-name="Liberation Serif1" fo:font-size="14pt" style:text-underline-style="none" officeooo:rsid="030b5d4b" style:font-size-asian="14pt" style:font-size-complex="14pt"/>
    </style:style>
    <style:style style:name="T31" style:family="text">
      <style:text-properties fo:color="#000000" loext:opacity="100%" style:font-name="Liberation Serif1" fo:font-size="14pt" style:text-underline-style="none" officeooo:rsid="030c1923" style:font-size-asian="14pt" style:font-size-complex="14pt"/>
    </style:style>
    <style:style style:name="T32" style:family="text">
      <style:text-properties fo:color="#000000" loext:opacity="100%" style:font-name="Liberation Serif1" fo:font-size="14pt" style:text-underline-style="none" style:font-size-asian="14pt" style:font-name-complex="Times New Roman2" style:font-size-complex="14pt"/>
    </style:style>
    <style:style style:name="T33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/>
    </style:style>
    <style:style style:name="T34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35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/>
    </style:style>
    <style:style style:name="T36" style:family="text">
      <style:text-properties fo:color="#000000" loext:opacity="100%" style:font-name="Liberation Serif1" fo:font-size="14pt" style:text-underline-style="none" style:font-name-asian="Liberation Serif2" style:font-size-asian="14pt" style:font-size-complex="14pt" style:font-style-complex="italic" style:font-weight-complex="bold"/>
    </style:style>
    <style:style style:name="T37" style:family="text">
      <style:text-properties fo:color="#000000" loext:opacity="100%" style:font-name="Liberation Serif1" fo:font-size="14pt" style:text-underline-style="none" officeooo:rsid="0310b8cb" style:font-name-asian="Liberation Serif2" style:font-size-asian="14pt" style:font-size-complex="14pt" style:font-style-complex="italic"/>
    </style:style>
    <style:style style:name="T38" style:family="text">
      <style:text-properties fo:color="#000000" loext:opacity="100%" style:font-name="Liberation Serif1" fo:font-size="14pt" style:text-underline-style="none" officeooo:rsid="03d54c14" style:font-name-asian="Liberation Serif2" style:font-size-asian="14pt" style:font-size-complex="14pt"/>
    </style:style>
    <style:style style:name="T39" style:family="text">
      <style:text-properties fo:color="#000000" loext:opacity="100%" style:font-name="Liberation Serif1" fo:font-size="14pt" style:text-underline-style="none" officeooo:rsid="03fc04ab" style:font-name-asian="Liberation Serif2" style:font-size-asian="14pt" style:font-size-complex="14pt"/>
    </style:style>
    <style:style style:name="T40" style:family="text">
      <style:text-properties fo:color="#000000" loext:opacity="100%" style:font-name="Liberation Serif1" fo:font-size="14pt" style:text-underline-style="none" style:font-name-asian="Liberation Serif2" style:font-size-asian="14pt" style:font-name-complex="Times New Roman2" style:font-size-complex="14pt"/>
    </style:style>
    <style:style style:name="T41" style:family="text">
      <style:text-properties fo:color="#000000" loext:opacity="100%" style:font-name="Liberation Serif1" fo:font-size="14pt" style:text-underline-style="none" style:font-name-asian="Times New Roman2" style:font-size-asian="14pt" style:font-size-complex="14pt"/>
    </style:style>
    <style:style style:name="T42" style:family="text">
      <style:text-properties fo:color="#000000" loext:opacity="100%" style:font-name="Liberation Serif1" fo:font-size="14pt" style:text-underline-style="none" fo:font-weight="normal" style:font-size-asian="14pt" style:font-weight-asian="normal" style:font-size-complex="14pt" style:font-weight-complex="normal"/>
    </style:style>
    <style:style style:name="T43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Liberation Serif1" fo:font-size="14pt" style:text-underline-style="none" fo:font-weight="normal" style:font-name-asian="Times New Roman2" style:font-size-asian="14pt" style:font-weight-asian="normal" style:font-name-complex="Liberation Serif2" style:font-size-complex="14pt" style:font-weight-complex="normal"/>
    </style:style>
    <style:style style:name="T45" style:family="text">
      <style:text-properties fo:color="#000000" loext:opacity="100%" style:font-name="Liberation Serif1" fo:font-size="14pt" style:text-underline-style="none" fo:font-weight="normal" officeooo:rsid="03535f22" style:font-name-asian="Times New Roman2" style:font-size-asian="14pt" style:font-weight-asian="normal" style:font-name-complex="Liberation Serif2" style:font-size-complex="14pt" style:font-weight-complex="normal"/>
    </style:style>
    <style:style style:name="T46" style:family="text">
      <style:text-properties fo:color="#000000" loext:opacity="100%" style:font-name="Liberation Serif1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47" style:family="text">
      <style:text-properties fo:color="#000000" loext:opacity="100%" style:font-name="Liberation Serif1" fo:font-size="14pt" style:text-underline-style="none" fo:font-weight="normal" officeooo:rsid="03d4221d" fo:background-color="transparent" loext:char-shading-value="0" style:font-size-asian="14pt" style:font-weight-asian="normal" style:font-size-complex="14pt"/>
    </style:style>
    <style:style style:name="T48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weight-complex="normal"/>
    </style:style>
    <style:style style:name="T49" style:family="text">
      <style:text-properties fo:color="#000000" loext:opacity="100%" style:font-name="Liberation Serif1" fo:font-size="14pt" style:text-underline-style="none" fo:font-weight="normal" style:font-name-asian="Liberation Serif2" style:font-size-asian="14pt" style:font-weight-asian="normal" style:font-size-complex="14pt" style:font-style-complex="italic" style:font-weight-complex="normal"/>
    </style:style>
    <style:style style:name="T50" style:family="text">
      <style:text-properties fo:color="#000000" loext:opacity="100%" style:font-name="Liberation Serif1" fo:font-size="14pt" style:text-underline-style="none" fo:font-weight="normal" officeooo:rsid="03e9a310" style:font-name-asian="Liberation Serif2" style:font-size-asian="14pt" style:font-weight-asian="normal" style:font-size-complex="14pt" style:font-style-complex="italic" style:font-weight-complex="normal"/>
    </style:style>
    <style:style style:name="T51" style:family="text">
      <style:text-properties fo:color="#000000" loext:opacity="100%" style:font-name="Liberation Serif1" fo:font-size="14pt" style:text-underline-style="none" fo:font-weight="normal" officeooo:rsid="0461c33b" style:font-name-asian="Liberation Serif2" style:font-size-asian="14pt" style:font-weight-asian="normal" style:font-size-complex="14pt" style:font-style-complex="italic" style:font-weight-complex="normal"/>
    </style:style>
    <style:style style:name="T52" style:family="text">
      <style:text-properties fo:color="#000000" loext:opacity="100%" style:font-name="Liberation Serif1" fo:font-size="14pt" style:text-underline-style="none" fo:background-color="#ffffff" loext:char-shading-value="0" style:font-name-asian="Liberation Serif2" style:font-size-asian="14pt" style:font-size-complex="14pt"/>
    </style:style>
    <style:style style:name="T53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54" style:family="text">
      <style:text-properties fo:color="#000000" loext:opacity="100%" style:font-name="Liberation Serif1" fo:font-size="14pt" fo:letter-spacing="-0.011cm" style:text-underline-style="none" fo:font-weight="bold" officeooo:rsid="011a70a3" style:font-name-asian="Liberation Serif2" style:font-size-asian="14pt" style:font-weight-asian="bold" style:font-name-complex="Liberation Serif2" style:font-size-complex="14pt" style:font-weight-complex="bold"/>
    </style:style>
    <style:style style:name="T55" style:family="text">
      <style:text-properties fo:color="#000000" loext:opacity="100%" style:font-name="Liberation Serif1" fo:font-size="14pt" fo:letter-spacing="-0.011cm" style:text-underline-style="none" fo:font-weight="bold" style:font-name-asian="Liberation Serif2" style:font-size-asian="14pt" style:font-weight-asian="bold" style:font-size-complex="14pt" style:font-weight-complex="bold"/>
    </style:style>
    <style:style style:name="T56" style:family="text">
      <style:text-properties fo:color="#000000" loext:opacity="100%" style:font-name="Liberation Serif1" fo:font-size="14pt" fo:letter-spacing="-0.011cm" fo:language="en" fo:country="US" style:text-underline-style="none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T57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58" style:family="text">
      <style:text-properties fo:color="#000000" loext:opacity="100%" style:font-name="Liberation Serif1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59" style:family="text">
      <style:text-properties fo:color="#000000" loext:opacity="100%" style:font-name="Liberation Serif1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60" style:family="text">
      <style:text-properties fo:color="#000000" loext:opacity="100%" style:font-name="Liberation Serif1" fo:font-size="14pt" fo:language="ru" fo:country="RU" style:text-underline-style="none" fo:font-weight="normal" officeooo:rsid="04588013" fo:background-color="transparent" loext:char-shading-value="0" style:font-size-asian="14pt" style:font-weight-asian="normal" style:font-size-complex="14pt"/>
    </style:style>
    <style:style style:name="T61" style:family="text">
      <style:text-properties fo:color="#000000" loext:opacity="100%" style:font-name="Liberation Serif1" fo:font-size="14pt" fo:language="ru" fo:country="RU" style:text-underline-style="none" fo:font-weight="normal" officeooo:rsid="03a0e82c" style:font-size-asian="14pt" style:font-weight-asian="normal" style:font-name-complex="Times New Roman2" style:font-size-complex="14pt" style:font-weight-complex="normal"/>
    </style:style>
    <style:style style:name="T62" style:family="text">
      <style:text-properties fo:color="#000000" loext:opacity="100%" style:font-name="Liberation Serif1" fo:font-size="14pt" fo:language="ru" fo:country="RU" style:text-underline-style="none" style:font-size-asian="14pt" style:font-size-complex="14pt"/>
    </style:style>
    <style:style style:name="T63" style:family="text">
      <style:text-properties fo:color="#000000" loext:opacity="10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64" style:family="text">
      <style:text-properties fo:color="#000000" loext:opacity="100%" style:font-name="Liberation Serif1" fo:font-size="14pt" fo:language="ru" fo:country="RU" style:text-underline-style="none" style:font-name-asian="Liberation Serif2" style:font-size-asian="14pt" style:font-size-complex="14pt"/>
    </style:style>
    <style:style style:name="T65" style:family="text">
      <style:text-properties fo:color="#000000" loext:opacity="100%" style:font-name="Liberation Serif1" fo:font-size="14pt" fo:language="ru" fo:country="RU" style:text-underline-style="solid" style:text-underline-width="auto" style:text-underline-color="font-color" fo:font-weight="normal" officeooo:rsid="02dd6275" fo:background-color="transparent" loext:char-shading-value="0" style:font-size-asian="14pt" style:font-weight-asian="normal" style:font-size-complex="14pt"/>
    </style:style>
    <style:style style:name="T66" style:family="text">
      <style:text-properties fo:color="#000000" loext:opacity="100%" style:font-name="Liberation Serif1" fo:font-size="14pt" fo:language="ru" fo:country="RU" fo:font-style="normal" style:text-underline-style="none" fo:font-weight="normal" officeooo:rsid="0230baec" style:font-name-asian="Liberation Serif2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000000" loext:opacity="100%" style:font-name="Liberation Serif1" fo:font-size="14pt" style:font-size-asian="14pt" style:font-size-complex="14pt"/>
    </style:style>
    <style:style style:name="T68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/>
    </style:style>
    <style:style style:name="T69" style:family="text">
      <style:text-properties fo:color="#000000" loext:opacity="100%" style:font-name="Liberation Serif1" fo:font-size="14pt" fo:font-style="italic" style:text-underline-style="none" style:font-name-asian="Liberation Serif2" style:font-size-asian="14pt" style:font-style-asian="italic" style:font-size-complex="14pt" style:font-style-complex="italic"/>
    </style:style>
    <style:style style:name="T70" style:family="text">
      <style:text-properties fo:color="#000000" loext:opacity="10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71" style:family="text">
      <style:text-properties fo:color="#000000" loext:opacity="100%" style:font-name="Liberation Serif1" style:text-underline-style="none"/>
    </style:style>
    <style:style style:name="T72" style:family="text">
      <style:text-properties fo:color="#000000" loext:opacity="100%" style:font-name="Liberation Serif1" style:text-underline-style="none" fo:font-weight="bold" style:font-weight-asian="bold"/>
    </style:style>
    <style:style style:name="T73" style:family="text">
      <style:text-properties fo:color="#000000" loext:opacity="100%" style:font-name="Liberation Serif1" style:text-underline-style="none" officeooo:rsid="03d4221d"/>
    </style:style>
    <style:style style:name="T74" style:family="text">
      <style:text-properties fo:color="#000000" loext:opacity="100%" style:font-name="Liberation Serif1" style:text-underline-style="none" fo:background-color="transparent" loext:char-shading-value="0"/>
    </style:style>
    <style:style style:name="T75" style:family="text">
      <style:text-properties fo:color="#000000" loext:opacity="100%" style:font-name="Liberation Serif1" style:text-underline-style="none" officeooo:rsid="0457a648"/>
    </style:style>
    <style:style style:name="T76" style:family="text">
      <style:text-properties fo:color="#000000" loext:opacity="100%" style:text-underline-style="none"/>
    </style:style>
    <style:style style:name="T77" style:family="text">
      <style:text-properties fo:color="#000000" loext:opacity="100%" style:text-underline-style="none" fo:font-weight="normal" style:font-weight-asian="normal" style:font-weight-complex="normal"/>
    </style:style>
    <style:style style:name="T78" style:family="text">
      <style:text-properties fo:color="#000000" loext:opacity="100%" fo:language="ru" fo:country="RU" fo:font-style="normal" style:text-underline-style="none" officeooo:rsid="02264a98" style:font-name-asian="Liberation Serif2" style:font-style-asian="normal" style:font-style-complex="normal"/>
    </style:style>
    <style:style style:name="T79" style:family="text">
      <style:text-properties fo:color="#000000" loext:opacity="100%" fo:language="ru" fo:country="RU" fo:font-style="normal" style:text-underline-style="none" officeooo:rsid="03953ac3" style:font-name-asian="Liberation Serif2" style:font-style-asian="normal" style:font-style-complex="normal"/>
    </style:style>
    <style:style style:name="T80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81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82" style:family="text">
      <style:text-properties fo:color="#000000" loext:opacity="100%" style:text-underline-style="solid" style:text-underline-width="auto" style:text-underline-color="font-color"/>
    </style:style>
    <style:style style:name="T83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84" style:family="text">
      <style:text-properties fo:color="#000000" loext:opacity="100%" fo:font-size="14pt" fo:language="ru" fo:country="RU" fo:font-style="normal" style:text-underline-style="none" fo:font-weight="bold" officeooo:rsid="023a124c" style:font-name-asian="Liberation Serif2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85" style:family="text">
      <style:text-properties fo:color="#000000" loext:opacity="100%" fo:font-size="14pt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loext:opacity="100%" fo:font-size="14pt" fo:letter-spacing="-0.011cm" style:text-underline-style="none" style:font-size-asian="14pt" style:font-name-complex="Times New Roman2" style:font-size-complex="14pt"/>
    </style:style>
    <style:style style:name="T87" style:family="text">
      <style:text-properties fo:color="#000000" loext:opacity="100%" fo:font-size="14pt" fo:letter-spacing="-0.011cm" style:text-underline-style="none" officeooo:rsid="0220bacf" style:font-size-asian="14pt" style:font-name-complex="Times New Roman2" style:font-size-complex="14pt" style:font-weight-complex="normal"/>
    </style:style>
    <style:style style:name="T88" style:family="text">
      <style:text-properties fo:color="#000000" loext:opacity="100%" fo:font-size="14pt" fo:letter-spacing="-0.011cm" style:text-underline-style="none" officeooo:rsid="0220bacf" style:font-size-asian="14pt" style:font-name-complex="Times New Roman2" style:font-size-complex="14pt"/>
    </style:style>
    <style:style style:name="T89" style:family="text">
      <style:text-properties fo:color="#000000" loext:opacity="100%" fo:font-size="14pt" fo:letter-spacing="-0.011cm" style:text-underline-style="none" officeooo:rsid="0220bacf" style:font-size-asian="14pt" style:font-name-complex="Times New Roman" style:font-size-complex="14pt"/>
    </style:style>
    <style:style style:name="T90" style:family="text">
      <style:text-properties fo:color="#000000" loext:opacity="100%" fo:font-size="14pt" fo:letter-spacing="-0.011cm" style:text-underline-style="none" officeooo:rsid="040ef855" style:font-size-asian="14pt" style:font-name-complex="Times New Roman" style:font-size-complex="14pt"/>
    </style:style>
    <style:style style:name="T91" style:family="text">
      <style:text-properties fo:color="#000000" loext:opacity="100%" fo:font-size="14pt" fo:letter-spacing="-0.011cm" style:text-underline-style="none" officeooo:rsid="00130657" style:font-size-asian="14pt" style:font-name-complex="Times New Roman" style:font-size-complex="14pt"/>
    </style:style>
    <style:style style:name="T92" style:family="text">
      <style:text-properties fo:color="#000000" loext:opacity="100%" fo:font-size="14pt" fo:letter-spacing="-0.011cm" style:text-underline-style="none" fo:font-weight="normal" officeooo:rsid="040ef855" style:font-size-asian="14pt" style:font-weight-asian="normal" style:font-name-complex="Times New Roman" style:font-size-complex="14pt" style:font-weight-complex="normal"/>
    </style:style>
    <style:style style:name="T93" style:family="text">
      <style:text-properties fo:color="#000000" loext:opacity="100%" fo:font-size="14pt" fo:letter-spacing="-0.011cm" style:text-underline-style="none" fo:font-weight="normal" officeooo:rsid="0220bacf" style:font-size-asian="14pt" style:font-weight-asian="normal" style:font-name-complex="Times New Roman" style:font-size-complex="14pt" style:font-weight-complex="normal"/>
    </style:style>
    <style:style style:name="T94" style:family="text">
      <style:text-properties fo:color="#000000" loext:opacity="100%" fo:font-size="14pt" fo:letter-spacing="-0.011cm" style:text-underline-style="none" fo:font-weight="normal" officeooo:rsid="04143d52" style:font-size-asian="14pt" style:font-weight-asian="normal" style:font-name-complex="Times New Roman" style:font-size-complex="14pt" style:font-weight-complex="normal"/>
    </style:style>
    <style:style style:name="T95" style:family="text">
      <style:text-properties fo:color="#000000" loext:opacity="100%" fo:font-size="14pt" fo:letter-spacing="-0.011cm" style:text-underline-style="none" fo:font-weight="normal" officeooo:rsid="0220bacf" style:font-size-asian="14pt" style:font-weight-asian="normal" style:font-name-complex="Times New Roman2" style:font-size-complex="14pt" style:font-weight-complex="normal"/>
    </style:style>
    <style:style style:name="T96" style:family="text">
      <style:text-properties fo:color="#000000" loext:opacity="100%" fo:font-size="14pt" fo:letter-spacing="-0.011cm" style:text-underline-style="none" fo:font-weight="bold" officeooo:rsid="0220bacf" style:font-size-asian="14pt" style:font-weight-asian="bold" style:font-name-complex="Times New Roman2" style:font-size-complex="14pt" style:font-weight-complex="normal"/>
    </style:style>
    <style:style style:name="T97" style:family="text">
      <style:text-properties fo:color="#000000" loext:opacity="100%" fo:font-size="14pt" fo:letter-spacing="-0.011cm" fo:language="en" fo:country="US" style:text-underline-style="none" style:font-size-asian="14pt" style:font-name-complex="Times New Roman" style:font-size-complex="14pt"/>
    </style:style>
    <style:style style:name="T98" style:family="text">
      <style:text-properties fo:color="#000000" loext:opacity="100%" fo:font-size="14pt" fo:letter-spacing="-0.011cm" fo:language="en" fo:country="US" style:text-underline-style="none" officeooo:rsid="040ef855" style:font-size-asian="14pt" style:font-name-complex="Times New Roman" style:font-size-complex="14pt"/>
    </style:style>
    <style:style style:name="T99" style:family="text">
      <style:text-properties fo:color="#000000" loext:opacity="100%" fo:font-size="14pt" fo:letter-spacing="-0.011cm" fo:language="en" fo:country="US" style:text-underline-style="none" officeooo:rsid="041077bd" style:font-size-asian="14pt" style:font-name-complex="Times New Roman" style:font-size-complex="14pt"/>
    </style:style>
    <style:style style:name="T100" style:family="text">
      <style:text-properties fo:color="#000000" loext:opacity="100%" fo:font-size="14pt" fo:letter-spacing="-0.011cm" fo:language="en" fo:country="US" style:text-underline-style="none" officeooo:rsid="04143d52" style:font-size-asian="14pt" style:font-name-complex="Times New Roman" style:font-size-complex="14pt"/>
    </style:style>
    <style:style style:name="T101" style:family="text">
      <style:text-properties fo:color="#000000" loext:opacity="100%" fo:font-size="14pt" fo:letter-spacing="-0.011cm" fo:language="en" fo:country="US" style:text-underline-style="none" officeooo:rsid="041699aa" style:font-size-asian="14pt" style:font-name-complex="Times New Roman" style:font-size-complex="14pt"/>
    </style:style>
    <style:style style:name="T102" style:family="text">
      <style:text-properties fo:color="#000000" loext:opacity="100%" fo:font-size="14pt" fo:letter-spacing="-0.011cm" fo:language="en" fo:country="US" style:text-underline-style="none" officeooo:rsid="042eca2a" style:font-size-asian="14pt" style:font-name-complex="Times New Roman" style:font-size-complex="14pt"/>
    </style:style>
    <style:style style:name="T103" style:family="text">
      <style:text-properties fo:color="#000000" loext:opacity="100%" fo:font-size="14pt" fo:letter-spacing="-0.011cm" fo:language="en" fo:country="US" style:text-underline-style="none" fo:font-weight="normal" officeooo:rsid="0220bacf" style:font-size-asian="14pt" style:font-weight-asian="normal" style:font-name-complex="Times New Roman" style:font-size-complex="14pt" style:font-weight-complex="normal"/>
    </style:style>
    <style:style style:name="T104" style:family="text">
      <style:text-properties fo:color="#000000" loext:opacity="100%" fo:font-size="14pt" fo:letter-spacing="-0.011cm" fo:language="en" fo:country="US" style:text-underline-style="none" fo:font-weight="normal" officeooo:rsid="04122ca2" style:font-size-asian="14pt" style:font-weight-asian="normal" style:font-name-complex="Times New Roman" style:font-size-complex="14pt" style:font-weight-complex="normal"/>
    </style:style>
    <style:style style:name="T105" style:family="text">
      <style:text-properties fo:color="#000000" loext:opacity="100%" fo:font-size="14pt" fo:letter-spacing="-0.011cm" fo:language="en" fo:country="US" style:text-underline-style="none" fo:font-weight="normal" officeooo:rsid="041282af" style:font-size-asian="14pt" style:font-weight-asian="normal" style:font-name-complex="Times New Roman" style:font-size-complex="14pt" style:font-weight-complex="normal"/>
    </style:style>
    <style:style style:name="T106" style:family="text">
      <style:text-properties fo:color="#000000" loext:opacity="100%" fo:font-size="14pt" fo:letter-spacing="-0.011cm" fo:language="ru" fo:country="RU" style:text-underline-style="none" fo:font-weight="normal" officeooo:rsid="041282af" style:font-size-asian="14pt" style:font-weight-asian="normal" style:font-name-complex="Times New Roman" style:font-size-complex="14pt" style:font-weight-complex="normal"/>
    </style:style>
    <style:style style:name="T107" style:family="text">
      <style:text-properties fo:color="#000000" loext:opacity="100%" fo:font-size="14pt" fo:letter-spacing="-0.011cm" fo:language="ru" fo:country="RU" style:text-underline-style="none" fo:font-weight="normal" officeooo:rsid="0220bacf" style:font-size-asian="14pt" style:font-weight-asian="normal" style:font-name-complex="Times New Roman" style:font-size-complex="14pt" style:font-weight-complex="normal"/>
    </style:style>
    <style:style style:name="T108" style:family="text">
      <style:text-properties fo:color="#000000" loext:opacity="100%" fo:font-size="14pt" fo:letter-spacing="-0.011cm" fo:language="ru" fo:country="RU" style:text-underline-style="none" fo:font-weight="normal" officeooo:rsid="04143d52" style:font-size-asian="14pt" style:font-weight-asian="normal" style:font-name-complex="Times New Roman" style:font-size-complex="14pt" style:font-weight-complex="normal"/>
    </style:style>
    <style:style style:name="T109" style:family="text">
      <style:text-properties fo:color="#000000" loext:opacity="100%" fo:font-size="14pt" fo:letter-spacing="-0.011cm" fo:language="ru" fo:country="RU" style:text-underline-style="none" fo:font-weight="normal" officeooo:rsid="04122ca2" style:font-size-asian="14pt" style:font-weight-asian="normal" style:font-name-complex="Times New Roman" style:font-size-complex="14pt" style:font-weight-complex="normal"/>
    </style:style>
    <style:style style:name="T110" style:family="text">
      <style:text-properties fo:color="#000000" loext:opacity="100%" fo:font-size="14pt" fo:letter-spacing="-0.011cm" fo:language="ru" fo:country="RU" style:text-underline-style="none" fo:font-weight="normal" officeooo:rsid="041699aa" style:font-size-asian="14pt" style:font-weight-asian="normal" style:font-name-complex="Times New Roman" style:font-size-complex="14pt" style:font-weight-complex="normal"/>
    </style:style>
    <style:style style:name="T111" style:family="text">
      <style:text-properties fo:color="#000000" loext:opacity="100%" fo:font-size="14pt" fo:letter-spacing="-0.011cm" fo:language="ru" fo:country="RU" style:text-underline-style="none" style:font-size-asian="14pt" style:font-name-complex="Times New Roman" style:font-size-complex="14pt"/>
    </style:style>
    <style:style style:name="T112" style:family="text">
      <style:text-properties fo:color="#000000" loext:opacity="100%" fo:font-size="14pt" fo:letter-spacing="-0.011cm" fo:language="ru" fo:country="RU" style:text-underline-style="none" officeooo:rsid="040ef855" style:font-size-asian="14pt" style:font-name-complex="Times New Roman" style:font-size-complex="14pt"/>
    </style:style>
    <style:style style:name="T113" style:family="text">
      <style:text-properties fo:color="#000000" loext:opacity="100%" fo:font-size="14pt" fo:letter-spacing="-0.011cm" fo:language="ru" fo:country="RU" style:text-underline-style="none" officeooo:rsid="041077bd" style:font-size-asian="14pt" style:font-name-complex="Times New Roman" style:font-size-complex="14pt"/>
    </style:style>
    <style:style style:name="T114" style:family="text">
      <style:text-properties fo:color="#000000" loext:opacity="100%" fo:font-size="14pt" fo:letter-spacing="-0.011cm" fo:language="ru" fo:country="RU" style:text-underline-style="none" officeooo:rsid="04143d52" style:font-size-asian="14pt" style:font-name-complex="Times New Roman" style:font-size-complex="14pt"/>
    </style:style>
    <style:style style:name="T115" style:family="text">
      <style:text-properties fo:color="#000000" loext:opacity="100%" fo:font-size="14pt" fo:letter-spacing="-0.011cm" fo:language="ru" fo:country="RU" style:text-underline-style="none" officeooo:rsid="041699aa" style:font-size-asian="14pt" style:font-name-complex="Times New Roman" style:font-size-complex="14pt"/>
    </style:style>
    <style:style style:name="T116" style:family="text">
      <style:text-properties fo:color="#000000" loext:opacity="100%" fo:font-size="14pt" fo:letter-spacing="-0.011cm" fo:language="ru" fo:country="RU" fo:font-style="normal" style:text-underline-style="none" fo:font-weight="normal" officeooo:rsid="023a124c" style:font-name-asian="Liberation Serif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loext:opacity="100%" fo:font-size="14pt" fo:letter-spacing="-0.011cm" fo:language="ru" fo:country="RU" fo:font-style="normal" style:text-underline-style="none" fo:font-weight="bold" officeooo:rsid="023a124c" style:font-name-asian="Liberation Serif2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18" style:family="text">
      <style:text-properties fo:color="#000000" loext:opacity="100%" fo:font-size="14pt" fo:letter-spacing="-0.011cm" fo:language="ru" fo:country="RU" fo:font-style="normal" style:text-underline-style="none" officeooo:rsid="023a124c" style:font-name-asian="Liberation Serif2" style:font-size-asian="14pt" style:font-style-asian="normal" style:font-name-complex="Times New Roman" style:font-size-complex="14pt" style:font-style-complex="normal" style:font-weight-complex="normal"/>
    </style:style>
    <style:style style:name="T119" style:family="text">
      <style:text-properties fo:color="#000000" loext:opacity="100%" style:font-weight-complex="bold"/>
    </style:style>
    <style:style style:name="T120" style:family="text">
      <style:text-properties fo:color="#000000" loext:opacity="100%" style:language-asian="en" style:country-asian="US" style:font-weight-complex="bold"/>
    </style:style>
    <style:style style:name="T121" style:family="text">
      <style:text-properties fo:color="#000000" loext:opacity="100%" fo:font-weight="normal" style:font-weight-asian="normal" style:font-weight-complex="normal"/>
    </style:style>
    <style:style style:name="T122" style:family="text">
      <style:text-properties style:font-size-complex="14pt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style:font-weight-asian="bold" style:font-name-complex="Liberation Serif2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officeooo:rsid="039c3a8a" style:font-weight-asian="bold" style:font-weight-complex="bold"/>
    </style:style>
    <style:style style:name="T127" style:family="text">
      <style:text-properties fo:font-weight="bold" officeooo:rsid="03a80e93" style:font-weight-asian="bold" style:font-weight-complex="bold"/>
    </style:style>
    <style:style style:name="T128" style:family="text">
      <style:text-properties fo:font-weight="bold" officeooo:rsid="039f61ce" style:font-weight-asian="bold" style:font-weight-complex="bold"/>
    </style:style>
    <style:style style:name="T129" style:family="text">
      <style:text-properties fo:font-weight="bold" officeooo:rsid="0434e129" style:font-weight-asian="bold" style:font-weight-complex="bold"/>
    </style:style>
    <style:style style:name="T130" style:family="text">
      <style:text-properties fo:font-weight="bold" officeooo:rsid="043694cb" style:font-weight-asian="bold" style:font-weight-complex="bold"/>
    </style:style>
    <style:style style:name="T131" style:family="text">
      <style:text-properties fo:font-weight="bold" officeooo:rsid="04554d7a" style:font-weight-asian="bold" style:font-weight-complex="bold"/>
    </style:style>
    <style:style style:name="T132" style:family="text">
      <style:text-properties fo:font-weight="bold" officeooo:rsid="045ed9c5" style:font-weight-asian="bold" style:font-weight-complex="bold"/>
    </style:style>
    <style:style style:name="T133" style:family="text">
      <style:text-properties fo:font-weight="bold" officeooo:rsid="03702ea3" style:font-weight-asian="bold"/>
    </style:style>
    <style:style style:name="T134" style:family="text">
      <style:text-properties fo:font-weight="bold" officeooo:rsid="03732961" style:font-weight-asian="bold"/>
    </style:style>
    <style:style style:name="T135" style:family="text">
      <style:text-properties fo:font-weight="bold" officeooo:rsid="039c3a8a" style:font-weight-asian="bold"/>
    </style:style>
    <style:style style:name="T136" style:family="text">
      <style:text-properties fo:font-weight="bold" officeooo:rsid="039c450f" style:font-weight-asian="bold"/>
    </style:style>
    <style:style style:name="T137" style:family="text">
      <style:text-properties fo:font-weight="bold" officeooo:rsid="03a80e93" style:font-weight-asian="bold"/>
    </style:style>
    <style:style style:name="T138" style:family="text">
      <style:text-properties fo:font-weight="bold" officeooo:rsid="041077bd" style:font-weight-asian="bold"/>
    </style:style>
    <style:style style:name="T139" style:family="text">
      <style:text-properties fo:font-weight="bold" officeooo:rsid="043694cb" style:font-weight-asian="bold"/>
    </style:style>
    <style:style style:name="T140" style:family="text">
      <style:text-properties fo:font-weight="bold" officeooo:rsid="043af28b" style:font-weight-asian="bold"/>
    </style:style>
    <style:style style:name="T141" style:family="text">
      <style:text-properties fo:font-weight="bold" officeooo:rsid="04691580" style:font-weight-asian="bold"/>
    </style:style>
    <style:style style:name="T142" style:family="text">
      <style:text-properties fo:font-weight="bold" style:font-name-asian="Liberation Serif2" style:font-weight-asian="bold"/>
    </style:style>
    <style:style style:name="T143" style:family="text">
      <style:text-properties fo:font-weight="bold" officeooo:rsid="021d2ccc" style:font-name-asian="Liberation Serif2" style:font-weight-asian="bold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size="12pt" fo:font-weight="normal" officeooo:rsid="002a02cd" style:font-name-asian="Liberation Serif2" style:font-size-asian="12pt" style:font-weight-asian="normal" style:font-name-complex="Liberation Serif1" style:font-size-complex="12pt"/>
    </style:style>
    <style:style style:name="T146" style:family="text">
      <style:text-properties style:text-underline-style="none"/>
    </style:style>
    <style:style style:name="T147" style:family="text">
      <style:text-properties style:font-name-asian="Liberation Serif2"/>
    </style:style>
    <style:style style:name="T148" style:family="text">
      <style:text-properties officeooo:rsid="03235197" style:font-name-asian="Liberation Serif2"/>
    </style:style>
    <style:style style:name="T149" style:family="text">
      <style:text-properties officeooo:rsid="03a80e93" style:font-name-asian="Liberation Serif2"/>
    </style:style>
    <style:style style:name="T150" style:family="text">
      <style:text-properties officeooo:rsid="042e6ac2" style:font-name-asian="Liberation Serif2"/>
    </style:style>
    <style:style style:name="T151" style:family="text">
      <style:text-properties style:use-window-font-color="true" loext:opacity="0%" fo:font-weight="normal" style:font-weight-asian="normal" style:font-name-complex="Liberation Serif2" style:font-weight-complex="normal"/>
    </style:style>
    <style:style style:name="T152" style:family="text">
      <style:text-properties style:use-window-font-color="true" loext:opacity="0%" fo:font-weight="normal" officeooo:rsid="0368ffce" style:font-weight-asian="normal" style:font-name-complex="Liberation Serif2" style:font-weight-complex="normal"/>
    </style:style>
    <style:style style:name="T153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/>
    </style:style>
    <style:style style:name="T154" style:family="text">
      <style:text-properties style:use-window-font-color="true" loext:opacity="0%" style:font-name="Liberation Serif1" fo:font-size="14pt" style:text-underline-style="none" style:font-name-asian="Liberation Serif2" style:font-size-asian="14pt" style:font-size-complex="14pt" style:font-weight-complex="bold"/>
    </style:style>
    <style:style style:name="T155" style:family="text">
      <style:text-properties style:use-window-font-color="true" loext:opacity="0%" style:font-name="Liberation Serif1" fo:font-size="14pt" style:text-underline-style="none" officeooo:rsid="03cd8a47" style:font-name-asian="Liberation Serif2" style:font-size-asian="14pt" style:font-name-complex="Liberation Serif2" style:font-size-complex="14pt"/>
    </style:style>
    <style:style style:name="T156" style:family="text">
      <style:text-properties style:use-window-font-color="true" loext:opacity="0%" style:font-name="Liberation Serif1" fo:font-size="14pt" style:text-underline-style="none" officeooo:rsid="03d006bd" style:font-name-asian="Liberation Serif2" style:font-size-asian="14pt" style:font-name-complex="Liberation Serif2" style:font-size-complex="14pt"/>
    </style:style>
    <style:style style:name="T157" style:family="text">
      <style:text-properties style:use-window-font-color="true" loext:opacity="0%" style:font-name="Liberation Serif1" fo:font-size="14pt" style:text-underline-style="none" officeooo:rsid="03d09de9" style:font-name-asian="Liberation Serif2" style:font-size-asian="14pt" style:font-name-complex="Liberation Serif2" style:font-size-complex="14pt"/>
    </style:style>
    <style:style style:name="T158" style:family="text">
      <style:text-properties style:use-window-font-color="true" loext:opacity="0%" style:font-name="Liberation Serif1" fo:font-size="14pt" style:text-underline-style="none" officeooo:rsid="03fca9ac" style:font-name-asian="Liberation Serif2" style:font-size-asian="14pt" style:font-name-complex="Liberation Serif2" style:font-size-complex="14pt"/>
    </style:style>
    <style:style style:name="T159" style:family="text">
      <style:text-properties style:use-window-font-color="true" loext:opacity="0%" style:font-name="Liberation Serif1" fo:font-size="14pt" style:text-underline-style="none" officeooo:rsid="0463a6a8" style:font-name-asian="Liberation Serif2" style:font-size-asian="14pt" style:font-name-complex="Liberation Serif2" style:font-size-complex="14pt"/>
    </style:style>
    <style:style style:name="T160" style:family="text">
      <style:text-properties style:use-window-font-color="true" loext:opacity="0%" style:font-name="Liberation Serif1" fo:font-size="14pt" style:text-underline-style="none" style:font-size-asian="14pt" style:font-size-complex="14pt"/>
    </style:style>
    <style:style style:name="T161" style:family="text">
      <style:text-properties style:use-window-font-color="true" loext:opacity="0%" style:font-name="Liberation Serif1" fo:font-size="14pt" style:text-underline-style="none" officeooo:rsid="030dfb1c" style:font-size-asian="14pt" style:font-size-complex="14pt"/>
    </style:style>
    <style:style style:name="T162" style:family="text">
      <style:text-properties style:use-window-font-color="true" loext:opacity="0%" style:font-name="Liberation Serif1" fo:font-size="14pt" style:text-underline-style="none" officeooo:rsid="045679c6" style:font-size-asian="14pt" style:font-size-complex="14pt"/>
    </style:style>
    <style:style style:name="T163" style:family="text">
      <style:text-properties style:use-window-font-color="true" loext:opacity="0%" style:font-name="Liberation Serif1" fo:font-size="14pt" style:text-underline-style="none" style:font-size-asian="14pt" style:font-name-complex="Times New Roman2" style:font-size-complex="14pt"/>
    </style:style>
    <style:style style:name="T164" style:family="text">
      <style:text-properties style:use-window-font-color="true" loext:opacity="0%" style:font-name="Liberation Serif1" fo:font-size="14pt" style:text-underline-style="solid" style:text-underline-width="auto" style:text-underline-color="font-color" style:font-name-asian="Liberation Serif2" style:font-size-asian="14pt" style:font-size-complex="14pt"/>
    </style:style>
    <style:style style:name="T165" style:family="text">
      <style:text-properties style:use-window-font-color="true" loext:opacity="0%" style:font-name="Liberation Serif1" fo:font-size="14pt" style:font-size-asian="14pt" style:font-size-complex="14pt"/>
    </style:style>
    <style:style style:name="T166" style:family="text">
      <style:text-properties style:use-window-font-color="true" loext:opacity="0%" style:font-name="Liberation Serif1" fo:font-size="14pt" fo:language="en" fo:country="US" style:text-underline-style="none" officeooo:rsid="0380f6fd" style:font-size-asian="14pt" style:font-size-complex="14pt"/>
    </style:style>
    <style:style style:name="T167" style:family="text">
      <style:text-properties style:use-window-font-color="true" loext:opacity="0%" style:font-name="Liberation Serif1" fo:font-size="14pt" fo:language="en" fo:country="US" style:text-underline-style="none" officeooo:rsid="03813b21" style:font-size-asian="14pt" style:font-size-complex="14pt"/>
    </style:style>
    <style:style style:name="T168" style:family="text">
      <style:text-properties style:use-window-font-color="true" loext:opacity="0%" style:font-name="Liberation Serif1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69" style:family="text">
      <style:text-properties style:use-window-font-color="true" loext:opacity="0%" style:font-name="Liberation Serif1" fo:font-size="14pt" fo:language="ru" fo:country="RU" style:text-underline-style="none" officeooo:rsid="0377ec09" style:font-size-asian="14pt" style:language-asian="ru" style:country-asian="RU" style:font-size-complex="14pt" style:language-complex="ar" style:country-complex="SA"/>
    </style:style>
    <style:style style:name="T170" style:family="text">
      <style:text-properties style:use-window-font-color="true" loext:opacity="0%" style:font-name="Liberation Serif1" fo:font-size="14pt" fo:language="ru" fo:country="RU" style:text-underline-style="none" officeooo:rsid="03535f22" style:font-name-asian="Liberation Serif2" style:font-size-asian="14pt" style:font-size-complex="14pt" style:font-weight-complex="bold"/>
    </style:style>
    <style:style style:name="T171" style:family="text">
      <style:text-properties style:use-window-font-color="true" loext:opacity="0%" style:font-name="Liberation Serif1" fo:font-size="14pt" fo:language="ru" fo:country="RU" style:text-underline-style="none" officeooo:rsid="04506b9f" style:font-name-asian="Liberation Serif2" style:font-size-asian="14pt" style:font-size-complex="14pt" style:font-weight-complex="bold"/>
    </style:style>
    <style:style style:name="T172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size-complex="14pt" style:font-style-complex="normal"/>
    </style:style>
    <style:style style:name="T173" style:family="text">
      <style:text-properties style:use-window-font-color="true" loext:opacity="0%" style:font-name="Liberation Serif1" fo:font-size="14pt" fo:language="ru" fo:country="RU" fo:font-style="normal" style:text-underline-style="none" officeooo:rsid="04201f04" style:font-name-asian="Liberation Serif2" style:font-size-asian="14pt" style:font-style-asian="normal" style:font-size-complex="14pt" style:font-style-complex="normal"/>
    </style:style>
    <style:style style:name="T174" style:family="text">
      <style:text-properties style:use-window-font-color="true" loext:opacity="0%" style:font-name="Liberation Serif1" fo:font-size="14pt" fo:language="ru" fo:country="RU" fo:font-style="normal" style:text-underline-style="none" officeooo:rsid="02ccfb3c" style:font-name-asian="Liberation Serif2" style:font-size-asian="14pt" style:font-style-asian="normal" style:font-name-complex="Liberation Serif2" style:font-size-complex="14pt" style:font-style-complex="normal"/>
    </style:style>
    <style:style style:name="T175" style:family="text">
      <style:text-properties style:use-window-font-color="true" loext:opacity="0%" style:font-name="Liberation Serif1" fo:font-size="14pt" fo:font-weight="bold" style:font-size-asian="14pt" style:font-weight-asian="bold" style:font-size-complex="14pt" style:font-weight-complex="bold"/>
    </style:style>
    <style:style style:name="T176" style:family="text">
      <style:text-properties style:use-window-font-color="true" loext:opacity="0%" style:font-name="Liberation Serif1" fo:font-size="14pt" fo:font-style="italic" style:text-underline-style="solid" style:text-underline-width="auto" style:text-underline-color="font-color" style:font-name-asian="Liberation Serif2" style:font-size-asian="14pt" style:font-style-asian="italic" style:font-size-complex="14pt" style:font-style-complex="italic"/>
    </style:style>
    <style:style style:name="T177" style:family="text">
      <style:text-properties style:use-window-font-color="true" loext:opacity="0%" style:font-name="Liberation Serif1" fo:font-size="14pt" fo:font-style="normal" style:text-underline-style="solid" style:text-underline-width="auto" style:text-underline-color="font-color" style:font-name-asian="Liberation Serif2" style:font-size-asian="14pt" style:font-style-asian="normal" style:font-size-complex="14pt" style:font-style-complex="italic"/>
    </style:style>
    <style:style style:name="T178" style:family="text">
      <style:text-properties style:use-window-font-color="true" loext:opacity="0%" style:font-name="Liberation Serif1" fo:font-size="14pt" fo:letter-spacing="-0.011cm" fo:language="en" fo:country="US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79" style:family="text">
      <style:text-properties style:use-window-font-color="true" loext:opacity="0%" style:font-name="Liberation Serif1" fo:font-size="14pt" fo:letter-spacing="-0.011cm" style:text-underline-style="none" fo:font-weight="normal" style:font-name-asian="Liberation Serif2" style:font-size-asian="14pt" style:font-weight-asian="normal" style:font-name-complex="Liberation Serif2" style:font-size-complex="14pt" style:font-weight-complex="normal"/>
    </style:style>
    <style:style style:name="T180" style:family="text">
      <style:text-properties style:use-window-font-color="true" loext:opacity="0%" style:font-name="Liberation Serif1" fo:language="ru" fo:country="RU" style:text-underline-style="none"/>
    </style:style>
    <style:style style:name="T181" style:family="text">
      <style:text-properties style:use-window-font-color="true" loext:opacity="0%" style:font-name="Liberation Serif1" fo:language="ru" fo:country="RU" style:text-underline-style="none" officeooo:rsid="03535f22"/>
    </style:style>
    <style:style style:name="T182" style:family="text">
      <style:text-properties style:use-window-font-color="true" loext:opacity="0%" style:font-name="Liberation Serif1" fo:language="ru" fo:country="RU" style:text-underline-style="none" officeooo:rsid="03fca9ac"/>
    </style:style>
    <style:style style:name="T183" style:family="text">
      <style:text-properties style:use-window-font-color="true" loext:opacity="0%" style:font-name="Liberation Serif1" style:text-underline-style="none"/>
    </style:style>
    <style:style style:name="T184" style:family="text">
      <style:text-properties style:use-window-font-color="true" loext:opacity="0%" style:font-name="Liberation Serif1" style:text-underline-style="none" officeooo:rsid="028dd376"/>
    </style:style>
    <style:style style:name="T185" style:family="text">
      <style:text-properties style:use-window-font-color="true" loext:opacity="0%" style:font-name="Liberation Serif1" style:text-underline-style="none" officeooo:rsid="03535f22"/>
    </style:style>
    <style:style style:name="T186" style:family="text">
      <style:text-properties style:use-window-font-color="true" loext:opacity="0%" style:font-name="Liberation Serif1" style:text-underline-style="none" fo:font-weight="bold" style:font-weight-asian="bold"/>
    </style:style>
    <style:style style:name="T187" style:family="text">
      <style:text-properties style:use-window-font-color="true" loext:opacity="0%" style:text-underline-style="none"/>
    </style:style>
    <style:style style:name="T188" style:family="text">
      <style:text-properties style:font-name-complex="Liberation Serif2"/>
    </style:style>
    <style:style style:name="T189" style:family="text">
      <style:text-properties officeooo:rsid="030ee607" style:font-name-complex="Liberation Serif2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style:font-weight-asian="normal" style:font-name-complex="Times New Roman" style:font-weight-complex="normal"/>
    </style:style>
    <style:style style:name="T192" style:family="text">
      <style:text-properties fo:font-weight="normal" officeooo:rsid="0220bacf" style:font-weight-asian="normal" style:font-name-complex="Times New Roman" style:font-weight-complex="normal"/>
    </style:style>
    <style:style style:name="T193" style:family="text">
      <style:text-properties fo:font-weight="normal" officeooo:rsid="042eca2a" style:font-weight-asian="normal" style:font-name-complex="Times New Roman" style:font-weight-complex="normal"/>
    </style:style>
    <style:style style:name="T194" style:family="text">
      <style:text-properties fo:font-weight="normal" officeooo:rsid="03d8653e" style:font-weight-asian="normal" style:font-name-complex="Times New Roman" style:font-weight-complex="normal"/>
    </style:style>
    <style:style style:name="T195" style:family="text">
      <style:text-properties fo:font-weight="normal" officeooo:rsid="04306419" style:font-weight-asian="normal" style:font-name-complex="Times New Roman" style:font-weight-complex="normal"/>
    </style:style>
    <style:style style:name="T196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197" style:family="text">
      <style:text-properties fo:font-weight="normal" officeooo:rsid="021a0cec" style:font-name-asian="Liberation Serif2" style:font-weight-asian="normal" style:font-name-complex="Liberation Serif2" style:font-weight-complex="normal"/>
    </style:style>
    <style:style style:name="T198" style:family="text">
      <style:text-properties fo:font-weight="normal" officeooo:rsid="03686c12" style:font-name-asian="Liberation Serif2" style:font-weight-asian="normal" style:font-name-complex="Liberation Serif2" style:font-weight-complex="normal"/>
    </style:style>
    <style:style style:name="T199" style:family="text">
      <style:text-properties fo:font-weight="normal" officeooo:rsid="03671664" style:font-name-asian="Liberation Serif2" style:font-weight-asian="normal" style:font-name-complex="Liberation Serif2" style:font-weight-complex="normal"/>
    </style:style>
    <style:style style:name="T200" style:family="text">
      <style:text-properties fo:font-weight="normal" officeooo:rsid="02106afe" style:font-name-asian="Liberation Serif2" style:font-weight-asian="normal" style:font-name-complex="Liberation Serif2" style:font-weight-complex="normal"/>
    </style:style>
    <style:style style:name="T201" style:family="text">
      <style:text-properties fo:font-weight="normal" officeooo:rsid="039d6b02" style:language-asian="en" style:country-asian="US" style:font-weight-asian="normal" style:font-name-complex="Liberation Serif2" style:font-weight-complex="normal"/>
    </style:style>
    <style:style style:name="T202" style:family="text">
      <style:text-properties fo:font-weight="normal" officeooo:rsid="031cc830" style:language-asian="en" style:country-asian="US" style:font-weight-asian="normal" style:font-name-complex="Liberation Serif2" style:font-weight-complex="normal"/>
    </style:style>
    <style:style style:name="T203" style:family="text">
      <style:text-properties fo:font-weight="normal" officeooo:rsid="03aff4a3" style:language-asian="en" style:country-asian="US" style:font-weight-asian="normal" style:font-name-complex="Liberation Serif2" style:font-weight-complex="normal"/>
    </style:style>
    <style:style style:name="T204" style:family="text">
      <style:text-properties fo:font-weight="normal" officeooo:rsid="039d6b02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05" style:family="text">
      <style:text-properties fo:font-weight="normal" officeooo:rsid="030ee607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06" style:family="text">
      <style:text-properties fo:font-weight="normal" officeooo:rsid="03b1a9fe" fo:background-color="transparent" loext:char-shading-value="0" style:language-asian="en" style:country-asian="US" style:font-weight-asian="normal" style:font-name-complex="Liberation Serif2" style:font-weight-complex="normal"/>
    </style:style>
    <style:style style:name="T207" style:family="text">
      <style:text-properties fo:font-weight="normal" officeooo:rsid="0220bacf" fo:background-color="transparent" loext:char-shading-value="0" style:font-weight-asian="normal" style:font-name-complex="Times New Roman" style:font-weight-complex="normal"/>
    </style:style>
    <style:style style:name="T208" style:family="text">
      <style:text-properties fo:font-weight="normal" officeooo:rsid="042e6ac2" fo:background-color="transparent" loext:char-shading-value="0" style:font-weight-asian="normal" style:font-name-complex="Times New Roman" style:font-weight-complex="normal"/>
    </style:style>
    <style:style style:name="T209" style:family="text">
      <style:text-properties fo:font-weight="normal" officeooo:rsid="042eca2a" fo:background-color="transparent" loext:char-shading-value="0" style:font-weight-asian="normal" style:font-name-complex="Times New Roman" style:font-weight-complex="normal"/>
    </style:style>
    <style:style style:name="T210" style:family="text">
      <style:text-properties fo:font-weight="normal" officeooo:rsid="03d8653e" fo:background-color="transparent" loext:char-shading-value="0" style:font-weight-asian="normal" style:font-name-complex="Times New Roman" style:font-weight-complex="normal"/>
    </style:style>
    <style:style style:name="T211" style:family="text">
      <style:text-properties fo:font-weight="normal" officeooo:rsid="045487ee" fo:background-color="transparent" loext:char-shading-value="0" style:font-weight-asian="normal" style:font-name-complex="Times New Roman" style:font-weight-complex="normal"/>
    </style:style>
    <style:style style:name="T212" style:family="text">
      <style:text-properties officeooo:rsid="0127ba78"/>
    </style:style>
    <style:style style:name="T213" style:family="text">
      <style:text-properties style:font-style-complex="italic" style:font-weight-complex="bold"/>
    </style:style>
    <style:style style:name="T214" style:family="text">
      <style:text-properties officeooo:rsid="0338fca5" style:font-style-complex="italic" style:font-weight-complex="bold"/>
    </style:style>
    <style:style style:name="T215" style:family="text">
      <style:text-properties officeooo:rsid="03bb1928" style:font-style-complex="italic" style:font-weight-complex="bold"/>
    </style:style>
    <style:style style:name="T216" style:family="text">
      <style:text-properties fo:font-size="14pt" fo:font-weight="bold" officeooo:rsid="03671664" style:font-size-asian="14pt" style:font-weight-asian="bold" style:font-size-complex="14pt" style:font-weight-complex="bold"/>
    </style:style>
    <style:style style:name="T217" style:family="text">
      <style:text-properties fo:font-size="14pt" fo:font-weight="bold" style:font-size-asian="14pt" style:font-weight-asian="bold" style:font-name-complex="Liberation Serif2" style:font-size-complex="14pt"/>
    </style:style>
    <style:style style:name="T218" style:family="text">
      <style:text-properties fo:font-size="14pt" fo:font-weight="bold" officeooo:rsid="021a0cec" style:font-size-asian="14pt" style:font-weight-asian="bold" style:font-name-complex="Liberation Serif2" style:font-size-complex="14pt"/>
    </style:style>
    <style:style style:name="T219" style:family="text">
      <style:text-properties fo:font-size="14pt" fo:font-weight="bold" style:font-size-asian="14pt" style:font-weight-asian="bold" style:font-name-complex="Times New Roman2" style:font-size-complex="14pt"/>
    </style:style>
    <style:style style:name="T220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221" style:family="text">
      <style:text-properties fo:font-size="14pt" style:font-size-asian="14pt" style:font-name-complex="Times New Roman2" style:font-size-complex="14pt"/>
    </style:style>
    <style:style style:name="T222" style:family="text">
      <style:text-properties fo:font-size="14pt" style:font-size-asian="14pt" style:font-name-complex="Times New Roman2" style:font-size-complex="14pt" style:font-weight-complex="bold"/>
    </style:style>
    <style:style style:name="T223" style:family="text">
      <style:text-properties fo:font-size="14pt" officeooo:rsid="036e0432" style:font-size-asian="14pt" style:font-name-complex="Times New Roman2" style:font-size-complex="14pt" style:font-weight-complex="bold"/>
    </style:style>
    <style:style style:name="T224" style:family="text">
      <style:text-properties fo:font-size="14pt" officeooo:rsid="0412b143" style:font-size-asian="14pt" style:font-name-complex="Times New Roman2" style:font-size-complex="14pt" style:font-weight-complex="bold"/>
    </style:style>
    <style:style style:name="T225" style:family="text">
      <style:text-properties fo:font-size="14pt" officeooo:rsid="04260f44" style:font-size-asian="14pt" style:font-name-complex="Times New Roman2" style:font-size-complex="14pt" style:font-weight-complex="bold"/>
    </style:style>
    <style:style style:name="T226" style:family="text">
      <style:text-properties fo:font-size="14pt" officeooo:rsid="04295fd2" style:font-size-asian="14pt" style:font-name-complex="Times New Roman2" style:font-size-complex="14pt" style:font-weight-complex="bold"/>
    </style:style>
    <style:style style:name="T227" style:family="text">
      <style:text-properties fo:font-size="14pt" officeooo:rsid="042e6ac2" style:font-size-asian="14pt" style:font-name-complex="Times New Roman2" style:font-size-complex="14pt" style:font-weight-complex="bold"/>
    </style:style>
    <style:style style:name="T228" style:family="text">
      <style:text-properties fo:font-size="14pt" officeooo:rsid="043498d6" style:font-size-asian="14pt" style:font-name-complex="Times New Roman2" style:font-size-complex="14pt" style:font-weight-complex="bold"/>
    </style:style>
    <style:style style:name="T229" style:family="text">
      <style:text-properties fo:font-size="14pt" officeooo:rsid="045487ee" style:font-size-asian="14pt" style:font-name-complex="Times New Roman2" style:font-size-complex="14pt" style:font-weight-complex="bold"/>
    </style:style>
    <style:style style:name="T230" style:family="text">
      <style:text-properties fo:font-size="14pt" officeooo:rsid="04143d52" style:font-size-asian="14pt" style:font-name-complex="Times New Roman2" style:font-size-complex="14pt"/>
    </style:style>
    <style:style style:name="T231" style:family="text">
      <style:text-properties fo:font-size="14pt" officeooo:rsid="04158f34" style:font-size-asian="14pt" style:font-name-complex="Times New Roman2" style:font-size-complex="14pt"/>
    </style:style>
    <style:style style:name="T232" style:family="text">
      <style:text-properties fo:font-size="14pt" style:font-size-asian="14pt" style:font-name-complex="Liberation Serif2" style:font-size-complex="14pt"/>
    </style:style>
    <style:style style:name="T233" style:family="text">
      <style:text-properties fo:font-size="14pt" style:font-size-asian="14pt" style:font-name-complex="Liberation Serif2" style:font-size-complex="14pt" style:font-style-complex="italic"/>
    </style:style>
    <style:style style:name="T234" style:family="text">
      <style:text-properties fo:font-size="14pt" style:font-size-asian="14pt" style:font-name-complex="Liberation Serif2" style:font-size-complex="14pt" style:font-style-complex="italic" style:font-weight-complex="bold"/>
    </style:style>
    <style:style style:name="T235" style:family="text">
      <style:text-properties fo:font-size="14pt" style:text-underline-style="none" fo:font-weight="bold" style:font-size-asian="14pt" style:font-weight-asian="bold" style:font-name-complex="Times New Roman2" style:font-size-complex="14pt"/>
    </style:style>
    <style:style style:name="T236" style:family="text">
      <style:text-properties fo:font-size="14pt" style:text-underline-style="none" fo:font-weight="bold" style:font-size-asian="14pt" style:font-weight-asian="bold" style:font-name-complex="Times New Roman2" style:font-size-complex="14pt" style:font-weight-complex="bold"/>
    </style:style>
    <style:style style:name="T237" style:family="text">
      <style:text-properties fo:font-size="14pt" style:text-underline-style="none" fo:font-weight="bold" style:font-size-asian="14pt" style:font-weight-asian="bold" style:font-size-complex="14pt"/>
    </style:style>
    <style:style style:name="T238" style:family="text">
      <style:text-properties fo:font-size="14pt" fo:font-weight="normal" officeooo:rsid="036e043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9" style:family="text">
      <style:text-properties fo:font-size="14pt" fo:font-weight="normal" officeooo:rsid="04260f4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0" style:family="text">
      <style:text-properties fo:font-size="14pt" fo:font-weight="normal" officeooo:rsid="040a1221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1" style:family="text">
      <style:text-properties fo:font-size="14pt" fo:font-weight="normal" officeooo:rsid="04295fd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2" style:family="text">
      <style:text-properties fo:font-size="14pt" fo:font-weight="normal" officeooo:rsid="042eca2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3" style:family="text">
      <style:text-properties fo:font-size="14pt" fo:font-weight="normal" officeooo:rsid="04306419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4" style:family="text">
      <style:text-properties fo:font-size="14pt" officeooo:rsid="04260f44" fo:background-color="transparent" loext:char-shading-value="0" style:font-size-asian="14pt" style:font-name-complex="Times New Roman2" style:font-size-complex="14pt" style:font-weight-complex="bold"/>
    </style:style>
    <style:style style:name="T245" style:family="text">
      <style:text-properties fo:font-size="14pt" fo:language="en" fo:country="US" officeooo:rsid="036e0432" style:font-size-asian="14pt" style:font-name-complex="Times New Roman2" style:font-size-complex="14pt" style:font-weight-complex="bold"/>
    </style:style>
    <style:style style:name="T246" style:family="text">
      <style:text-properties fo:font-size="14pt" fo:language="en" fo:country="US" officeooo:rsid="0412b143" style:font-size-asian="14pt" style:font-name-complex="Times New Roman2" style:font-size-complex="14pt" style:font-weight-complex="bold"/>
    </style:style>
    <style:style style:name="T247" style:family="text">
      <style:text-properties fo:font-size="14pt" fo:language="en" fo:country="US" officeooo:rsid="042eca2a" style:font-size-asian="14pt" style:font-name-complex="Times New Roman2" style:font-size-complex="14pt" style:font-weight-complex="bold"/>
    </style:style>
    <style:style style:name="T248" style:family="text">
      <style:text-properties fo:font-size="14pt" fo:language="en" fo:country="US" fo:font-weight="normal" officeooo:rsid="04306419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9" style:family="text">
      <style:text-properties fo:font-size="14pt" fo:language="ru" fo:country="RU" fo:font-weight="normal" officeooo:rsid="04306419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50" style:family="text">
      <style:text-properties officeooo:rsid="02106afe"/>
    </style:style>
    <style:style style:name="T251" style:family="text">
      <style:text-properties fo:font-style="italic" style:font-style-asian="italic" style:font-weight-complex="bold"/>
    </style:style>
    <style:style style:name="T252" style:family="text">
      <style:text-properties fo:font-style="italic" fo:font-weight="normal" officeooo:rsid="03f78dc1" style:font-name-asian="Times New Roman2" style:language-asian="ar" style:country-asian="SA" style:font-style-asian="italic" style:font-weight-asian="normal" style:font-name-complex="Liberation Serif2" style:font-weight-complex="normal"/>
    </style:style>
    <style:style style:name="T253" style:family="text">
      <style:text-properties style:language-asian="en" style:country-asian="US"/>
    </style:style>
    <style:style style:name="T254" style:family="text">
      <style:text-properties officeooo:rsid="0379ac57" style:language-asian="en" style:country-asian="US"/>
    </style:style>
    <style:style style:name="T255" style:family="text">
      <style:text-properties officeooo:rsid="037b2185" style:language-asian="en" style:country-asian="US"/>
    </style:style>
    <style:style style:name="T256" style:family="text">
      <style:text-properties officeooo:rsid="03915a35" style:language-asian="en" style:country-asian="US"/>
    </style:style>
    <style:style style:name="T257" style:family="text">
      <style:text-properties officeooo:rsid="039d6b02" style:language-asian="en" style:country-asian="US"/>
    </style:style>
    <style:style style:name="T258" style:family="text">
      <style:text-properties officeooo:rsid="03a0e82c" style:language-asian="en" style:country-asian="US"/>
    </style:style>
    <style:style style:name="T259" style:family="text">
      <style:text-properties officeooo:rsid="03a84d6f" style:language-asian="en" style:country-asian="US"/>
    </style:style>
    <style:style style:name="T260" style:family="text">
      <style:text-properties officeooo:rsid="039d6b02" style:language-asian="en" style:country-asian="US" style:font-name-complex="Liberation Serif2"/>
    </style:style>
    <style:style style:name="T261" style:family="text">
      <style:text-properties style:font-name-complex="Times New Roman2"/>
    </style:style>
    <style:style style:name="T262" style:family="text">
      <style:text-properties style:font-weight-complex="bold"/>
    </style:style>
    <style:style style:name="T263" style:family="text">
      <style:text-properties officeooo:rsid="0372968e"/>
    </style:style>
    <style:style style:name="T264" style:family="text">
      <style:text-properties officeooo:rsid="0379ac57"/>
    </style:style>
    <style:style style:name="T265" style:family="text">
      <style:text-properties officeooo:rsid="03b868cd"/>
    </style:style>
    <style:style style:name="T266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7" style:family="text">
      <style:text-properties style:text-line-through-style="none" style:text-line-through-type="none" style:font-name="Liberation Serif1" fo:font-size="14pt" fo:font-style="normal" style:text-underline-style="none" fo:font-weight="normal" officeooo:rsid="03e78eb9" style:font-size-asian="14pt" style:font-style-asian="normal" style:font-weight-asian="normal" style:font-size-complex="14pt"/>
    </style:style>
    <style:style style:name="T268" style:family="text">
      <style:text-properties style:text-line-through-style="none" style:text-line-through-type="none" style:font-name="Liberation Serif1" fo:font-size="14pt" fo:font-style="normal" style:text-underline-style="none" fo:font-weight="normal" officeooo:rsid="04532d73" style:font-size-asian="14pt" style:font-style-asian="normal" style:font-weight-asian="normal" style:font-size-complex="14pt"/>
    </style:style>
    <style:style style:name="T26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44e7402" style:font-style-asian="normal" style:font-weight-asian="normal"/>
    </style:style>
    <style:style style:name="T271" style:family="text">
      <style:text-properties officeooo:rsid="03bce916"/>
    </style:style>
    <style:style style:name="T272" style:family="text">
      <style:text-properties officeooo:rsid="03d8653e"/>
    </style:style>
    <style:style style:name="T273" style:family="text">
      <style:text-properties fo:font-size="10pt" fo:font-style="italic" officeooo:rsid="030ee607" style:font-size-asian="10pt" style:font-style-asian="italic" style:font-name-complex="Liberation Serif2" style:font-size-complex="10pt"/>
    </style:style>
    <style:style style:name="T274" style:family="text">
      <style:text-properties officeooo:rsid="04066d38"/>
    </style:style>
    <style:style style:name="T275" style:family="text">
      <style:text-properties style:font-name-complex="Times New Roman"/>
    </style:style>
    <style:style style:name="T276" style:family="text">
      <style:text-properties officeooo:rsid="0220bacf" style:font-name-complex="Times New Roman"/>
    </style:style>
    <style:style style:name="T277" style:family="text">
      <style:text-properties officeooo:rsid="00130657" style:font-name-complex="Times New Roman"/>
    </style:style>
    <style:style style:name="T278" style:family="text">
      <style:text-properties fo:language="en" fo:country="US" style:font-name-complex="Times New Roman"/>
    </style:style>
    <style:style style:name="T279" style:family="text">
      <style:text-properties fo:language="en" fo:country="US" officeooo:rsid="041077bd" style:font-name-complex="Times New Roman"/>
    </style:style>
    <style:style style:name="T280" style:family="text">
      <style:text-properties fo:language="en" fo:country="US" fo:font-weight="normal" officeooo:rsid="0220bacf" style:font-weight-asian="normal" style:font-name-complex="Times New Roman" style:font-weight-complex="normal"/>
    </style:style>
    <style:style style:name="T281" style:family="text">
      <style:text-properties fo:language="en" fo:country="US" fo:font-weight="normal" officeooo:rsid="04122ca2" style:font-weight-asian="normal" style:font-name-complex="Times New Roman" style:font-weight-complex="normal"/>
    </style:style>
    <style:style style:name="T282" style:family="text">
      <style:text-properties fo:language="en" fo:country="US" fo:font-weight="normal" officeooo:rsid="041282af" style:font-weight-asian="normal" style:font-name-complex="Times New Roman" style:font-weight-complex="normal"/>
    </style:style>
    <style:style style:name="T283" style:family="text">
      <style:text-properties fo:language="ru" fo:country="RU" fo:font-weight="normal" officeooo:rsid="041282af" style:font-weight-asian="normal" style:font-name-complex="Times New Roman" style:font-weight-complex="normal"/>
    </style:style>
    <style:style style:name="T284" style:family="text">
      <style:text-properties fo:language="ru" fo:country="RU" fo:font-weight="normal" officeooo:rsid="02228475" fo:background-color="transparent" loext:char-shading-value="0" style:font-name-asian="Liberation Serif2" style:font-weight-asian="normal" style:font-name-complex="Times New Roman" style:font-weight-complex="normal"/>
    </style:style>
    <style:style style:name="T285" style:family="text">
      <style:text-properties fo:language="ru" fo:country="RU" fo:font-weight="normal" officeooo:rsid="0432910e" fo:background-color="transparent" loext:char-shading-value="0" style:font-name-asian="Liberation Serif2" style:font-weight-asian="normal" style:font-name-complex="Times New Roman" style:font-weight-complex="normal"/>
    </style:style>
    <style:style style:name="T286" style:family="text">
      <style:text-properties fo:language="ru" fo:country="RU" fo:font-weight="normal" officeooo:rsid="04334fdb" fo:background-color="transparent" loext:char-shading-value="0" style:font-name-asian="Liberation Serif2" style:font-weight-asian="normal" style:font-name-complex="Times New Roman" style:font-weight-complex="normal"/>
    </style:style>
    <style:style style:name="T287" style:family="text">
      <style:text-properties fo:language="ru" fo:country="RU" fo:font-weight="normal" officeooo:rsid="043498d6" style:font-name-asian="Liberation Serif2" style:font-weight-asian="normal" style:font-name-complex="Times New Roman" style:font-weight-complex="normal"/>
    </style:style>
    <style:style style:name="T288" style:family="text">
      <style:text-properties fo:language="ru" fo:country="RU" style:font-name-complex="Times New Roman"/>
    </style:style>
    <style:style style:name="T289" style:family="text">
      <style:text-properties fo:language="ru" fo:country="RU" officeooo:rsid="041077bd" style:font-name-complex="Times New Roman"/>
    </style:style>
    <style:style style:name="T290" style:family="text">
      <style:text-properties fo:language="ru" fo:country="RU" officeooo:rsid="04158f34" style:font-name-complex="Times New Roman"/>
    </style:style>
    <style:style style:name="T291" style:family="text">
      <style:text-properties fo:language="ru" fo:country="RU" fo:font-weight="bold" officeooo:rsid="02228475" fo:background-color="transparent" loext:char-shading-value="0" style:font-name-asian="Liberation Serif2" style:font-weight-asian="bold" style:font-name-complex="Times New Roman" style:font-weight-complex="bold"/>
    </style:style>
    <style:style style:name="T292" style:family="text">
      <style:text-properties fo:language="ru" fo:country="RU" fo:font-weight="bold" officeooo:rsid="02228475" style:font-name-asian="Liberation Serif2" style:font-weight-asian="bold" style:font-name-complex="Times New Roman" style:font-weight-complex="bold"/>
    </style:style>
    <style:style style:name="T293" style:family="text">
      <style:text-properties fo:language="ru" fo:country="RU" fo:font-weight="bold" officeooo:rsid="043498d6" style:font-name-asian="Liberation Serif2" style:font-weight-asian="bold" style:font-name-complex="Times New Roman" style:font-weight-complex="bold"/>
    </style:style>
    <style:style style:name="T294" style:family="text">
      <style:text-properties style:text-position="super 58%" style:font-name="Liberation Serif1" fo:font-size="14pt" fo:language="ru" fo:country="RU" style:font-name-asian="Times New Roman2" style:font-size-asian="14pt" style:language-asian="ru" style:country-asian="RU" style:font-name-complex="Liberation Serif2" style:font-size-complex="14pt" style:language-complex="ar" style:country-complex="SA"/>
    </style:style>
    <style:style style:name="T295" style:family="text">
      <style:text-properties fo:color="#000080" loext:opacity="100%" fo:font-size="14pt" fo:language="zxx" fo:country="none" style:text-underline-style="solid" style:text-underline-width="auto" style:text-underline-color="font-color" style:font-size-asian="14pt" style:language-asian="zxx" style:country-asian="none" style:font-name-complex="Liberation Serif2" style:font-size-complex="14pt" style:language-complex="zxx" style:country-complex="none"/>
    </style:style>
    <style:style style:name="T296" style:family="text">
      <style:text-properties officeooo:rsid="0420cc5b"/>
    </style:style>
    <style:style style:name="T297" style:family="text">
      <style:text-properties officeooo:rsid="043af28b"/>
    </style:style>
    <style:style style:name="T298" style:family="text">
      <style:text-properties officeooo:rsid="044e7402"/>
    </style:style>
    <style:style style:name="T299" style:family="text">
      <style:text-properties officeooo:rsid="044f31e4"/>
    </style:style>
    <style:style style:name="T300" style:family="text">
      <style:text-properties officeooo:rsid="04504867"/>
    </style:style>
    <style:style style:name="T301" style:family="text">
      <style:text-properties style:text-underline-style="solid" style:text-underline-width="auto" style:text-underline-color="font-color" style:font-name-asian="Liberation Serif2"/>
    </style:style>
    <style:style style:name="T302" style:family="text">
      <style:text-properties style:text-underline-style="solid" style:text-underline-width="auto" style:text-underline-color="font-color" officeooo:rsid="046a75ae" style:font-name-asian="Liberation Seri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3"><text:bookmark text:name="_GoBack1"/><text:span text:style-name="Основной_20_шрифт_20_абзаца"><text:span text:style-name="T145"><text:s text:c="88"/></text:span></text:span><text:span text:style-name="Основной_20_шрифт_20_абзаца"><text:span text:style-name="T19">УТВЕРЖДЕНО</text:span></text:span></text:p>
      <text:p text:style-name="P124">постановлением администрации</text:p>
      <text:p text:style-name="P124">городского округа ЗАТО Свободный</text:p>
      <text:p text:style-name="P125"><text:span text:style-name="T147">от </text:span><text:span text:style-name="T301">«</text:span><text:span text:style-name="T302">06</text:span><text:span text:style-name="T301">»</text:span><text:span text:style-name="T147"> </text:span><text:span text:style-name="T150">октября</text:span><text:span text:style-name="T149"> </text:span><text:span text:style-name="T147">202</text:span><text:span text:style-name="T148">2</text:span><text:span text:style-name="T147"> года №</text:span><text:span text:style-name="T301"> </text:span><text:span text:style-name="T302">572</text:span></text:p>
      <text:p text:style-name="P125"/>
      <text:p text:style-name="P126"/>
      <text:p text:style-name="P67"><text:span text:style-name="T143">ИНФОРМАЦИОННОЕ </text:span><text:span text:style-name="T142">ИЗВЕЩЕНИЕ</text:span></text:p>
      <text:h text:style-name="P264" text:outline-level="1"><text:span text:style-name="T124">о </text:span><text:span text:style-name="T123">проведении открытого аукциона в электронной форме</text:span></text:h>
      <text:h text:style-name="P278" text:outline-level="1"><text:span text:style-name="T216">п</text:span><text:span text:style-name="T217">о </text:span><text:span text:style-name="T218">продаже муниципального имущества, находящегося в</text:span></text:h>
      <text:h text:style-name="P274" text:outline-level="1"><text:s/><text:span text:style-name="T250">с</text:span>обственности городского округа ЗАТО Свободный </text:h>
      <text:p text:style-name="P18"/>
      <text:p text:style-name="P19">1. Сведения об объекте приватизации</text:p>
      <text:p text:style-name="P19"/>
      <text:p text:style-name="P51"><text:span text:style-name="T188">Администрация городского округа ЗАТО Свободный сообщает о<text:line-break/></text:span><text:span text:style-name="T196">о </text:span><text:span text:style-name="T198">проведении открытого аукциона в электронной форме </text:span><text:span text:style-name="T199">п</text:span><text:span text:style-name="T198">о </text:span><text:span text:style-name="T197">продаже<text:line-break/>муниципального имущества, находящегося в</text:span><text:span text:style-name="T198"> </text:span><text:span text:style-name="T200">с</text:span><text:span text:style-name="T198">обственности городского округа ЗАТО Свободный. </text:span></text:p>
      <text:p text:style-name="P86">Место нахождения и почтовый адрес <text:span text:style-name="T265">Продавца (</text:span>организатора аукциона<text:span text:style-name="T265">)</text:span>:</text:p>
      <text:p text:style-name="P232"><text:span text:style-name="T53">Российская Федерация, 624790, Свердловская область, пгт. Свободный,</text:span><text:span text:style-name="T55"><text:line-break/></text:span><text:span text:style-name="T53">ул. Майского, д. 67., тел. 8(34345)5-84-</text:span><text:span text:style-name="T54">84</text:span><text:span text:style-name="T53">, е-</text:span><text:span text:style-name="T56">mail</text:span><text:span text:style-name="T53">: </text:span><text:span text:style-name="T178">adm_zato_svobod@mail.ru</text:span><text:span text:style-name="T179">.</text:span></text:p>
      <text:p text:style-name="P166"><text:span text:style-name="T151"><text:s text:c="9"/></text:span><text:span text:style-name="T152">Контактное лицо: Глушкова Ольга Алексеевна, ведущий специалист отдела бухгалтерского учета и финансов администрации городского округа ЗАТО<text:line-break/>Свободный тел.8 (34345) 5-84-84.</text:span></text:p>
      <text:p text:style-name="P168"><text:s text:c="11"/><text:span text:style-name="T123">Предмет аукциона </text:span><text:span text:style-name="T138">движимое имущество</text:span><text:span text:style-name="T123">:</text:span> </text:p>
      <text:p text:style-name="P168"/>
      <text:p text:style-name="P170"><text:s text:c="10"/><text:span text:style-name="T125"><text:s/>Лот № 1</text:span></text:p>
      <text:p text:style-name="P169"><text:s text:c="9"/>Автомобиль ВАЗ-21150 (легковой седан) <text:span text:style-name="T276">м</text:span><text:span text:style-name="T288">одель, </text:span><text:span text:style-name="T290">№ двигателя</text:span><text:span text:style-name="T288"> 21</text:span><text:span text:style-name="T289">11</text:span><text:span text:style-name="T288">, </text:span><text:span text:style-name="T279">4487377</text:span><text:span text:style-name="T278">; № кузова </text:span><text:span text:style-name="T279">4297750</text:span><text:span text:style-name="T278">; </text:span><text:span text:style-name="T276">и</text:span><text:span text:style-name="T275">дентификационный номер (</text:span><text:span text:style-name="T278">VIN) ХТА</text:span><text:span text:style-name="T279">21150064297750</text:span><text:span text:style-name="T278">; </text:span><text:span text:style-name="T276">г</text:span><text:span text:style-name="T278">од выпуска 200</text:span><text:span text:style-name="T279">6</text:span><text:span text:style-name="T278">; </text:span><text:span text:style-name="T280">цвет кузова: </text:span><text:span text:style-name="T281">светло-сереб</text:span><text:span text:style-name="T282">ристый метал</text:span><text:span text:style-name="T283">л</text:span><text:span text:style-name="T280">;</text:span><text:span text:style-name="T277"> </text:span><text:span text:style-name="T276">о</text:span><text:span text:style-name="T191">рганизация-изготовитель ВАЗ Россия;</text:span><text:span text:style-name="T192">.</text:span></text:p>
      <text:p text:style-name="P116"><text:span text:style-name="T221"><text:s text:c="9"/></text:span><text:span text:style-name="T235">Начальная цена продажи муниципального имущества: </text:span></text:p>
      <text:p text:style-name="P115"><text:span text:style-name="T221">начальная р</text:span><text:span text:style-name="T222">ыночная стоимость по результатам отчета </text:span><text:span text:style-name="T227">от 08.09.2022 № 2022/213</text:span><text:span text:style-name="T222"> </text:span><text:span text:style-name="T223">составляет </text:span><text:span text:style-name="T225">29 777,00</text:span><text:span text:style-name="T244"> </text:span><text:span text:style-name="T238">(</text:span><text:span text:style-name="T239">Двадцать девять тысяч семьсот семьдесят семь</text:span><text:span text:style-name="T238">) рублей 00 копеек, </text:span><text:span text:style-name="T240">в том числе НДС (20%).</text:span></text:p>
      <text:p text:style-name="P115"><text:span text:style-name="T236"><text:s text:c="4"/>Величина повышения начальной цены («шаг аукциона»):</text:span><text:span text:style-name="T220"> </text:span><text:span text:style-name="T222"><text:s/>5% от<text:line-break/>начальной <text:s/>цены муниципального имущества</text:span><text:span text:style-name="T219">:</text:span></text:p>
      <text:p text:style-name="P172"><text:span text:style-name="T192"><text:s text:c="6"/></text:span><text:span text:style-name="T207"><text:s text:c="4"/></text:span><text:span text:style-name="T208">1 488,85</text:span><text:span text:style-name="T207"> ( </text:span><text:span text:style-name="T208">Одна тысяча </text:span><text:span text:style-name="T209">четыреста восемьдесят восемь</text:span><text:span text:style-name="T207">) рублей 8</text:span><text:span text:style-name="T209">5</text:span><text:span text:style-name="T207"> </text:span><text:span text:style-name="T210">копеек</text:span><text:span text:style-name="T207">.</text:span></text:p>
      <text:p text:style-name="P174"><text:span text:style-name="T284"><text:s text:c="9"/></text:span><text:span text:style-name="T291">Сумма задатка начальной (максимальной) цены 20%- </text:span><text:span text:style-name="T285">5955,40 (Пять тысяч девятьсот пятьдесят пять) рублей 40 копеек.</text:span></text:p>
      <text:p text:style-name="P114"><text:span text:style-name="T85"><text:s text:c="8"/></text:span><text:span text:style-name="T84">Способ </text:span><text:span text:style-name="T235">приватизации муниципального имущества:</text:span><text:span text:style-name="T221"> аукцион, открытый по составу участников с открытой формой подачи предложений о цене в электронной форме.</text:span></text:p>
      <text:p text:style-name="P84"><text:tab/></text:p>
      <text:p text:style-name="P84"/>
      <text:p text:style-name="P84"/>
      <text:p text:style-name="P17"><text:soft-page-break/>Лот № 2</text:p>
      <text:p text:style-name="P129"><text:span text:style-name="T221"><text:s text:c="9"/>Автомобиль ВАЗ-21150 (легковой седан) модель, </text:span><text:span text:style-name="T98">№ двигателя 21</text:span><text:span text:style-name="T99">11</text:span><text:span text:style-name="T98">, </text:span><text:span text:style-name="T97">3955675</text:span><text:span text:style-name="T112">; № кузова </text:span><text:span text:style-name="T111">3812670</text:span><text:span text:style-name="T112">; </text:span><text:span text:style-name="T89">и</text:span><text:span text:style-name="T90">дентификационный номер (</text:span><text:span text:style-name="T98">VIN</text:span><text:span text:style-name="T112">) ХТА</text:span><text:span text:style-name="T113">211500</text:span><text:span text:style-name="T111">43812670</text:span><text:span text:style-name="T112">; </text:span><text:span text:style-name="T89">г</text:span><text:span text:style-name="T98">од выпуска 200</text:span><text:span text:style-name="T97">4</text:span><text:span text:style-name="T112">; </text:span><text:span text:style-name="T103">цвет кузова: </text:span><text:span text:style-name="T104">светло-сереб</text:span><text:span text:style-name="T105">ристый метал</text:span><text:span text:style-name="T106">л</text:span><text:span text:style-name="T103">;</text:span><text:span text:style-name="T91"> </text:span><text:span text:style-name="T89">о</text:span><text:span text:style-name="T92">рганизация-изготовитель ВАЗ Россия;</text:span><text:span text:style-name="T93">.</text:span></text:p>
      <text:p text:style-name="P118"><text:span text:style-name="T221"><text:s text:c="8"/></text:span><text:span text:style-name="T235">Начальная цена продажи муниципального имущества: </text:span></text:p>
      <text:p text:style-name="P121"><text:span text:style-name="T221">начальная р</text:span><text:span text:style-name="T222">ыночная стоимость по результатам отчета </text:span><text:span text:style-name="T227">от 08.09.2022 № 2022/213 </text:span><text:span text:style-name="T228">с</text:span><text:span text:style-name="T223">оставляет </text:span><text:span text:style-name="T226">28 280,00</text:span><text:span text:style-name="T224"> </text:span><text:span text:style-name="T238">(</text:span><text:span text:style-name="T241">Двадцать восемь тысяч двести восемьдесят</text:span><text:span text:style-name="T238">) рублей 00 копеек, </text:span><text:span text:style-name="T240">в том числе НДС (20%).</text:span></text:p>
      <text:p text:style-name="P117"><text:span text:style-name="T236"><text:s text:c="3"/>Величина повышения начальной цены («шаг аукциона»):</text:span><text:span text:style-name="T220"> </text:span><text:span text:style-name="T222"><text:s/>5% от<text:line-break/>начальной <text:s/>цены муниципального имущества</text:span><text:span text:style-name="T219">:</text:span></text:p>
      <text:p text:style-name="P171"><text:span text:style-name="T192"><text:s text:c="5"/></text:span><text:span text:style-name="T207"><text:s text:c="5"/></text:span><text:span text:style-name="T209">1414,00</text:span><text:span text:style-name="T207"> (</text:span><text:span text:style-name="T209">Одна тысяча четыреста четырнадцать</text:span><text:span text:style-name="T207">) рублей </text:span><text:span text:style-name="T211">0</text:span><text:span text:style-name="T207">0 </text:span><text:span text:style-name="T210">копеек</text:span><text:span text:style-name="T207">.</text:span></text:p>
      <text:p text:style-name="P173"><text:span text:style-name="T207"><text:s text:c="9"/></text:span><text:span text:style-name="T291">Сумма задатка начальной (максимальной) цены 20%- </text:span><text:span text:style-name="T286">5656,00 (Пять тысяч шестьсот пятьдесят шесть) рублей 00 копеек.</text:span></text:p>
      <text:p text:style-name="P128"><text:span text:style-name="T116"><text:s text:c="8"/></text:span><text:span text:style-name="T117">Способ </text:span><text:span text:style-name="T96">приватизации муниципального имущества:</text:span><text:span text:style-name="T95"> аукцион, открытый по составу участников с открытой формой подачи предложений о цене в электронной форме.</text:span></text:p>
      <text:p text:style-name="P175"/>
      <text:p text:style-name="P167">Лот № 3</text:p>
      <text:p text:style-name="P130"><text:span text:style-name="T221"><text:s text:c="5"/>Автомобиль ВАЗ-2115</text:span><text:span text:style-name="T230">4</text:span><text:span text:style-name="T221"> (легковой седан) модель, </text:span><text:span text:style-name="T112">№ двигателя </text:span><text:span text:style-name="T114">11183</text:span><text:span text:style-name="T112">, </text:span><text:span text:style-name="T100">4626255</text:span><text:span text:style-name="T112">; № кузова </text:span><text:span text:style-name="T114">4417144</text:span><text:span text:style-name="T112">; </text:span><text:span text:style-name="T89">и</text:span><text:span text:style-name="T90">дентификационный номер (</text:span><text:span text:style-name="T98">VIN</text:span><text:span text:style-name="T112">) ХТА</text:span><text:span text:style-name="T113">2115</text:span><text:span text:style-name="T114">4074417144</text:span><text:span text:style-name="T112">; </text:span><text:span text:style-name="T89">г</text:span><text:span text:style-name="T112">од выпуска 200</text:span><text:span text:style-name="T100">7</text:span><text:span text:style-name="T112">; </text:span><text:span text:style-name="T107">цвет кузова: </text:span><text:span text:style-name="T108">серебристо-темно-синий</text:span><text:span text:style-name="T107">;</text:span><text:span text:style-name="T91"> </text:span><text:span text:style-name="T89">о</text:span><text:span text:style-name="T92">рганизация-изготовитель </text:span><text:span text:style-name="T94">ОАО «АВТОВАЗ»</text:span><text:span text:style-name="T92">;</text:span></text:p>
      <text:p text:style-name="P120"><text:span text:style-name="T221"><text:s text:c="9"/></text:span><text:span text:style-name="T235">Начальная цена продажи муниципального имущества: </text:span></text:p>
      <text:p text:style-name="P122"><text:span text:style-name="T221">начальная р</text:span><text:span text:style-name="T222">ыночная стоимость по результатам отчета </text:span><text:span text:style-name="T227">от 08.09.2022<text:line-break/>№ 2022/21</text:span><text:span text:style-name="T229">3 </text:span><text:span text:style-name="T223">составляет </text:span><text:span text:style-name="T226">33 263,00 </text:span><text:span text:style-name="T238">(</text:span><text:span text:style-name="T241">Тридцать три тысячи двести </text:span><text:span text:style-name="T242">шестьдесят три</text:span><text:span text:style-name="T238">) рубл</text:span><text:span text:style-name="T242">я</text:span><text:span text:style-name="T238"> 00 копеек, </text:span><text:span text:style-name="T240">в том числе НДС (20%).</text:span></text:p>
      <text:p text:style-name="P119"><text:span text:style-name="T236"><text:s text:c="4"/>Величина повышения начальной цены («шаг аукциона»):</text:span><text:span text:style-name="T220"> </text:span><text:span text:style-name="T222"><text:s/>5% от<text:line-break/>начальной <text:s/>цены муниципального имущества</text:span><text:span text:style-name="T219">:</text:span></text:p>
      <text:p text:style-name="P176"><text:span text:style-name="T192"><text:s text:c="9"/></text:span><text:span text:style-name="T193">1663,15 </text:span><text:span text:style-name="T192">( </text:span><text:span text:style-name="T193">Одна тысяча шестьсот шестьдесят три</text:span><text:span text:style-name="T192">) рубл</text:span><text:span text:style-name="T193">я 15</text:span><text:span text:style-name="T192"> </text:span><text:span text:style-name="T194">копеек</text:span><text:span text:style-name="T192">.</text:span></text:p>
      <text:p text:style-name="P177"><text:span text:style-name="T192"><text:s text:c="6"/></text:span><text:span text:style-name="T292">Сумма задатка начальной (максимальной) цены 20%- </text:span><text:span text:style-name="T287">6 652,60</text:span><text:span text:style-name="T293"> </text:span><text:span text:style-name="T287">(Шесть тысяч шестьсот пятьдесят два) рубля 60 копеек.</text:span></text:p>
      <text:p text:style-name="P131"><text:span text:style-name="T116"><text:s text:c="8"/></text:span><text:span text:style-name="T118">Способ </text:span><text:span text:style-name="T87">приватизации муниципального имущества:</text:span><text:span text:style-name="T95"> аукцион, открытый по составу участников с открытой формой подачи предложений о цене в электронной форме.</text:span></text:p>
      <text:p text:style-name="P132"><text:span text:style-name="T88">Л</text:span><text:span text:style-name="T86">от № 4</text:span></text:p>
      <text:p text:style-name="P130"><text:span text:style-name="T221"><text:s text:c="5"/>Автомобиль ВАЗ-</text:span><text:span text:style-name="T231">11183</text:span><text:span text:style-name="T221"> (легковой седан) модель, </text:span><text:span text:style-name="T112">№ двигателя 21</text:span><text:span text:style-name="T115">1</text:span><text:span text:style-name="T113">1</text:span><text:span text:style-name="T115">4</text:span><text:span text:style-name="T112">, </text:span><text:span text:style-name="T101">1596381</text:span><text:span text:style-name="T98">; № кузова </text:span><text:span text:style-name="T101">XTA11183060048918</text:span><text:span text:style-name="T98">; </text:span><text:span text:style-name="T89">и</text:span><text:span text:style-name="T90">дентификационный номер (</text:span><text:span text:style-name="T98">VIN) </text:span><text:span text:style-name="T102">X</text:span><text:span text:style-name="T112">TA111830600489</text:span><text:span text:style-name="T101">18</text:span><text:span text:style-name="T98">; </text:span><text:span text:style-name="T89">г</text:span><text:span text:style-name="T98">од выпуска 200</text:span><text:span text:style-name="T101">6</text:span><text:span text:style-name="T112">; </text:span><text:span text:style-name="T107">цвет кузова: </text:span><text:span text:style-name="T109">светло-</text:span><text:span text:style-name="T110">зеленый</text:span><text:span text:style-name="T107">;</text:span><text:span text:style-name="T91"> </text:span><text:span text:style-name="T89">о</text:span><text:span text:style-name="T92">рганизация-изготовитель ВАЗ Россия;</text:span><text:span text:style-name="T93">.</text:span></text:p>
      <text:p text:style-name="P120"><text:span text:style-name="T221"><text:s text:c="9"/></text:span><text:span text:style-name="T235">Начальная цена продажи муниципального имущества: </text:span></text:p>
      <text:p text:style-name="P121"><text:span text:style-name="T221">начальная р</text:span><text:span text:style-name="T222">ыночная стоимость по результатам отчета </text:span><text:span text:style-name="T227">от 08.09.2022 № 2022/21</text:span><text:span text:style-name="T229">3</text:span><text:span text:style-name="T227"> </text:span><text:span text:style-name="T223">составляет</text:span><text:span text:style-name="T245"> </text:span><text:span text:style-name="T247">116 004,00</text:span><text:span text:style-name="T246"> </text:span><text:span text:style-name="T238">(</text:span><text:span text:style-name="T248">C</text:span><text:span text:style-name="T249">то шестнадцать тысяч четыре</text:span><text:span text:style-name="T238">) рубл</text:span><text:span text:style-name="T243">я</text:span><text:span text:style-name="T238"> 00 копеек, </text:span><text:span text:style-name="T240">в том числе НДС (20%).</text:span></text:p>
      <text:p text:style-name="P119"><text:soft-page-break/><text:span text:style-name="T236"><text:s text:c="4"/>Величина повышения начальной цены («шаг аукциона»):</text:span><text:span text:style-name="T220"> </text:span><text:span text:style-name="T222"><text:s/>5% от<text:line-break/>начальной <text:s/>цены муниципального имущества</text:span><text:span text:style-name="T219">:</text:span></text:p>
      <text:p text:style-name="P176"><text:span text:style-name="T192"><text:s text:c="10"/></text:span><text:span text:style-name="T195">5 800,20 </text:span><text:span text:style-name="T192">(</text:span><text:span text:style-name="T195">Пять тысяч восемьсот) </text:span><text:span text:style-name="T192">рублей </text:span><text:span text:style-name="T195">20</text:span><text:span text:style-name="T192"> </text:span><text:span text:style-name="T194">копеек</text:span><text:span text:style-name="T192">.</text:span></text:p>
      <text:p text:style-name="P178"><text:span text:style-name="T192"><text:s text:c="6"/></text:span><text:span text:style-name="T292">Сумма задатка начальной (максимальной) цены 20%- </text:span><text:span text:style-name="T287">23 200,80 (Двадцать три тысячи двести) рублей 80 копеек.</text:span></text:p>
      <text:p text:style-name="P131"><text:span text:style-name="T116"><text:s text:c="8"/></text:span><text:span text:style-name="T118">Способ </text:span><text:span text:style-name="T87">приватизации муниципального имущества:</text:span><text:span text:style-name="T95"> аукцион, открытый по составу участников с открытой формой подачи предложений о цене в электронной форме.</text:span></text:p>
      <text:p text:style-name="P123"><text:span text:style-name="T122"><text:tab/></text:span><text:span text:style-name="T237">Сроки, время подачи заявок, проведения электронного аукциона,<text:line-break/>подведения итогов продажи муниципального имущества.</text:span></text:p>
      <text:p text:style-name="P56">Указанное в настоящем информационном сообщении время –<text:line-break/>московское.</text:p>
      <text:p text:style-name="P58"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109">Дата начала приема заявок на участие в аукционе–<text:line-break/><text:span text:style-name="T190">с</text:span><text:span text:style-name="T125"> </text:span><text:span text:style-name="T127">10 часов </text:span><text:span text:style-name="T128">00</text:span><text:span text:style-name="T126"> </text:span><text:span text:style-name="T127">минут</text:span><text:span text:style-name="T126"> </text:span><text:span text:style-name="T129">07</text:span><text:span text:style-name="T126"> </text:span><text:span text:style-name="T129">октября</text:span><text:span text:style-name="T126"> 2022 года.</text:span></text:p>
      <text:p text:style-name="P109">Дата окончания приема заявок на участие в аукционе– <text:span text:style-name="T190">в<text:line-break/></text:span><text:span text:style-name="T125">1</text:span><text:span text:style-name="T131">9</text:span><text:span text:style-name="T125"> </text:span><text:span text:style-name="T127">часов </text:span><text:span text:style-name="T125">00 </text:span><text:span text:style-name="T127">минут</text:span><text:span text:style-name="T125"> </text:span><text:span text:style-name="T129">0</text:span><text:span text:style-name="T132">6</text:span><text:span text:style-name="T126"> </text:span><text:span text:style-name="T129">ноября</text:span><text:span text:style-name="T126"> </text:span><text:span text:style-name="T125">2022 г</text:span><text:span text:style-name="T126">ода.</text:span><text:span text:style-name="T125"> </text:span></text:p>
      <text:p text:style-name="P106">Дата определения участников – <text:span text:style-name="T129">07</text:span><text:span text:style-name="T126"> </text:span><text:span text:style-name="T129">ноября</text:span><text:span text:style-name="T126"> </text:span><text:span text:style-name="T125">2022 г</text:span><text:span text:style-name="T126">ода</text:span><text:span text:style-name="T125"> в 1</text:span><text:span text:style-name="T129">2</text:span><text:span text:style-name="T125"> </text:span><text:span text:style-name="T127">часов 00<text:line-break/>минут.</text:span></text:p>
      <text:p text:style-name="P106">Электронный аукцион состоится (дата и время начала приема<text:line-break/>предложений от участников аукциона) – <text:span text:style-name="T139">08</text:span><text:span text:style-name="T133"> </text:span><text:span text:style-name="T139">ноября</text:span><text:span text:style-name="T135"> </text:span><text:span text:style-name="T123">2022 г</text:span><text:span text:style-name="T135">ода </text:span><text:span text:style-name="T123">в </text:span><text:span text:style-name="T137">1</text:span><text:span text:style-name="T139">2</text:span><text:span text:style-name="T137"> часов 00 минут.</text:span></text:p>
      <text:p text:style-name="P106">Срок (дата и время) подведения итогов продажи: <text:span text:style-name="T130">08</text:span><text:span text:style-name="T126"> </text:span><text:span text:style-name="T130">ноября</text:span><text:span text:style-name="T126"> </text:span><text:span text:style-name="T123">2022 </text:span><text:span text:style-name="T141">года</text:span><text:span text:style-name="T123"> после окончания процедуры торгов. </text:span></text:p>
      <text:p text:style-name="P107"><text:span text:style-name="T123">Место проведения электронного аукциона:</text:span> электронная площадка –<text:line-break/>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p>
      <text:p text:style-name="P47"/>
      <text:p text:style-name="P182">2. Порядок регистрации на электронной площадке</text:p>
      <text:p text:style-name="P181">и подачи заявки на участие в аукционе в электронной форме</text:p>
      <text:p text:style-name="P162"><text:s/>Для обеспечения доступа к участию в электронном аукционе Претендентам</text:p>
      <text:p text:style-name="P160">необходимо пройти процедуру регистрации на электронной площадке.</text:p>
      <text:p text:style-name="P161">Регистрация на электронной площадке проводится в соответствии с<text:line-break/>Регламентом электронной площадки.</text:p>
      <text:p text:style-name="P25"><text:span text:style-name="T119">Подача заявки на участие осуществляется только посредством интерфейса универсальной торговой платформы ЗАО «Сбербанк-АСТ» торговой секции «</text:span>Приватизация, аренда и продажа прав<text:span text:style-name="T119">» из личного кабинета претендента.</text:span></text:p>
      <text:p text:style-name="P25"><text:span text:style-name="T119">Инструкция для участника торгов по работе в торговой секции<text:line-break/>«Приватизация, аренда и продажа прав» универсальной торговой платформы ЗАО «Сбербанк-АСТ» размещена по адресу: </text:span><text:span text:style-name="T83">http://utp.sberbank-ast.ru/AP/Notice/652/Instructions.</text:span></text:p>
      <text:p text:style-name="P27"><text:soft-page-break/><text:span text:style-name="T119"><text:s/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<text:line-break/>адресу: </text:span><text:span text:style-name="T83">http://www.sberbank-ast.ru/CAList.aspx</text:span></text:p>
      <text:p text:style-name="P26"><text:span text:style-name="T119">Заявка подается путем заполнения ее электронной формы (приложение 1 к информационному сообщению) с приложением электронных образов<text:line-break/>необходимых документов </text:span><text:span text:style-name="T121">(заявка на участие в электронном аукционе и<text:line-break/>приложения к ней на бумажном носителе, преобразованные в электронно-<text:line-break/>цифровую форму путем сканирования с сохранением их реквизитов),<text:line-break/>заверенных электронной подписью </text:span><text:span text:style-name="T119">претендента либо лица, имеющего право действовать от имени претендента:</text:span></text:p>
      <text:p text:style-name="P110">физические лица:</text:p>
      <text:p text:style-name="P31">- копию всех листов документа, удостоверяющего личность;</text:p>
      <text:p text:style-name="P110">юридические лица:</text:p>
      <text:p text:style-name="P31"><text:span text:style-name="T251">-</text:span><text:span text:style-name="T262"> копии учредительных документов; </text:span></text:p>
      <text:p text:style-name="P256"><text:span text:style-name="T4">-</text:span><text:span text:style-name="T266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59">-документ, который подтверждает полномочия руководителя<text:line-break/>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253"><text:span text:style-name="T3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5">порядке</text:span><text:span text:style-name="T160">,</text:span><text:span text:style-name="T3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31">Все листы документов, представляемых одновременно с заявкой, должны быть пронумерованы. К данным документам прилагается опись (приложение<text:span text:style-name="T263"> </text:span>2 к информационному сообщению).</text:p>
      <text:p text:style-name="P79">Одно лицо имеет право подать только одну заявку на один объект<text:line-break/>приватизации.</text:p>
      <text:p text:style-name="P75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273" text:outline-level="1"><text:soft-page-break/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265" text:outline-level="1">При приеме заявок от Претендентов Оператор электронной площадки обеспечивает конфиденциальность данных о Претендентах и участниках. </text:h>
      <text:h text:style-name="P265" text:outline-level="1"><text:span text:style-name="T253">В течение одного часа со времени поступления заявки </text:span>Оператор<text:line-break/>электронной площадки<text:span text:style-name="T253"> сообщает Претенденту о ее поступлении путем<text:line-break/>направления уведомления с приложением электронных копий<text:line-break/>зарегистрированной заявки и прилагаемых к ней документов.</text:span></text:h>
      <text:h text:style-name="P266" text:outline-level="1"><text:tab/>Претендент вправе не позднее дня окончания приема заявок отозвать<text:line-break/>заявку путем направления уведомления об отзыве заявки на электронную<text:line-break/>площадку.</text:h>
      <text:h text:style-name="P266" text:outline-level="1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66" text:outline-level="1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h>
      <text:p text:style-name="P108">Претендент не допускается к участию в аукционе по следующим основаниям:</text:p>
      <text:p text:style-name="P251"><text:span text:style-name="T9">- представленные документы не подтверждают право претендента быть покупателем в соответствии с </text:span><text:span text:style-name="T163">законодательством</text:span><text:span text:style-name="T9"> Российской Федерации;</text:span></text:p>
      <text:p text:style-name="P82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82">-заявка подана лицом, не уполномоченным претендентом на осуществление таких действий;</text:p>
      <text:p text:style-name="P82"><text:s/>-не подтверждено поступление в установленный срок задатка на счета, указанные в информационном сообщении.</text:p>
      <text:h text:style-name="P266" text:outline-level="1"><text:tab/> <text:s/>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267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267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279" text:outline-level="1"><text:soft-page-break/><text:span text:style-name="T3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span text:style-name="T160">www.torgi.gov.ru</text:span><text:span text:style-name="T165"> </text:span><text:span text:style-name="T3">и на официальном сайте Продавца </text:span><text:span text:style-name="T12">adm_zato_svobod@mail.ru.</text:span></text:h>
      <text:h text:style-name="P275" text:outline-level="1"/>
      <text:p text:style-name="P8">3. <text:span text:style-name="T297">С</text:span>рок и порядок внесения <text:span text:style-name="T297">задатка</text:span>,</text:p>
      <text:p text:style-name="P8">необходимые реквизиты счетов и порядок возврата задатка</text:p>
      <text:p text:style-name="P8"/>
      <text:p text:style-name="P24">Для участия в аукционе претендент вносит задаток в размере 20 % <text:s/>начальной цены, указанной в информационном сообщении о продаже муниципального имущества.</text:p>
      <text:p text:style-name="P113"><text:span text:style-name="T123">Срок внесения задатка на счет </text:span><text:span text:style-name="T134">Продавца </text:span>не позднее<text:span text:style-name="T123"> </text:span><text:span text:style-name="T140">07</text:span><text:span text:style-name="T136"> </text:span><text:span text:style-name="T140">ноября</text:span><text:span text:style-name="T136"> 2022 года.</text:span></text:p>
      <text:h text:style-name="P270" text:outline-level="1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h>
      <text:p text:style-name="P52"><text:span text:style-name="T213"><text:s/></text:span><text:span text:style-name="T214">З</text:span><text:span text:style-name="T213">адаток </text:span><text:span text:style-name="T214">перечисляется</text:span><text:span text:style-name="T213"> на расчетный счет </text:span><text:span text:style-name="T215">Продавца (о</text:span><text:span text:style-name="T213">рганизатора продажи</text:span><text:span text:style-name="T215">)</text:span><text:span text:style-name="T213">: </text:span></text:p>
      <text:p text:style-name="P164">Получатель: Администрация городского округа ЗАТО Свободный,<text:line-break/>л/с 05901710250</text:p>
      <text:p text:style-name="P164">ИНН/КПП 6607005963/662301001</text:p>
      <text:p text:style-name="P164">Банк получателя УРАЛЬСКОЕ ГУ БАНКА РОССИИ//УФК по Свердловской области, г. Екатеринбург</text:p>
      <text:p text:style-name="P164">БИК 016577551</text:p>
      <text:h text:style-name="P280" text:outline-level="1">р/сч 03232643657650006200</text:h>
      <text:p text:style-name="P254"><text:span text:style-name="T14">Данное информационное сообщение является публичной офертой для заключения договора о задатке в соответствии со </text:span><text:span text:style-name="T61">статьей 437 </text:span><text:span text:style-name="T14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0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80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0">В случае расторжения договора купли-продажи по вине Покупателя, задаток не возвращается и остается у Продавца.</text:p>
      <text:p text:style-name="P13"/>
      <text:p text:style-name="P7">4. Порядок ознакомления с документацией и информацией</text:p>
      <text:p text:style-name="P7">об имуществе, условиями договора купли-продажи имущества</text:p>
      <text:p text:style-name="P7"/>
      <text:p text:style-name="P252"><text:span text:style-name="T4">Информационное сообщение о проведении электронного аукциона, а<text:line-break/></text:span><text:soft-page-break/><text:span text:style-name="T4">также образец договора </text:span><text:span text:style-name="T3">купли-продажи имущества</text:span><text:span text:style-name="T4"> </text:span><text:span text:style-name="T3">размещается на<text:line-break/>официальном сайте Российской Федерации для размещения информации о<text:line-break/>проведении торгов </text:span><text:span text:style-name="Internet_20_link"><text:span text:style-name="T168">www.torgi.gov.ru</text:span></text:span><text:span text:style-name="T160">,</text:span><text:span text:style-name="T15"> </text:span><text:span text:style-name="T3">официальном сайте администрации<text:line-break/></text:span><text:span text:style-name="T6">городского округа ЗАТО Свободный </text:span><text:span text:style-name="T7">adm_zato_svobod@mail.ru </text:span><text:span text:style-name="T165"><text:s/></text:span><text:span text:style-name="Internet_20_link"><text:span text:style-name="T169">и </text:span></text:span><text:span text:style-name="T11">в открытой для доступа неограниченного круга лиц части электронной площадки </text:span><text:span text:style-name="T3">на сайте </text:span><text:span text:style-name="Internet_20_link"><text:span text:style-name="T168">http://utp.sberbank-ast.ru</text:span></text:span><text:span text:style-name="T160">.</text:span></text:p>
      <text:p text:style-name="P33"><text:span text:style-name="T253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Оператора электронной площадки<text:span text:style-name="T253"> запрос о разъяснении размещенной<text:line-break/>информации.</text:span></text:p>
      <text:h text:style-name="P268" text:outline-level="1">Такой запрос в режиме реального времени направляется в<text:line-break/>«личный кабинет» Продавца для рассмотрения при условии, что запрос<text:line-break/>поступил Продавцу торгов не позднее 5 (пяти) рабочих дней до даты окончания подачи заявок.</text:h>
      <text:h text:style-name="P268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h text:style-name="P268" text:outline-level="1">Любое заинтересованное лицо независимо от регистрации на электронной площадке со дня начала приема заявок вправе осмотреть выставленн<text:span text:style-name="T264">ое</text:span> на<text:line-break/>продажу <text:span text:style-name="T264">муниципальное имущество.</text:span></text:h>
      <text:p text:style-name="P36"><text:span text:style-name="T253">С документацией, условиями договора купли-продажи имущества можно ознакомиться в </text:span><text:span text:style-name="T254">администрации городского округа ЗАТО Свободный </text:span><text:span text:style-name="T253">по адресу: </text:span><text:span text:style-name="T254">624790, Свердловская область, пгт. Свободный, ул. Майского д. 67 каб. 207 </text:span><text:span text:style-name="T253">в рабочие дни: понедельник - </text:span><text:span text:style-name="T254">пятница</text:span><text:span text:style-name="T253"> - с 8 </text:span><text:span text:style-name="T259">часов </text:span><text:span text:style-name="T253">30 </text:span><text:span text:style-name="T259">минут</text:span><text:span text:style-name="T258"> </text:span><text:span text:style-name="T253">до 1</text:span><text:span text:style-name="T254">7</text:span><text:span text:style-name="T253"> час</text:span><text:span text:style-name="T258">ов </text:span><text:span text:style-name="T259">30 минут</text:span><text:span text:style-name="T253">; </text:span><text:span text:style-name="T255">к</text:span><text:span text:style-name="T254">онтактное лицо: Глушкова Ольга Алексеевна </text:span><text:span text:style-name="T253">тел. </text:span><text:span text:style-name="T254">8(34345)5-84-84.<text:line-break/>Проведение </text:span><text:span text:style-name="T257">осмотра</text:span><text:span text:style-name="T254"> осуществляется Продавцом </text:span><text:span text:style-name="T257">по предварительной записи.</text:span></text:p>
      <text:p text:style-name="P37"><text:span text:style-name="T260"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201">Оформление пропуска на территорию ЗАТО Свободный согласовывается с </text:span><text:span text:style-name="T202">территориальным </text:span><text:span text:style-name="T201">органом Федеральной службы<text:line-break/>безопасности и организатором </text:span><text:span text:style-name="T203">продажи</text:span><text:span text:style-name="T201">. Для въезда на территорию участники торгов заблаговременно, не позднее чем за 14 рабочих дней, направляют заявление установленной формы в администрацию ГО ЗАТО Свободный для оформления пропуска</text:span><text:span text:style-name="T204"> (</text:span><text:span text:style-name="T205">П</text:span><text:span text:style-name="T204">риложение № </text:span><text:span text:style-name="T206">3</text:span><text:span text:style-name="T204">).</text:span></text:p>
      <text:p text:style-name="P233"><text:span text:style-name="T16">Победитель торгов, не реализовавший свое право на осмотр<text:line-break/></text:span><text:span text:style-name="T17">имущест</text:span><text:span text:style-name="T18">в</text:span><text:span text:style-name="T17">а</text:span><text:span text:style-name="T16"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span></text:p>
      <text:p text:style-name="P9"><text:soft-page-break/>5. Форма подачи предложений о цене муниципального имущества</text:p>
      <text:p text:style-name="P9"/>
      <text:p text:style-name="P23"><text:s/><text:tab/><text:span text:style-name="T25">Аукцион является открытым по составу участников. </text:span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<text:line-break/>«Сбербанк-АСТ», размещенная на сайте http://utp.sberbank-ast.ru в сети<text:line-break/>Интернет.</text:p>
      <text:p text:style-name="P163">Подача предложений в <text:span text:style-name="T300">Т</text:span>орговом зале возможна только в случае<text:line-break/>проведения аукциона в случае наличия двух или более допущенных<text:line-break/>участников. В установленные дату и время начала проведения торгов у<text:line-break/>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63"/>
      <text:p text:style-name="P12">6. Порядок проведения электронного аукциона, определения его победителей и место подведения итогов продажи</text:p>
      <text:p text:style-name="P11">муниципального имущества</text:p>
      <text:p text:style-name="P77">Электронный аукцион проводится в указанные в информационном<text:line-break/>сообщении день и час путем последовательного повышения участниками<text:line-break/>начальной цены продажи на величину, равную либо кратную величине «шага аукциона».</text:p>
      <text:p text:style-name="P77"><text:s text:c="2"/>«Шаг аукциона» устанавливается Продавцом в фиксированной сумме<text:line-break/>(указан в пункте 1 информационного сообщения) и не изменяется в течение всего аукциона.</text:p>
      <text:p text:style-name="P32"><text:span text:style-name="T253">Во время проведения процедуры аукциона </text:span>Оператор электронной<text:line-break/>площадки<text:span text:style-name="T253"> обеспечивает доступ участников к закрытой части электронной<text:line-break/>площадки и возможность представления ими предложений о цене имущества.</text:span></text:p>
      <text:p text:style-name="P76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<text:line-break/>лучшего предложения о цене, или предложение, равное начальное цене в<text:line-break/>установленных Регламентом электронной площадки случаях.</text:p>
      <text:p text:style-name="P31"><text:span text:style-name="T253">Со времени начала проведения процедуры аукциона </text:span>Оператором<text:line-break/>электронной площадки<text:span text:style-name="T253"> размещается:</text:span></text:p>
      <text:p text:style-name="P75">- в открытой части электронной площадки - информация о начале<text:line-break/>проведения процедуры аукциона с указанием наименования имущества,<text:line-break/>начальной цены и текущего "шага аукциона";</text:p>
      <text:p text:style-name="P75">- в закрытой части электронной площадки - помимо информации,<text:line-break/>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73"><text:soft-page-break/>В течение одного часа со времени начала проведения процедуры<text:line-break/>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73">- поступило предложение о начальной цене имущества, то время для представления следующих предложений об увеличенной на "шаг аукциона"<text:line-break/>цене имущества продлевается на 30 (тридцати) минут со времени<text:line-break/>представления каждого следующего предложения. Если в течение 30<text:line-break/>(тридцати) минут после представления последнего предложения о цене<text:line-break/>имущества следующее предложение не поступило, аукцион с помощью<text:line-break/>программно-аппаратных средств электронной площадки завершается;</text:p>
      <text:p text:style-name="P73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0"><text:span text:style-name="T253">В ходе проведения подачи предложений о цене имущества </text:span>Оператор электронной площадки<text:span text:style-name="T253"> программными средствами электронной площадки обеспечивает отклонение предложения о цене в момент его поступления и<text:line-break/>соответствующее уведомление Участника, в случае если:</text:span></text:p>
      <text:p text:style-name="P73">- предложение о цене предоставлено до начала или по истечении<text:line-break/>установленного времени для подачи предложений о цене;</text:p>
      <text:p text:style-name="P73">- представленное предложение о цене ниже начальной цены продажи;</text:p>
      <text:p text:style-name="P73">- представленное предложение о цене равно нулю;</text:p>
      <text:p text:style-name="P73">- представленное предложение о цене не соответствует увеличению<text:line-break/>текущей цены в соответствии с «шагом аукциона»;</text:p>
      <text:p text:style-name="P73">- представленное Участником предложение о цене меньше ранее<text:line-break/>представленных предложений;</text:p>
      <text:p text:style-name="P73">- представленное Участником предложение о цене является лучшим<text:line-break/>текущим предложением о цене.</text:p>
      <text:p text:style-name="P38">Победителем аукциона признается участник, предложивший наибольшую цену имущества.</text:p>
      <text:p text:style-name="P262"><text:s text:c="7"/>В случае,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государственного или муниципального имущества.</text:p>
      <text:p text:style-name="P236"><text:span text:style-name="T266"><text:s/></text:span><text:span text:style-name="T3">Ход проведения процедуры аукциона фиксируется Оператором<text:line-break/>электронной площадки в электронном журнале, который направляется<text:line-break/>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span text:style-name="T160">www.torgi.gov.ru</text:span><text:span text:style-name="T3"> и на официальном сайте администрации </text:span><text:span text:style-name="T8">городского округа ЗАТО Свободный</text:span><text:span text:style-name="T13"> </text:span><text:span text:style-name="T166">adm_zato_svobod@mail.</text:span><text:span text:style-name="T167">ru</text:span><text:span text:style-name="T12"> </text:span><text:span text:style-name="T3">в течение дня, следующего за днем подписания<text:line-break/>указанного протокола.</text:span></text:p>
      <text:h text:style-name="P269" text:outline-level="2"><text:soft-page-break/>Процедура аукциона считается завершенной с момента подписания<text:line-break/>Продавцом протокола об итогах аукциона. После подведения итогов аукциона Продавец <text:span text:style-name="T271">по запросу </text:span>Победител<text:span text:style-name="T271">я выдает </text:span>протокол об итогах аукциона на<text:line-break/>бумажном носителе и проект договора купли-продажи имущества.</text:h>
      <text:p text:style-name="P78">Аукцион признается несостоявшимся в следующих случаях:</text:p>
      <text:p text:style-name="P34">- не было подано ни одной заявки на участие либо ни один из<text:line-break/>Претендентов не признан участником;</text:p>
      <text:p text:style-name="P34">- принято решение о признании только одного Претендента участником;</text:p>
      <text:p text:style-name="P34">- ни один из участников не сделал предложение о начальной цене<text:line-break/>имущества.</text:p>
      <text:p text:style-name="P39">-<text:span text:style-name="T298">в</text:span><text:span text:style-name="T269"> случае отказа лица, признанного единственным участником аукциона, от заключения договора </text:span><text:span text:style-name="T270">купли-продажи</text:span><text:span text:style-name="T269">.</text:span></text:p>
      <text:p text:style-name="P34">Решение о признании аукциона несостоявшимся оформляется протоколом об итогах аукциона.</text:p>
      <text:p text:style-name="P34">В течение одного часа со времени подписания протокола об итогах<text:line-break/>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34">- наименование имущества и иные позволяющие его индивидуализировать сведения;</text:p>
      <text:p text:style-name="P34">- цена сделки;</text:p>
      <text:p text:style-name="P34">- фамилия, имя, отчество физического лица или наименование <text:line-break/>юридического лица – Победителя.</text:p>
      <text:p text:style-name="P34"/>
      <text:p text:style-name="P10">7. Срок заключения договора купли-продажи</text:p>
      <text:p text:style-name="P35"><text:span text:style-name="T253">Договор купли-продажи имущества, заключается между Продавцом и<text:line-break/>победителем аукциона в соответствии с Гражданским кодексом Российской<text:line-break/>Федерации, Законом о приватизации </text:span>в течение 5 рабочих дней со дня<text:line-break/>подведения итогов аукциона.</text:p>
      <text:p text:style-name="P30"><text:span text:style-name="T253">Договор купли-продажи имущества з</text:span>аключается в форме электронного<text:line-break/>документа (проект договора купли-продажи приложение <text:span text:style-name="T296">№ 4</text:span> к информационному сообщению).</text:p>
      <text:p text:style-name="P74">При уклонении или отказе победителя аукциона от заключения в<text:line-break/>установленный срок договора купли-продажи имущества результаты аукциона аннулируются Продавцом, победитель утрачивает право на заключение<text:line-break/>указанного договора, задаток ему не возвращается.</text:p>
      <text:p text:style-name="P31"><text:span text:style-name="T253">Передача имущества и оформление права собственности на него<text:line-break/>осуществляются в соответствии с законодательством Российской Федерации и договором купли-продажи имущества не позднее чем через 30 (тридцат</text:span><text:span text:style-name="T256">ь</text:span><text:span text:style-name="T253">)<text:line-break/>календарных дней после дня оплаты имущества.</text:span></text:p>
      <text:p text:style-name="P41"/>
      <text:p text:style-name="P7">8. Условия и сроки платежа, реквизиты счетов </text:p>
      <text:p text:style-name="P7">для оплаты по договору купли-продажи</text:p>
      <text:p text:style-name="P29"><text:soft-page-break/>Оплата приобретаемого на электронном аукционе имущества в соответствии с договором купли-продажи производится в течение <text:span text:style-name="T299">5</text:span>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28">Оплата производится путем безналичного перечисления средств<text:line-break/>Покупателем <text:span text:style-name="T146">на следующие реквизиты:</text:span></text:p>
      <text:p text:style-name="P85">УФК по Свердловской области (Администрация городского округа ЗАТО<text:line-break/>Свободный)</text:p>
      <text:p text:style-name="P85">Адрес: 624790, Свердловская обл., </text:p>
      <text:p text:style-name="P85">пгт. Свободный, ул. Майского,67 </text:p>
      <text:p text:style-name="P85">ИНН 6607005963 <text:s/></text:p>
      <text:p text:style-name="P85">КПП 662301001</text:p>
      <text:p text:style-name="P85">р/с 03100643000000016200 </text:p>
      <text:p text:style-name="P85">УРАЛЬСКОЕ ГУ БАНКА РОССИИ//УФК по Свердловской области</text:p>
      <text:p text:style-name="P85">БИК <text:span text:style-name="T212">016577551</text:span></text:p>
      <text:p text:style-name="P85">ОКПО 41735624 <text:s/></text:p>
      <text:p text:style-name="P85">ОКОНХ 97610</text:p>
      <text:p text:style-name="P90">КБК 901114<text:span text:style-name="T274">0204304000</text:span><text:span text:style-name="T300">2410</text:span></text:p>
      <text:p text:style-name="P180">ОКТМО 65765000</text:p>
      <text:p text:style-name="P183"/>
      <text:p text:style-name="P16">9. Ограничения участия отдельных категорий физических лиц</text:p>
      <text:p text:style-name="P16"><text:s/>и юридических лиц в приватизации муниципального имущества</text:p>
      <text:p text:style-name="P15"/>
      <text:p text:style-name="P81">Покупателями государственного и муниципального имущества могут быть любые физические и юридические лица, за исключением:</text:p>
      <text:p text:style-name="P81">государственных и муниципальных унитарных предприятий, государственных и муниципальных учреждений;</text:p>
      <text:p text:style-name="P254"><text:span text:style-name="T9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span text:style-name="Internet_20_link"><text:span text:style-name="T63">статьей 25</text:span></text:span><text:span text:style-name="T9"> Федерального закона <text:s/>от 21.12.2001 </text:span><text:span text:style-name="T10">№</text:span><text:span text:style-name="T9"> 178-ФЗ «О приватизации государственного и муниципального имущества»;</text:span></text:p>
      <text:p text:style-name="P254"><text:span text:style-name="T9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span text:style-name="Internet_20_link"><text:span text:style-name="T63">перечень</text:span></text:span><text:span text:style-name="T9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55"><text:span text:style-name="T9">Понятие "контролирующее лицо" используется в том же значении, что и в </text:span><text:span text:style-name="Internet_20_link"><text:span text:style-name="T63">статье 5</text:span></text:span><text:span text:style-name="T9"> Федерального закона от 29 апреля 2008 года </text:span><text:span text:style-name="T10">№</text:span><text:span text:style-name="T9"> 57-ФЗ «О порядке осуществления иностранных инвестиций в хозяйственные общества, имеющие </text:span><text:soft-page-break/><text:span text:style-name="T9">стратегическое значение для обеспечения обороны страны и безопасности государства". Понятия "выгодоприобретатель" и "бенефициарный владелец» используются в значениях, указанных в </text:span><text:span text:style-name="Internet_20_link"><text:span text:style-name="T63">статье 3</text:span></text:span><text:span text:style-name="T9"> Федерального закона от 7 августа 2001 года </text:span><text:span text:style-name="T10">№</text:span><text:span text:style-name="T9"> 115-ФЗ «О противодействии легализации (отмыванию) доходов, полученных преступным путем, и финансированию терроризма».</text:span></text:p>
      <text:p text:style-name="P83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83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<text:line-break/><text:span text:style-name="T272">№</text:span> 178-ФЗ «О приватизации государственного и муниципального имущества».</text:p>
      <text:p text:style-name="P21"><text:s text:c="2"/>В случае, если впоследствии будет установлено, что покупатель<text:line-break/>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0"><text:soft-page-break/><text:span text:style-name="T144"><text:s text:c="81"/></text:span>Приложение № 1</text:p>
      <text:p text:style-name="P63">к информационному сообщению</text:p>
      <text:p text:style-name="P61"/>
      <text:p text:style-name="P44"/>
      <text:p text:style-name="P68">ЗАЯВКА НА УЧАСТИЕ В ОТКРЫТОМ АУКЦИОНЕ В </text:p>
      <text:p text:style-name="P68">ЭЛЕКТРОННОЙ ФОРМЕ</text:p>
      <text:p text:style-name="P65"/>
      <text:p text:style-name="P65">в соответствии с информационным сообщением от ______ по лоту № _____</text:p>
      <text:p text:style-name="P44"><text:s text:c="25"/></text:p>
      <text:p text:style-name="P44"><text:s text:c="3"/>"______" ____________ 20__ г.</text:p>
      <text:p text:style-name="P103"/>
      <text:p text:style-name="P103">заполняется юридическим лицо</text:p>
      <text:p text:style-name="P103">____________________________________________________________________</text:p>
      <text:p text:style-name="P105">(полное наименование юридического лица, подающего заявку)</text:p>
      <text:p text:style-name="P42">____________________________________________________________________</text:p>
      <text:p text:style-name="P42"/>
      <text:p text:style-name="P42">в лице ____________________________________________________________________,</text:p>
      <text:p text:style-name="P65">(фамилия, имя, отчество, должность)</text:p>
      <text:p text:style-name="P44">____________________________________________________________________</text:p>
      <text:p text:style-name="P44"/>
      <text:p text:style-name="P44">действующего на основании ___________________________________________,</text:p>
      <text:p text:style-name="P44"><text:s text:c="67"/>(устава, доверенности и т.д.)</text:p>
      <text:p text:style-name="P44">именуемый <text:s/>далее <text:s/>Претендент, <text:s/></text:p>
      <text:p text:style-name="P44"/>
      <text:p text:style-name="P104">заполняется физическим лицом, в том числе индивидуальным предпринимателем:</text:p>
      <text:p text:style-name="P44"><text:s/>____________________________________________________________________</text:p>
      <text:p text:style-name="P44"><text:s text:c="8"/>(ИП заявителя; фамилия, имя, отчество физического лица, подающего заявку)</text:p>
      <text:p text:style-name="P44"><text:s/></text:p>
      <text:p text:style-name="P44">паспортные данные: серия___________________№______________________</text:p>
      <text:p text:style-name="P44"><text:s/>кем выдан_______________________________________________________________</text:p>
      <text:p text:style-name="P44">____________________________________________________________________</text:p>
      <text:p text:style-name="P44"><text:s/>дата выдачи______________________________________________________________</text:p>
      <text:p text:style-name="P42"><text:s/>зарегистрирован(а) по адресу: <text:s/>________________________________________________________________________________________________________________________________________</text:p>
      <text:p text:style-name="P46"><text:s text:c="5"/>именуемый далее Претендент, <text:span text:style-name="T119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</text:span><text:soft-page-break/><text:span text:style-name="T119">имущества в соответствии с условиями, указанными в информационном сообщении</text:span>:</text:p>
      <text:p text:style-name="P44">____________________________________________________________________</text:p>
      <text:p text:style-name="P44"><text:s text:c="9"/>(наименование имущества, его основные характеристики и<text:line-break/>местонахождение)</text:p>
      <text:p text:style-name="P44">____________________________________________________________________</text:p>
      <text:p text:style-name="P49"><text:span text:style-name="T261">Первоначальная цена предложения (начальная цена): </text:span>______________________</text:p>
      <text:p text:style-name="P44"/>
      <text:p text:style-name="P53"><text:span text:style-name="T120">Претендент подтверждает, что </text:span><text:span text:style-name="T253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53"><text:span text:style-name="T120">Претендент подтверждает, что </text:span><text:span text:style-name="T253">на дату подписания настоящей заявки<text:line-break/>ознакомлен с характеристиками имущества, указанными в информационном сообщении </text:span><text:span text:style-name="T120">о проведении настоящей процедуры</text:span><text:span text:style-name="T253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<text:line-break/>информационным сообщением </text:span><text:span text:style-name="T120">о проведении настоящей процедуры</text:span><text:span text:style-name="T253">,<text:line-break/>претензий к Продавцу не имеет.</text:span></text:p>
      <text:p text:style-name="P44"/>
      <text:p text:style-name="P165">Настоящей заявкой подтверждаем(-ю), что:</text:p>
      <text:p text:style-name="P165">- против нас (меня) не проводится процедура ликвидации;</text:p>
      <text:p text:style-name="P165">- в отношении нас (меня) отсутствует решение арбитражного суда о<text:line-break/>признании банкротом и об открытии конкурсного производства;</text:p>
      <text:p text:style-name="P165">- наша (моя) деятельность не приостановлена в порядке, предусмотренном Кодексом РФ об административных правонарушениях.</text:p>
      <text:p text:style-name="P165"/>
      <text:p text:style-name="P165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4"/>
      <text:p text:style-name="P45">Настоящей заявкой подтверждаем(-ю) свое согласие на обработку персональных данных.</text:p>
      <text:p text:style-name="P44"><text:s text:c="2"/></text:p>
      <text:p text:style-name="P95">Адрес, телефон, ИНН (при наличии) и банковские реквизиты Претендента:</text:p>
      <text:p text:style-name="P44">___________________________________________________________________</text:p>
      <text:p text:style-name="P44">___________________________________________________________________</text:p>
      <text:p text:style-name="P44">___________________________________________________________________</text:p>
      <text:p text:style-name="P44"><text:s text:c="9"/></text:p>
      <text:p text:style-name="P44"><text:s text:c="8"/>Приложения:</text:p>
      <text:h text:style-name="P276" text:outline-level="1">Для юридических лиц:</text:h>
      <text:h text:style-name="P271" text:outline-level="1">1. <text:s/>заверенные копии учредительных документов;</text:h>
      <text:h text:style-name="P271" text:outline-level="1"><text:soft-page-break/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h>
      <text:h text:style-name="P271" text:outline-level="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h>
      <text:h text:style-name="P271" text:outline-level="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h>
      <text:p text:style-name="P48">5. Иные документы, представляемые по желанию Претендента в составе заявки:___________.</text:p>
      <text:h text:style-name="P277" text:outline-level="1">Для физических лиц:</text:h>
      <text:h text:style-name="P272" text:outline-level="1">1. копии всех листов документа удостоверяющего личность.</text:h>
      <text:h text:style-name="P271" text:outline-level="1">2. доверенность на осуществление действий от имени претендента,<text:line-break/>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h>
      <text:p text:style-name="P48">3. Иные документы, представляемые по желанию Претендента в составе заявки :__________. </text:p>
      <text:p text:style-name="P44"/>
      <text:p text:style-name="P44">Подпись Претендента (его полномочного представителя) </text:p>
      <text:p text:style-name="P54"><text:span text:style-name="T77">________________________________________________________________</text:span></text:p>
      <text:p text:style-name="P200"/>
      <text:p text:style-name="P259"><text:span text:style-name="T80"><text:tab/><text:tab/><text:tab/>должность <text:tab/><text:tab/><text:tab/> <text:s text:c="6"/>подпись <text:tab/><text:tab/><text:tab/><text:tab/> </text:span><text:span text:style-name="T81">Ф.</text:span><text:span text:style-name="T80">И.О.</text:span></text:p>
      <text:p text:style-name="P260"><text:span text:style-name="T82">М.П.</text:span></text:p>
      <text:p text:style-name="P64"><text:span text:style-name="T76">«_____» _____________ 20__ г.</text:span></text:p>
      <text:p text:style-name="P71"><text:span text:style-name="T3"/></text:p>
      <text:p text:style-name="P50"><text:span text:style-name="T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2"><text:soft-page-break/><text:s text:c="81"/>Приложение № 2</text:p>
      <text:p text:style-name="P63">к информационному сообщению</text:p>
      <text:p text:style-name="P62"><text:bookmark-start text:name="_GoBack2"/></text:p>
      <text:p text:style-name="P14"/>
      <text:p text:style-name="P94">ОПИСЬ ДОКУМЕНТОВ, </text:p>
      <text:p text:style-name="P88">ПРИЛАГАЕМЫХ К ЗАЯВКЕ</text:p>
      <text:p text:style-name="P87"/>
      <text:p text:style-name="P55"><text:span text:style-name="T252"><text:s/></text:span><text:span text:style-name="T20">Для</text:span><text:span text:style-name="T22"> </text:span><text:span text:style-name="T21">участи</text:span><text:span text:style-name="T23">я</text:span><text:span text:style-name="T1"> в открытом аукционе по продаже </text:span><text:span text:style-name="T21">движимого имущества</text:span><text:span text:style-name="T1">, </text:span><text:span text:style-name="T24">направляются ниже перечисленные документы:</text:span>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2">№ п\п</text:p>
          </table:table-cell>
          <table:table-cell table:style-name="Таблица3.A1" office:value-type="string">
            <text:p text:style-name="P92">Наименование</text:p>
          </table:table-cell>
          <table:table-cell table:style-name="Таблица3.C1" office:value-type="string">
            <text:p text:style-name="P99">Количество страниц</text:p>
          </table:table-cell>
        </table:table-row>
        <table:table-row table:style-name="Таблица3.2">
          <table:table-cell table:style-name="Таблица3.A2" office:value-type="string">
            <text:p text:style-name="P93">1.*</text:p>
          </table:table-cell>
          <table:table-cell table:style-name="Таблица3.A2" office:value-type="string">
            <text:p text:style-name="P96"/>
          </table:table-cell>
          <table:table-cell table:style-name="Таблица3.C2" office:value-type="string">
            <text:p text:style-name="P96"/>
          </table:table-cell>
        </table:table-row>
        <table:table-row table:style-name="Таблица3.3">
          <table:table-cell table:style-name="Таблица3.A2" office:value-type="string">
            <text:p text:style-name="P92">2.</text:p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4">
          <table:table-cell table:style-name="Таблица3.A2" office:value-type="string">
            <text:p text:style-name="P92">3.</text:p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5">
          <table:table-cell table:style-name="Таблица3.B3" office:value-type="string">
            <text:p text:style-name="P92"/>
            <text:p text:style-name="P92"/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6">
          <table:table-cell table:style-name="Таблица3.B3" office:value-type="string">
            <text:p text:style-name="P92"/>
          </table:table-cell>
          <table:table-cell table:style-name="Таблица3.B3" office:value-type="string">
            <text:p text:style-name="P98"/>
          </table:table-cell>
          <table:table-cell table:style-name="Таблица3.C3" office:value-type="string">
            <text:p text:style-name="P98"/>
          </table:table-cell>
        </table:table-row>
        <table:table-row table:style-name="Таблица3.6">
          <table:table-cell table:style-name="Таблица3.B3" office:value-type="string">
            <text:p text:style-name="P91"/>
          </table:table-cell>
          <table:table-cell table:style-name="Таблица3.B3" office:value-type="string">
            <text:p text:style-name="P97"/>
          </table:table-cell>
          <table:table-cell table:style-name="Таблица3.C3" office:value-type="string">
            <text:p text:style-name="P97"/>
          </table:table-cell>
        </table:table-row>
        <table:table-row table:style-name="Таблица3.6">
          <table:table-cell table:style-name="Таблица3.B3" office:value-type="string">
            <text:p text:style-name="P92"/>
          </table:table-cell>
          <table:table-cell table:style-name="Таблица3.B3" office:value-type="string">
            <text:p text:style-name="P98"/>
            <text:p text:style-name="P98">ИТОГО</text:p>
          </table:table-cell>
          <table:table-cell table:style-name="Таблица3.C3" office:value-type="string">
            <text:p text:style-name="P98"/>
          </table:table-cell>
        </table:table-row>
      </table:table>
      <text:p text:style-name="P60"/>
      <text:p text:style-name="P44">*указываются документы, прилагаемые к заявке согласно требованиям,<text:line-break/>установленным в информационном сообщении</text:p>
      <text:p text:style-name="P100"/>
      <text:p text:style-name="P100"/>
      <text:p text:style-name="P127">Уполномоченный представитель: ____________ _____________________________</text:p>
      <text:p text:style-name="P202"><text:span text:style-name="T189"><text:tab/><text:tab/><text:tab/><text:tab/><text:tab/> <text:s text:c="6"/></text:span><text:span text:style-name="T273">Подпись <text:s text:c="28"/>Ф.И.О.</text:span></text:p>
      <text:p text:style-name="P201"><text:span text:style-name="T66"/></text:p>
      <text:p text:style-name="P21"/>
      <text:p text:style-name="P21"/>
      <text:p text:style-name="P21"/>
      <text:p text:style-name="P21"/>
      <text:p text:style-name="P158"><text:span text:style-name="T172"><text:s text:c="80"/></text:span></text:p>
      <text:p text:style-name="P250"/>
      <text:p text:style-name="P159"><text:soft-page-break/><text:span text:style-name="T174"><text:s text:c="79"/></text:span><text:span text:style-name="T232">Приложение № 3</text:span></text:p>
      <text:p text:style-name="P142"><text:s text:c="11"/>к информационному сообщению</text:p>
      <text:p text:style-name="P134"/>
      <text:p text:style-name="P261"><text:span text:style-name="T232"><text:s text:c="82"/>Главе городского округа ЗАТО </text:span><text:line-break/><text:span text:style-name="T232"> <text:s text:c="81"/>Свободный </text:span></text:p>
      <text:p text:style-name="P135"/>
      <text:p text:style-name="P136"/>
      <text:p text:style-name="P136"/>
      <text:p text:style-name="P138">ЗАЯВКА</text:p>
      <text:p text:style-name="P138"/>
      <text:p text:style-name="P234"><text:span text:style-name="T2">Прошу на основании</text:span><text:span text:style-name="T294"><text:note text:id="ftn1" text:note-class="footnote"><text:note-citation>1</text:note-citation><text:note-body><text:p text:style-name="P238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2"> п.п. «б» п. 2.1.3 Инструкции оформить разовый пропуск на территорию контролируемой зоны городского округа ЗАТО Свободный в</text:span><text:line-break/><text:span text:style-name="T2">период с ___ по ________ в целях ___________________________________________________ </text:span></text:p>
      <text:p text:style-name="P6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9">№ п/п</text:p>
          </table:table-cell>
          <table:table-cell table:style-name="Таблица4.A1" office:value-type="string">
            <text:p text:style-name="P139">Ф. И. О.</text:p>
          </table:table-cell>
          <table:table-cell table:style-name="Таблица4.A1" office:value-type="string">
            <text:p text:style-name="P3"><text:span text:style-name="T232">Паспортные данные</text:span><text:note text:id="ftn2" text:note-class="footnote"><text:note-citation>2</text:note-citation><text:note-body><text:p text:style-name="P239">Указывается серия номер паспорта, когда и кем выдан</text:p></text:note-body></text:note></text:p>
          </table:table-cell>
          <table:table-cell table:style-name="Таблица4.A1" office:value-type="string">
            <text:p text:style-name="P140">Место регистрации</text:p>
          </table:table-cell>
          <table:table-cell table:style-name="Таблица4.A1" office:value-type="string">
            <text:p text:style-name="P3"><text:span text:style-name="T232">№ пропуска</text:span><text:note text:id="ftn3" text:note-class="footnote"><text:note-citation>3</text:note-citation><text:note-body><text:p text:style-name="P240">Заполняется в бюро пропусков, указывается номер пропуска и срок его действия</text:p><text:p text:style-name="Footnote"/></text:note-body></text:note></text:p>
          </table:table-cell>
        </table:table-row>
        <table:table-row table:style-name="Таблица4.1">
          <table:table-cell table:style-name="Таблица4.A1" office:value-type="string">
            <text:p text:style-name="P139">1</text:p>
          </table:table-cell>
          <table:table-cell table:style-name="Таблица4.A1" office:value-type="string">
            <text:p text:style-name="P139">2</text:p>
          </table:table-cell>
          <table:table-cell table:style-name="Таблица4.A1" office:value-type="string">
            <text:p text:style-name="P139">3</text:p>
          </table:table-cell>
          <table:table-cell table:style-name="Таблица4.D2" office:value-type="string">
            <text:p text:style-name="P139">4</text:p>
          </table:table-cell>
          <table:table-cell table:style-name="Таблица4.A1" office:value-type="string">
            <text:p text:style-name="P139">5</text:p>
          </table:table-cell>
        </table:table-row>
        <table:table-row table:style-name="Таблица4.1">
          <table:table-cell table:style-name="Таблица4.A1" office:value-type="string">
            <text:p text:style-name="P137"/>
          </table:table-cell>
          <table:table-cell table:style-name="Таблица4.A1" office:value-type="string">
            <text:p text:style-name="P137"/>
          </table:table-cell>
          <table:table-cell table:style-name="Таблица4.A1" office:value-type="string">
            <text:p text:style-name="P137"/>
          </table:table-cell>
          <table:table-cell table:style-name="Таблица4.D2" office:value-type="string">
            <text:p text:style-name="P137"/>
          </table:table-cell>
          <table:table-cell table:style-name="Таблица4.A1" office:value-type="string">
            <text:p text:style-name="P137"/>
          </table:table-cell>
        </table:table-row>
      </table:table>
      <text:p text:style-name="P72"/>
      <text:p text:style-name="P89">Автотранспорт: ______________________________________________________</text:p>
      <text:p text:style-name="P89">Приложение:_________________________________________________________</text:p>
      <text:p text:style-name="P69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41">(руководитель организации, подпись, инициалы фамилия)</text:p>
          </table:table-cell>
        </table:table-row>
        <table:table-row table:style-name="Таблица5.1">
          <table:table-cell table:style-name="Таблица5.A2" office:value-type="string">
            <text:p text:style-name="P141">М.П.</text:p>
          </table:table-cell>
        </table:table-row>
      </table:table>
      <text:p text:style-name="P156"/>
      <text:p text:style-name="P43"/>
      <text:p text:style-name="P235"><text:span text:style-name="T234">Перечень документов предоставляемых совместно с заявкой</text:span><text:span text:style-name="T233">:</text:span></text:p>
      <text:p text:style-name="P143">- паспорт гражданина РФ;</text:p>
      <text:p text:style-name="P143">- документ подтверждающий принадлежность лица, к организации, а также факт служебного посещения.</text:p>
      <text:p text:style-name="P158"><text:span text:style-name="T295"><text:s text:c="74"/></text:span><text:span text:style-name="T232"><text:s text:c="3"/></text:span></text:p>
      <text:p text:style-name="P158"><text:soft-page-break/><text:span text:style-name="T172"><text:s text:c="81"/>Приложение № </text:span><text:span text:style-name="T173">4</text:span><text:bookmark-start text:name="_Ref119427085"/></text:p>
      <text:p text:style-name="P70"><text:span text:style-name="T78"><text:s text:c="81"/></text:span><text:span text:style-name="T79">к информационному сообщению</text:span></text:p>
      <text:p text:style-name="P195"/>
      <text:p text:style-name="P152"><text:span text:style-name="T71">ДОГОВОР купли-продажи № ____</text:span></text:p>
      <text:p text:style-name="P152"><text:span text:style-name="T71">движимого имущества, находящегося в собственности городского округа ЗАТО Свободный Свердловской области</text:span></text:p>
      <text:p text:style-name="P214"><text:span text:style-name="T29"/></text:p>
      <text:p text:style-name="P214"><text:span text:style-name="T29"/></text:p>
      <text:p text:style-name="P213"><text:span text:style-name="T26">Свердловская обл., пгт. Свободный<text:tab/></text:span><text:span text:style-name="T29"><text:tab/></text:span><text:span text:style-name="T33"> <text:s text:c="4"/></text:span><text:span text:style-name="T26">«___» ____________20___ г.</text:span></text:p>
      <text:p text:style-name="P199"/>
      <text:p text:style-name="P229"><text:span text:style-name="T33">Администрация городского округа ЗАТО Свободный, в лице Главы городского округа ЗАТО Свободный Иванова Александра Владимировича, действующего на основании Устава городского округа ЗАТО Свободный,</text:span><text:span text:style-name="T27"> </text:span><text:span text:style-name="T33">в соответствии с </text:span><text:span text:style-name="T153">Федеральным законом от 21</text:span><text:span text:style-name="T33">.</text:span><text:span text:style-name="T39">12.</text:span><text:span text:style-name="T153">2001 года № 178-ФЗ «О приватизации государственного и муниципального имущества», </text:span><text:span text:style-name="T155">Постановления Правительства Российской Федерации </text:span><text:span text:style-name="T156">от 27.08.2012 года № 860 </text:span><text:span text:style-name="T157">« Об организации и проведении продажи государственного и муниципального имущества в электронной форме», </text:span><text:span text:style-name="T158">именуем</text:span><text:span text:style-name="T159">ая</text:span><text:span text:style-name="T158"> в дальнейшем «Продавец»</text:span><text:span text:style-name="T64"> с одной стороны, и ______________________________________, </text:span><text:span text:style-name="T33">именуемый в</text:span><text:span text:style-name="T29"><text:line-break/></text:span><text:span text:style-name="T33">дальнейшем «Покупатель», действующий на основании ________________________________, с другой стороны, заключили настоящий Договор о нижеследующем.</text:span></text:p>
      <text:p text:style-name="P215"><text:span text:style-name="T29"/></text:p>
      <text:p text:style-name="P154"><text:span text:style-name="T71">1. ПРЕДМЕТ ДОГОВОРА</text:span></text:p>
      <text:p text:style-name="P196"/>
      <text:p text:style-name="P231"><text:span text:style-name="T153">1.1. На основании результатов аукциона по продаже муниципального</text:span><text:span text:style-name="T3"><text:line-break/></text:span><text:span text:style-name="T160"> </text:span><text:span text:style-name="T161">имущества, проведенного «____»____________ 20_____г. (итоговый протокол продажи от «____» __________ №_______), Продавец передает муниципальное </text:span><text:span text:style-name="T162">движимое </text:span><text:span text:style-name="T161">имущество:________</text:span><text:span text:style-name="T67">________________________________________</text:span></text:p>
      <text:p text:style-name="P147"><text:span text:style-name="T71">____________________________________________________________________</text:span></text:p>
      <text:p text:style-name="P226"><text:span text:style-name="T33"><text:s/>(далее – «</text:span><text:span text:style-name="T68">объект продажи</text:span><text:span text:style-name="T33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p>
      <text:p text:style-name="P226"><text:span text:style-name="T29">1.2. </text:span><text:span text:style-name="T41">Объект продажи принадлежит </text:span><text:span text:style-name="T29">Продавцу на праве собственности, что подтверждается следующими документами:</text:span></text:p>
      <text:p text:style-name="P133"><text:span text:style-name="T71">________________________________________________________________________________________________________________________________________</text:span></text:p>
      <text:p text:style-name="P226"><text:span text:style-name="T42">1.3. </text:span><text:span text:style-name="T43">Объект продажи на дату заключения договора не отчужден, </text:span><text:span text:style-name="T42">не состоит под арестом, не является предметом залога и не обременен другими правами третьих лиц.</text:span></text:p>
      <text:p text:style-name="P194"/>
      <text:p text:style-name="P153"><text:span text:style-name="T71">2. ОБЯЗАННОСТИ СТОРОН</text:span></text:p>
      <text:p text:style-name="P155"><text:span text:style-name="T74">2.1. Продавец обязуется:</text:span></text:p>
      <text:p text:style-name="P258"><text:span text:style-name="T57">2.1.1. Не позднее 3</text:span><text:span text:style-name="T60">0 </text:span><text:span text:style-name="T58">(тр</text:span><text:span text:style-name="T60">идцати</text:span><text:span text:style-name="T58">)</text:span><text:span text:style-name="T42"> дней после полной оплаты объекта </text:span><text:soft-page-break/><text:span text:style-name="T42">продажи </text:span><text:span text:style-name="T59"><text:s/></text:span><text:span text:style-name="T58">передать Покупателю Объект продажи по акту приема-передачи, который является неотъемлемой частью договора (Приложение № 1)</text:span><text:span text:style-name="T65">.</text:span></text:p>
      <text:p text:style-name="P101"><text:span text:style-name="T71">2.2. Покупатель обязуется:</text:span></text:p>
      <text:p text:style-name="P257"><text:span text:style-name="T46">2.2.</text:span><text:span text:style-name="T47">1</text:span><text:span text:style-name="T46">. Принять Объект продажи от Продавца по акту приема-передачи в установленном порядке в срок, предусмотренный п. 2.1.1 настоящего Договора.</text:span></text:p>
      <text:p text:style-name="P257"><text:span text:style-name="T46">2.2.</text:span><text:span text:style-name="T47">2</text:span><text:span text:style-name="T46">. Произвести оплату за Объект в соответствии с условиями</text:span><text:span text:style-name="T29"><text:line-break/></text:span><text:span text:style-name="T46">настоящего Договора.</text:span></text:p>
      <text:p text:style-name="P150"><text:span text:style-name="T71">2.2.</text:span><text:span text:style-name="T73">3</text:span><text:span text:style-name="T71">. Моментом исполнения обязательств по оплате является поступление денежных средств на счет Продавца.</text:span></text:p>
      <text:p text:style-name="P151"><text:span text:style-name="T71">2.2.</text:span><text:span text:style-name="T75">4</text:span><text:span text:style-name="T71">. В случае когда объектом продажи является транспортное средство своими силами и за свой счет произвести действия необходимые для его регистрации, в соответствии с законодательством Российской Федерации. </text:span></text:p>
      <text:p text:style-name="P185"/>
      <text:p text:style-name="P204"><text:span text:style-name="T67"/></text:p>
      <text:p text:style-name="P206"><text:span text:style-name="T183">3. ЦЕНА И ПОРЯДОК ОПЛАТЫ</text:span></text:p>
      <text:p text:style-name="P245"/>
      <text:p text:style-name="P220"><text:span text:style-name="T154">3.1. Цена объекта продажи: _____________________________ составляет___________________________________________________________ (_____________________________) рублей ________ копеек,</text:span><text:span text:style-name="T160"><text:line-break/></text:span><text:span text:style-name="T154">в том числе НДС (20%) в размере ______ (______) рубля __________ копейки.</text:span></text:p>
      <text:p text:style-name="P208"><text:span text:style-name="T180">3.2. Покупатель перечисляет сумму, указанную в п. 3.1. настоящего Договора </text:span><text:span text:style-name="T182">за вычетом внесенного задатка _______________________(__________________) рублей ______ копеек</text:span><text:span text:style-name="T180">, безналичным платежом на расчетный счет Продавца единовременно в течение </text:span><text:span text:style-name="T184">5</text:span><text:span text:style-name="T183"> (</text:span><text:span text:style-name="T184">пяти</text:span><text:span text:style-name="T183">) </text:span><text:span text:style-name="T184">календарных дней</text:span><text:span text:style-name="T183"> с момента заключения договора купли-продажи Объекта продажи. </text:span></text:p>
      <text:p text:style-name="P223"><text:span text:style-name="T33">3.3</text:span><text:span text:style-name="T26">. </text:span><text:span text:style-name="T33">НДС уплачивается Покупателем самостоятельно в бюджет</text:span><text:span text:style-name="T29"><text:line-break/></text:span><text:span text:style-name="T33">Российской Федерации. В случае если Покупатель - физическое лицо,</text:span><text:span text:style-name="T29"><text:line-break/></text:span><text:span text:style-name="T33">не являющееся индивидуальным предпринимателем, Покупатель должен</text:span><text:span text:style-name="T29"><text:line-break/></text:span><text:span text:style-name="T33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p>
      <text:p text:style-name="P207"><text:span text:style-name="T183">3.4. Обязанность Покупателя по оплате считается исполненной в момент зачисления денежных средств на счет Продавца.</text:span></text:p>
      <text:p text:style-name="P193"><text:span text:style-name="T3"/></text:p>
      <text:p text:style-name="P153"><text:span text:style-name="T71">4. ПЕРЕДАЧА И ПРИНЯТИЕ ОБЪЕКТА</text:span></text:p>
      <text:p text:style-name="P197"/>
      <text:p text:style-name="P226"><text:span text:style-name="T33">4.1. Имущество передается Покупателю в месте нахождения Объекта</text:span><text:span text:style-name="T29"><text:line-break/></text:span><text:span text:style-name="T33">по адресу: ___________________________________________________________</text:span></text:p>
      <text:p text:style-name="P149"><text:span text:style-name="T71">4.2. Право собственности на Объект, а также риск случайной гибели или повреждения Объекта переходит от Продавца к Покупателю с момента подписания акта приема-передачи.</text:span></text:p>
      <text:p text:style-name="P226"><text:span text:style-name="T33">4.3. Объект продажи считается переданным Покупателю с момента</text:span><text:span text:style-name="T29"><text:line-break/></text:span><text:span text:style-name="T33">подписания передаточного акта, составленного по форме согласно приложения № 1 к настоящему договору и Покупатель принимает на себя риск по его</text:span><text:span text:style-name="T29"><text:line-break/></text:span><text:soft-page-break/><text:span text:style-name="T3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p>
      <text:p text:style-name="P149"><text:span text:style-name="T71">4.4. Продавец считается исполнившим свою обязанность по передаче Объекта с даты подписания Сторонами акта приема-передачи.</text:span></text:p>
      <text:p text:style-name="P184"/>
      <text:p text:style-name="P5"><text:span text:style-name="T26">5. ОТВЕТСТВЕННОСТЬ СТОРОН</text:span></text:p>
      <text:p text:style-name="P198"/>
      <text:p text:style-name="P227"><text:span text:style-name="T33">5.1. Стороны несут ответственность за неисполнение или ненадлежащее</text:span><text:span text:style-name="T29"><text:line-break/></text:span><text:span text:style-name="T33">исполнение принятых на себя обязательств по настоящему Договору в</text:span><text:span text:style-name="T29"><text:line-break/></text:span><text:span text:style-name="T33">соответствии с действующим законодательством.</text:span></text:p>
      <text:p text:style-name="P226"><text:span text:style-name="T33">5.2. За просрочку оплаты стоимости Объекта продажи, за невыполнение</text:span><text:span text:style-name="T29"><text:line-break/></text:span><text:span text:style-name="T33">Победителем аукциона условий, а так же ненадлежащее их выполнение, в том числе нарушение промежуточных или окончательных сроков выполнения</text:span><text:span text:style-name="T29"><text:line-break/></text:span><text:span text:style-name="T33">условий, Покупатель уплачивает Продавцу пеню в размере </text:span><text:span text:style-name="T52">1/300 от текущей ставки рефинансирования ЦБ РФ</text:span><text:span text:style-name="T33"> за каждый день просрочки от суммы</text:span><text:span text:style-name="T29"><text:line-break/></text:span><text:span text:style-name="T33">не внесенного платежа.</text:span></text:p>
      <text:p text:style-name="P230"><text:span text:style-name="T33">5.3. В случае не оплаты полностью или частично стоимости объекта</text:span><text:span text:style-name="T29"><text:line-break/></text:span><text:span text:style-name="T33">продажи в срок не позднее 15 (пятнадцати) календарных дней с момента</text:span><text:span text:style-name="T29"><text:line-break/></text:span><text:span text:style-name="T30">наступления срока оплаты, Договор купли-продажи Продавцом расторгается в одностороннем порядке. Датой расторжения Договора </text:span><text:span text:style-name="T31">считается дата </text:span><text:span text:style-name="T160"><text:s/></text:span><text:span text:style-name="T153">направления Продавцом уведомления о расторжении Договора.</text:span></text:p>
      <text:p text:style-name="P226"><text:span text:style-name="T33">5.4. При одностороннем расторжении договора Объект продажи,</text:span><text:span text:style-name="T29"><text:line-break/></text:span><text:span text:style-name="T33">являющийся предметом данного договора, остается в распоряжении продавца и повторно выставляется на продажу в установленном порядке.</text:span></text:p>
      <text:p text:style-name="P184"/>
      <text:p text:style-name="P146"><text:span text:style-name="T72">6. РАЗРЕШЕНИЕ СПОРОВ</text:span></text:p>
      <text:p text:style-name="P197"/>
      <text:p text:style-name="P149"><text:span text:style-name="T71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p>
      <text:p text:style-name="P226"><text:span text:style-name="T33">6.2. При не урегулировании в процессе переговоров спорных вопросов</text:span><text:span text:style-name="T29"><text:line-break/></text:span><text:span text:style-name="T33">споры разрешаются в суде в порядке, установленном действующим законодательством Российской Федерации.</text:span></text:p>
      <text:p text:style-name="P203"><text:span text:style-name="T67"/></text:p>
      <text:p text:style-name="P153"><text:span text:style-name="T71">7. ЗАКЛЮЧИТЕЛЬНЫЕ ПОЛОЖЕНИЯ</text:span></text:p>
      <text:p text:style-name="P197"/>
      <text:p text:style-name="P149"><text:span text:style-name="T71">7.1. Договор вступает в силу с даты его подписания обеими Сторонами.</text:span></text:p>
      <text:p text:style-name="P228"><text:span text:style-name="T33">7.2. Истечение сроков, указанных в настоящем договоре, исчисляются</text:span><text:span text:style-name="T29"><text:line-break/></text:span><text:span text:style-name="T33">периодом времени, указанном в днях. Течение срока начинается на следующий день после наступления события, которым определено его начало.</text:span></text:p>
      <text:p text:style-name="P186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226"><text:soft-page-break/><text:span text:style-name="T33">7.4. Изменения и дополнения к настоящему Договору должны быть</text:span><text:span text:style-name="T29"><text:line-break/></text:span><text:span text:style-name="T33">составлены в письменной форме и подписаны Сторонами или надлежаще</text:span><text:span text:style-name="T29"><text:line-break/></text:span><text:span text:style-name="T33">уполномоченными на то представителями Сторон.</text:span></text:p>
      <text:p text:style-name="P226"><text:span text:style-name="T33">7.5. Отношения сторон, не урегулированные настоящим Договором,</text:span><text:span text:style-name="T29"><text:line-break/></text:span><text:span text:style-name="T33">регламентируются действующим законодательством.</text:span></text:p>
      <text:p text:style-name="P149"><text:span text:style-name="T71">7.6. Настоящий Договор составлен в двух экземплярах, имеющих равную юридическую силу, по одному для каждой из Сторон.</text:span></text:p>
      <text:p text:style-name="P184"/>
      <text:p text:style-name="P244">8. РЕКВИЗИТЫ СТОРОН</text:p>
      <text:p text:style-name="P244"/>
      <text:p text:style-name="P209"><text:span text:style-name="T185">8.1</text:span><text:span text:style-name="T183">. </text:span><text:span text:style-name="T186">Реквизиты для перечисления:</text:span></text:p>
      <text:p text:style-name="P209"><text:span text:style-name="T180">Получатель: УФК по Свердловской области (Администраци</text:span><text:span text:style-name="T181">я</text:span><text:span text:style-name="T180"> городского округа ЗАТО Свободный), ИНН 6607005963, КПП 662301001, ОКТМО 65765000, БИК 016577551.</text:span></text:p>
      <text:p text:style-name="P221"><text:span text:style-name="T34">Банк получателя: Уральское ГУ Банка России//УФК по Свердловской</text:span><text:span text:style-name="T29"><text:line-break/></text:span><text:span text:style-name="T34">области г. Екатеринбург № 03100643000000016200</text:span></text:p>
      <text:p text:style-name="P222"><text:span text:style-name="T170">КБК: 9011140204304000</text:span><text:span text:style-name="T171">2410</text:span><text:span text:style-name="T170">-доходы от реализации иного имущества, находящегося в собственности городских округов (</text:span><text:span text:style-name="T267">в части реализации </text:span><text:span text:style-name="T268">основных средств по указанному имуществу).</text:span></text:p>
      <text:p text:style-name="P249"/>
      <text:p text:style-name="P221"><text:span text:style-name="T45">8</text:span><text:span text:style-name="T44">.</text:span><text:span text:style-name="T45">2</text:span><text:span text:style-name="T44">. </text:span><text:span text:style-name="T28">Реквизиты для перечисления НДС:</text:span></text:p>
      <text:p text:style-name="P102"><text:span text:style-name="T71">ИНН 6623000850 КПП 662301001</text:span></text:p>
      <text:p text:style-name="P102"><text:span text:style-name="T71">УФК по Свердловской области (Межрайонная ИФНС России № 16 по Свердловской области)</text:span></text:p>
      <text:p text:style-name="P102"><text:span text:style-name="T71">БИК 016577551</text:span></text:p>
      <text:p text:style-name="P102"><text:span text:style-name="T71">Уральское ГУ Банка России//УФК по Свердловской области г. Екатеринбург</text:span></text:p>
      <text:p text:style-name="P102"><text:span text:style-name="T71">р.сч 03100643000000016200</text:span></text:p>
      <text:p text:style-name="P179"><text:span text:style-name="T187">ОКТМО 65765000 КБК 18210301000011000110</text:span></text:p>
      <text:p text:style-name="P24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45"><text:span text:style-name="T71">Продавец:</text:span></text:p>
            <text:p text:style-name="P148"><text:span text:style-name="T71">Администрация городского округа ЗАТО Свободный</text:span></text:p>
            <text:p text:style-name="P148"><text:span text:style-name="T71">ИНН 6607005963 КПП 662301001</text:span></text:p>
            <text:p text:style-name="P218"><text:span text:style-name="T40">л/</text:span><text:span text:style-name="T32">с 03901710010</text:span></text:p>
            <text:p text:style-name="P218"><text:span text:style-name="T33">БИК </text:span><text:span text:style-name="T40">016577551</text:span><text:span text:style-name="T33"> </text:span><text:span text:style-name="T40">Уральское </text:span><text:span text:style-name="T32">ГУ <text:s/>Банка России//УФК по Свердловской</text:span><text:span text:style-name="T29"><text:line-break/></text:span><text:span text:style-name="T32">области г. Екатеринбург</text:span></text:p>
            <text:p text:style-name="P237"><text:span text:style-name="T71">р/сч 03231643657650006200 </text:span></text:p>
            <text:p text:style-name="P148"><text:span text:style-name="T71">624790, Свердловская обл., </text:span></text:p>
            <text:p text:style-name="P148"><text:span text:style-name="T71">пгт. Свободный, ул. Майского, 67</text:span></text:p>
            <text:p text:style-name="P144"><text:span text:style-name="T29"/></text:p>
          </table:table-cell>
          <table:table-cell table:style-name="Таблица26.A1" office:value-type="string">
            <text:p text:style-name="P144"><text:span text:style-name="T29"/></text:p>
          </table:table-cell>
          <table:table-cell table:style-name="Таблица26.A1" office:value-type="string">
            <text:p text:style-name="P145"><text:span text:style-name="T71">Покупатель:</text:span></text:p>
          </table:table-cell>
        </table:table-row>
        <table:table-row table:style-name="Таблица26.2">
          <table:table-cell table:style-name="Таблица26.A2" office:value-type="string">
            <text:p text:style-name="P2"><text:span text:style-name="T33">_________________/</text:span><text:span text:style-name="T70">А.В. Иванов/</text:span></text:p>
            <text:p text:style-name="P216"><text:span text:style-name="T62">М.П.</text:span></text:p>
          </table:table-cell>
          <table:table-cell table:style-name="Таблица26.A2" office:value-type="string">
            <text:p text:style-name="P111"/>
          </table:table-cell>
          <table:table-cell table:style-name="Таблица26.A2" office:value-type="string">
            <text:p text:style-name="P157"><text:span text:style-name="T175">______________</text:span><text:span text:style-name="T3">/</text:span><text:span text:style-name="T15">___________</text:span><text:span text:style-name="T35">/</text:span><text:span text:style-name="T37">М.П.</text:span></text:p>
          </table:table-cell>
        </table:table-row>
      </table:table>
      <text:p text:style-name="P212"><text:soft-page-break/><text:span text:style-name="T29">Приложение №1 </text:span></text:p>
      <text:p text:style-name="P212"><text:span text:style-name="T29">к договору купли-продажи </text:span></text:p>
      <text:p text:style-name="P212"><text:span text:style-name="T29">№ _______ от «__»______ 20__ г.</text:span></text:p>
      <text:p text:style-name="P217"><text:span text:style-name="T160"/></text:p>
      <text:p text:style-name="P243"><text:span text:style-name="T3"/></text:p>
      <text:p text:style-name="P205"><text:span text:style-name="T183">Акт приема-передачи</text:span></text:p>
      <text:p text:style-name="P248"><text:span text:style-name="T3"/></text:p>
      <text:p text:style-name="P246">к Договору купли – продажи </text:p>
      <text:p text:style-name="P187"/>
      <text:p text:style-name="P225"><text:span text:style-name="T36">Администрация городского округа ЗАТО Свободный, в лице Главы городского округа ЗАТО Свободный Иванова Александра Владимировича, </text:span><text:span text:style-name="T49">действующ</text:span><text:span text:style-name="T50">его</text:span><text:span text:style-name="T49"> на основании Устава городского округа ЗАТО Свободный, </text:span><text:span text:style-name="T51">именуемая в дальнейшем «Продавец»,</text:span><text:span text:style-name="T48"> </text:span><text:span text:style-name="T67">с одной стороны, и</text:span><text:span text:style-name="T69">_______________________</text:span><text:span text:style-name="T33">, именуем</text:span><text:span text:style-name="T38">ый</text:span><text:span text:style-name="T33"> в дальнейшем"</text:span><text:span text:style-name="T29"><text:line-break/></text:span><text:span text:style-name="T33">Покупатель", в лице _________________________________ </text:span><text:span text:style-name="T69">(должность, Ф.И.О.)</text:span><text:span text:style-name="T33">, действующ___ на основании _________________</text:span><text:span text:style-name="T69">________</text:span><text:span text:style-name="T33">, с другой стороны, именуемые вместе "Стороны", во исполнение Договора купли-продажи от "___"________ 20___ г. № __________ подписали настоящий Акт о</text:span><text:span text:style-name="T29"><text:line-break/></text:span><text:span text:style-name="T33">нижеследующем:</text:span></text:p>
      <text:p text:style-name="P188">1. В соответствии с п. ___ Договора купли-продажи от «___»_____ 20__ г.</text:p>
      <text:p text:style-name="P219"><text:span text:style-name="T33">№ ______ Продавец передал, а Покупатель принял следующее имущество: ____________________________________________________________________</text:span><text:span text:style-name="T29"><text:line-break/></text:span><text:span text:style-name="T33">в количестве _____________________________. Передача состоялась по адресу: </text:span><text:span text:style-name="T69">__________________________________________________________.</text:span></text:p>
      <text:p text:style-name="P189">2. Претензий по качеству и количеству Имущества Покупатель не имеет.</text:p>
      <text:p text:style-name="P190"/>
      <text:p text:style-name="P219"><text:span text:style-name="T33">3. Настоящий Акт составлен в двух экземплярах, имеющих равную</text:span><text:span text:style-name="T29"><text:line-break/></text:span><text:span text:style-name="T33">юридическую силу, по одному экземпляру для каждой Стороны.</text:span></text:p>
      <text:p text:style-name="P224"><text:span text:style-name="T33">4. Настоящий Акт является неотъемлемой частью Договора купли-</text:span><text:span text:style-name="T29"><text:line-break/></text:span><text:span text:style-name="T33">продажи от «___»________ 20___ г. № _________ </text:span></text:p>
      <text:p text:style-name="P210"><text:span text:style-name="T29"/></text:p>
      <text:p text:style-name="P4"><text:span text:style-name="T33">Подписи Сторон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91">Продавец:</text:p>
            <text:p text:style-name="P112"/>
          </table:table-cell>
          <table:table-cell table:style-name="Таблица27.A1" office:value-type="string">
            <text:p text:style-name="P192"/>
          </table:table-cell>
          <table:table-cell table:style-name="Таблица27.A1" office:value-type="string">
            <text:p text:style-name="P191">Покупатель:</text:p>
          </table:table-cell>
        </table:table-row>
        <table:table-row table:style-name="Таблица27.1">
          <table:table-cell table:style-name="Таблица27.A1" office:value-type="string">
            <text:p text:style-name="P6"><text:span text:style-name="T160">__________________</text:span><text:span text:style-name="T164">/</text:span><text:span text:style-name="T176">А.В. Иванов</text:span><text:span text:style-name="T177">/</text:span></text:p>
          </table:table-cell>
          <table:table-cell table:style-name="Таблица27.A1" office:value-type="string">
            <text:p text:style-name="P242"/>
          </table:table-cell>
          <table:table-cell table:style-name="Таблица27.A1" office:value-type="string">
            <text:p text:style-name="P241">_____________________/_________/</text:p>
          </table:table-cell>
        </table:table-row>
      </table:table>
      <text:p text:style-name="P211"><text:bookmark-end text:name="_Ref119427085"/><text:bookmark text:name="_Ref1194270851"/></text:p>
      <text:p text:style-name="P211"><text:s text:c="64"/>М.П.<text:bookmark-end text:name="_GoBack2"/> <text:s text:c="78"/>М.П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2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2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бычный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CYR1" style:font-family-asian="'Arial CYR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2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2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2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2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2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2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2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2" style:font-family-asian="'Times New Roman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2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ing_20_5_20_Char" style:display-name="Heading 5 Char" style:family="text" style:parent-style-name="Default_20_Paragraph_20_Font">
      <style:text-properties fo:font-size="18pt" fo:font-weight="bold" style:font-size-asian="18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2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919</meta:editing-cycles>
    <meta:editing-duration>P4DT11M17S</meta:editing-duration>
    <meta:generator>LibreOffice/7.3.0.3$Windows_X86_64 LibreOffice_project/0f246aa12d0eee4a0f7adcefbf7c878fc2238db3</meta:generator>
    <dc:title>Федеральный закон от 21.12.2001 N 178-ФЗ(ред. от 14.07.2022)"О приватизации государственного и муниципального имущества"</dc:title>
    <dc:date>2022-10-06T13:58:52.423000000</dc:date>
    <meta:print-date>2022-10-06T08:37:46.460000000</meta:print-date>
    <meta:creation-date>2022-09-30T15:27:00</meta:creation-date>
    <meta:document-statistic meta:table-count="5" meta:image-count="0" meta:object-count="0" meta:page-count="22" meta:paragraph-count="373" meta:word-count="5129" meta:character-count="44305" meta:non-whitespace-character-count="38062"/>
    <meta:user-defined meta:name="AppVersion">12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