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ebiration Serif" svg:font-family="'Lebiration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family-generic="modern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ewsGothic_A.Z_PS" svg:font-family="NewsGothic_A.Z_PS" style:font-family-generic="roman" style:font-pitch="variable"/>
    <style:font-face style:name="NewsGothic_A.Z_PS1" svg:font-family="NewsGothic_A.Z_PS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3" style:family="table">
      <style:table-properties style:width="17.484cm" fo:margin-top="0cm" fo:margin-bottom="0cm" table:align="center" style:writing-mode="lr-tb"/>
    </style:style>
    <style:style style:name="Таблица3.A" style:family="table-column">
      <style:table-column-properties style:column-width="0.857cm"/>
    </style:style>
    <style:style style:name="Таблица3.B" style:family="table-column">
      <style:table-column-properties style:column-width="4.761cm"/>
    </style:style>
    <style:style style:name="Таблица3.C" style:family="table-column">
      <style:table-column-properties style:column-width="4.001cm"/>
    </style:style>
    <style:style style:name="Таблица3.D" style:family="table-column">
      <style:table-column-properties style:column-width="4.614cm"/>
    </style:style>
    <style:style style:name="Таблица3.E" style:family="table-column">
      <style:table-column-properties style:column-width="3.251cm"/>
    </style:style>
    <style:style style:name="Таблица3.1" style:family="table-row">
      <style:table-row-properties style:min-row-height="0.116cm" fo:keep-together="always"/>
    </style:style>
    <style:style style:name="Таблица3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3.D2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Таблица4" style:family="table">
      <style:table-properties style:width="17.103cm" fo:margin-left="-0.293cm" fo:margin-top="0cm" fo:margin-bottom="0cm" table:align="left" style:writing-mode="lr-tb"/>
    </style:style>
    <style:style style:name="Таблица4.A" style:family="table-column">
      <style:table-column-properties style:column-width="17.10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4.A2" style:family="table-cell">
      <style:table-cell-properties style:vertical-align="" fo:padding-left="0.101cm" fo:padding-right="0.101cm" fo:padding-top="0cm" fo:padding-bottom="0cm" fo:border="none" style:writing-mode="lr-tb"/>
    </style:style>
    <style:style style:name="Таблица9" style:family="table">
      <style:table-properties style:width="17.337cm" fo:margin-left="-0.383cm" fo:margin-top="0cm" fo:margin-bottom="0cm" table:align="left" style:writing-mode="lr-tb"/>
    </style:style>
    <style:style style:name="Таблица9.A" style:family="table-column">
      <style:table-column-properties style:column-width="1.487cm"/>
    </style:style>
    <style:style style:name="Таблица9.B" style:family="table-column">
      <style:table-column-properties style:column-width="13.206cm"/>
    </style:style>
    <style:style style:name="Таблица9.C" style:family="table-column">
      <style:table-column-properties style:column-width="2.644cm"/>
    </style:style>
    <style:style style:name="Таблица9.1" style:family="table-row">
      <style:table-row-properties style:min-row-height="0.93cm" fo:keep-together="auto"/>
    </style:style>
    <style:style style:name="Таблица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1.445cm" fo:keep-together="auto"/>
    </style:style>
    <style:style style:name="Таблица9.3" style:family="table-row">
      <style:table-row-properties style:min-row-height="1.256cm" fo:keep-together="auto"/>
    </style:style>
    <style:style style:name="Таблица9.4" style:family="table-row">
      <style:table-row-properties style:min-row-height="0.951cm" fo:keep-together="auto"/>
    </style:style>
    <style:style style:name="Таблица9.5" style:family="table-row">
      <style:table-row-properties style:min-row-height="1.184cm" fo:keep-together="auto"/>
    </style:style>
    <style:style style:name="Таблица9.6" style:family="table-row">
      <style:table-row-properties style:min-row-height="1.242cm" fo:keep-together="auto"/>
    </style:style>
    <style:style style:name="Таблица9.7" style:family="table-row">
      <style:table-row-properties style:min-row-height="1.279cm" fo:keep-together="auto"/>
    </style:style>
    <style:style style:name="Таблица9.8" style:family="table-row">
      <style:table-row-properties style:min-row-height="1.261cm" fo:keep-together="auto"/>
    </style:style>
    <style:style style:name="Таблица9.9" style:family="table-row">
      <style:table-row-properties style:min-row-height="1.245cm" fo:keep-together="auto"/>
    </style:style>
    <style:style style:name="Таблица26" style:family="table">
      <style:table-properties style:width="16.907cm" fo:margin-left="-0.219cm" fo:margin-top="0cm" fo:margin-bottom="0cm" table:align="left" style:writing-mode="lr-tb"/>
    </style:style>
    <style:style style:name="Таблица26.A" style:family="table-column">
      <style:table-column-properties style:column-width="8.2cm"/>
    </style:style>
    <style:style style:name="Таблица26.B" style:family="table-column">
      <style:table-column-properties style:column-width="1.411cm"/>
    </style:style>
    <style:style style:name="Таблица26.C" style:family="table-column">
      <style:table-column-properties style:column-width="7.295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26.2" style:family="table-row">
      <style:table-row-properties style:min-row-height="0.871cm" fo:keep-together="auto"/>
    </style:style>
    <style:style style:name="Таблица26.A2" style:family="table-cell">
      <style:table-cell-properties style:vertical-align="middle" fo:padding-left="0.109cm" fo:padding-right="0.109cm" fo:padding-top="0.18cm" fo:padding-bottom="0.18cm" fo:border="none" style:writing-mode="lr-tb"/>
    </style:style>
    <style:style style:name="Таблица27" style:family="table">
      <style:table-properties style:width="17.612cm" fo:margin-left="-0.219cm" fo:margin-top="0cm" fo:margin-bottom="0cm" table:align="left" style:writing-mode="lr-tb"/>
    </style:style>
    <style:style style:name="Таблица27.A" style:family="table-column">
      <style:table-column-properties style:column-width="7.699cm"/>
    </style:style>
    <style:style style:name="Таблица27.B" style:family="table-column">
      <style:table-column-properties style:column-width="1.662cm"/>
    </style:style>
    <style:style style:name="Таблица27.C" style:family="table-column">
      <style:table-column-properties style:column-width="8.251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30466f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27ad80f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officeooo:paragraph-rsid="0310b8cb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Liberation Serif" fo:font-size="14pt" fo:font-weight="bold" officeooo:paragraph-rsid="030fbb6f" style:font-size-asian="14pt" style:font-weight-asian="bold" style:font-size-complex="14pt" fo:hyphenate="false" fo:hyphenation-remain-char-count="2" fo:hyphenation-push-char-count="2" loext:hyphenation-no-caps="false"/>
    </style:style>
    <style:style style:name="P8" style:family="paragraph" style:parent-style-name="TextBasTxt">
      <style:paragraph-properties fo:margin-left="0cm" fo:margin-right="0cm" fo:text-align="center" style:justify-single-word="false" fo:text-indent="0.501cm" style:auto-text-indent="false" style:writing-mode="lr-tb">
        <style:tab-stops>
          <style:tab-stop style:position="0.501cm"/>
        </style:tab-stops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fo:font-weight="bold" officeooo:paragraph-rsid="033b5263" style:font-size-asian="14pt" style:font-weight-asian="bold" style:font-name-complex="Liberation Serif1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Liberation Serif" fo:font-size="14pt" fo:font-weight="bold" officeooo:paragraph-rsid="0301272a" style:font-size-asian="14pt" style:font-weight-asian="bold" style:font-name-complex="Liberation Serif1" style:font-size-complex="14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4pt" fo:font-weight="bold" officeooo:paragraph-rsid="03087793" style:font-size-asian="14pt" style:font-weight-asian="bold" style:font-name-complex="Liberation Serif1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officeooo:paragraph-rsid="03087793" style:font-size-asian="14pt" style:language-asian="en" style:country-asian="US" style:font-weight-asian="bold" style:font-name-complex="Liberation Serif1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weight="bold" officeooo:paragraph-rsid="021d2ccc" style:font-name-asian="Liberation Serif1" style:font-size-asian="14pt" style:font-weight-asian="bold" style:font-name-complex="Liberation Serif1" style:font-size-complex="14p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8.502cm" style:type="center"/>
          <style:tab-stop style:position="17.002cm"/>
        </style:tab-stops>
      </style:paragraph-properties>
      <style:text-properties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Liberation Serif" fo:font-size="14pt" officeooo:paragraph-rsid="030ee607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paragraph-rsid="027ad80f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paragraph-rsid="02b98a8b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318d467" style:font-size-asian="14pt" style:font-size-complex="14pt"/>
    </style:style>
    <style:style style:name="P21" style:family="paragraph" style:parent-style-name="ConsPlusNormal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4pt" officeooo:paragraph-rsid="027ad80f" style:font-size-asian="14pt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justify" style:justify-single-word="false" fo:text-indent="0.501cm" style:auto-text-indent="false" style:writing-mode="lr-tb">
        <style:tab-stops>
          <style:tab-stop style:position="0.501cm"/>
        </style:tab-stops>
      </style:paragraph-properties>
      <style:text-properties style:font-name="Liberation Serif" fo:font-size="14pt" officeooo:paragraph-rsid="02f6a0f4" style:font-size-asian="14pt" style:font-size-complex="14pt"/>
    </style:style>
    <style:style style:name="P23" style:family="paragraph" style:parent-style-name="Standard">
      <style:paragraph-properties fo:margin-left="0cm" fo:margin-right="0.15cm" fo:text-align="justify" style:justify-single-word="false" fo:text-indent="1.27cm" style:auto-text-indent="false" style:writing-mode="lr-tb"/>
      <style:text-properties style:font-name="Liberation Serif" fo:font-size="14pt" officeooo:paragraph-rsid="02f6a0f4" style:font-size-asian="14pt" style:font-size-complex="14pt"/>
    </style:style>
    <style:style style:name="P24" style:family="paragraph" style:parent-style-name="Body_20_Text_20_3" style:master-page-name="">
      <loext:graphic-properties draw:fill="none"/>
      <style:paragraph-properties fo:margin-left="0.101cm" fo:margin-right="0cm" fo:margin-top="0cm" fo:margin-bottom="0.212cm" style:contextual-spacing="false" fo:text-align="justify" style:justify-single-word="false" fo:orphans="2" fo:widows="2" fo:hyphenation-ladder-count="no-limit" fo:text-indent="0.3cm" style:auto-text-indent="false" style:page-number="auto" fo:background-color="transparent" style:writing-mode="lr-tb"/>
      <style:text-properties style:font-name="Liberation Serif" fo:font-size="14pt" officeooo:paragraph-rsid="030ee607" style:font-size-asian="14pt" style:font-size-complex="14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style:font-name="Liberation Serif" fo:font-size="14pt" officeooo:paragraph-rsid="030fbb6f" style:font-size-asian="14pt" style:font-size-complex="14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paragraph-rsid="030ee607" style:font-size-asian="14pt" style:font-size-complex="14pt" style:font-weight-complex="bold"/>
    </style:style>
    <style:style style:name="P27" style:family="paragraph" style:parent-style-name="Standard">
      <style:text-properties style:font-name="Liberation Serif" fo:font-size="14pt" officeooo:paragraph-rsid="030fbb6f" style:font-size-asian="14pt" style:font-size-complex="14pt"/>
    </style:style>
    <style:style style:name="P28" style:family="paragraph" style:parent-style-name="Standard">
      <style:paragraph-properties fo:hyphenation-ladder-count="no-limit"/>
      <style:text-properties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hyphenation-ladder-count="no-limit" fo:text-indent="1cm" style:auto-text-indent="false"/>
      <style:text-properties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0.795cm"/>
        </style:tab-stops>
      </style:paragraph-properties>
      <style:text-properties style:font-name="Liberation Serif" fo:font-size="14pt" officeooo:paragraph-rsid="030ee607" style:font-size-asian="14pt" style:font-size-complex="14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0.795cm"/>
        </style:tab-stops>
      </style:paragraph-properties>
      <style:text-properties style:font-name="Liberation Serif" fo:font-size="14pt" officeooo:paragraph-rsid="030fbb6f" style:font-size-asian="14pt" style:font-size-complex="14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officeooo:paragraph-rsid="022cb625" style:font-size-asian="14pt" style:font-size-complex="14pt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14pt" officeooo:paragraph-rsid="030ee607" style:font-size-asian="14pt" style:font-size-complex="14pt"/>
    </style:style>
    <style:style style:name="P34" style:family="paragraph" style:parent-style-name="Standard">
      <style:paragraph-properties fo:margin-left="0cm" fo:margin-right="0cm" fo:text-align="end" style:justify-single-word="false" fo:hyphenation-ladder-count="no-limit" fo:text-indent="1cm" style:auto-text-indent="false"/>
      <style:text-properties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officeooo:paragraph-rsid="030ee607" style:font-size-asian="14pt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paragraph-rsid="030ee607" style:font-size-asian="14pt" style:font-size-complex="14pt"/>
    </style:style>
    <style:style style:name="P37" style:family="paragraph" style:parent-style-name="Body_20_Text_20_3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paragraph-rsid="030ee607" style:font-size-asian="14pt" style:font-size-complex="14pt"/>
    </style:style>
    <style:style style:name="P38" style:family="paragraph" style:parent-style-name="Body_20_Text_20_3">
      <style:paragraph-properties fo:margin-left="-0.25cm" fo:margin-right="0cm" fo:text-align="center" style:justify-single-word="false" fo:text-indent="0cm" style:auto-text-indent="false" style:writing-mode="lr-tb"/>
      <style:text-properties style:font-name="Liberation Serif" fo:font-size="14pt" officeooo:paragraph-rsid="030ee607" style:font-size-asian="14pt" style:font-size-complex="14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4pt" officeooo:paragraph-rsid="027ad80f" style:font-size-asian="14pt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4pt" officeooo:paragraph-rsid="021d2ccc" style:font-size-asian="14pt" style:font-size-complex="14pt"/>
    </style:style>
    <style:style style:name="P41" style:family="paragraph" style:parent-style-name="TextBasTxt">
      <style:paragraph-properties fo:margin-left="0cm" fo:margin-right="0cm" fo:text-align="center" style:justify-single-word="false" fo:text-indent="0.501cm" style:auto-text-indent="false" style:writing-mode="lr-tb">
        <style:tab-stops>
          <style:tab-stop style:position="0.501cm"/>
        </style:tab-stops>
      </style:paragraph-properties>
      <style:text-properties style:font-name="Liberation Serif" fo:font-size="14pt" style:font-size-asian="14pt" style:font-size-complex="14pt"/>
    </style:style>
    <style:style style:name="P42" style:family="paragraph" style:parent-style-name="Body_20_Text_20_3">
      <style:paragraph-properties fo:margin-left="0cm" fo:margin-right="0cm" fo:text-indent="0cm" style:auto-text-indent="false" style:writing-mode="lr-tb"/>
      <style:text-properties style:font-name="Liberation Serif" fo:font-size="14pt" officeooo:paragraph-rsid="030ee607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rsid="0224a7da" officeooo:paragraph-rsid="02b98a8b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rsid="0224a7da" officeooo:paragraph-rsid="027ad80f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rsid="0224a7da" officeooo:paragraph-rsid="02b931bc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rsid="02b7b56b" officeooo:paragraph-rsid="02b7b56b" style:font-size-asian="14pt" style:font-size-complex="14pt"/>
    </style:style>
    <style:style style:name="P47" style:family="paragraph" style:parent-style-name="Standard">
      <style:paragraph-properties fo:margin-left="0cm" fo:margin-right="0cm" fo:hyphenation-ladder-count="no-limit" fo:text-indent="1cm" style:auto-text-indent="false">
        <style:tab-stops>
          <style:tab-stop style:position="8.502cm" style:type="center"/>
          <style:tab-stop style:position="17.002cm"/>
        </style:tab-stops>
      </style:paragraph-properties>
      <style:text-properties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48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4pt" officeooo:rsid="0006b87f" officeooo:paragraph-rsid="027ad80f" style:font-size-asian="14pt" style:font-size-complex="14pt" fo:hyphenate="false" fo:hyphenation-remain-char-count="2" fo:hyphenation-push-char-count="2" loext:hyphenation-no-caps="false"/>
    </style:style>
    <style:style style:name="P49" style:family="paragraph" style:parent-style-name="Body_20_Text_20_Indent_20_2">
      <style:paragraph-properties fo:margin-left="0.499cm" fo:margin-right="0cm" fo:line-height="200%" fo:orphans="0" fo:widows="0" fo:text-indent="0cm" style:auto-text-indent="false" style:writing-mode="lr-tb"/>
      <style:text-properties style:font-name="Liberation Serif" fo:font-size="14pt" officeooo:paragraph-rsid="030ee607" style:font-size-asian="14pt" style:font-size-complex="14pt" style:font-style-complex="italic"/>
    </style:style>
    <style:style style:name="P50" style:family="paragraph" style:parent-style-name="Body_20_Text_20_Indent_20_2">
      <style:paragraph-properties fo:margin-left="0.499cm" fo:margin-right="0cm" fo:line-height="200%" fo:text-indent="0cm" style:auto-text-indent="false" style:writing-mode="lr-tb"/>
      <style:text-properties style:font-name="Liberation Serif" fo:font-size="14pt" officeooo:paragraph-rsid="030ee607" style:font-size-asian="14pt" style:font-size-complex="14pt" style:font-style-complex="italic"/>
    </style:style>
    <style:style style:name="P51" style:family="paragraph" style:parent-style-name="Standard">
      <style:paragraph-properties fo:margin-left="0.042cm" fo:margin-right="0cm" fo:margin-top="0cm" fo:margin-bottom="0.106cm" style:contextual-spacing="false" fo:keep-together="always" fo:orphans="0" fo:widows="0" fo:hyphenation-ladder-count="no-limit" fo:text-indent="0cm" style:auto-text-indent="false" fo:keep-with-next="always" style:writing-mode="lr-tb"/>
      <style:text-properties style:font-name="Liberation Serif" fo:font-size="14pt" officeooo:paragraph-rsid="030ee607" style:font-size-asian="14pt" style:font-size-complex="14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" fo:font-size="14pt" officeooo:paragraph-rsid="03087793" style:font-size-asian="14pt" style:font-name-complex="Liberation Serif1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officeooo:paragraph-rsid="03087793" style:font-size-asian="14pt" style:font-name-complex="Liberation Serif1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4pt" officeooo:paragraph-rsid="0301272a" style:font-size-asian="14pt" style:font-name-complex="Liberation Serif1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officeooo:paragraph-rsid="0301272a" style:font-size-asian="14pt" style:font-name-complex="Liberation Serif1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officeooo:paragraph-rsid="0301272a" style:font-size-asian="14pt" style:font-name-complex="Liberation Serif1" style:font-size-complex="14pt"/>
    </style:style>
    <style:style style:name="P57" style:family="paragraph" style:parent-style-name="Standard">
      <style:paragraph-properties fo:margin-left="0cm" fo:margin-right="0.143cm" fo:text-align="justify" style:justify-single-word="false" fo:text-indent="0cm" style:auto-text-indent="false" style:writing-mode="lr-tb"/>
      <style:text-properties style:font-name="Liberation Serif" fo:font-size="14pt" officeooo:paragraph-rsid="0301272a" style:font-size-asian="14pt" style:font-name-complex="Liberation Serif1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2eaf22a" style:font-size-asian="14pt" style:font-name-complex="Liberation Serif1" style:font-size-complex="14pt"/>
    </style:style>
    <style:style style:name="P5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4pt" officeooo:paragraph-rsid="030ee607" style:font-size-asian="14pt" style:font-name-complex="Liberation Serif1" style:font-size-complex="14pt"/>
    </style:style>
    <style:style style:name="P60" style:family="paragraph" style:parent-style-name="Standard">
      <style:paragraph-properties fo:margin-left="0.99cm" fo:margin-right="0cm" fo:text-align="center" style:justify-single-word="false" fo:orphans="0" fo:widows="0" fo:text-indent="-0.99cm" style:auto-text-indent="false" style:writing-mode="lr-tb">
        <style:tab-stops/>
      </style:paragraph-properties>
      <style:text-properties style:font-name="Liberation Serif" fo:font-size="14pt" officeooo:paragraph-rsid="030ee607" style:font-size-asian="14pt" style:font-name-complex="Liberation Serif1" style:font-size-complex="14pt"/>
    </style:style>
    <style:style style:name="P61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 style:writing-mode="lr-tb">
        <style:tab-stops>
          <style:tab-stop style:position="16.988cm"/>
        </style:tab-stops>
      </style:paragraph-properties>
      <style:text-properties style:font-name="Liberation Serif" fo:font-size="14pt" officeooo:paragraph-rsid="030ee607" style:font-size-asian="14pt" style:font-name-complex="Liberation Serif1" style:font-size-complex="14pt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paragraph-rsid="030ee607" style:font-size-asian="14pt" style:font-name-complex="Liberation Serif1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officeooo:paragraph-rsid="030ee607" style:font-size-asian="14pt" style:font-name-complex="Liberation Serif1" style:font-size-complex="14pt" style:font-style-complex="italic"/>
    </style:style>
    <style:style style:name="P64" style:family="paragraph" style:parent-style-name="Body_20_Text_20_Indent_20_2">
      <style:paragraph-properties fo:margin-left="-0.25cm" fo:margin-right="0cm" fo:line-height="200%" fo:text-indent="0cm" style:auto-text-indent="false" style:writing-mode="lr-tb"/>
      <style:text-properties style:font-name="Liberation Serif" fo:font-size="14pt" officeooo:paragraph-rsid="030ee607" style:font-size-asian="14pt" style:font-name-complex="Liberation Serif1" style:font-size-complex="14pt" style:font-style-complex="italic"/>
    </style:style>
    <style:style style:name="P6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14pt" officeooo:rsid="0313a165" officeooo:paragraph-rsid="0313a165" style:font-size-asian="14pt" style:font-name-complex="Liberation Serif1" style:font-size-complex="14pt" style:font-weight-complex="bold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4pt" officeooo:rsid="0313a165" officeooo:paragraph-rsid="0313a165" style:font-size-asian="14pt" style:font-name-complex="Liberation Serif1" style:font-size-complex="14pt" style:font-weight-complex="bold"/>
    </style:style>
    <style:style style:name="P67" style:family="paragraph" style:parent-style-name="Standard">
      <style:paragraph-properties fo:margin-left="8.502cm" fo:margin-right="0cm" fo:text-indent="0cm" style:auto-text-indent="false" style:writing-mode="lr-tb"/>
      <style:text-properties style:font-name="Liberation Serif" fo:font-size="14pt" officeooo:rsid="02cdcbb9" officeooo:paragraph-rsid="030ee607" style:font-size-asian="14pt" style:font-name-complex="Liberation Serif1" style:font-size-complex="14pt"/>
    </style:style>
    <style:style style:name="P68" style:family="paragraph" style:parent-style-name="Standard">
      <style:paragraph-properties fo:margin-left="8.502cm" fo:margin-right="0cm" fo:text-indent="0cm" style:auto-text-indent="false" style:writing-mode="lr-tb"/>
      <style:text-properties style:font-name="Liberation Serif" fo:font-size="14pt" officeooo:rsid="02cdcbb9" officeooo:paragraph-rsid="030fbb6f" style:font-size-asian="14pt" style:font-name-complex="Liberation Serif1" style:font-size-complex="14pt"/>
    </style:style>
    <style:style style:name="P69" style:family="paragraph" style:parent-style-name="Standard" style:master-page-name="">
      <loext:graphic-properties draw:fill="none"/>
      <style:paragraph-properties fo:margin-left="-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4pt" officeooo:paragraph-rsid="030ee607" style:font-size-asian="14pt" style:font-name-complex="Liberation Serif1" style:font-size-complex="14pt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4pt" officeooo:paragraph-rsid="03087793" style:font-size-asian="14pt" style:font-name-complex="Liberation Serif1"/>
    </style:style>
    <style:style style:name="P71" style:family="paragraph" style:parent-style-name="Standard">
      <style:paragraph-properties fo:text-align="justify" style:justify-single-word="false" fo:hyphenation-ladder-count="no-limit"/>
      <style:text-properties style:font-name="Liberation Serif" fo:font-size="14pt" style:text-underline-style="solid" style:text-underline-width="auto" style:text-underline-color="font-color" fo:font-weight="bold" officeooo:paragraph-rsid="030fbb6f" style:font-size-asian="14pt" style:font-weight-asian="bold" style:font-size-complex="14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hyphenation-ladder-count="no-limit"/>
      <style:text-properties style:font-name="Liberation Serif" fo:font-size="14pt" style:text-underline-style="solid" style:text-underline-width="auto" style:text-underline-color="font-color" fo:font-weight="bold" officeooo:paragraph-rsid="030fbb6f" style:font-size-asian="14pt" style:font-weight-asian="bold" style:font-size-complex="14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font-name="Liberation Serif" fo:font-size="14pt" style:font-name-asian="Liberation Serif1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4pt" officeooo:paragraph-rsid="0301272a" style:font-name-asian="Times New Roman1" style:font-size-asian="14pt" style:font-name-complex="Liberation Serif1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normal" officeooo:paragraph-rsid="0338fca5" style:font-size-asian="14pt" style:font-weight-asian="normal" style:font-name-complex="Liberation Serif1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fo:font-weight="normal" officeooo:rsid="021a0cec" officeooo:paragraph-rsid="0318d467" style:font-name-asian="Liberation Serif1" style:font-size-asian="14pt" style:font-weight-asian="normal" style:font-name-complex="Liberation Serif1" style:font-size-complex="14pt" style:font-weight-complex="normal"/>
    </style:style>
    <style:style style:name="P77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2.798cm"/>
        </style:tab-stops>
      </style:paragraph-properties>
      <style:text-properties style:font-name="Liberation Serif" fo:font-size="14pt" fo:font-weight="normal" fo:background-color="transparent" style:font-size-asian="14pt" style:font-weight-asian="normal" style:font-size-complex="14pt" fo:hyphenate="false" fo:hyphenation-remain-char-count="2" fo:hyphenation-push-char-count="2" loext:hyphenation-no-caps="false"/>
    </style:style>
    <style:style style:name="P78" style:family="paragraph" style:parent-style-name="Текст1">
      <style:paragraph-properties fo:hyphenation-ladder-count="no-limit"/>
      <style:text-properties style:font-name="Liberation Serif" fo:font-size="14pt" fo:font-weight="normal" officeooo:paragraph-rsid="03535f22" style:font-name-asian="Times New Roman1" style:font-size-asian="14pt" style:font-weight-asian="normal" style:font-name-complex="Liberation Serif1" style:font-size-complex="14pt" style:font-weight-complex="normal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style="normal" style:text-underline-style="none" fo:font-weight="bold" officeooo:paragraph-rsid="0305235a" style:font-size-asian="14pt" style:font-style-asian="normal" style:font-weight-asian="bold" style:font-size-complex="14pt"/>
    </style:style>
    <style:style style:name="P80" style:family="paragraph" style:parent-style-name="Standard">
      <style:paragraph-properties fo:margin-left="-0.25cm" fo:margin-right="0cm" fo:text-align="justify" style:justify-single-word="false" fo:orphans="0" fo:widows="0" fo:text-indent="1.249cm" style:auto-text-indent="false" style:writing-mode="lr-tb">
        <style:tab-stops>
          <style:tab-stop style:position="2.54cm"/>
        </style:tab-stops>
      </style:paragraph-properties>
      <style:text-properties style:font-name="Liberation Serif" fo:font-size="14pt" fo:font-style="italic" officeooo:paragraph-rsid="030ee607" style:font-size-asian="14pt" style:font-style-asian="italic" style:font-size-complex="14pt" style:font-style-complex="italic" style:font-weight-complex="bold"/>
    </style:style>
    <style:style style:name="P8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30ee607" style:font-name-complex="Liberation Serif1" style:font-weight-complex="bold"/>
    </style:style>
    <style:style style:name="P8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officeooo:paragraph-rsid="030ee607" style:font-name-complex="Liberation Serif1" style:font-weight-complex="bold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officeooo:paragraph-rsid="030ee607" style:font-name-complex="Liberation Serif1" style:font-weight-complex="bold"/>
    </style:style>
    <style:style style:name="P8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officeooo:paragraph-rsid="030ee607" style:font-name-complex="Liberation Serif1" style:font-weight-complex="bold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officeooo:paragraph-rsid="030ee607" style:font-name-complex="Liberation Serif1" style:font-weight-complex="bold"/>
    </style:style>
    <style:style style:name="P86" style:family="paragraph" style:parent-style-name="Standard">
      <style:paragraph-properties fo:margin-left="8.752cm" fo:margin-right="0cm" fo:text-indent="0cm" style:auto-text-indent="false" style:writing-mode="lr-tb"/>
      <style:text-properties style:font-name="Liberation Serif" officeooo:paragraph-rsid="030ee607" style:font-name-complex="Liberation Serif1"/>
    </style:style>
    <style:style style:name="P8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Liberation Serif" officeooo:paragraph-rsid="030ee607" style:font-name-asian="Times New Roman1" style:language-asian="ar" style:country-asian="SA" style:font-name-complex="Liberation Serif1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30ee607" style:font-weight-complex="bold"/>
    </style:style>
    <style:style style:name="P89" style:family="paragraph" style:parent-style-name="Standard">
      <style:paragraph-properties fo:margin-left="9.252cm" fo:margin-right="0cm" fo:text-indent="0cm" style:auto-text-indent="false"/>
      <style:text-properties style:font-name="Liberation Serif" fo:font-size="12pt" style:font-name-asian="Liberation Serif1" style:font-size-asian="12pt" style:font-size-complex="12pt"/>
    </style:style>
    <style:style style:name="P90" style:family="paragraph" style:parent-style-name="Standard">
      <style:paragraph-properties fo:margin-left="9.252cm" fo:margin-right="0cm" fo:text-indent="0cm" style:auto-text-indent="false"/>
      <style:text-properties style:font-name="Liberation Serif" fo:font-size="12pt" style:font-size-asian="12pt" style:font-size-complex="12pt"/>
    </style:style>
    <style:style style:name="P91" style:family="paragraph" style:parent-style-name="Standard">
      <style:paragraph-properties fo:text-align="center" style:justify-single-word="false" fo:hyphenation-ladder-count="no-limit"/>
      <style:text-properties style:text-position="super 58%"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text-align="center" style:justify-single-word="false" fo:hyphenation-ladder-count="no-limit" fo:text-indent="1cm" style:auto-text-indent="false"/>
      <style:text-properties style:text-position="super 58%"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2cm" fo:margin-right="0cm" fo:text-align="center" style:justify-single-word="false" fo:hyphenation-ladder-count="no-limit" fo:text-indent="1cm" style:auto-text-indent="false"/>
      <style:text-properties style:text-position="super 58%"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cm" fo:hyphenation-ladder-count="no-limit" fo:text-indent="1cm" style:auto-text-indent="false"/>
      <style:text-properties style:text-position="super 58%"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text-position="super 58%"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Liberation Serif" fo:font-size="14pt" style:text-underline-style="solid" style:text-underline-width="auto" style:text-underline-color="font-color" fo:font-weight="bold" officeooo:paragraph-rsid="030fbb6f" style:font-size-asian="14pt" style:font-weight-asian="bold" style:font-size-complex="14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loext:opacity="100%" style:font-name="Liberation Serif" fo:font-size="14pt" style:text-underline-style="solid" style:text-underline-width="auto" style:text-underline-color="font-color" officeooo:paragraph-rsid="030fbb6f" style:font-size-asian="14pt" style:font-size-complex="14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67cm"/>
        </style:tab-stops>
      </style:paragraph-properties>
      <style:text-properties fo:color="#000000" loext:opacity="100%" style:font-name="Liberation Serif" fo:font-size="14pt" fo:letter-spacing="-0.011cm" style:text-underline-style="none" fo:font-weight="bold" officeooo:paragraph-rsid="02eaf22a" style:font-name-asian="Liberation Serif1" style:font-size-asian="14pt" style:font-weight-asian="bold" style:font-size-complex="14pt" style:font-weight-complex="bold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4pt" fo:letter-spacing="-0.011cm" style:text-underline-style="none" officeooo:rsid="021eaf35" officeooo:paragraph-rsid="02eaf22a" style:font-size-asian="14pt" style:font-size-complex="14pt"/>
    </style:style>
    <style:style style:name="P10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4pt" fo:letter-spacing="-0.011cm" fo:language="ru" fo:country="RU" fo:font-style="normal" style:text-underline-style="none" fo:font-weight="bold" officeooo:rsid="022cb625" officeooo:paragraph-rsid="0301272a" style:font-name-asian="Liberation Serif1" style:font-size-asian="14pt" style:font-style-asian="normal" style:font-weight-asian="bold" style:font-name-complex="Liberation Serif1" style:font-size-complex="14pt" style:font-style-complex="normal" style:font-weight-complex="bold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4pt" fo:letter-spacing="-0.011cm" fo:language="ru" fo:country="RU" fo:font-style="normal" style:text-underline-style="none" fo:font-weight="bold" officeooo:rsid="022cb625" officeooo:paragraph-rsid="033c4f17" style:font-name-asian="Liberation Serif1" style:font-size-asian="14pt" style:font-style-asian="normal" style:font-weight-asian="bold" style:font-name-complex="Liberation Serif1" style:font-size-complex="14pt" style:font-style-complex="normal" style:font-weight-complex="bold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Liberation Serif" fo:font-size="14pt" fo:letter-spacing="-0.011cm" fo:language="ru" fo:country="RU" fo:font-style="normal" style:text-underline-style="none" fo:font-weight="normal" officeooo:rsid="022cb625" officeooo:paragraph-rsid="030466fe" style:font-name-asian="Liberation Serif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3" style:family="paragraph" style:parent-style-name="Standard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4pt" fo:letter-spacing="-0.011cm" fo:language="ru" fo:country="RU" fo:font-style="normal" style:text-underline-style="none" fo:font-weight="normal" officeooo:rsid="022cb625" officeooo:paragraph-rsid="027ad80f" style:font-name-asian="Liberation Serif1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>
        <style:tab-stops/>
      </style:paragraph-properties>
      <style:text-properties fo:color="#000000" loext:opacity="100%" style:font-name="Liberation Serif" fo:font-size="14pt" fo:letter-spacing="-0.011cm" fo:language="ru" fo:country="RU" fo:font-style="normal" style:text-underline-style="none" fo:font-weight="normal" officeooo:rsid="022cb625" officeooo:paragraph-rsid="0301272a" style:font-name-asian="Liberation Serif1" style:font-size-asian="14pt" style:font-style-asian="normal" style:font-weight-asian="normal" style:font-name-complex="Liberation Serif1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4pt" fo:language="ru" fo:country="RU" fo:font-style="normal" style:text-underline-style="none" fo:font-weight="bold" officeooo:rsid="0230baec" officeooo:paragraph-rsid="030ee607" style:font-name-asian="Liberation Serif1" style:font-size-asian="14pt" style:font-style-asian="normal" style:font-weight-asian="bold" style:font-size-complex="14pt" style:font-style-complex="normal" style:font-weight-complex="bold"/>
    </style:style>
    <style:style style:name="P106" style:family="paragraph" style:parent-style-name="ConsPlusNormal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4pt" fo:language="ru" fo:country="RU" fo:font-style="normal" style:text-underline-style="none" fo:font-weight="bold" officeooo:rsid="0230baec" officeooo:paragraph-rsid="027ad80f" style:font-name-asian="Liberation Serif1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" fo:font-size="14pt" fo:language="ru" fo:country="RU" fo:font-style="normal" style:text-underline-style="none" fo:font-weight="bold" officeooo:rsid="0230baec" officeooo:paragraph-rsid="0230baec" style:font-name-asian="Liberation Serif1" style:font-size-asian="14pt" style:font-style-asian="normal" style:font-weight-asian="bold" style:font-size-complex="14pt" style:font-style-complex="normal" style:font-weight-complex="bold"/>
    </style:style>
    <style:style style:name="P10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" fo:font-size="14pt" fo:language="ru" fo:country="RU" fo:font-style="normal" style:text-underline-style="none" fo:font-weight="bold" officeooo:rsid="0230baec" officeooo:paragraph-rsid="027ad80f" style:font-name-asian="Liberation Serif1" style:font-size-asian="14pt" style:font-style-asian="normal" style:font-weight-asian="bold" style:font-size-complex="14pt" style:font-style-complex="normal" style:font-weight-complex="bold"/>
    </style:style>
    <style:style style:name="P10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" fo:font-size="14pt" fo:language="ru" fo:country="RU" fo:font-style="normal" style:text-underline-style="none" fo:font-weight="bold" officeooo:rsid="0230baec" officeooo:paragraph-rsid="030fbb6f" style:font-name-asian="Liberation Serif1" style:font-size-asian="14pt" style:font-style-asian="normal" style:font-weight-asian="bold" style:font-size-complex="14pt" style:font-style-complex="normal" style:font-weight-complex="bold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4pt" fo:language="ru" fo:country="RU" fo:font-style="normal" style:text-underline-style="none" fo:font-weight="bold" officeooo:rsid="022cb625" officeooo:paragraph-rsid="030fbb6f" style:font-name-asian="Liberation Serif1" style:font-size-asian="14pt" style:font-style-asian="normal" style:font-weight-asian="bold" style:font-size-complex="14pt" style:font-style-complex="normal" style:font-weight-complex="bold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Liberation Serif" fo:font-size="14pt" fo:language="ru" fo:country="RU" fo:font-style="normal" style:text-underline-style="none" fo:font-weight="bold" officeooo:rsid="022cb625" officeooo:paragraph-rsid="030fbb6f" style:font-name-asian="Liberation Serif1" style:font-size-asian="14pt" style:font-style-asian="normal" style:font-weight-asian="bold" style:font-size-complex="14pt" style:font-style-complex="normal" style:font-weight-complex="bold"/>
    </style:style>
    <style:style style:name="P1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" fo:font-size="14pt" fo:language="ru" fo:country="RU" fo:font-style="normal" style:text-underline-style="none" fo:font-weight="bold" officeooo:rsid="022cb625" officeooo:paragraph-rsid="027ad80f" style:font-name-asian="Liberation Serif1" style:font-size-asian="14pt" style:font-style-asian="normal" style:font-weight-asian="bold" style:font-size-complex="14pt" style:font-style-complex="normal" style:font-weight-complex="bold"/>
    </style:style>
    <style:style style:name="P11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" fo:font-size="14pt" fo:language="ru" fo:country="RU" fo:font-style="normal" style:text-underline-style="none" fo:font-weight="bold" officeooo:rsid="02296bc8" officeooo:paragraph-rsid="027ad80f" style:font-size-asian="14pt" style:font-style-asian="normal" style:font-weight-asian="bold" style:font-size-complex="14pt" style:font-style-complex="normal" style:font-weight-complex="bold"/>
    </style:style>
    <style:style style:name="P1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fo:language="ru" fo:country="RU" fo:font-style="normal" style:text-underline-style="none" officeooo:rsid="02264a98" officeooo:paragraph-rsid="027ad80f" style:font-name-asian="Liberation Serif1" style:font-size-asian="14pt" style:font-style-asian="normal" style:font-size-complex="14pt" style:font-style-complex="normal"/>
    </style:style>
    <style:style style:name="P115" style:family="paragraph" style:parent-style-name="ConsPlusNormal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4pt" fo:language="ru" fo:country="RU" fo:font-style="normal" style:text-underline-style="none" fo:font-weight="normal" officeooo:rsid="02264a98" officeooo:paragraph-rsid="027ad80f" style:font-name-asian="Liberation Serif1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fo:language="ru" fo:country="RU" style:text-underline-style="none" officeooo:rsid="02264a98" officeooo:paragraph-rsid="027ad80f" style:font-size-asian="14pt" style:font-size-complex="14pt"/>
    </style:style>
    <style:style style:name="P1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" fo:font-size="14pt" fo:language="ru" fo:country="RU" style:text-underline-style="none" officeooo:rsid="02264a98" officeooo:paragraph-rsid="027ad80f" style:font-size-asian="14pt" style:font-size-complex="14pt"/>
    </style:style>
    <style:style style:name="P1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style:font-name="Liberation Serif" fo:font-size="14pt" fo:language="ru" fo:country="RU" style:text-underline-style="none" officeooo:rsid="03535f22" officeooo:paragraph-rsid="03535f22" style:font-name-asian="Liberation Serif1" style:font-size-asian="14pt" style:font-size-complex="14pt" style:font-weight-complex="bold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9.001cm" fo:margin-right="0cm" fo:text-indent="0cm" style:auto-text-indent="false"/>
      <style:text-properties fo:color="#000000" loext:opacity="100%" style:font-name="Liberation Serif" fo:font-size="14pt" fo:language="ru" fo:country="RU" style:text-underline-style="none" officeooo:rsid="0313a165" officeooo:paragraph-rsid="0313a165" style:font-name-asian="Liberation Serif1" style:font-size-asian="14pt" style:font-size-complex="14pt"/>
    </style:style>
    <style:style style:name="P1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4pt" style:text-underline-style="none" officeooo:paragraph-rsid="027ad80f" style:font-name-asian="Liberation Serif1" style:font-size-asian="14pt" style:font-size-complex="14pt"/>
    </style:style>
    <style:style style:name="P12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Liberation Serif" fo:font-size="14pt" style:text-underline-style="none" officeooo:rsid="0310b8cb" officeooo:paragraph-rsid="0310b8cb" style:font-name-asian="Liberation Serif1" style:font-size-asian="14pt" style:font-size-complex="14pt" style:font-style-complex="italic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" fo:font-size="14pt" style:text-underline-style="none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4pt" style:text-underline-style="none" style:font-size-asian="14pt" style:font-size-complex="14pt"/>
    </style:style>
    <style:style style:name="P12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loext:opacity="100%" style:font-name="Liberation Serif" fo:font-size="14pt" style:text-underline-style="none" fo:font-weight="bold" style:font-name-asian="Liberation Serif1" style:font-size-asian="14pt" style:font-weight-asian="bold" style:font-size-complex="14pt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Liberation Serif" fo:font-size="14pt" style:text-underline-style="none" fo:font-weight="bold" officeooo:rsid="0351d33b" officeooo:paragraph-rsid="0351d33b" style:font-name-asian="Liberation Serif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style:font-name="Liberation Serif" fo:font-size="14pt" style:text-underline-style="none" fo:font-weight="normal" style:font-name-asian="Times New Roman1" style:font-size-asian="14pt" style:font-weight-asian="normal" style:font-name-complex="Liberation Serif2" style:font-size-complex="14pt" style:font-weight-complex="normal" fo:hyphenate="false" fo:hyphenation-remain-char-count="2" fo:hyphenation-push-char-count="2" loext:hyphenation-no-caps="false"/>
    </style:style>
    <style:style style:name="P127" style:family="paragraph" style:parent-style-name="Текст1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>
          <style:tab-stop style:position="2.798cm"/>
        </style:tab-stops>
      </style:paragraph-properties>
      <style:text-properties fo:color="#000000" loext:opacity="100%" style:font-name="Liberation Serif" fo:font-size="14pt" fo:font-weight="normal" officeooo:rsid="0351d33b" officeooo:paragraph-rsid="03535f22" style:font-name-asian="Times New Roman1" style:font-size-asian="14pt" style:font-weight-asian="normal" style:font-name-complex="Liberation Serif1" style:font-size-complex="14pt" style:font-weight-complex="normal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color="#000000" loext:opacity="100%" style:font-name="Liberation Serif" fo:font-size="14pt" fo:font-style="normal" style:text-underline-style="none" officeooo:rsid="028fa032" officeooo:paragraph-rsid="028fa032" style:font-name-asian="Liberation Serif1" style:font-size-asian="14pt" style:font-style-asian="normal" style:font-size-complex="14pt" style:font-style-complex="normal"/>
    </style:style>
    <style:style style:name="P129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4pt" officeooo:paragraph-rsid="027ad80f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30" style:family="paragraph" style:parent-style-name="ConsPlusNormal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4pt" officeooo:rsid="02264a98" officeooo:paragraph-rsid="027ad80f" style:font-size-asian="14pt" style:font-size-complex="14p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left="0.106cm" fo:margin-right="0cm" fo:text-align="justify" style:justify-single-word="false" fo:orphans="0" fo:widows="0" fo:text-indent="1.145cm" style:auto-text-indent="false" style:writing-mode="lr-tb"/>
      <style:text-properties fo:color="#000000" loext:opacity="100%" style:font-name="Liberation Serif" fo:font-size="14pt" officeooo:rsid="02abceed" officeooo:paragraph-rsid="02f6a0f4" style:font-size-asian="14pt" style:font-size-complex="14pt"/>
    </style:style>
    <style:style style:name="P132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2.815cm"/>
        </style:tab-stops>
      </style:paragraph-properties>
      <style:text-properties fo:color="#000000" loext:opacity="100%" officeooo:rsid="03119501" officeooo:paragraph-rsid="03119501" style:font-name-asian="Liberation Serif1"/>
    </style:style>
    <style:style style:name="P13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size="14pt" style:text-underline-style="none" fo:font-weight="bold" style:font-name-asian="Liberation Serif1" style:font-size-asian="14pt" style:font-weight-asian="bold" style:font-size-complex="14pt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size="14pt" style:text-underline-style="none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style:text-underline-style="none" style:font-size-asian="14pt" style:font-size-complex="14pt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color="#000000" loext:opacity="100%" fo:font-size="14pt" fo:font-style="italic" style:text-underline-style="none" style:font-name-asian="Liberation Serif1" style:font-size-asian="14pt" style:font-style-asian="italic" style:font-size-complex="14pt" style:font-style-complex="italic"/>
    </style:style>
    <style:style style:name="P137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fo:font-weight="bold" style:font-name-asian="Liberation Serif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0cm" fo:margin-right="0.459cm" fo:line-height="0.388cm" fo:text-align="center" style:justify-single-word="false" fo:orphans="0" fo:widows="0" fo:text-indent="0cm" style:auto-text-indent="false"/>
      <style:text-properties fo:color="#000000" loext:opacity="100%" fo:font-size="14pt" fo:font-weight="bold" style:font-name-asian="Liberation Serif1" style:font-size-asian="14pt" style:font-weight-asian="bold" style:font-size-complex="14pt" style:font-weight-complex="bold"/>
    </style:style>
    <style:style style:name="P139" style:family="paragraph" style:parent-style-name="Standard">
      <style:paragraph-properties fo:margin-left="0cm" fo:margin-right="0.459cm" fo:line-height="0.388cm" fo:text-align="center" style:justify-single-word="false" fo:orphans="0" fo:widows="0" fo:text-indent="0cm" style:auto-text-indent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4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color="#000000" loext:opacity="100%"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color="#000000" loext:opacity="100%" fo:font-size="14pt" officeooo:paragraph-rsid="028dd376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officeooo:paragraph-rsid="03535f22" style:font-name-asian="Liberation Serif1" style:font-size-asian="14pt" style:font-size-complex="14pt" style:font-weight-complex="bold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815cm"/>
        </style:tab-stops>
      </style:paragraph-properties>
      <style:text-properties fo:color="#000000" loext:opacity="100%" style:font-style-complex="italic" style:font-weight-complex="bold"/>
    </style:style>
    <style:style style:name="P144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815cm"/>
        </style:tab-stops>
      </style:paragraph-properties>
      <style:text-properties fo:color="#000000" loext:opacity="100%" style:text-underline-style="none" style:font-name-asian="Liberation Serif1"/>
    </style:style>
    <style:style style:name="P1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27ad80f" style:font-size-asian="14pt" style:font-size-complex="14pt"/>
    </style:style>
    <style:style style:name="P14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fo:font-size="14pt" style:font-name-asian="Liberation Serif1" style:font-size-asian="14pt" style:font-size-complex="14pt"/>
    </style:style>
    <style:style style:name="P149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size="14pt" style:font-name-asian="Liberation Serif1" style:font-size-asian="14pt" style:font-size-complex="14pt"/>
    </style:style>
    <style:style style:name="P150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>
        <style:tab-stops/>
      </style:paragraph-properties>
      <style:text-properties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left="0cm" fo:margin-right="0cm" fo:orphans="0" fo:widows="0" fo:hyphenation-ladder-count="no-limit" fo:text-indent="0cm" style:auto-text-indent="false">
        <style:tab-stops/>
      </style:paragraph-properties>
      <style:text-properties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4pt" style:font-name-asian="Liberation Serif1" style:font-size-asian="14pt" style:font-size-complex="14pt"/>
    </style:style>
    <style:style style:name="P153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left="0cm" fo:margin-right="0cm" fo:hyphenation-ladder-count="no-limit" fo:text-indent="0cm" style:auto-text-indent="false"/>
      <style:text-properties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orphans="0" fo:widows="0" fo:text-indent="0.953cm" style:auto-text-indent="false"/>
      <style:text-properties fo:font-size="14pt" style:font-name-asian="Liberation Serif1" style:font-size-asian="14pt" style:font-size-complex="14pt"/>
    </style:style>
    <style:style style:name="P15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name-asian="Liberation Serif1" style:font-size-asian="14pt" style:font-weight-asian="bold" style:font-size-complex="14pt"/>
    </style:style>
    <style:style style:name="P160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fo:font-weight="bold" style:font-name-asian="Liberation Serif1" style:font-size-asian="14pt" style:font-weight-asian="bold" style:font-size-complex="14pt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font-size="14pt" fo:font-weight="bold" style:font-name-asian="Liberation Serif1" style:font-size-asian="14pt" style:font-weight-asian="bold" style:font-size-complex="14pt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officeooo:paragraph-rsid="0310b8cb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-asian="Liberation Serif1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font-name-asian="Liberation Serif1"/>
    </style:style>
    <style:style style:name="P16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-asian="Liberation Serif1"/>
    </style:style>
    <style:style style:name="P16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font-name-asian="Liberation Serif1"/>
    </style:style>
    <style:style style:name="P167" style:family="paragraph" style:parent-style-name="Standard">
      <style:paragraph-properties fo:margin-left="0cm" fo:margin-right="0cm" fo:text-indent="9.753cm" style:auto-text-indent="false"/>
      <style:text-properties style:font-name-asian="Liberation Serif1"/>
    </style:style>
    <style:style style:name="P16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style:use-window-font-color="true" loext:opacity="0%" style:font-name="Liberation Serif" fo:font-size="14pt" fo:letter-spacing="normal" fo:font-style="normal" fo:font-weight="bold" officeooo:rsid="03087793" officeooo:paragraph-rsid="03087793" style:font-size-asian="14pt" style:font-weight-asian="bold" style:font-size-complex="14pt" style:font-weight-complex="bold"/>
    </style:style>
    <style:style style:name="P1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use-window-font-color="true" loext:opacity="0%" style:font-name="Liberation Serif" fo:font-size="14pt" fo:letter-spacing="normal" fo:font-style="normal" fo:font-weight="bold" officeooo:rsid="03087793" officeooo:paragraph-rsid="03087793" style:font-size-asian="14pt" style:font-weight-asian="bold" style:font-size-complex="14pt" style:font-weight-complex="bold"/>
    </style:style>
    <style:style style:name="P1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Liberation Serif" fo:font-size="14pt" fo:letter-spacing="normal" fo:font-style="normal" fo:font-weight="normal" officeooo:paragraph-rsid="0305235a" style:font-size-asian="14pt" style:font-size-complex="14pt"/>
    </style:style>
    <style:style style:name="P1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Liberation Serif" fo:font-size="14pt" fo:letter-spacing="normal" fo:font-style="normal" fo:font-weight="normal" officeooo:rsid="03087793" officeooo:paragraph-rsid="03087793" style:font-size-asian="14pt" style:font-size-complex="14pt"/>
    </style:style>
    <style:style style:name="P17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officeooo:paragraph-rsid="0301272a"/>
    </style:style>
    <style:style style:name="P17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17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officeooo:paragraph-rsid="03535f22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2.815cm"/>
        </style:tab-stops>
      </style:paragraph-properties>
    </style:style>
    <style:style style:name="P17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301272a"/>
    </style:style>
    <style:style style:name="P18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301272a"/>
    </style:style>
    <style:style style:name="P181" style:family="paragraph" style:parent-style-name="Standard">
      <style:paragraph-properties fo:margin-left="0cm" fo:margin-right="0.143cm" fo:text-align="justify" style:justify-single-word="false" fo:text-indent="0cm" style:auto-text-indent="false" style:writing-mode="lr-tb"/>
      <style:text-properties officeooo:paragraph-rsid="0301272a"/>
    </style:style>
    <style:style style:name="P18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officeooo:paragraph-rsid="03013975"/>
    </style:style>
    <style:style style:name="P18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3087793"/>
    </style:style>
    <style:style style:name="P1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05235a"/>
    </style:style>
    <style:style style:name="P18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hyphenation-ladder-count="no-limit" fo:text-indent="1cm" style:auto-text-indent="false"/>
      <style:text-properties officeooo:paragraph-rsid="0388b9ee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979cm"/>
        </style:tab-stops>
      </style:paragraph-properties>
      <style:text-properties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left="0cm" fo:margin-right="0.15cm" fo:text-align="justify" style:justify-single-word="false" fo:text-indent="1.27cm" style:auto-text-indent="false" style:writing-mode="lr-tb"/>
      <style:text-properties officeooo:paragraph-rsid="02fddc5a"/>
    </style:style>
    <style:style style:name="P190" style:family="paragraph" style:parent-style-name="Standard">
      <style:paragraph-properties fo:margin-left="0cm" fo:margin-right="0cm" fo:text-indent="0cm" style:auto-text-indent="false"/>
    </style:style>
    <style:style style:name="P19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92" style:family="paragraph" style:parent-style-name="Standard">
      <style:paragraph-properties fo:margin-left="0cm" fo:margin-right="0cm" fo:text-indent="0cm" style:auto-text-indent="false"/>
      <style:text-properties fo:font-size="11pt" fo:background-color="#ffff00" style:font-size-asian="11pt" style:font-size-complex="11pt"/>
    </style:style>
    <style:style style:name="P19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1pt" fo:background-color="#ffff00" style:font-size-asian="11pt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fo:font-size="11pt" officeooo:rsid="0310b8cb" officeooo:paragraph-rsid="0310b8cb" style:font-name-asian="Liberation Serif1" style:font-size-asian="11pt" style:font-size-complex="11pt" style:font-style-complex="italic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margin-left="0cm" fo:margin-right="0cm" fo:text-indent="10.001cm" style:auto-text-indent="false"/>
      <style:text-properties fo:font-size="11pt" style:font-size-asian="11pt" style:font-size-complex="11pt"/>
    </style:style>
    <style:style style:name="P19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97" style:family="paragraph" style:parent-style-name="Footnote">
      <style:text-properties style:font-name="Times New Roman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/>
    </style:style>
    <style:style style:name="P198" style:family="paragraph" style:parent-style-name="Footnote">
      <style:text-properties style:font-name="Times New Roman" fo:font-size="10pt" fo:language="ru" fo:country="RU" officeooo:paragraph-rsid="030fbb6f" style:font-name-asian="Calibri1" style:font-size-asian="10pt" style:language-asian="ru" style:country-asian="RU" style:font-name-complex="Times New Roman1" style:font-size-complex="10pt" style:language-complex="ar" style:country-complex="SA"/>
    </style:style>
    <style:style style:name="P19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paragraph-rsid="0305235a" style:font-size-asian="14pt" style:font-style-asian="normal" style:font-weight-asian="normal" style:font-size-complex="14pt"/>
    </style:style>
    <style:style style:name="P20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paragraph-rsid="030466fe" style:font-size-asian="14pt" style:font-style-asian="normal" style:font-weight-asian="normal" style:font-size-complex="14pt"/>
    </style:style>
    <style:style style:name="P20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paragraph-rsid="03013975" style:font-size-asian="14pt" style:font-style-asian="normal" style:font-weight-asian="normal" style:font-size-complex="14pt"/>
    </style:style>
    <style:style style:name="P202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use-window-font-color="true" loext:opacity="0%" style:font-name="Liberation Serif" fo:font-size="14pt" style:text-underline-style="none" style:font-name-asian="Liberation Serif1" style:font-size-asian="14pt" style:font-size-complex="14pt"/>
    </style:style>
    <style:style style:name="P203" style:family="paragraph" style:parent-style-name="Standard">
      <style:paragraph-properties fo:margin-left="0cm" fo:margin-right="0cm" fo:margin-top="0.201cm" fo:margin-bottom="0.201cm" style:contextual-spacing="false" fo:text-align="center" style:justify-single-word="false" fo:text-indent="0cm" style:auto-text-indent="false"/>
      <style:text-properties style:use-window-font-color="true" loext:opacity="0%" style:font-name="Liberation Serif" fo:font-size="14pt" style:text-underline-style="none" officeooo:paragraph-rsid="030c1923" style:font-size-asian="14pt" style:font-size-complex="14pt"/>
    </style:style>
    <style:style style:name="P204" style:family="paragraph" style:parent-style-name="Standard">
      <style:paragraph-properties fo:margin-left="0cm" fo:margin-right="0.459cm" fo:margin-top="0.101cm" fo:margin-bottom="0.101cm" style:contextual-spacing="false" fo:line-height="0.388cm" fo:text-align="center" style:justify-single-word="false" fo:orphans="0" fo:widows="0" fo:text-indent="0cm" style:auto-text-indent="false"/>
      <style:text-properties style:use-window-font-color="true" loext:opacity="0%" style:font-name="Liberation Serif" fo:font-size="14pt" fo:font-weight="bold" style:font-size-asian="14pt" style:font-weight-asian="bold" style:font-size-complex="14pt" style:font-weight-complex="bold"/>
    </style:style>
    <style:style style:name="P205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2.798cm"/>
        </style:tab-stops>
      </style:paragraph-properties>
      <style:text-properties fo:hyphenate="false" fo:hyphenation-remain-char-count="2" fo:hyphenation-push-char-count="2" loext:hyphenation-no-caps="false"/>
    </style:style>
    <style:style style:name="P206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1.27cm"/>
          <style:tab-stop style:position="1.958cm"/>
          <style:tab-stop style:position="2.798cm"/>
        </style:tab-stops>
      </style:paragraph-properties>
      <style:text-properties fo:hyphenate="false" fo:hyphenation-remain-char-count="2" fo:hyphenation-push-char-count="2" loext:hyphenation-no-caps="false"/>
    </style:style>
    <style:style style:name="P207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1.058cm"/>
          <style:tab-stop style:position="2.798cm"/>
        </style:tab-stops>
      </style:paragraph-properties>
      <style:text-properties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left="0cm" fo:margin-right="0cm" fo:text-indent="10.252cm" style:auto-text-indent="false"/>
    </style:style>
    <style:style style:name="P209" style:family="paragraph" style:parent-style-name="Standard" style:master-page-name="First_20_Page">
      <loext:graphic-properties draw:fill="none"/>
      <style:paragraph-properties fo:margin-left="0cm" fo:margin-right="0cm" fo:margin-top="0.021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31468ff" fo:hyphenate="false" fo:hyphenation-remain-char-count="2" fo:hyphenation-push-char-count="2" loext:hyphenation-no-caps="false"/>
    </style:style>
    <style:style style:name="P210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officeooo:paragraph-rsid="0301272a"/>
    </style:style>
    <style:style style:name="P211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officeooo:paragraph-rsid="03087793"/>
    </style:style>
    <style:style style:name="P212" style:family="paragraph" style:parent-style-name="Standard" style:list-style-name="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2f6a0f4" style:font-size-asian="14pt" style:font-size-complex="14pt"/>
    </style:style>
    <style:style style:name="P213" style:family="paragraph" style:parent-style-name="Standard" style:list-style-name="">
      <style:paragraph-properties fo:margin-top="0.423cm" fo:margin-bottom="0cm" style:contextual-spacing="false" fo:hyphenation-ladder-count="no-limit" fo:keep-with-next="always"/>
      <style:text-properties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214" style:family="paragraph" style:parent-style-name="Standard" style:list-style-name="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2f6a0f4" style:font-size-asian="14pt" style:font-name-complex="Liberation Serif1" style:font-size-complex="14pt"/>
    </style:style>
    <style:style style:name="P215" style:family="paragraph" style:parent-style-name="Standard" style:list-style-name="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301272a" style:font-size-asian="14pt" style:font-name-complex="Liberation Serif1" style:font-size-complex="14pt"/>
    </style:style>
    <style:style style:name="P216" style:family="paragraph" style:parent-style-name="Standard" style:list-style-name="">
      <style:paragraph-properties fo:text-align="center" style:justify-single-word="false" fo:hyphenation-ladder-count="no-limit" fo:keep-with-next="always"/>
      <style:text-properties style:font-name="Liberation Serif" fo:font-size="14pt" fo:font-weight="bold" officeooo:paragraph-rsid="030fbb6f" style:font-size-asian="14pt" style:font-weight-asian="bold" style:font-size-complex="14pt" fo:hyphenate="false" fo:hyphenation-remain-char-count="2" fo:hyphenation-push-char-count="2" loext:hyphenation-no-caps="false"/>
    </style:style>
    <style:style style:name="P217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writing-mode="lr-tb"/>
      <style:text-properties fo:color="#000000" loext:opacity="100%" style:font-name="Liberation Serif" fo:font-size="14pt" style:font-size-asian="14pt" style:font-size-complex="14pt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1" style:font-size-complex="14pt"/>
    </style:style>
    <style:style style:name="T3" style:family="text">
      <style:text-properties style:font-name="Liberation Serif" fo:font-size="14pt" style:font-size-asian="14pt" style:font-name-complex="Liberation Serif1" style:font-size-complex="14pt" style:font-weight-complex="bold"/>
    </style:style>
    <style:style style:name="T4" style:family="text">
      <style:text-properties style:font-name="Liberation Serif" fo:font-size="14pt" officeooo:rsid="01668e19" style:font-size-asian="14pt" style:font-name-complex="Liberation Serif1" style:font-size-complex="14pt"/>
    </style:style>
    <style:style style:name="T5" style:family="text">
      <style:text-properties style:font-name="Liberation Serif" fo:font-size="14pt" officeooo:rsid="011cb867" style:font-size-asian="14pt" style:font-name-complex="Liberation Serif1" style:font-size-complex="14pt"/>
    </style:style>
    <style:style style:name="T6" style:family="text">
      <style:text-properties style:font-name="Liberation Serif" fo:font-size="14pt" officeooo:rsid="03142e7f" style:font-size-asian="14pt" style:font-name-complex="Liberation Serif1" style:font-size-complex="14pt"/>
    </style:style>
    <style:style style:name="T7" style:family="text">
      <style:text-properties style:font-name="Liberation Serif" fo:font-size="14pt" officeooo:rsid="0314bcb0" style:font-size-asian="14pt" style:font-name-complex="Liberation Serif1" style:font-size-complex="14pt"/>
    </style:style>
    <style:style style:name="T8" style:family="text">
      <style:text-properties style:font-name="Liberation Serif" fo:font-size="14pt" officeooo:rsid="031cc830" style:font-size-asian="14pt" style:font-name-complex="Liberation Serif1" style:font-size-complex="14pt"/>
    </style:style>
    <style:style style:name="T9" style:family="text">
      <style:text-properties style:font-name="Liberation Serif" fo:font-size="14pt" officeooo:rsid="032003ef" style:font-size-asian="14pt" style:font-name-complex="Liberation Serif1" style:font-size-complex="14pt"/>
    </style:style>
    <style:style style:name="T10" style:family="text">
      <style:text-properties style:font-name="Liberation Serif" fo:font-size="14pt" officeooo:rsid="033a8a10" style:font-size-asian="14pt" style:font-name-complex="Liberation Serif1" style:font-size-complex="14pt"/>
    </style:style>
    <style:style style:name="T11" style:family="text">
      <style:text-properties style:font-name="Liberation Serif" fo:font-size="14pt" officeooo:rsid="033b5263" style:font-size-asian="14pt" style:font-name-complex="Liberation Serif1" style:font-size-complex="14pt"/>
    </style:style>
    <style:style style:name="T12" style:family="text">
      <style:text-properties style:font-name="Liberation Serif" fo:font-size="14pt" officeooo:rsid="035bd160" style:font-size-asian="14pt" style:font-name-complex="Liberation Serif1" style:font-size-complex="14pt"/>
    </style:style>
    <style:style style:name="T13" style:family="text">
      <style:text-properties style:font-name="Liberation Serif" fo:font-size="14pt" style:font-size-asian="14pt" style:font-size-complex="14pt"/>
    </style:style>
    <style:style style:name="T14" style:family="text">
      <style:text-properties style:font-name="Liberation Serif" fo:font-size="14pt" officeooo:rsid="02fe407e" style:font-size-asian="14pt" style:font-size-complex="14pt"/>
    </style:style>
    <style:style style:name="T15" style:family="text"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T16" style:family="text">
      <style:text-properties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17" style:family="text">
      <style:text-properties style:font-name="Liberation Serif" fo:font-size="14pt" fo:font-weight="bold" officeooo:rsid="01b5da43" style:font-size-asian="14pt" style:font-weight-asian="bold" style:font-name-complex="Liberation Serif1" style:font-size-complex="14pt" style:font-weight-complex="bold"/>
    </style:style>
    <style:style style:name="T18" style:family="text">
      <style:text-properties style:font-name="Liberation Serif" fo:font-size="14pt" fo:font-weight="bold" officeooo:rsid="0125e4c0" style:font-size-asian="14pt" style:font-weight-asian="bold" style:font-name-complex="Liberation Serif1" style:font-size-complex="14pt" style:font-weight-complex="bold"/>
    </style:style>
    <style:style style:name="T19" style:family="text">
      <style:text-properties style:font-name="Liberation Serif" fo:font-size="14pt" fo:font-weight="bold" officeooo:rsid="0160be19" style:font-size-asian="14pt" style:font-weight-asian="bold" style:font-name-complex="Liberation Serif1" style:font-size-complex="14pt" style:font-weight-complex="bold"/>
    </style:style>
    <style:style style:name="T20" style:family="text">
      <style:text-properties style:font-name="Liberation Serif" fo:font-size="14pt" fo:font-weight="bold" officeooo:rsid="0301272a" style:font-size-asian="14pt" style:font-weight-asian="bold" style:font-name-complex="Liberation Serif1" style:font-size-complex="14pt" style:font-weight-complex="bold"/>
    </style:style>
    <style:style style:name="T21" style:family="text">
      <style:text-properties style:font-name="Liberation Serif" fo:font-size="14pt" fo:font-weight="bold" officeooo:rsid="03087793" style:font-size-asian="14pt" style:font-weight-asian="bold" style:font-name-complex="Liberation Serif1" style:font-size-complex="14pt" style:font-weight-complex="bold"/>
    </style:style>
    <style:style style:name="T22" style:family="text">
      <style:text-properties style:font-name="Liberation Serif" fo:font-size="14pt" fo:font-weight="bold" officeooo:rsid="031cc830" style:font-size-asian="14pt" style:font-weight-asian="bold" style:font-name-complex="Liberation Serif1" style:font-size-complex="14pt" style:font-weight-complex="bold"/>
    </style:style>
    <style:style style:name="T23" style:family="text">
      <style:text-properties style:font-name="Liberation Serif" fo:font-size="14pt" fo:font-weight="bold" officeooo:rsid="03353d99" style:font-size-asian="14pt" style:font-weight-asian="bold" style:font-name-complex="Liberation Serif1" style:font-size-complex="14pt" style:font-weight-complex="bold"/>
    </style:style>
    <style:style style:name="T24" style:family="text">
      <style:text-properties style:font-name="Liberation Serif" fo:font-size="14pt" fo:font-weight="bold" officeooo:rsid="02fff927" style:font-size-asian="14pt" style:font-weight-asian="bold" style:font-name-complex="Liberation Serif1" style:font-size-complex="14pt" style:font-weight-complex="bold"/>
    </style:style>
    <style:style style:name="T25" style:family="text">
      <style:text-properties style:font-name="Liberation Serif" fo:font-size="14pt" fo:font-weight="bold" officeooo:rsid="034fb403" style:font-size-asian="14pt" style:font-weight-asian="bold" style:font-name-complex="Liberation Serif1" style:font-size-complex="14pt" style:font-weight-complex="bold"/>
    </style:style>
    <style:style style:name="T26" style:family="text">
      <style:text-properties style:font-name="Liberation Serif" fo:font-size="14pt" fo:font-weight="bold" officeooo:rsid="036b676d" style:font-size-asian="14pt" style:font-weight-asian="bold" style:font-name-complex="Liberation Serif1" style:font-size-complex="14pt" style:font-weight-complex="bold"/>
    </style:style>
    <style:style style:name="T27" style:family="text">
      <style:text-properties style:font-name="Liberation Serif" fo:font-size="14pt" fo:font-weight="bold" officeooo:rsid="036167c8" style:font-size-asian="14pt" style:font-weight-asian="bold" style:font-name-complex="Liberation Serif1" style:font-size-complex="14pt"/>
    </style:style>
    <style:style style:name="T28" style:family="text">
      <style:text-properties style:font-name="Liberation Serif" fo:font-size="14pt" fo:language="en" fo:country="US" fo:font-style="normal" style:text-underline-style="none" fo:font-weight="normal" officeooo:rsid="022cb625" style:font-name-asian="Liberation Serif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font-name="Liberation Serif" fo:font-size="14pt" fo:language="en" fo:country="US" style:text-underline-style="none" style:font-size-asian="14pt" style:font-name-complex="Liberation Serif1" style:font-size-complex="14pt"/>
    </style:style>
    <style:style style:name="T30" style:family="text">
      <style:text-properties style:font-name="Liberation Serif" fo:font-size="14pt" fo:font-weight="normal" style:font-size-asian="14pt" style:font-weight-asian="normal" style:font-name-complex="Liberation Serif1" style:font-size-complex="14pt" style:font-weight-complex="normal"/>
    </style:style>
    <style:style style:name="T31" style:family="text">
      <style:text-properties style:font-name="Liberation Serif" fo:font-size="14pt" fo:font-weight="normal" officeooo:rsid="030ee607" style:font-size-asian="14pt" style:font-weight-asian="normal" style:font-name-complex="Liberation Serif1" style:font-size-complex="14pt" style:font-weight-complex="normal"/>
    </style:style>
    <style:style style:name="T32" style:family="text">
      <style:text-properties style:font-name="Liberation Serif" fo:font-size="14pt" fo:font-weight="normal" officeooo:rsid="0314bcb0" style:font-size-asian="14pt" style:font-weight-asian="normal" style:font-name-complex="Liberation Serif1" style:font-size-complex="14pt" style:font-weight-complex="normal"/>
    </style:style>
    <style:style style:name="T33" style:family="text">
      <style:text-properties style:font-name="Liberation Serif" fo:font-size="14pt" fo:font-weight="normal" officeooo:rsid="031cc830" style:font-size-asian="14pt" style:font-weight-asian="normal" style:font-name-complex="Liberation Serif1" style:font-size-complex="14pt" style:font-weight-complex="normal"/>
    </style:style>
    <style:style style:name="T34" style:family="text">
      <style:text-properties style:font-name="Liberation Serif" fo:font-size="14pt" style:text-underline-style="none" style:font-size-asian="14pt" style:font-size-complex="14pt"/>
    </style:style>
    <style:style style:name="T35" style:family="text">
      <style:text-properties style:font-name="Liberation Serif" fo:font-size="14pt" style:text-underline-style="none" style:font-size-asian="14pt" style:font-name-complex="Liberation Serif1" style:font-size-complex="14pt"/>
    </style:style>
    <style:style style:name="T36" style:family="text">
      <style:text-properties style:font-name="Liberation Serif" fo:font-size="12pt" fo:font-weight="normal" style:font-name-asian="Liberation Serif1" style:font-size-asian="12pt" style:font-weight-asian="normal" style:font-size-complex="12pt"/>
    </style:style>
    <style:style style:name="T37" style:family="text">
      <style:text-properties style:font-name="Liberation Serif" style:text-underline-style="none" style:font-name-asian="Liberation Serif1"/>
    </style:style>
    <style:style style:name="T38" style:family="text">
      <style:text-properties style:font-name="Liberation Serif" style:text-underline-style="none" officeooo:rsid="02296bc8" style:font-name-asian="Liberation Serif1"/>
    </style:style>
    <style:style style:name="T39" style:family="text">
      <style:text-properties style:font-name="Liberation Serif" officeooo:rsid="00dd893d"/>
    </style:style>
    <style:style style:name="T40" style:family="text">
      <style:text-properties style:font-name="Liberation Serif" officeooo:rsid="00df99ea"/>
    </style:style>
    <style:style style:name="T41" style:family="text">
      <style:text-properties style:font-name="Liberation Serif" officeooo:rsid="02296bc8"/>
    </style:style>
    <style:style style:name="T42" style:family="text">
      <style:text-properties style:font-name="Liberation Serif" officeooo:rsid="0242f56e"/>
    </style:style>
    <style:style style:name="T43" style:family="text">
      <style:text-properties style:font-name="Liberation Serif" officeooo:rsid="022b0cac"/>
    </style:style>
    <style:style style:name="T44" style:family="text">
      <style:text-properties style:font-name="Liberation Serif" officeooo:rsid="022cb625"/>
    </style:style>
    <style:style style:name="T45" style:family="text">
      <style:text-properties style:font-name="Liberation Serif" fo:language="ru" fo:country="RU" fo:font-style="normal" style:text-underline-style="none" fo:font-weight="normal" officeooo:rsid="022cb625" style:font-name-asian="Liberation Serif1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font-name="Liberation Serif" fo:language="ru" fo:country="RU" fo:font-style="normal" style:text-underline-style="none" fo:font-weight="normal" officeooo:rsid="023a124c" style:font-name-asian="Liberation Serif1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font-name="Liberation Serif" fo:language="ru" fo:country="RU" fo:font-style="normal" style:text-underline-style="none" fo:font-weight="normal" officeooo:rsid="023b9460" style:font-name-asian="Liberation Serif1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font-name="Liberation Serif" fo:language="ru" fo:country="RU" fo:font-style="normal" style:text-underline-style="none" fo:font-weight="normal" officeooo:rsid="023c071a" style:font-name-asian="Liberation Serif1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font-name="Liberation Serif" fo:language="ru" fo:country="RU" fo:font-style="normal" style:text-underline-style="none" fo:font-weight="normal" officeooo:rsid="024084c0" style:font-name-asian="Liberation Serif1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font-name="Liberation Serif" fo:language="ru" fo:country="RU" fo:font-style="normal" style:text-underline-style="none" fo:font-weight="normal" officeooo:rsid="02220a02" style:font-name-asian="Liberation Serif1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font-name="Liberation Serif" fo:language="ru" fo:country="RU" fo:font-style="normal" style:text-underline-style="none" fo:font-weight="normal" officeooo:rsid="02222f8b" style:font-name-asian="Liberation Serif1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font-name="Liberation Serif" fo:language="en" fo:country="US" fo:font-style="normal" style:text-underline-style="none" fo:font-weight="normal" officeooo:rsid="022cb625" style:font-name-asian="Liberation Serif1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font-name="Liberation Serif" fo:language="en" fo:country="US" fo:font-style="normal" style:text-underline-style="none" fo:font-weight="normal" officeooo:rsid="023a124c" style:font-name-asian="Liberation Serif1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font-name="Liberation Serif" fo:language="en" fo:country="US" fo:font-style="normal" style:text-underline-style="none" fo:font-weight="normal" officeooo:rsid="023b9460" style:font-name-asian="Liberation Serif1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font-name="Liberation Serif" fo:language="en" fo:country="US" fo:font-style="normal" style:text-underline-style="none" fo:font-weight="normal" officeooo:rsid="0006b87f" style:font-name-asian="Liberation Serif1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font-name="Liberation Serif" fo:language="en" fo:country="US" fo:font-style="normal" style:text-underline-style="none" fo:font-weight="normal" officeooo:rsid="00e097ec" style:font-name-asian="Liberation Serif1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font-name="Liberation Serif" officeooo:rsid="022cb625" style:font-name-complex="Times New Roman"/>
    </style:style>
    <style:style style:name="T58" style:family="text">
      <style:text-properties style:font-name="Liberation Serif" officeooo:rsid="023a124c" style:font-name-complex="Times New Roman"/>
    </style:style>
    <style:style style:name="T59" style:family="text">
      <style:text-properties style:font-name="Liberation Serif" officeooo:rsid="0233d92d" style:font-name-complex="Times New Roman"/>
    </style:style>
    <style:style style:name="T60" style:family="text">
      <style:text-properties style:font-name="Liberation Serif" officeooo:rsid="023274fb"/>
    </style:style>
    <style:style style:name="T61" style:family="text">
      <style:text-properties fo:color="#000000" loext:opacity="100%"/>
    </style:style>
    <style:style style:name="T62" style:family="text">
      <style:text-properties fo:color="#000000" loext:opacity="100%" style:font-name="Liberation Serif" fo:font-size="14pt" style:text-underline-style="none" fo:font-weight="bold" style:font-name-asian="Liberation Serif1" style:font-size-asian="14pt" style:font-weight-asian="bold" style:font-size-complex="14pt"/>
    </style:style>
    <style:style style:name="T63" style:family="text">
      <style:text-properties fo:color="#000000" loext:opacity="100%" style:font-name="Liberation Serif" fo:font-size="14pt" style:text-underline-style="none" fo:font-weight="bold" style:font-name-asian="Liberation Serif1" style:font-size-asian="14pt" style:font-weight-asian="bold" style:font-size-complex="14pt" style:font-weight-complex="bold"/>
    </style:style>
    <style:style style:name="T64" style:family="text">
      <style:text-properties fo:color="#000000" loext:opacity="100%" style:font-name="Liberation Serif" fo:font-size="14pt" style:text-underline-style="none" fo:font-weight="bold" style:font-name-asian="Times New Roman1" style:font-size-asian="14pt" style:font-weight-asian="bold" style:font-name-complex="Liberation Serif1" style:font-size-complex="14pt" style:font-weight-complex="bold"/>
    </style:style>
    <style:style style:name="T65" style:family="text">
      <style:text-properties fo:color="#000000" loext:opacity="100%" style:font-name="Liberation Serif" fo:font-size="14pt" style:text-underline-style="none" style:font-size-asian="14pt" style:font-size-complex="14pt"/>
    </style:style>
    <style:style style:name="T66" style:family="text">
      <style:text-properties fo:color="#000000" loext:opacity="100%" style:font-name="Liberation Serif" fo:font-size="14pt" style:text-underline-style="none" officeooo:rsid="030b5d4b" style:font-size-asian="14pt" style:font-size-complex="14pt"/>
    </style:style>
    <style:style style:name="T67" style:family="text">
      <style:text-properties fo:color="#000000" loext:opacity="100%" style:font-name="Liberation Serif" fo:font-size="14pt" style:text-underline-style="none" officeooo:rsid="030c1923" style:font-size-asian="14pt" style:font-size-complex="14pt"/>
    </style:style>
    <style:style style:name="T68" style:family="text">
      <style:text-properties fo:color="#000000" loext:opacity="100%" style:font-name="Liberation Serif" fo:font-size="14pt" style:text-underline-style="none" officeooo:rsid="0388b9ee" style:font-size-asian="14pt" style:font-size-complex="14pt"/>
    </style:style>
    <style:style style:name="T69" style:family="text">
      <style:text-properties fo:color="#000000" loext:opacity="100%" style:font-name="Liberation Serif" fo:font-size="14pt" style:text-underline-style="none" style:font-size-asian="14pt" style:font-name-complex="Times New Roman1" style:font-size-complex="14pt"/>
    </style:style>
    <style:style style:name="T70" style:family="text">
      <style:text-properties fo:color="#000000" loext:opacity="100%" style:font-name="Liberation Serif" fo:font-size="14pt" style:text-underline-style="none" style:font-size-asian="14pt" style:font-name-complex="Liberation Serif1" style:font-size-complex="14pt" style:font-weight-complex="bold"/>
    </style:style>
    <style:style style:name="T71" style:family="text">
      <style:text-properties fo:color="#000000" loext:opacity="100%" style:font-name="Liberation Serif" fo:font-size="14pt" style:text-underline-style="none" style:font-name-asian="Liberation Serif1" style:font-size-asian="14pt" style:font-size-complex="14pt"/>
    </style:style>
    <style:style style:name="T72" style:family="text">
      <style:text-properties fo:color="#000000" loext:opacity="100%" style:font-name="Liberation Serif" fo:font-size="14pt" style:text-underline-style="none" style:font-name-asian="Liberation Serif1" style:font-size-asian="14pt" style:font-size-complex="14pt" style:font-style-complex="italic"/>
    </style:style>
    <style:style style:name="T73" style:family="text">
      <style:text-properties fo:color="#000000" loext:opacity="100%" style:font-name="Liberation Serif" fo:font-size="14pt" style:text-underline-style="none" style:font-name-asian="Liberation Serif1" style:font-size-asian="14pt" style:font-size-complex="14pt" style:font-style-complex="italic" style:font-weight-complex="bold"/>
    </style:style>
    <style:style style:name="T74" style:family="text">
      <style:text-properties fo:color="#000000" loext:opacity="100%" style:font-name="Liberation Serif" fo:font-size="14pt" style:text-underline-style="none" style:font-name-asian="Liberation Serif1" style:font-size-asian="14pt" style:font-size-complex="14pt" style:font-weight-complex="bold"/>
    </style:style>
    <style:style style:name="T75" style:family="text">
      <style:text-properties fo:color="#000000" loext:opacity="100%" style:font-name="Liberation Serif" fo:font-size="14pt" style:text-underline-style="none" style:font-name-asian="Liberation Serif1" style:font-size-asian="14pt" style:font-name-complex="Times New Roman1" style:font-size-complex="14pt"/>
    </style:style>
    <style:style style:name="T76" style:family="text">
      <style:text-properties fo:color="#000000" loext:opacity="100%" style:font-name="Liberation Serif" fo:font-size="14pt" style:text-underline-style="none" style:font-name-asian="Liberation Serif1" style:font-size-asian="14pt" style:font-name-complex="Liberation Serif1" style:font-size-complex="14pt"/>
    </style:style>
    <style:style style:name="T77" style:family="text">
      <style:text-properties fo:color="#000000" loext:opacity="100%" style:font-name="Liberation Serif" fo:font-size="14pt" style:text-underline-style="none" fo:background-color="#ffffff" loext:char-shading-value="0" style:font-name-asian="Liberation Serif1" style:font-size-asian="14pt" style:font-size-complex="14pt"/>
    </style:style>
    <style:style style:name="T78" style:family="text">
      <style:text-properties fo:color="#000000" loext:opacity="100%" style:font-name="Liberation Serif" fo:font-size="14pt" style:text-underline-style="none" fo:font-weight="normal" style:font-name-asian="Liberation Serif1" style:font-size-asian="14pt" style:font-weight-asian="normal" style:font-size-complex="14pt" style:font-weight-complex="normal"/>
    </style:style>
    <style:style style:name="T79" style:family="text">
      <style:text-properties fo:color="#000000" loext:opacity="100%" style:font-name="Liberation Serif" fo:font-size="14pt" style:text-underline-style="none" fo:font-weight="normal" style:font-size-asian="14pt" style:font-weight-asian="normal" style:font-size-complex="14pt" style:font-weight-complex="normal"/>
    </style:style>
    <style:style style:name="T80" style:family="text">
      <style:text-properties fo:color="#000000" loext:opacity="100%" style:font-name="Liberation Serif" fo:font-size="14pt" style:text-underline-style="none" fo:font-weight="normal" style:font-name-asian="Times New Roman1" style:font-size-asian="14pt" style:font-weight-asian="normal" style:font-size-complex="14pt" style:font-weight-complex="normal"/>
    </style:style>
    <style:style style:name="T81" style:family="text">
      <style:text-properties fo:color="#000000" loext:opacity="100%" style:font-name="Liberation Serif" fo:font-size="14pt" style:text-underline-style="none" fo:font-weight="normal" style:font-name-asian="Times New Roman1" style:font-size-asian="14pt" style:font-weight-asian="normal" style:font-name-complex="Liberation Serif1" style:font-size-complex="14pt" style:font-weight-complex="normal"/>
    </style:style>
    <style:style style:name="T82" style:family="text">
      <style:text-properties fo:color="#000000" loext:opacity="100%" style:font-name="Liberation Serif" fo:font-size="14pt" style:text-underline-style="none" fo:font-weight="normal" officeooo:rsid="03535f22" style:font-name-asian="Times New Roman1" style:font-size-asian="14pt" style:font-weight-asian="normal" style:font-name-complex="Liberation Serif1" style:font-size-complex="14pt" style:font-weight-complex="normal"/>
    </style:style>
    <style:style style:name="T83" style:family="text">
      <style:text-properties fo:color="#000000" loext:opacity="100%" style:font-name="Liberation Serif" fo:font-size="14pt" style:text-underline-style="none" fo:font-weight="normal" fo:background-color="transparent" loext:char-shading-value="0" style:font-size-asian="14pt" style:font-weight-asian="normal" style:font-size-complex="14pt"/>
    </style:style>
    <style:style style:name="T84" style:family="text">
      <style:text-properties fo:color="#000000" loext:opacity="100%" style:font-name="Liberation Serif" fo:font-size="14pt" style:text-underline-style="none" style:font-name-asian="Times New Roman1" style:font-size-asian="14pt" style:font-size-complex="14pt"/>
    </style:style>
    <style:style style:name="T85" style:family="text">
      <style:text-properties fo:color="#000000" loext:opacity="100%" style:font-name="Liberation Serif" fo:font-size="14pt" fo:font-style="italic" style:text-underline-style="none" style:font-name-asian="Liberation Serif1" style:font-size-asian="14pt" style:font-style-asian="italic" style:font-size-complex="14pt"/>
    </style:style>
    <style:style style:name="T86" style:family="text">
      <style:text-properties fo:color="#000000" loext:opacity="100%" style:font-name="Liberation Serif" fo:font-size="14pt" fo:font-style="italic" style:text-underline-style="none" style:font-name-asian="Liberation Serif1" style:font-size-asian="14pt" style:font-style-asian="italic" style:font-size-complex="14pt" style:font-style-complex="italic"/>
    </style:style>
    <style:style style:name="T87" style:family="text">
      <style:text-properties fo:color="#000000" loext:opacity="100%" style:font-name="Liberation Serif" fo:font-size="14pt" fo:font-style="italic" style:text-underline-style="solid" style:text-underline-width="auto" style:text-underline-color="font-color" style:font-name-asian="Liberation Serif1" style:font-size-asian="14pt" style:font-style-asian="italic" style:font-size-complex="14pt" style:font-style-complex="italic"/>
    </style:style>
    <style:style style:name="T88" style:family="text">
      <style:text-properties fo:color="#000000" loext:opacity="100%" style:font-name="Liberation Serif" fo:font-size="14pt" fo:language="ru" fo:country="RU" style:text-underline-style="none" fo:font-weight="normal" style:font-name-asian="Liberation Serif1" style:font-size-asian="14pt" style:font-weight-asian="normal" style:font-size-complex="14pt" style:font-weight-complex="normal"/>
    </style:style>
    <style:style style:name="T89" style:family="text">
      <style:text-properties fo:color="#000000" loext:opacity="100%" style:font-name="Liberation Serif" fo:font-size="14pt" fo:language="ru" fo:country="RU" style:text-underline-style="none" fo:font-weight="normal" officeooo:rsid="028cb531" style:font-name-asian="Liberation Serif1" style:font-size-asian="14pt" style:font-weight-asian="normal" style:font-size-complex="14pt" style:font-weight-complex="normal"/>
    </style:style>
    <style:style style:name="T90" style:family="text">
      <style:text-properties fo:color="#000000" loext:opacity="100%" style:font-name="Liberation Serif" fo:font-size="14pt" fo:language="ru" fo:country="RU" style:text-underline-style="none" fo:font-weight="normal" officeooo:rsid="036167c8" style:font-name-asian="Liberation Serif1" style:font-size-asian="14pt" style:font-weight-asian="normal" style:font-size-complex="14pt" style:font-weight-complex="normal"/>
    </style:style>
    <style:style style:name="T91" style:family="text">
      <style:text-properties fo:color="#000000" loext:opacity="100%" style:font-name="Liberation Serif" fo:font-size="14pt" fo:language="ru" fo:country="RU" style:text-underline-style="none" fo:font-weight="normal" fo:background-color="transparent" loext:char-shading-value="0" style:font-size-asian="14pt" style:font-weight-asian="normal" style:font-size-complex="14pt"/>
    </style:style>
    <style:style style:name="T92" style:family="text">
      <style:text-properties fo:color="#000000" loext:opacity="100%" style:font-name="Liberation Serif" fo:font-size="14pt" fo:language="ru" fo:country="RU" style:text-underline-style="none" fo:font-weight="normal" officeooo:rsid="02dd6275" fo:background-color="transparent" loext:char-shading-value="0" style:font-size-asian="14pt" style:font-weight-asian="normal" style:font-size-complex="14pt"/>
    </style:style>
    <style:style style:name="T93" style:family="text">
      <style:text-properties fo:color="#000000" loext:opacity="100%" style:font-name="Liberation Serif" fo:font-size="14pt" fo:language="ru" fo:country="RU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94" style:family="text">
      <style:text-properties fo:color="#000000" loext:opacity="100%" style:font-name="Liberation Serif" fo:font-size="14pt" fo:language="ru" fo:country="RU" style:text-underline-style="none" style:font-size-asian="14pt" style:font-size-complex="14pt"/>
    </style:style>
    <style:style style:name="T95" style:family="text">
      <style:text-properties fo:color="#000000" loext:opacity="100%" style:font-name="Liberation Serif" fo:font-size="14pt" fo:language="ru" fo:country="RU" style:text-underline-style="none" officeooo:rsid="0310b8cb" style:font-size-asian="14pt" style:font-size-complex="14pt"/>
    </style:style>
    <style:style style:name="T96" style:family="text">
      <style:text-properties fo:color="#000000" loext:opacity="100%" style:font-name="Liberation Serif" fo:font-size="14pt" fo:language="ru" fo:country="RU" style:text-underline-style="solid" style:text-underline-width="auto" style:text-underline-color="font-color" fo:font-weight="normal" officeooo:rsid="02dd6275" fo:background-color="transparent" loext:char-shading-value="0" style:font-size-asian="14pt" style:font-weight-asian="normal" style:font-size-complex="14pt"/>
    </style:style>
    <style:style style:name="T97" style:family="text">
      <style:text-properties fo:color="#000000" loext:opacity="100%" style:font-name="Liberation Serif" fo:font-size="14pt" style:text-underline-style="solid" style:text-underline-width="auto" style:text-underline-color="font-color" style:font-size-asian="14pt" style:font-size-complex="14pt"/>
    </style:style>
    <style:style style:name="T98" style:family="text">
      <style:text-properties fo:color="#000000" loext:opacity="100%" style:font-name="Liberation Serif" fo:font-size="14pt" style:text-underline-style="solid" style:text-underline-width="auto" style:text-underline-color="font-color" style:font-name-asian="Liberation Serif1" style:font-size-asian="14pt" style:font-size-complex="14pt"/>
    </style:style>
    <style:style style:name="T99" style:family="text">
      <style:text-properties fo:color="#000000" loext:opacity="100%" style:font-name="Liberation Serif" fo:font-size="14pt" style:font-size-asian="14pt" style:font-size-complex="14pt"/>
    </style:style>
    <style:style style:name="T100" style:family="text">
      <style:text-properties fo:color="#000000" loext:opacity="100%" style:font-name="Liberation Serif" fo:font-size="14pt" fo:font-style="normal" style:text-underline-style="solid" style:text-underline-width="auto" style:text-underline-color="font-color" style:font-name-asian="Liberation Serif1" style:font-size-asian="14pt" style:font-style-asian="normal" style:font-size-complex="14pt" style:font-style-complex="italic"/>
    </style:style>
    <style:style style:name="T101" style:family="text">
      <style:text-properties fo:color="#000000" loext:opacity="100%" style:font-name="Liberation Serif" style:text-underline-style="none"/>
    </style:style>
    <style:style style:name="T102" style:family="text">
      <style:text-properties fo:color="#000000" loext:opacity="100%" style:font-name="Liberation Serif" style:text-underline-style="none" style:font-name-asian="Liberation Serif1"/>
    </style:style>
    <style:style style:name="T103" style:family="text">
      <style:text-properties fo:color="#000000" loext:opacity="100%" style:font-name="Liberation Serif" style:text-underline-style="none" officeooo:rsid="02264a98" style:font-name-asian="Liberation Serif1"/>
    </style:style>
    <style:style style:name="T104" style:family="text">
      <style:text-properties fo:color="#000000" loext:opacity="100%" style:font-name="Liberation Serif" style:text-underline-style="none" officeooo:rsid="022b0cac" style:font-name-asian="Liberation Serif1"/>
    </style:style>
    <style:style style:name="T105" style:family="text">
      <style:text-properties fo:color="#000000" loext:opacity="100%" style:font-name="Liberation Serif" style:text-underline-style="none" officeooo:rsid="0224a7da" style:font-name-asian="Liberation Serif1"/>
    </style:style>
    <style:style style:name="T106" style:family="text">
      <style:text-properties fo:color="#000000" loext:opacity="100%" style:font-name="Liberation Serif" style:text-underline-style="none" officeooo:rsid="023a124c" style:font-name-asian="Liberation Serif1"/>
    </style:style>
    <style:style style:name="T107" style:family="text">
      <style:text-properties fo:color="#000000" loext:opacity="100%" style:font-name="Liberation Serif" style:text-underline-style="none" officeooo:rsid="02330a86" style:font-name-asian="Liberation Serif1"/>
    </style:style>
    <style:style style:name="T108" style:family="text">
      <style:text-properties fo:color="#000000" loext:opacity="100%" style:font-name="Liberation Serif" style:text-underline-style="none" fo:font-weight="normal" style:font-weight-asian="normal" style:font-name-complex="Times New Roman" style:font-weight-complex="normal"/>
    </style:style>
    <style:style style:name="T109" style:family="text">
      <style:text-properties fo:color="#000000" loext:opacity="100%" style:font-name="Liberation Serif" style:text-underline-style="none" fo:font-weight="normal" officeooo:rsid="0220bacf" style:font-weight-asian="normal" style:font-name-complex="Times New Roman" style:font-weight-complex="normal"/>
    </style:style>
    <style:style style:name="T110" style:family="text">
      <style:text-properties fo:color="#000000" loext:opacity="100%" style:font-name="Liberation Serif" style:text-underline-style="none" fo:font-weight="bold" style:font-weight-asian="bold"/>
    </style:style>
    <style:style style:name="T111" style:family="text">
      <style:text-properties fo:color="#000000" loext:opacity="100%" style:font-name="Liberation Serif" fo:language="ru" fo:country="RU" style:text-underline-style="none" fo:font-weight="bold" style:font-name-asian="Liberation Serif1" style:font-weight-asian="bold" style:font-weight-complex="bold"/>
    </style:style>
    <style:style style:name="T112" style:family="text">
      <style:text-properties fo:color="#000000" loext:opacity="100%" style:font-name="Liberation Serif" fo:language="ru" fo:country="RU" style:text-underline-style="none" fo:font-weight="bold" officeooo:rsid="0220bacf" style:font-name-asian="Liberation Serif1" style:font-weight-asian="bold" style:font-weight-complex="bold"/>
    </style:style>
    <style:style style:name="T113" style:family="text">
      <style:text-properties fo:color="#000000" loext:opacity="100%" style:font-name="Liberation Serif" fo:language="ru" fo:country="RU" style:text-underline-style="none" officeooo:rsid="02220a02" style:font-name-asian="Liberation Serif1"/>
    </style:style>
    <style:style style:name="T114" style:family="text">
      <style:text-properties fo:color="#000000" loext:opacity="100%" style:font-name="Liberation Serif" fo:language="ru" fo:country="RU" style:text-underline-style="none" officeooo:rsid="02222f8b" style:font-name-asian="Liberation Serif1"/>
    </style:style>
    <style:style style:name="T115" style:family="text">
      <style:text-properties fo:color="#000000" loext:opacity="100%" style:font-name="Liberation Serif" fo:language="ru" fo:country="RU" style:text-underline-style="none" officeooo:rsid="02228475" style:font-name-asian="Liberation Serif1"/>
    </style:style>
    <style:style style:name="T116" style:family="text">
      <style:text-properties fo:color="#000000" loext:opacity="100%" style:font-name="Liberation Serif" fo:language="ru" fo:country="RU" style:text-underline-style="none" officeooo:rsid="0223a069" style:font-name-asian="Liberation Serif1"/>
    </style:style>
    <style:style style:name="T117" style:family="text">
      <style:text-properties fo:color="#000000" loext:opacity="100%" style:font-name="Liberation Serif" fo:language="ru" fo:country="RU" style:text-underline-style="none" officeooo:rsid="02264a98" style:font-name-asian="Liberation Serif1"/>
    </style:style>
    <style:style style:name="T118" style:family="text">
      <style:text-properties fo:color="#000000" loext:opacity="100%" style:font-name="Liberation Serif" fo:language="ru" fo:country="RU" style:text-underline-style="none" officeooo:rsid="022b0cac" style:font-name-asian="Liberation Serif1"/>
    </style:style>
    <style:style style:name="T119" style:family="text">
      <style:text-properties fo:color="#000000" loext:opacity="100%" style:font-name="Liberation Serif" fo:language="ru" fo:country="RU" style:text-underline-style="none" officeooo:rsid="023a124c" style:font-name-asian="Liberation Serif1"/>
    </style:style>
    <style:style style:name="T120" style:family="text">
      <style:text-properties fo:color="#000000" loext:opacity="100%" style:font-name="Liberation Serif" fo:language="ru" fo:country="RU" style:text-underline-style="none" officeooo:rsid="023274fb" style:font-name-asian="Liberation Serif1"/>
    </style:style>
    <style:style style:name="T121" style:family="text">
      <style:text-properties fo:color="#000000" loext:opacity="100%" style:font-name="Liberation Serif" fo:language="ru" fo:country="RU" fo:font-style="normal" style:text-underline-style="none" fo:font-weight="bold" officeooo:rsid="0230baec" style:font-name-asian="Liberation Serif1" style:font-style-asian="normal" style:font-weight-asian="bold" style:font-style-complex="normal" style:font-weight-complex="bold"/>
    </style:style>
    <style:style style:name="T122" style:family="text">
      <style:text-properties fo:color="#000000" loext:opacity="100%" style:font-name="Liberation Serif" fo:language="ru" fo:country="RU" fo:font-style="normal" style:text-underline-style="none" fo:font-weight="normal" style:font-name-asian="Liberation Serif1" style:font-style-asian="normal" style:font-weight-asian="normal" style:font-style-complex="normal" style:font-weight-complex="normal"/>
    </style:style>
    <style:style style:name="T123" style:family="text">
      <style:text-properties fo:color="#000000" loext:opacity="100%" style:font-name="Liberation Serif" fo:language="ru" fo:country="RU" fo:font-style="normal" style:text-underline-style="none" fo:font-weight="normal" officeooo:rsid="024084c0" style:font-name-asian="Liberation Serif1" style:font-style-asian="normal" style:font-weight-asian="normal" style:font-style-complex="normal" style:font-weight-complex="normal"/>
    </style:style>
    <style:style style:name="T124" style:family="text">
      <style:text-properties fo:color="#000000" loext:opacity="100%" style:font-name="Liberation Serif" fo:language="ru" fo:country="RU" fo:font-style="normal" style:text-underline-style="none" fo:font-weight="normal" style:font-name-asian="Liberation Serif1" style:font-style-asian="normal" style:font-weight-asian="normal" style:font-name-complex="Times New Roman" style:font-style-complex="normal" style:font-weight-complex="normal"/>
    </style:style>
    <style:style style:name="T125" style:family="text">
      <style:text-properties fo:color="#000000" loext:opacity="100%" style:font-name="Liberation Serif" fo:language="ru" fo:country="RU" fo:font-style="normal" style:text-underline-style="none" fo:font-weight="normal" officeooo:rsid="023274fb" style:font-name-asian="Liberation Serif1" style:font-style-asian="normal" style:font-weight-asian="normal" style:font-name-complex="Times New Roman" style:font-style-complex="normal" style:font-weight-complex="normal"/>
    </style:style>
    <style:style style:name="T126" style:family="text">
      <style:text-properties fo:color="#000000" loext:opacity="100%" style:font-name="Liberation Serif" fo:language="ru" fo:country="RU" fo:font-style="normal" style:text-underline-style="none" fo:font-weight="normal" officeooo:rsid="024084c0" style:font-name-asian="Liberation Serif1" style:font-style-asian="normal" style:font-weight-asian="normal" style:font-name-complex="Times New Roman" style:font-style-complex="normal" style:font-weight-complex="normal"/>
    </style:style>
    <style:style style:name="T127" style:family="text">
      <style:text-properties fo:color="#000000" loext:opacity="100%" style:font-name="Liberation Serif" fo:language="ru" fo:country="RU" fo:font-style="normal" style:text-underline-style="none" fo:font-weight="normal" officeooo:rsid="02220a02" style:font-name-asian="Liberation Serif1" style:font-style-asian="normal" style:font-weight-asian="normal" style:font-name-complex="Times New Roman" style:font-style-complex="normal" style:font-weight-complex="normal"/>
    </style:style>
    <style:style style:name="T128" style:family="text">
      <style:text-properties fo:color="#000000" loext:opacity="100%" style:font-name="Liberation Serif" fo:language="ru" fo:country="RU" fo:font-style="normal" style:text-underline-style="none" fo:font-weight="normal" officeooo:rsid="022cb625" style:font-name-asian="Liberation Serif1" style:font-style-asian="normal" style:font-weight-asian="normal" style:font-name-complex="Times New Roman" style:font-style-complex="normal" style:font-weight-complex="normal"/>
    </style:style>
    <style:style style:name="T129" style:family="text">
      <style:text-properties fo:color="#000000" loext:opacity="100%" style:font-name="Liberation Serif" fo:language="ru" fo:country="RU" fo:font-style="normal" style:text-underline-style="none" fo:font-weight="normal" officeooo:rsid="02222f8b" style:font-name-asian="Liberation Serif1" style:font-style-asian="normal" style:font-weight-asian="normal" style:font-name-complex="Times New Roman" style:font-style-complex="normal" style:font-weight-complex="normal"/>
    </style:style>
    <style:style style:name="T130" style:family="text">
      <style:text-properties fo:color="#000000" loext:opacity="100%" style:font-name="Liberation Serif" fo:language="ru" fo:country="RU" fo:font-style="normal" style:text-underline-style="none" officeooo:rsid="02264a98" style:font-name-asian="Liberation Serif1" style:font-style-asian="normal" style:font-style-complex="normal"/>
    </style:style>
    <style:style style:name="T131" style:family="text">
      <style:text-properties fo:color="#000000" loext:opacity="100%" style:font-name="Liberation Serif" fo:font-weight="normal" style:font-weight-asian="normal" style:font-name-complex="Times New Roman" style:font-weight-complex="normal"/>
    </style:style>
    <style:style style:name="T132" style:family="text">
      <style:text-properties fo:color="#000000" loext:opacity="100%" style:font-name="Liberation Serif" style:font-name-complex="Times New Roman"/>
    </style:style>
    <style:style style:name="T133" style:family="text">
      <style:text-properties fo:color="#000000" loext:opacity="100%" style:font-name="Liberation Serif" officeooo:rsid="0220bacf" style:font-name-complex="Times New Roman"/>
    </style:style>
    <style:style style:name="T134" style:family="text">
      <style:text-properties fo:color="#000000" loext:opacity="100%" style:font-name="Liberation Serif" officeooo:rsid="00130657" style:font-name-complex="Times New Roman"/>
    </style:style>
    <style:style style:name="T135" style:family="text">
      <style:text-properties fo:color="#000000" loext:opacity="100%" style:font-name="Liberation Serif" fo:language="en" fo:country="US" style:font-name-complex="Times New Roman"/>
    </style:style>
    <style:style style:name="T136" style:family="text">
      <style:text-properties fo:color="#000000" loext:opacity="100%" style:font-name="Liberation Serif" fo:language="en" fo:country="US" fo:font-style="normal" style:text-underline-style="none" fo:font-weight="normal" style:font-name-asian="Liberation Serif1" style:font-style-asian="normal" style:font-weight-asian="normal" style:font-name-complex="Times New Roman" style:font-style-complex="normal" style:font-weight-complex="normal"/>
    </style:style>
    <style:style style:name="T137" style:family="text">
      <style:text-properties fo:color="#000000" loext:opacity="100%" style:text-underline-style="none"/>
    </style:style>
    <style:style style:name="T138" style:family="text">
      <style:text-properties fo:color="#000000" loext:opacity="100%" style:text-underline-style="none" style:font-name-asian="Liberation Serif1"/>
    </style:style>
    <style:style style:name="T139" style:family="text">
      <style:text-properties fo:color="#000000" loext:opacity="100%" style:text-underline-style="none" officeooo:rsid="0224a7da" style:font-name-asian="Liberation Serif1"/>
    </style:style>
    <style:style style:name="T140" style:family="text">
      <style:text-properties fo:color="#000000" loext:opacity="100%" style:text-underline-style="none" style:font-name-asian="Verdana" style:font-name-complex="Liberation Serif1"/>
    </style:style>
    <style:style style:name="T141" style:family="text">
      <style:text-properties fo:color="#000000" loext:opacity="100%" style:text-underline-style="none" officeooo:rsid="02b7b56b" style:font-name-asian="Verdana" style:font-name-complex="Liberation Serif1"/>
    </style:style>
    <style:style style:name="T142" style:family="text">
      <style:text-properties fo:color="#000000" loext:opacity="100%" style:text-underline-style="none" officeooo:rsid="02b931bc" style:font-name-asian="Verdana" style:font-name-complex="Liberation Serif1"/>
    </style:style>
    <style:style style:name="T143" style:family="text">
      <style:text-properties fo:color="#000000" loext:opacity="100%" style:text-underline-style="none" style:font-weight-complex="bold"/>
    </style:style>
    <style:style style:name="T144" style:family="text">
      <style:text-properties fo:color="#000000" loext:opacity="100%" style:text-underline-style="none" officeooo:rsid="030fbb6f" style:font-weight-complex="bold"/>
    </style:style>
    <style:style style:name="T145" style:family="text">
      <style:text-properties fo:color="#000000" loext:opacity="100%" style:text-underline-style="none" fo:font-weight="bold" style:font-weight-asian="bold"/>
    </style:style>
    <style:style style:name="T146" style:family="text">
      <style:text-properties fo:color="#000000" loext:opacity="100%" fo:language="ru" fo:country="RU" style:text-underline-style="none"/>
    </style:style>
    <style:style style:name="T147" style:family="text">
      <style:text-properties fo:color="#000000" loext:opacity="100%" fo:language="ru" fo:country="RU" style:text-underline-style="none" officeooo:rsid="02b7b56b" style:font-name-asian="Verdana" style:font-name-complex="Liberation Serif1"/>
    </style:style>
    <style:style style:name="T148" style:family="text">
      <style:text-properties fo:color="#000000" loext:opacity="100%" fo:language="ru" fo:country="RU" style:text-underline-style="none" officeooo:rsid="02b98a8b" style:font-name-asian="Verdana" style:font-name-complex="Liberation Serif1"/>
    </style:style>
    <style:style style:name="T149" style:family="text">
      <style:text-properties fo:color="#000000" loext:opacity="100%" fo:language="ru" fo:country="RU" style:text-underline-style="none" officeooo:rsid="02ca2941"/>
    </style:style>
    <style:style style:name="T150" style:family="text">
      <style:text-properties fo:color="#000000" loext:opacity="100%" fo:language="ru" fo:country="RU" style:text-underline-style="none" style:font-weight-complex="bold"/>
    </style:style>
    <style:style style:name="T151" style:family="text">
      <style:text-properties fo:color="#000000" loext:opacity="100%" fo:language="ru" fo:country="RU" style:text-underline-style="none" officeooo:rsid="030fbb6f" style:font-weight-complex="bold"/>
    </style:style>
    <style:style style:name="T152" style:family="text">
      <style:text-properties fo:color="#000000" loext:opacity="100%" fo:language="ru" fo:country="RU" style:text-underline-style="solid" style:text-underline-width="auto" style:text-underline-color="font-color"/>
    </style:style>
    <style:style style:name="T153" style:family="text">
      <style:text-properties fo:color="#000000" loext:opacity="100%" fo:language="ru" fo:country="RU" style:text-underline-style="solid" style:text-underline-width="auto" style:text-underline-color="font-color" officeooo:rsid="033c4f17"/>
    </style:style>
    <style:style style:name="T154" style:family="text">
      <style:text-properties fo:color="#000000" loext:opacity="100%" style:text-position="super 58%" style:text-underline-style="solid" style:text-underline-width="auto" style:text-underline-color="font-color" fo:font-weight="bold" style:font-weight-asian="bold"/>
    </style:style>
    <style:style style:name="T155" style:family="text">
      <style:text-properties fo:color="#000000" loext:opacity="100%" style:text-underline-style="solid" style:text-underline-width="auto" style:text-underline-color="font-color"/>
    </style:style>
    <style:style style:name="T156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157" style:family="text">
      <style:text-properties fo:font-weight="bold" style:font-weight-asian="bold"/>
    </style:style>
    <style:style style:name="T158" style:family="text">
      <style:text-properties fo:font-weight="bold" style:font-weight-asian="bold" style:font-weight-complex="bold"/>
    </style:style>
    <style:style style:name="T159" style:family="text">
      <style:text-properties fo:font-weight="bold" officeooo:rsid="03865520" style:font-weight-asian="bold"/>
    </style:style>
    <style:style style:name="T160" style:family="text">
      <style:text-properties fo:font-weight="bold" style:font-name-asian="Liberation Serif1" style:font-weight-asian="bold"/>
    </style:style>
    <style:style style:name="T161" style:family="text">
      <style:text-properties fo:font-weight="bold" officeooo:rsid="021d2ccc" style:font-name-asian="Liberation Serif1" style:font-weight-asian="bold"/>
    </style:style>
    <style:style style:name="T162" style:family="text">
      <style:text-properties fo:font-weight="bold" style:font-name-asian="Liberation Serif1" style:font-weight-asian="bold" style:font-name-complex="Liberation Serif1"/>
    </style:style>
    <style:style style:name="T163" style:family="text">
      <style:text-properties fo:font-weight="bold" officeooo:rsid="021a0cec" style:font-name-asian="Liberation Serif1" style:font-weight-asian="bold" style:font-name-complex="Liberation Serif1"/>
    </style:style>
    <style:style style:name="T164" style:family="text">
      <style:text-properties style:font-name="Times New Roman" fo:font-size="12pt" fo:font-weight="normal" officeooo:rsid="002a02cd" style:font-name-asian="Liberation Serif1" style:font-size-asian="12pt" style:font-weight-asian="normal" style:font-name-complex="Liberation Serif" style:font-size-complex="12pt"/>
    </style:style>
    <style:style style:name="T165" style:family="text">
      <style:text-properties style:text-underline-style="none"/>
    </style:style>
    <style:style style:name="T166" style:family="text">
      <style:text-properties style:font-name-asian="Liberation Serif1"/>
    </style:style>
    <style:style style:name="T167" style:family="text">
      <style:text-properties officeooo:rsid="03235197" style:font-name-asian="Liberation Serif1"/>
    </style:style>
    <style:style style:name="T168" style:family="text">
      <style:text-properties officeooo:rsid="038b119e" style:font-name-asian="Liberation Serif1"/>
    </style:style>
    <style:style style:name="T169" style:family="text">
      <style:text-properties fo:language="en" fo:country="US" style:font-name-complex="Liberation Serif1"/>
    </style:style>
    <style:style style:name="T170" style:family="text">
      <style:text-properties fo:language="ru" fo:country="RU" style:font-name-asian="Times New Roman1" style:language-asian="ru" style:country-asian="RU" style:font-name-complex="Liberation Serif1" style:language-complex="ar" style:country-complex="SA"/>
    </style:style>
    <style:style style:name="T171" style:family="text">
      <style:text-properties style:use-window-font-color="true" loext:opacity="0%"/>
    </style:style>
    <style:style style:name="T172" style:family="text">
      <style:text-properties style:use-window-font-color="true" loext:opacity="0%" style:font-name="Liberation Serif" style:text-underline-style="none"/>
    </style:style>
    <style:style style:name="T173" style:family="text">
      <style:text-properties style:use-window-font-color="true" loext:opacity="0%" style:font-name="Liberation Serif" style:text-underline-style="none" fo:font-weight="bold" style:font-weight-asian="bold"/>
    </style:style>
    <style:style style:name="T174" style:family="text">
      <style:text-properties style:use-window-font-color="true" loext:opacity="0%" style:font-name="Liberation Serif" style:text-underline-style="none" officeooo:rsid="028dd376"/>
    </style:style>
    <style:style style:name="T175" style:family="text">
      <style:text-properties style:use-window-font-color="true" loext:opacity="0%" style:font-name="Liberation Serif" style:text-underline-style="none" style:font-name-asian="Liberation Serif1"/>
    </style:style>
    <style:style style:name="T176" style:family="text">
      <style:text-properties style:use-window-font-color="true" loext:opacity="0%" style:font-name="Liberation Serif" style:text-underline-style="none" officeooo:rsid="03535f22"/>
    </style:style>
    <style:style style:name="T177" style:family="text">
      <style:text-properties style:use-window-font-color="true" loext:opacity="0%" style:font-name="Liberation Serif" fo:font-size="14pt" style:text-underline-style="none" style:font-name-asian="Liberation Serif1" style:font-size-asian="14pt" style:font-size-complex="14pt"/>
    </style:style>
    <style:style style:name="T178" style:family="text">
      <style:text-properties style:use-window-font-color="true" loext:opacity="0%" style:font-name="Liberation Serif" fo:font-size="14pt" style:text-underline-style="none" style:font-name-asian="Liberation Serif1" style:font-size-asian="14pt" style:font-size-complex="14pt" style:font-weight-complex="bold"/>
    </style:style>
    <style:style style:name="T179" style:family="text">
      <style:text-properties style:use-window-font-color="true" loext:opacity="0%" style:font-name="Liberation Serif" fo:font-size="14pt" style:text-underline-style="none" style:font-size-asian="14pt" style:font-size-complex="14pt"/>
    </style:style>
    <style:style style:name="T180" style:family="text">
      <style:text-properties style:use-window-font-color="true" loext:opacity="0%" style:font-name="Liberation Serif" fo:font-size="14pt" style:text-underline-style="none" officeooo:rsid="030dfb1c" style:font-size-asian="14pt" style:font-size-complex="14pt"/>
    </style:style>
    <style:style style:name="T181" style:family="text">
      <style:text-properties style:use-window-font-color="true" loext:opacity="0%" style:font-name="Liberation Serif" fo:font-size="14pt" style:text-underline-style="none" fo:font-weight="normal" style:font-size-asian="14pt" style:font-weight-asian="normal" style:font-size-complex="14pt" style:font-weight-complex="normal"/>
    </style:style>
    <style:style style:name="T182" style:family="text">
      <style:text-properties style:use-window-font-color="true" loext:opacity="0%" style:font-name="Liberation Serif" fo:font-size="14pt" style:text-underline-style="none" fo:font-weight="normal" officeooo:rsid="030c610b" style:font-size-asian="14pt" style:font-weight-asian="normal" style:font-size-complex="14pt" style:font-weight-complex="normal"/>
    </style:style>
    <style:style style:name="T183" style:family="text">
      <style:text-properties style:use-window-font-color="true" loext:opacity="0%" style:font-name="Liberation Serif" fo:font-size="14pt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184" style:family="text">
      <style:text-properties style:use-window-font-color="true" loext:opacity="0%" style:font-name="Liberation Serif" fo:font-size="14pt" fo:background-color="transparent" loext:char-shading-value="0" style:font-size-asian="14pt" style:font-name-complex="Liberation Serif1" style:font-size-complex="14pt"/>
    </style:style>
    <style:style style:name="T185" style:family="text">
      <style:text-properties style:use-window-font-color="true" loext:opacity="0%" style:font-name="Liberation Serif" fo:font-size="14pt" officeooo:rsid="035bd160" fo:background-color="transparent" loext:char-shading-value="0" style:font-size-asian="14pt" style:font-name-complex="Liberation Serif1" style:font-size-complex="14pt"/>
    </style:style>
    <style:style style:name="T186" style:family="text">
      <style:text-properties style:use-window-font-color="true" loext:opacity="0%" style:font-name="Liberation Serif" fo:font-size="14pt" fo:language="ru" fo:country="RU" style:text-underline-style="none" style:font-name-asian="Liberation Serif1" style:font-size-asian="14pt" style:font-size-complex="14pt"/>
    </style:style>
    <style:style style:name="T187" style:family="text">
      <style:text-properties style:use-window-font-color="true" loext:opacity="0%" style:font-name="Liberation Serif" fo:font-size="14pt" fo:language="ru" fo:country="RU" style:text-underline-style="none" officeooo:rsid="0388b9ee" style:font-name-asian="Liberation Serif1" style:font-size-asian="14pt" style:font-size-complex="14pt"/>
    </style:style>
    <style:style style:name="T188" style:family="text">
      <style:text-properties style:use-window-font-color="true" loext:opacity="0%" style:font-name="Liberation Serif" fo:language="ru" fo:country="RU" fo:font-style="normal" style:text-underline-style="none" officeooo:rsid="02ccfb3c" style:font-name-asian="Liberation Serif1" style:font-style-asian="normal" style:font-style-complex="normal"/>
    </style:style>
    <style:style style:name="T189" style:family="text">
      <style:text-properties style:use-window-font-color="true" loext:opacity="0%" style:font-name="Liberation Serif" fo:language="ru" fo:country="RU" style:text-underline-style="none"/>
    </style:style>
    <style:style style:name="T190" style:family="text">
      <style:text-properties style:use-window-font-color="true" loext:opacity="0%" style:font-name="Liberation Serif" fo:language="ru" fo:country="RU" style:text-underline-style="none" officeooo:rsid="03535f22"/>
    </style:style>
    <style:style style:name="T191" style:family="text">
      <style:text-properties style:use-window-font-color="true" loext:opacity="0%" style:text-line-through-style="none" style:text-line-through-type="none" style:font-name="Liberation Serif" fo:font-size="14pt" fo:font-style="normal" style:text-underline-style="none" fo:font-weight="bold" officeooo:rsid="0303196a" style:font-size-asian="14pt" style:font-style-asian="normal" style:font-weight-asian="bold" style:font-size-complex="14pt" style:font-weight-complex="bold"/>
    </style:style>
    <style:style style:name="T192" style:family="text">
      <style:text-properties style:use-window-font-color="true" loext:opacity="0%" style:text-underline-style="none"/>
    </style:style>
    <style:style style:name="T193" style:family="text">
      <style:text-properties style:use-window-font-color="true" loext:opacity="0%" fo:font-weight="bold" style:font-weight-asian="bold" style:font-weight-complex="bold"/>
    </style:style>
    <style:style style:name="T194" style:family="text">
      <style:text-properties style:use-window-font-color="true" loext:opacity="0%" fo:language="ru" fo:country="RU" fo:font-style="normal" style:text-underline-style="none" officeooo:rsid="0313a165" style:font-name-asian="Liberation Serif1" style:font-style-asian="normal" style:font-style-complex="normal"/>
    </style:style>
    <style:style style:name="T195" style:family="text">
      <style:text-properties style:font-name-complex="Liberation Serif1"/>
    </style:style>
    <style:style style:name="T196" style:family="text">
      <style:text-properties style:font-name-complex="Liberation Serif1" style:font-style-complex="italic"/>
    </style:style>
    <style:style style:name="T197" style:family="text">
      <style:text-properties style:font-name-complex="Liberation Serif1" style:font-style-complex="italic" style:font-weight-complex="bold"/>
    </style:style>
    <style:style style:name="T198" style:family="text">
      <style:text-properties officeooo:rsid="011a70a3" style:font-name-complex="Liberation Serif1"/>
    </style:style>
    <style:style style:name="T199" style:family="text">
      <style:text-properties officeooo:rsid="030ee607" style:font-name-complex="Liberation Serif1"/>
    </style:style>
    <style:style style:name="T200" style:family="text">
      <style:text-properties officeooo:rsid="030fbb6f" style:font-name-complex="Liberation Serif1"/>
    </style:style>
    <style:style style:name="T201" style:family="text">
      <style:text-properties officeooo:rsid="036a0b89" style:font-name-complex="Liberation Serif1"/>
    </style:style>
    <style:style style:name="T202" style:family="text">
      <style:text-properties style:font-name-asian="Verdana" style:font-name-complex="Liberation Serif1"/>
    </style:style>
    <style:style style:name="T203" style:family="text">
      <style:text-properties officeooo:rsid="02b82e8c" style:font-name-asian="Verdana" style:font-name-complex="Liberation Serif1"/>
    </style:style>
    <style:style style:name="T204" style:family="text">
      <style:text-properties officeooo:rsid="0178fb8d"/>
    </style:style>
    <style:style style:name="T205" style:family="text">
      <style:text-properties style:text-position="super 58%" style:font-name-asian="Times New Roman1"/>
    </style:style>
    <style:style style:name="T206" style:family="text">
      <style:text-properties officeooo:rsid="02cdcbb9"/>
    </style:style>
    <style:style style:name="T207" style:family="text">
      <style:text-properties style:text-line-through-style="none" style:text-line-through-type="none" style:font-name="Liberation Serif" fo:font-size="14pt" fo:font-style="normal" style:text-underline-style="none" fo:font-weight="bold" officeooo:rsid="0303196a" style:font-size-asian="14pt" style:font-style-asian="normal" style:font-weight-asian="bold" style:font-size-complex="14pt" style:font-weight-complex="bold"/>
    </style:style>
    <style:style style:name="T208" style:family="text">
      <style:text-properties style:text-line-through-style="none" style:text-line-through-type="none" fo:font-weight="normal" style:font-weight-asian="normal"/>
    </style:style>
    <style:style style:name="T209" style:family="text">
      <style:text-properties style:text-line-through-style="none" style:text-line-through-type="none" fo:font-weight="normal" officeooo:rsid="030466fe" style:font-weight-asian="normal" style:font-weight-complex="normal"/>
    </style:style>
    <style:style style:name="T210" style:family="text">
      <style:text-properties style:text-line-through-style="none" style:text-line-through-type="none" fo:font-weight="normal" officeooo:rsid="0303196a" style:font-weight-asian="normal" style:font-weight-complex="normal"/>
    </style:style>
    <style:style style:name="T211" style:family="text">
      <style:text-properties style:text-line-through-style="none" style:text-line-through-type="none" fo:font-weight="normal" officeooo:rsid="035fa5e8" style:font-weight-asian="normal" style:font-weight-complex="normal"/>
    </style:style>
    <style:style style:name="T212" style:family="text">
      <style:text-properties style:text-line-through-style="none" style:text-line-through-type="none" officeooo:rsid="0303196a" style:font-weight-complex="bold"/>
    </style:style>
    <style:style style:name="T213" style:family="text">
      <style:text-properties style:text-line-through-style="none" style:text-line-through-type="none" officeooo:rsid="030466fe" style:font-weight-complex="bold"/>
    </style:style>
    <style:style style:name="T214" style:family="text">
      <style:text-properties style:text-line-through-style="none" style:text-line-through-type="none" officeooo:rsid="0321312c" style:font-weight-complex="bold"/>
    </style:style>
    <style:style style:name="T215" style:family="text">
      <style:text-properties style:text-line-through-style="none" style:text-line-through-type="none" officeooo:rsid="035bd160" style:font-weight-complex="bold"/>
    </style:style>
    <style:style style:name="T216" style:family="text">
      <style:text-properties style:text-line-through-style="none" style:text-line-through-type="none" officeooo:rsid="036b676d" style:font-weight-complex="bold"/>
    </style:style>
    <style:style style:name="T217" style:family="text">
      <style:text-properties officeooo:rsid="02fe407e"/>
    </style:style>
    <style:style style:name="T218" style:family="text">
      <style:text-properties officeooo:rsid="0301272a"/>
    </style:style>
    <style:style style:name="T219" style:family="text">
      <style:text-properties officeooo:rsid="015eb6d9"/>
    </style:style>
    <style:style style:name="T220" style:family="text">
      <style:text-properties officeooo:rsid="0160be19"/>
    </style:style>
    <style:style style:name="T221" style:family="text">
      <style:text-properties officeooo:rsid="030466fe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fo:font-weight="normal" officeooo:rsid="0303196a" style:font-size-asian="14pt" style:font-weight-asian="normal" style:font-size-complex="14pt" style:font-weight-complex="bold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fo:font-weight="normal" officeooo:rsid="0305235a" style:font-size-asian="14pt" style:font-weight-asian="normal" style:font-size-complex="14pt" style:font-weight-complex="bold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fo:font-weight="normal" officeooo:rsid="0303196a" style:font-size-asian="14pt" style:font-weight-asian="normal" style:font-name-complex="Liberation Serif1" style:font-size-complex="14pt" style:font-weight-complex="bold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fo:font-weight="normal" officeooo:rsid="03275a35" style:font-size-asian="14pt" style:font-weight-asian="normal" style:font-name-complex="Liberation Serif1" style:font-size-complex="14pt" style:font-weight-complex="bold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style:text-underline-style="none" fo:font-weight="bold" officeooo:rsid="0303196a" style:font-size-asian="14pt" style:font-size-complex="14pt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style:text-underline-style="none" fo:font-weight="bold" officeooo:rsid="03087793" style:font-size-asian="14pt" style:font-size-complex="14pt"/>
    </style:style>
    <style:style style:name="T228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style:text-underline-style="none" fo:font-weight="bold" officeooo:rsid="0303196a" style:font-size-asian="14pt" style:font-weight-asian="bold" style:font-size-complex="14pt" style:font-weight-complex="bold"/>
    </style:style>
    <style:style style:name="T229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style:text-underline-style="none" fo:font-weight="bold" officeooo:rsid="0305235a" style:font-size-asian="14pt" style:font-weight-asian="bold" style:font-size-complex="14pt" style:font-weight-complex="bold"/>
    </style:style>
    <style:style style:name="T230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style:text-underline-style="none" fo:font-weight="bold" officeooo:rsid="032003ef" style:font-size-asian="14pt" style:font-weight-asian="bold" style:font-size-complex="14pt" style:font-weight-complex="bold"/>
    </style:style>
    <style:style style:name="T231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style:text-underline-style="none" fo:font-weight="bold" officeooo:rsid="03353d99" style:font-size-asian="14pt" style:font-weight-asian="bold" style:font-size-complex="14pt" style:font-weight-complex="bold"/>
    </style:style>
    <style:style style:name="T232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style:text-underline-style="none" fo:font-weight="bold" officeooo:rsid="037ac857" style:font-size-asian="14pt" style:font-weight-asian="bold" style:font-size-complex="14pt" style:font-weight-complex="bold"/>
    </style:style>
    <style:style style:name="T233" style:family="text">
      <style:text-properties fo:font-variant="normal" fo:text-transform="none" style:use-window-font-color="true" loext:opacity="0%" style:font-name="Liberation Serif" fo:font-size="14pt" fo:letter-spacing="normal" fo:font-style="normal" fo:font-weight="normal" style:font-size-asian="14pt" style:font-size-complex="14pt"/>
    </style:style>
    <style:style style:name="T234" style:family="text">
      <style:text-properties fo:font-variant="normal" fo:text-transform="none" style:use-window-font-color="true" loext:opacity="0%" style:font-name="Liberation Serif" fo:font-size="14pt" fo:letter-spacing="normal" fo:font-style="normal" fo:font-weight="normal" officeooo:rsid="032003ef" style:font-size-asian="14pt" style:font-size-complex="14pt"/>
    </style:style>
    <style:style style:name="T235" style:family="text">
      <style:text-properties fo:font-variant="normal" fo:text-transform="none" style:use-window-font-color="true" loext:opacity="0%" style:font-name="Liberation Serif" fo:font-size="14pt" fo:letter-spacing="normal" fo:font-style="normal" fo:font-weight="normal" officeooo:rsid="033a8a10" style:font-size-asian="14pt" style:font-size-complex="14pt"/>
    </style:style>
    <style:style style:name="T236" style:family="text">
      <style:text-properties fo:font-weight="normal" officeooo:rsid="036a0b89" style:font-weight-asian="normal" style:font-name-complex="Liberation Serif1" style:font-weight-complex="normal"/>
    </style:style>
    <style:style style:name="T237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238" style:family="text">
      <style:text-properties fo:font-weight="normal" officeooo:rsid="021a0cec" style:font-name-asian="Liberation Serif1" style:font-weight-asian="normal" style:font-name-complex="Liberation Serif1" style:font-weight-complex="normal"/>
    </style:style>
    <style:style style:name="T239" style:family="text">
      <style:text-properties officeooo:rsid="0127ba78"/>
    </style:style>
    <style:style style:name="T240" style:family="text">
      <style:text-properties fo:font-size="10pt" fo:font-style="italic" officeooo:rsid="030ee607" style:font-size-asian="10pt" style:font-style-asian="italic" style:font-name-complex="Liberation Serif1" style:font-size-complex="10pt"/>
    </style:style>
    <style:style style:name="T241" style:family="text">
      <style:text-properties officeooo:rsid="030fbb6f"/>
    </style:style>
    <style:style style:name="T242" style:family="text">
      <style:text-properties officeooo:rsid="032003ef"/>
    </style:style>
    <style:style style:name="T243" style:family="text">
      <style:text-properties style:font-style-complex="italic" style:font-weight-complex="bold"/>
    </style:style>
    <style:style style:name="T244" style:family="text">
      <style:text-properties officeooo:rsid="0338fca5" style:font-style-complex="italic" style:font-weight-complex="bold"/>
    </style:style>
    <style:style style:name="T245" style:family="text">
      <style:text-properties officeooo:rsid="033b5263"/>
    </style:style>
    <style:style style:name="T246" style:family="text">
      <style:text-properties officeooo:rsid="033c4f17"/>
    </style:style>
    <style:style style:name="T247" style:family="text">
      <style:text-properties fo:letter-spacing="-0.011cm" officeooo:rsid="022cb625" style:font-name-complex="Times New Roman"/>
    </style:style>
    <style:style style:name="T248" style:family="text">
      <style:text-properties fo:letter-spacing="-0.011cm" officeooo:rsid="0233d92d" style:font-name-complex="Times New Roman"/>
    </style:style>
    <style:style style:name="T249" style:family="text">
      <style:text-properties fo:letter-spacing="-0.011cm" officeooo:rsid="024dd240" style:font-name-complex="Times New Roman"/>
    </style:style>
    <style:style style:name="T250" style:family="text">
      <style:text-properties officeooo:rsid="036e7795"/>
    </style:style>
    <style:style style:name="T251" style:family="text">
      <style:text-properties officeooo:rsid="02f40cc9" style:font-weight-complex="normal"/>
    </style:style>
    <style:style style:name="T252" style:family="text">
      <style:text-properties officeooo:rsid="03622153" style:font-weight-complex="normal"/>
    </style:style>
    <style:style style:name="T253" style:family="text">
      <style:text-properties officeooo:rsid="0384f3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9"><text:span text:style-name="Основной_20_шрифт_20_абзаца"><text:span text:style-name="T164"><text:s text:c="87"/></text:span></text:span><text:span text:style-name="Основной_20_шрифт_20_абзаца"><text:span text:style-name="T36">УТВЕРЖДЕНО</text:span></text:span></text:p>
      <text:p text:style-name="P89">постановлением администрации</text:p>
      <text:p text:style-name="P89">городского округа ЗАТО Свободный</text:p>
      <text:p text:style-name="P90"><text:span text:style-name="T166">от « </text:span><text:span text:style-name="T168">27 </text:span><text:span text:style-name="T166">» </text:span><text:span text:style-name="T167">января</text:span><text:span text:style-name="T166"> 202</text:span><text:span text:style-name="T167">2</text:span><text:span text:style-name="T166"> года № </text:span><text:span text:style-name="T168">22</text:span></text:p>
      <text:p text:style-name="P90"/>
      <text:p text:style-name="P208"/>
      <text:p text:style-name="P40"><text:span text:style-name="T161">ИНФОРМАЦИОННОЕ </text:span><text:span text:style-name="T160">ИЗВЕЩЕНИЕ</text:span></text:p>
      <text:p text:style-name="P40"><text:span text:style-name="T162">о </text:span><text:span text:style-name="T163">продаже муниципального имущества посредством <text:line-break/>публичного предложения </text:span></text:p>
      <text:p text:style-name="P13"/>
      <text:p text:style-name="P20"><text:span text:style-name="T195">Администрация городского округа ЗАТО Свободный сообщает о<text:line-break/></text:span><text:span text:style-name="T237">о </text:span><text:span text:style-name="T238">продаже муниципального имущества посредством публичного предложения.</text:span></text:p>
      <text:p text:style-name="P76"/>
      <text:p text:style-name="P58">Место нахождения и почтовый адрес организатора <text:span text:style-name="T250">продажи</text:span>:</text:p>
      <text:p text:style-name="P98"><text:span text:style-name="T195">Российская Федерация, 624790, Свердловская область, пгт. Свободный,</text:span><text:line-break/><text:span text:style-name="T195">ул. Майского, д. 67, тел. 8(34345)5-84-</text:span><text:span text:style-name="T198">84</text:span><text:span text:style-name="T195">, е-</text:span><text:span text:style-name="T169">mail</text:span><text:span text:style-name="T195">: </text:span><text:span text:style-name="T236">adm_zato_svobod@mail.ru</text:span><text:span text:style-name="T201"> </text:span></text:p>
      <text:p text:style-name="P99"/>
      <text:p text:style-name="P3"><text:span text:style-name="T89"><text:s/></text:span><text:a xlink:type="simple" xlink:href="consultantplus://offline/ref=A10F5D937D850D81206C84D1299789FB165035802CFCC36DD343B7EAA5B15203F1A2275EC6233CD8L2b7L" text:style-name="Standard" text:visited-style-name="Standard"><text:span text:style-name="T88">Сведения о выставленном на </text:span></text:a><text:span text:style-name="T90">продажу</text:span><text:a xlink:type="simple" xlink:href="consultantplus://offline/ref=A10F5D937D850D81206C84D1299789FB165035802CFCC36DD343B7EAA5B15203F1A2275EC6233CD8L2b7L" text:style-name="Standard" text:visited-style-name="Standard"><text:span text:style-name="T88"> имуществе:</text:span></text:a></text:p>
      <text:p text:style-name="P146"><text:a xlink:type="simple" xlink:href="consultantplus://offline/ref=A10F5D937D850D81206C84D1299789FB165035802CFCC36DD343B7EAA5B15203F1A2275EC6233CD8L2b7L" text:style-name="Standard" text:visited-style-name="Standard"><text:span text:style-name="T111">(</text:span></text:a><text:a xlink:type="simple" xlink:href="consultantplus://offline/ref=A10F5D937D850D81206C84D1299789FB165035802CFCC36DD343B7EAA5B15203F1A2275EC6233CD8L2b7L" text:style-name="Standard" text:visited-style-name="Standard"><text:span text:style-name="T112">Л</text:span></text:a><text:a xlink:type="simple" xlink:href="consultantplus://offline/ref=A10F5D937D850D81206C84D1299789FB165035802CFCC36DD343B7EAA5B15203F1A2275EC6233CD8L2b7L" text:style-name="Standard" text:visited-style-name="Standard"><text:span text:style-name="T111">от № 1)</text:span></text:a></text:p>
      <text:p text:style-name="P120"><text:a xlink:type="simple" xlink:href="consultantplus://offline/ref=A10F5D937D850D81206C84D1299789FB165035802CFCC36DD343B7EAA5B15203F1A2275EC6233CD8L2b7L" text:style-name="Standard" text:visited-style-name="Standard"><text:span text:style-name="T13"/></text:a></text:p>
      <text:p text:style-name="P21"><text:a xlink:type="simple" xlink:href="consultantplus://offline/ref=A10F5D937D850D81206C84D1299789FB165035802CFCC36DD343B7EAA5B15203F1A2275EC6233CD8L2b7L" text:style-name="Standard" text:visited-style-name="Standard"><text:span text:style-name="T131"><text:s text:c="4"/>Автомобиль </text:span></text:a><text:a xlink:type="simple" xlink:href="consultantplus://offline/ref=A10F5D937D850D81206C84D1299789FB165035802CFCC36DD343B7EAA5B15203F1A2275EC6233CD8L2b7L" text:style-name="Standard" text:visited-style-name="Standard"><text:span text:style-name="T108">ВАЗ-21074 </text:span></text:a><text:a xlink:type="simple" xlink:href="consultantplus://offline/ref=A10F5D937D850D81206C84D1299789FB165035802CFCC36DD343B7EAA5B15203F1A2275EC6233CD8L2b7L" text:style-name="Standard" text:visited-style-name="Standard"><text:span text:style-name="T132">(легковой седан), </text:span></text:a><text:a xlink:type="simple" xlink:href="consultantplus://offline/ref=A10F5D937D850D81206C84D1299789FB165035802CFCC36DD343B7EAA5B15203F1A2275EC6233CD8L2b7L" text:style-name="Standard" text:visited-style-name="Standard"><text:span text:style-name="T133">м</text:span></text:a><text:a xlink:type="simple" xlink:href="consultantplus://offline/ref=A10F5D937D850D81206C84D1299789FB165035802CFCC36DD343B7EAA5B15203F1A2275EC6233CD8L2b7L" text:style-name="Standard" text:visited-style-name="Standard"><text:span text:style-name="T132">одель, № двигателя 2106, </text:span></text:a><text:a xlink:type="simple" xlink:href="consultantplus://offline/ref=A10F5D937D850D81206C84D1299789FB165035802CFCC36DD343B7EAA5B15203F1A2275EC6233CD8L2b7L" text:style-name="Standard" text:visited-style-name="Standard"><text:span text:style-name="T132">6505512; № кузова 1502184; </text:span></text:a><text:a xlink:type="simple" xlink:href="consultantplus://offline/ref=A10F5D937D850D81206C84D1299789FB165035802CFCC36DD343B7EAA5B15203F1A2275EC6233CD8L2b7L" text:style-name="Standard" text:visited-style-name="Standard"><text:span text:style-name="T133">и</text:span></text:a><text:a xlink:type="simple" xlink:href="consultantplus://offline/ref=A10F5D937D850D81206C84D1299789FB165035802CFCC36DD343B7EAA5B15203F1A2275EC6233CD8L2b7L" text:style-name="Standard" text:visited-style-name="Standard"><text:span text:style-name="T132">дентификационный номер (</text:span></text:a><text:a xlink:type="simple" xlink:href="consultantplus://offline/ref=A10F5D937D850D81206C84D1299789FB165035802CFCC36DD343B7EAA5B15203F1A2275EC6233CD8L2b7L" text:style-name="Standard" text:visited-style-name="Standard"><text:span text:style-name="T135">VIN</text:span></text:a><text:a xlink:type="simple" xlink:href="consultantplus://offline/ref=A10F5D937D850D81206C84D1299789FB165035802CFCC36DD343B7EAA5B15203F1A2275EC6233CD8L2b7L" text:style-name="Standard" text:visited-style-name="Standard"><text:span text:style-name="T132">) ХТА21074021502184; </text:span></text:a><text:a xlink:type="simple" xlink:href="consultantplus://offline/ref=A10F5D937D850D81206C84D1299789FB165035802CFCC36DD343B7EAA5B15203F1A2275EC6233CD8L2b7L" text:style-name="Standard" text:visited-style-name="Standard"><text:span text:style-name="T133">г</text:span></text:a><text:a xlink:type="simple" xlink:href="consultantplus://offline/ref=A10F5D937D850D81206C84D1299789FB165035802CFCC36DD343B7EAA5B15203F1A2275EC6233CD8L2b7L" text:style-name="Standard" text:visited-style-name="Standard"><text:span text:style-name="T132">од выпуска 2001; </text:span></text:a><text:a xlink:type="simple" xlink:href="consultantplus://offline/ref=A10F5D937D850D81206C84D1299789FB165035802CFCC36DD343B7EAA5B15203F1A2275EC6233CD8L2b7L" text:style-name="Standard" text:visited-style-name="Standard"><text:span text:style-name="T109">цвет кузова: сине-зеленый;</text:span></text:a><text:a xlink:type="simple" xlink:href="consultantplus://offline/ref=A10F5D937D850D81206C84D1299789FB165035802CFCC36DD343B7EAA5B15203F1A2275EC6233CD8L2b7L" text:style-name="Standard" text:visited-style-name="Standard"><text:span text:style-name="T134"> </text:span></text:a><text:a xlink:type="simple" xlink:href="consultantplus://offline/ref=A10F5D937D850D81206C84D1299789FB165035802CFCC36DD343B7EAA5B15203F1A2275EC6233CD8L2b7L" text:style-name="Standard" text:visited-style-name="Standard"><text:span text:style-name="T133">о</text:span></text:a><text:a xlink:type="simple" xlink:href="consultantplus://offline/ref=A10F5D937D850D81206C84D1299789FB165035802CFCC36DD343B7EAA5B15203F1A2275EC6233CD8L2b7L" text:style-name="Standard" text:visited-style-name="Standard"><text:span text:style-name="T108">рганизация-изготовитель ВАЗ Россия;</text:span></text:a><text:a xlink:type="simple" xlink:href="consultantplus://offline/ref=A10F5D937D850D81206C84D1299789FB165035802CFCC36DD343B7EAA5B15203F1A2275EC6233CD8L2b7L" text:style-name="Standard" text:visited-style-name="Standard"><text:span text:style-name="T109">.</text:span></text:a></text:p>
      <text:p text:style-name="P18"><text:a xlink:type="simple" xlink:href="consultantplus://offline/ref=A10F5D937D850D81206C84D1299789FB165035802CFCC36DD343B7EAA5B15203F1A2275EC6233CD8L2b7L" text:style-name="Standard" text:visited-style-name="Standard"><text:span text:style-name="T113"><text:s text:c="4"/>Начальная (максимальная) цена: </text:span></text:a><text:a xlink:type="simple" xlink:href="consultantplus://offline/ref=A10F5D937D850D81206C84D1299789FB165035802CFCC36DD343B7EAA5B15203F1A2275EC6233CD8L2b7L" text:style-name="Standard" text:visited-style-name="Standard"><text:span text:style-name="T114">15992,00 рублей (Пятнадцать тысяч<text:line-break/>девятьсот девяносто два рубля 00 копеек) в т.ч. НДС (20%). </text:span></text:a></text:p>
      <text:p text:style-name="P18"><text:a xlink:type="simple" xlink:href="consultantplus://offline/ref=A10F5D937D850D81206C84D1299789FB165035802CFCC36DD343B7EAA5B15203F1A2275EC6233CD8L2b7L" text:style-name="Standard" text:visited-style-name="Standard"><text:span text:style-name="T114"><text:s text:c="9"/></text:span></text:a><text:a xlink:type="simple" xlink:href="consultantplus://offline/ref=A10F5D937D850D81206C84D1299789FB165035802CFCC36DD343B7EAA5B15203F1A2275EC6233CD8L2b7L" text:style-name="Standard" text:visited-style-name="Standard"><text:span text:style-name="T115">Сумма задатка начальной (максимальной) цены 20%- </text:span></text:a><text:a xlink:type="simple" xlink:href="consultantplus://offline/ref=A10F5D937D850D81206C84D1299789FB165035802CFCC36DD343B7EAA5B15203F1A2275EC6233CD8L2b7L" text:style-name="Standard" text:visited-style-name="Standard"><text:span text:style-name="T116">3198</text:span></text:a><text:a xlink:type="simple" xlink:href="consultantplus://offline/ref=A10F5D937D850D81206C84D1299789FB165035802CFCC36DD343B7EAA5B15203F1A2275EC6233CD8L2b7L" text:style-name="Standard" text:visited-style-name="Standard"><text:span text:style-name="T115">,</text:span></text:a><text:a xlink:type="simple" xlink:href="consultantplus://offline/ref=A10F5D937D850D81206C84D1299789FB165035802CFCC36DD343B7EAA5B15203F1A2275EC6233CD8L2b7L" text:style-name="Standard" text:visited-style-name="Standard"><text:span text:style-name="T116">40 </text:span></text:a><text:a xlink:type="simple" xlink:href="consultantplus://offline/ref=A10F5D937D850D81206C84D1299789FB165035802CFCC36DD343B7EAA5B15203F1A2275EC6233CD8L2b7L" text:style-name="Standard" text:visited-style-name="Standard"><text:span text:style-name="T117">рублей </text:span></text:a><text:a xlink:type="simple" xlink:href="consultantplus://offline/ref=A10F5D937D850D81206C84D1299789FB165035802CFCC36DD343B7EAA5B15203F1A2275EC6233CD8L2b7L" text:style-name="Standard" text:visited-style-name="Standard"><text:span text:style-name="T116">(Три тысячи сто девяносто восемь рублей 40 копеек).</text:span></text:a></text:p>
      <text:p text:style-name="P44"><text:a xlink:type="simple" xlink:href="consultantplus://offline/ref=A10F5D937D850D81206C84D1299789FB165035802CFCC36DD343B7EAA5B15203F1A2275EC6233CD8L2b7L" text:style-name="Standard" text:visited-style-name="Standard"><text:span text:style-name="T102">Величина снижения «</text:span></text:a><text:a xlink:type="simple" xlink:href="consultantplus://offline/ref=A10F5D937D850D81206C84D1299789FB165035802CFCC36DD343B7EAA5B15203F1A2275EC6233CD8L2b7L" text:style-name="Standard" text:visited-style-name="Standard"><text:span text:style-name="T103">ш</text:span></text:a><text:a xlink:type="simple" xlink:href="consultantplus://offline/ref=A10F5D937D850D81206C84D1299789FB165035802CFCC36DD343B7EAA5B15203F1A2275EC6233CD8L2b7L" text:style-name="Standard" text:visited-style-name="Standard"><text:span text:style-name="T102">аг понижения» 10% - 1599,20 </text:span></text:a><text:a xlink:type="simple" xlink:href="consultantplus://offline/ref=A10F5D937D850D81206C84D1299789FB165035802CFCC36DD343B7EAA5B15203F1A2275EC6233CD8L2b7L" text:style-name="Standard" text:visited-style-name="Standard"><text:span text:style-name="T103">рублей</text:span></text:a><text:a xlink:type="simple" xlink:href="consultantplus://offline/ref=A10F5D937D850D81206C84D1299789FB165035802CFCC36DD343B7EAA5B15203F1A2275EC6233CD8L2b7L" text:style-name="Standard" text:visited-style-name="Standard"><text:span text:style-name="T102"> (Одна<text:line-break/>тысяча пятьсот девяносто девять рублей 20 копеек)</text:span></text:a><text:span text:style-name="T102">.</text:span></text:p>
      <text:p text:style-name="P46"><text:span text:style-name="T140">Шаг</text:span><text:span text:style-name="T202"> аукциона (повышения цены) 5% от начальной (стартовой) цены-</text:span><text:span text:style-name="T203">799,60 (Семьсот девяносто девять рублей 60 копеек).</text:span></text:p>
      <text:p text:style-name="P116"><text:a xlink:type="simple" xlink:href="consultantplus://offline/ref=A10F5D937D850D81206C84D1299789FB165035802CFCC36DD343B7EAA5B15203F1A2275EC6233CD8L2b7L" text:style-name="Standard" text:visited-style-name="Standard"><text:span text:style-name="T1">Минимальная цена предложения цена отсечения 50%-7996,00 рублей (Семь тысяч девятьсот девяносто шесть рублей 00 копеек).</text:span></text:a></text:p>
      <text:p text:style-name="P117"><text:a xlink:type="simple" xlink:href="consultantplus://offline/ref=A10F5D937D850D81206C84D1299789FB165035802CFCC36DD343B7EAA5B15203F1A2275EC6233CD8L2b7L" text:style-name="Standard" text:visited-style-name="Standard"><text:span text:style-name="T13"/></text:a></text:p>
      <text:p text:style-name="P113"><text:a xlink:type="simple" xlink:href="consultantplus://offline/ref=A10F5D937D850D81206C84D1299789FB165035802CFCC36DD343B7EAA5B15203F1A2275EC6233CD8L2b7L" text:style-name="Standard" text:visited-style-name="Standard"><text:span text:style-name="T1">(Лот № 2)</text:span></text:a></text:p>
      <text:p text:style-name="P113"><text:a xlink:type="simple" xlink:href="consultantplus://offline/ref=A10F5D937D850D81206C84D1299789FB165035802CFCC36DD343B7EAA5B15203F1A2275EC6233CD8L2b7L" text:style-name="Standard" text:visited-style-name="Standard"><text:span text:style-name="T13"/></text:a></text:p>
      <text:p text:style-name="P129"><text:a xlink:type="simple" xlink:href="consultantplus://offline/ref=A10F5D937D850D81206C84D1299789FB165035802CFCC36DD343B7EAA5B15203F1A2275EC6233CD8L2b7L" text:style-name="Standard" text:visited-style-name="Standard"><text:span text:style-name="T1"><text:s text:c="10"/>Автобус </text:span></text:a><text:a xlink:type="simple" xlink:href="consultantplus://offline/ref=A10F5D937D850D81206C84D1299789FB165035802CFCC36DD343B7EAA5B15203F1A2275EC6233CD8L2b7L" text:style-name="Standard" text:visited-style-name="Standard"><text:span text:style-name="T37">ПАЗ-423001, </text:span></text:a><text:a xlink:type="simple" xlink:href="consultantplus://offline/ref=A10F5D937D850D81206C84D1299789FB165035802CFCC36DD343B7EAA5B15203F1A2275EC6233CD8L2b7L" text:style-name="Standard" text:visited-style-name="Standard"><text:span text:style-name="T38">м</text:span></text:a><text:a xlink:type="simple" xlink:href="consultantplus://offline/ref=A10F5D937D850D81206C84D1299789FB165035802CFCC36DD343B7EAA5B15203F1A2275EC6233CD8L2b7L" text:style-name="Standard" text:visited-style-name="Standard"><text:span text:style-name="T1">одель, № двигателя 132</text:span></text:a><text:a xlink:type="simple" xlink:href="consultantplus://offline/ref=A10F5D937D850D81206C84D1299789FB165035802CFCC36DD343B7EAA5B15203F1A2275EC6233CD8L2b7L" text:style-name="Standard" text:visited-style-name="Standard"><text:span text:style-name="T39">1</text:span></text:a><text:a xlink:type="simple" xlink:href="consultantplus://offline/ref=A10F5D937D850D81206C84D1299789FB165035802CFCC36DD343B7EAA5B15203F1A2275EC6233CD8L2b7L" text:style-name="Standard" text:visited-style-name="Standard"><text:span text:style-name="T1">1</text:span></text:a><text:a xlink:type="simple" xlink:href="consultantplus://offline/ref=A10F5D937D850D81206C84D1299789FB165035802CFCC36DD343B7EAA5B15203F1A2275EC6233CD8L2b7L" text:style-name="Standard" text:visited-style-name="Standard"><text:span text:style-name="T40">6</text:span></text:a><text:a xlink:type="simple" xlink:href="consultantplus://offline/ref=A10F5D937D850D81206C84D1299789FB165035802CFCC36DD343B7EAA5B15203F1A2275EC6233CD8L2b7L" text:style-name="Standard" text:visited-style-name="Standard"><text:span text:style-name="T1">; № кузова 40000239;</text:span></text:a></text:p>
      <text:p text:style-name="P129"><text:a xlink:type="simple" xlink:href="consultantplus://offline/ref=A10F5D937D850D81206C84D1299789FB165035802CFCC36DD343B7EAA5B15203F1A2275EC6233CD8L2b7L" text:style-name="Standard" text:visited-style-name="Standard"><text:span text:style-name="T41">и</text:span></text:a><text:a xlink:type="simple" xlink:href="consultantplus://offline/ref=A10F5D937D850D81206C84D1299789FB165035802CFCC36DD343B7EAA5B15203F1A2275EC6233CD8L2b7L" text:style-name="Standard" text:visited-style-name="Standard"><text:span text:style-name="T1">дентификационный номер (VIN) XIM42300140000239; </text:span></text:a><text:a xlink:type="simple" xlink:href="consultantplus://offline/ref=A10F5D937D850D81206C84D1299789FB165035802CFCC36DD343B7EAA5B15203F1A2275EC6233CD8L2b7L" text:style-name="Standard" text:visited-style-name="Standard"><text:span text:style-name="T41">г</text:span></text:a><text:a xlink:type="simple" xlink:href="consultantplus://offline/ref=A10F5D937D850D81206C84D1299789FB165035802CFCC36DD343B7EAA5B15203F1A2275EC6233CD8L2b7L" text:style-name="Standard" text:visited-style-name="Standard"><text:span text:style-name="T1">од выпуска 2004; </text:span></text:a><text:a xlink:type="simple" xlink:href="consultantplus://offline/ref=A10F5D937D850D81206C84D1299789FB165035802CFCC36DD343B7EAA5B15203F1A2275EC6233CD8L2b7L" text:style-name="Standard" text:visited-style-name="Standard"><text:span text:style-name="T42">ц</text:span></text:a><text:a xlink:type="simple" xlink:href="consultantplus://offline/ref=A10F5D937D850D81206C84D1299789FB165035802CFCC36DD343B7EAA5B15203F1A2275EC6233CD8L2b7L" text:style-name="Standard" text:visited-style-name="Standard"><text:span text:style-name="T1">вет</text:span></text:a><text:a xlink:type="simple" xlink:href="consultantplus://offline/ref=A10F5D937D850D81206C84D1299789FB165035802CFCC36DD343B7EAA5B15203F1A2275EC6233CD8L2b7L" text:style-name="Standard" text:visited-style-name="Standard"><text:span text:style-name="T42"> </text:span></text:a><text:a xlink:type="simple" xlink:href="consultantplus://offline/ref=A10F5D937D850D81206C84D1299789FB165035802CFCC36DD343B7EAA5B15203F1A2275EC6233CD8L2b7L" text:style-name="Standard" text:visited-style-name="Standard"><text:span text:style-name="T42">кузова: бело-синий;</text:span></text:a><text:a xlink:type="simple" xlink:href="consultantplus://offline/ref=A10F5D937D850D81206C84D1299789FB165035802CFCC36DD343B7EAA5B15203F1A2275EC6233CD8L2b7L" text:style-name="Standard" text:visited-style-name="Standard"><text:span text:style-name="T1"> </text:span></text:a><text:a xlink:type="simple" xlink:href="consultantplus://offline/ref=A10F5D937D850D81206C84D1299789FB165035802CFCC36DD343B7EAA5B15203F1A2275EC6233CD8L2b7L" text:style-name="Standard" text:visited-style-name="Standard"><text:span text:style-name="T41">з</text:span></text:a><text:a xlink:type="simple" xlink:href="consultantplus://offline/ref=A10F5D937D850D81206C84D1299789FB165035802CFCC36DD343B7EAA5B15203F1A2275EC6233CD8L2b7L" text:style-name="Standard" text:visited-style-name="Standard"><text:span text:style-name="T1">авод-изготовитель: </text:span></text:a><text:a xlink:type="simple" xlink:href="consultantplus://offline/ref=A10F5D937D850D81206C84D1299789FB165035802CFCC36DD343B7EAA5B15203F1A2275EC6233CD8L2b7L" text:style-name="Standard" text:visited-style-name="Standard"><text:span text:style-name="T37">ОАО «Павловский автобус» Россия.</text:span></text:a></text:p>
      <text:p text:style-name="P18"><text:a xlink:type="simple" xlink:href="consultantplus://offline/ref=A10F5D937D850D81206C84D1299789FB165035802CFCC36DD343B7EAA5B15203F1A2275EC6233CD8L2b7L" text:style-name="Standard" text:visited-style-name="Standard"><text:span text:style-name="T113"><text:s text:c="9"/>Начальная (максимальная) цена: </text:span></text:a><text:a xlink:type="simple" xlink:href="consultantplus://offline/ref=A10F5D937D850D81206C84D1299789FB165035802CFCC36DD343B7EAA5B15203F1A2275EC6233CD8L2b7L" text:style-name="Standard" text:visited-style-name="Standard"><text:span text:style-name="T118">85140,</text:span></text:a><text:a xlink:type="simple" xlink:href="consultantplus://offline/ref=A10F5D937D850D81206C84D1299789FB165035802CFCC36DD343B7EAA5B15203F1A2275EC6233CD8L2b7L" text:style-name="Standard" text:visited-style-name="Standard"><text:span text:style-name="T114">00 рублей (</text:span></text:a><text:a xlink:type="simple" xlink:href="consultantplus://offline/ref=A10F5D937D850D81206C84D1299789FB165035802CFCC36DD343B7EAA5B15203F1A2275EC6233CD8L2b7L" text:style-name="Standard" text:visited-style-name="Standard"><text:span text:style-name="T118">Восемьдесят пять<text:line-break/>тысяч сто сорок рублей 00 копеек</text:span></text:a><text:a xlink:type="simple" xlink:href="consultantplus://offline/ref=A10F5D937D850D81206C84D1299789FB165035802CFCC36DD343B7EAA5B15203F1A2275EC6233CD8L2b7L" text:style-name="Standard" text:visited-style-name="Standard"><text:span text:style-name="T114">) в т.ч. НДС (20%). </text:span></text:a></text:p>
      <text:p text:style-name="P18"><text:a xlink:type="simple" xlink:href="consultantplus://offline/ref=A10F5D937D850D81206C84D1299789FB165035802CFCC36DD343B7EAA5B15203F1A2275EC6233CD8L2b7L" text:style-name="Standard" text:visited-style-name="Standard"><text:span text:style-name="T114"><text:s text:c="7"/></text:span></text:a><text:a xlink:type="simple" xlink:href="consultantplus://offline/ref=A10F5D937D850D81206C84D1299789FB165035802CFCC36DD343B7EAA5B15203F1A2275EC6233CD8L2b7L" text:style-name="Standard" text:visited-style-name="Standard"><text:span text:style-name="T115">Сумма задатка начальной (максимальной) цены 20%- </text:span></text:a><text:a xlink:type="simple" xlink:href="consultantplus://offline/ref=A10F5D937D850D81206C84D1299789FB165035802CFCC36DD343B7EAA5B15203F1A2275EC6233CD8L2b7L" text:style-name="Standard" text:visited-style-name="Standard"><text:span text:style-name="T118">17028</text:span></text:a><text:a xlink:type="simple" xlink:href="consultantplus://offline/ref=A10F5D937D850D81206C84D1299789FB165035802CFCC36DD343B7EAA5B15203F1A2275EC6233CD8L2b7L" text:style-name="Standard" text:visited-style-name="Standard"><text:span text:style-name="T115">,</text:span></text:a><text:a xlink:type="simple" xlink:href="consultantplus://offline/ref=A10F5D937D850D81206C84D1299789FB165035802CFCC36DD343B7EAA5B15203F1A2275EC6233CD8L2b7L" text:style-name="Standard" text:visited-style-name="Standard"><text:span text:style-name="T118">0</text:span></text:a><text:a xlink:type="simple" xlink:href="consultantplus://offline/ref=A10F5D937D850D81206C84D1299789FB165035802CFCC36DD343B7EAA5B15203F1A2275EC6233CD8L2b7L" text:style-name="Standard" text:visited-style-name="Standard"><text:span text:style-name="T116">0 </text:span></text:a><text:a xlink:type="simple" xlink:href="consultantplus://offline/ref=A10F5D937D850D81206C84D1299789FB165035802CFCC36DD343B7EAA5B15203F1A2275EC6233CD8L2b7L" text:style-name="Standard" text:visited-style-name="Standard"><text:span text:style-name="T117">рублей </text:span></text:a><text:a xlink:type="simple" xlink:href="consultantplus://offline/ref=A10F5D937D850D81206C84D1299789FB165035802CFCC36DD343B7EAA5B15203F1A2275EC6233CD8L2b7L" text:style-name="Standard" text:visited-style-name="Standard"><text:span text:style-name="T116">(</text:span></text:a><text:a xlink:type="simple" xlink:href="consultantplus://offline/ref=A10F5D937D850D81206C84D1299789FB165035802CFCC36DD343B7EAA5B15203F1A2275EC6233CD8L2b7L" text:style-name="Standard" text:visited-style-name="Standard"><text:span text:style-name="T118">Семнадцать тысяч двадцать восемь рублей 00 копеек</text:span></text:a><text:a xlink:type="simple" xlink:href="consultantplus://offline/ref=A10F5D937D850D81206C84D1299789FB165035802CFCC36DD343B7EAA5B15203F1A2275EC6233CD8L2b7L" text:style-name="Standard" text:visited-style-name="Standard"><text:span text:style-name="T116">).</text:span></text:a></text:p>
      <text:p text:style-name="P44"><text:a xlink:type="simple" xlink:href="consultantplus://offline/ref=A10F5D937D850D81206C84D1299789FB165035802CFCC36DD343B7EAA5B15203F1A2275EC6233CD8L2b7L" text:style-name="Standard" text:visited-style-name="Standard"><text:span text:style-name="T102"><text:s/>Величина снижения «</text:span></text:a><text:a xlink:type="simple" xlink:href="consultantplus://offline/ref=A10F5D937D850D81206C84D1299789FB165035802CFCC36DD343B7EAA5B15203F1A2275EC6233CD8L2b7L" text:style-name="Standard" text:visited-style-name="Standard"><text:span text:style-name="T103">ш</text:span></text:a><text:a xlink:type="simple" xlink:href="consultantplus://offline/ref=A10F5D937D850D81206C84D1299789FB165035802CFCC36DD343B7EAA5B15203F1A2275EC6233CD8L2b7L" text:style-name="Standard" text:visited-style-name="Standard"><text:span text:style-name="T102">аг понижения» 10% - </text:span></text:a><text:a xlink:type="simple" xlink:href="consultantplus://offline/ref=A10F5D937D850D81206C84D1299789FB165035802CFCC36DD343B7EAA5B15203F1A2275EC6233CD8L2b7L" text:style-name="Standard" text:visited-style-name="Standard"><text:span text:style-name="T104">8514,00</text:span></text:a><text:a xlink:type="simple" xlink:href="consultantplus://offline/ref=A10F5D937D850D81206C84D1299789FB165035802CFCC36DD343B7EAA5B15203F1A2275EC6233CD8L2b7L" text:style-name="Standard" text:visited-style-name="Standard"><text:span text:style-name="T102"> </text:span></text:a><text:a xlink:type="simple" xlink:href="consultantplus://offline/ref=A10F5D937D850D81206C84D1299789FB165035802CFCC36DD343B7EAA5B15203F1A2275EC6233CD8L2b7L" text:style-name="Standard" text:visited-style-name="Standard"><text:span text:style-name="T103">рублей</text:span></text:a><text:a xlink:type="simple" xlink:href="consultantplus://offline/ref=A10F5D937D850D81206C84D1299789FB165035802CFCC36DD343B7EAA5B15203F1A2275EC6233CD8L2b7L" text:style-name="Standard" text:visited-style-name="Standard"><text:span text:style-name="T102"> (</text:span></text:a><text:a xlink:type="simple" xlink:href="consultantplus://offline/ref=A10F5D937D850D81206C84D1299789FB165035802CFCC36DD343B7EAA5B15203F1A2275EC6233CD8L2b7L" text:style-name="Standard" text:visited-style-name="Standard"><text:span text:style-name="T104">Восемь<text:line-break/>тысяч пятьсот четырнадцать рублей 00 копеек.</text:span></text:a><text:a xlink:type="simple" xlink:href="consultantplus://offline/ref=A10F5D937D850D81206C84D1299789FB165035802CFCC36DD343B7EAA5B15203F1A2275EC6233CD8L2b7L" text:style-name="Standard" text:visited-style-name="Standard"><text:span text:style-name="T102">)</text:span></text:a><text:span text:style-name="T102">.</text:span></text:p>
      <text:p text:style-name="P45"><text:soft-page-break/><text:span text:style-name="T138"><text:s/></text:span><text:span text:style-name="T141">Шаг аукциона (повышения цены) 5% от начальной (стартовой) цены-</text:span><text:span text:style-name="T142">4257,00 (Четыре тысячи двести пятьдесят семь рублей 00 копеек).</text:span></text:p>
      <text:p text:style-name="P114"><text:a xlink:type="simple" xlink:href="consultantplus://offline/ref=A10F5D937D850D81206C84D1299789FB165035802CFCC36DD343B7EAA5B15203F1A2275EC6233CD8L2b7L" text:style-name="Standard" text:visited-style-name="Standard"><text:span text:style-name="T1">Минимальная цена предложения цена отсечения 50%-</text:span></text:a><text:a xlink:type="simple" xlink:href="consultantplus://offline/ref=A10F5D937D850D81206C84D1299789FB165035802CFCC36DD343B7EAA5B15203F1A2275EC6233CD8L2b7L" text:style-name="Standard" text:visited-style-name="Standard"><text:span text:style-name="T43">42570</text:span></text:a><text:a xlink:type="simple" xlink:href="consultantplus://offline/ref=A10F5D937D850D81206C84D1299789FB165035802CFCC36DD343B7EAA5B15203F1A2275EC6233CD8L2b7L" text:style-name="Standard" text:visited-style-name="Standard"><text:span text:style-name="T1">,00 рублей (С</text:span></text:a><text:a xlink:type="simple" xlink:href="consultantplus://offline/ref=A10F5D937D850D81206C84D1299789FB165035802CFCC36DD343B7EAA5B15203F1A2275EC6233CD8L2b7L" text:style-name="Standard" text:visited-style-name="Standard"><text:span text:style-name="T43">орок две тысячи пятьсот семьдесят руб</text:span></text:a><text:a xlink:type="simple" xlink:href="consultantplus://offline/ref=A10F5D937D850D81206C84D1299789FB165035802CFCC36DD343B7EAA5B15203F1A2275EC6233CD8L2b7L" text:style-name="Standard" text:visited-style-name="Standard"><text:span text:style-name="T44">л</text:span></text:a><text:a xlink:type="simple" xlink:href="consultantplus://offline/ref=A10F5D937D850D81206C84D1299789FB165035802CFCC36DD343B7EAA5B15203F1A2275EC6233CD8L2b7L" text:style-name="Standard" text:visited-style-name="Standard"><text:span text:style-name="T43">ей 00 </text:span></text:a><text:a xlink:type="simple" xlink:href="consultantplus://offline/ref=A10F5D937D850D81206C84D1299789FB165035802CFCC36DD343B7EAA5B15203F1A2275EC6233CD8L2b7L" text:style-name="Standard" text:visited-style-name="Standard"><text:span text:style-name="T44">копеек</text:span></text:a><text:a xlink:type="simple" xlink:href="consultantplus://offline/ref=A10F5D937D850D81206C84D1299789FB165035802CFCC36DD343B7EAA5B15203F1A2275EC6233CD8L2b7L" text:style-name="Standard" text:visited-style-name="Standard"><text:span text:style-name="T1">).</text:span></text:a></text:p>
      <text:p text:style-name="P114"><text:a xlink:type="simple" xlink:href="consultantplus://offline/ref=A10F5D937D850D81206C84D1299789FB165035802CFCC36DD343B7EAA5B15203F1A2275EC6233CD8L2b7L" text:style-name="Standard" text:visited-style-name="Standard"><text:span text:style-name="T13"/></text:a></text:p>
      <text:p text:style-name="P112"><text:a xlink:type="simple" xlink:href="consultantplus://offline/ref=A10F5D937D850D81206C84D1299789FB165035802CFCC36DD343B7EAA5B15203F1A2275EC6233CD8L2b7L" text:style-name="Standard" text:visited-style-name="Standard"><text:span text:style-name="T1">(Лот № 3)</text:span></text:a></text:p>
      <text:p text:style-name="P112"><text:a xlink:type="simple" xlink:href="consultantplus://offline/ref=A10F5D937D850D81206C84D1299789FB165035802CFCC36DD343B7EAA5B15203F1A2275EC6233CD8L2b7L" text:style-name="Standard" text:visited-style-name="Standard"><text:span text:style-name="T13"/></text:a></text:p>
      <text:p text:style-name="P130"><text:a xlink:type="simple" xlink:href="consultantplus://offline/ref=A10F5D937D850D81206C84D1299789FB165035802CFCC36DD343B7EAA5B15203F1A2275EC6233CD8L2b7L" text:style-name="Standard" text:visited-style-name="Standard"><text:span text:style-name="T45"><text:s text:c="4"/>Автомобиль </text:span></text:a><text:a xlink:type="simple" xlink:href="consultantplus://offline/ref=A10F5D937D850D81206C84D1299789FB165035802CFCC36DD343B7EAA5B15203F1A2275EC6233CD8L2b7L" text:style-name="Standard" text:visited-style-name="Standard"><text:span text:style-name="T52">PEUGEOT 407 </text:span></text:a><text:a xlink:type="simple" xlink:href="consultantplus://offline/ref=A10F5D937D850D81206C84D1299789FB165035802CFCC36DD343B7EAA5B15203F1A2275EC6233CD8L2b7L" text:style-name="Standard" text:visited-style-name="Standard"><text:span text:style-name="T53">(</text:span></text:a><text:a xlink:type="simple" xlink:href="consultantplus://offline/ref=A10F5D937D850D81206C84D1299789FB165035802CFCC36DD343B7EAA5B15203F1A2275EC6233CD8L2b7L" text:style-name="Standard" text:visited-style-name="Standard"><text:span text:style-name="T46">легковой), модель, № двигателя</text:span></text:a><text:a xlink:type="simple" xlink:href="consultantplus://offline/ref=A10F5D937D850D81206C84D1299789FB165035802CFCC36DD343B7EAA5B15203F1A2275EC6233CD8L2b7L" text:style-name="Standard" text:visited-style-name="Standard"><text:span text:style-name="T53"> PSA6FY10LT35 1741162</text:span></text:a><text:a xlink:type="simple" xlink:href="consultantplus://offline/ref=A10F5D937D850D81206C84D1299789FB165035802CFCC36DD343B7EAA5B15203F1A2275EC6233CD8L2b7L" text:style-name="Standard" text:visited-style-name="Standard"><text:span text:style-name="T54">; </text:span></text:a><text:a xlink:type="simple" xlink:href="consultantplus://offline/ref=A10F5D937D850D81206C84D1299789FB165035802CFCC36DD343B7EAA5B15203F1A2275EC6233CD8L2b7L" text:style-name="Standard" text:visited-style-name="Standard"><text:span text:style-name="T45">и</text:span></text:a><text:a xlink:type="simple" xlink:href="consultantplus://offline/ref=A10F5D937D850D81206C84D1299789FB165035802CFCC36DD343B7EAA5B15203F1A2275EC6233CD8L2b7L" text:style-name="Standard" text:visited-style-name="Standard"><text:span text:style-name="T55">дентификационный номер </text:span></text:a><text:a xlink:type="simple" xlink:href="consultantplus://offline/ref=A10F5D937D850D81206C84D1299789FB165035802CFCC36DD343B7EAA5B15203F1A2275EC6233CD8L2b7L" text:style-name="Standard" text:visited-style-name="Standard"><text:span text:style-name="T52">(VIN): VF36D</text:span></text:a><text:a xlink:type="simple" xlink:href="consultantplus://offline/ref=A10F5D937D850D81206C84D1299789FB165035802CFCC36DD343B7EAA5B15203F1A2275EC6233CD8L2b7L" text:style-name="Standard" text:visited-style-name="Standard"><text:span text:style-name="T56">6</text:span></text:a><text:a xlink:type="simple" xlink:href="consultantplus://offline/ref=A10F5D937D850D81206C84D1299789FB165035802CFCC36DD343B7EAA5B15203F1A2275EC6233CD8L2b7L" text:style-name="Standard" text:visited-style-name="Standard"><text:span text:style-name="T52">FYC21756093; </text:span></text:a><text:a xlink:type="simple" xlink:href="consultantplus://offline/ref=A10F5D937D850D81206C84D1299789FB165035802CFCC36DD343B7EAA5B15203F1A2275EC6233CD8L2b7L" text:style-name="Standard" text:visited-style-name="Standard"><text:span text:style-name="T45">г</text:span></text:a><text:a xlink:type="simple" xlink:href="consultantplus://offline/ref=A10F5D937D850D81206C84D1299789FB165035802CFCC36DD343B7EAA5B15203F1A2275EC6233CD8L2b7L" text:style-name="Standard" text:visited-style-name="Standard"><text:span text:style-name="T52">од выпуска: 2008; </text:span></text:a><text:a xlink:type="simple" xlink:href="consultantplus://offline/ref=A10F5D937D850D81206C84D1299789FB165035802CFCC36DD343B7EAA5B15203F1A2275EC6233CD8L2b7L" text:style-name="Standard" text:visited-style-name="Standard"><text:span text:style-name="T47">цвет кузова: </text:span></text:a><text:a xlink:type="simple" xlink:href="consultantplus://offline/ref=A10F5D937D850D81206C84D1299789FB165035802CFCC36DD343B7EAA5B15203F1A2275EC6233CD8L2b7L" text:style-name="Standard" text:visited-style-name="Standard"><text:span text:style-name="T48">темно-серый; организация изготовитель: </text:span></text:a><text:a xlink:type="simple" xlink:href="consultantplus://offline/ref=A10F5D937D850D81206C84D1299789FB165035802CFCC36DD343B7EAA5B15203F1A2275EC6233CD8L2b7L" text:style-name="Standard" text:visited-style-name="Standard"><text:span text:style-name="T49">Автомобили ПЕЖО</text:span></text:a><text:a xlink:type="simple" xlink:href="consultantplus://offline/ref=A10F5D937D850D81206C84D1299789FB165035802CFCC36DD343B7EAA5B15203F1A2275EC6233CD8L2b7L" text:style-name="Standard" text:visited-style-name="Standard"><text:span text:style-name="T48"> Франция.</text:span></text:a></text:p>
      <text:p text:style-name="P130"><text:a xlink:type="simple" xlink:href="consultantplus://offline/ref=A10F5D937D850D81206C84D1299789FB165035802CFCC36DD343B7EAA5B15203F1A2275EC6233CD8L2b7L" text:style-name="Standard" text:visited-style-name="Standard"><text:span text:style-name="T52"><text:s text:c="8"/></text:span></text:a><text:a xlink:type="simple" xlink:href="consultantplus://offline/ref=A10F5D937D850D81206C84D1299789FB165035802CFCC36DD343B7EAA5B15203F1A2275EC6233CD8L2b7L" text:style-name="Standard" text:visited-style-name="Standard"><text:span text:style-name="T50">Начальная (максимальная) цена: </text:span></text:a><text:a xlink:type="simple" xlink:href="consultantplus://offline/ref=A10F5D937D850D81206C84D1299789FB165035802CFCC36DD343B7EAA5B15203F1A2275EC6233CD8L2b7L" text:style-name="Standard" text:visited-style-name="Standard"><text:span text:style-name="T46">234600</text:span></text:a><text:a xlink:type="simple" xlink:href="consultantplus://offline/ref=A10F5D937D850D81206C84D1299789FB165035802CFCC36DD343B7EAA5B15203F1A2275EC6233CD8L2b7L" text:style-name="Standard" text:visited-style-name="Standard"><text:span text:style-name="T45">,00</text:span></text:a><text:a xlink:type="simple" xlink:href="consultantplus://offline/ref=A10F5D937D850D81206C84D1299789FB165035802CFCC36DD343B7EAA5B15203F1A2275EC6233CD8L2b7L" text:style-name="Standard" text:visited-style-name="Standard"><text:span text:style-name="T51"> рублей (</text:span></text:a><text:a xlink:type="simple" xlink:href="consultantplus://offline/ref=A10F5D937D850D81206C84D1299789FB165035802CFCC36DD343B7EAA5B15203F1A2275EC6233CD8L2b7L" text:style-name="Standard" text:visited-style-name="Standard"><text:span text:style-name="T46">Двести тридцать четыре тысячи шестьсот рублей 00 копеек</text:span></text:a><text:a xlink:type="simple" xlink:href="consultantplus://offline/ref=A10F5D937D850D81206C84D1299789FB165035802CFCC36DD343B7EAA5B15203F1A2275EC6233CD8L2b7L" text:style-name="Standard" text:visited-style-name="Standard"><text:span text:style-name="T51">) в т.ч. НДС (20%). </text:span></text:a></text:p>
      <text:p text:style-name="P18"><text:a xlink:type="simple" xlink:href="consultantplus://offline/ref=A10F5D937D850D81206C84D1299789FB165035802CFCC36DD343B7EAA5B15203F1A2275EC6233CD8L2b7L" text:style-name="Standard" text:visited-style-name="Standard"><text:span text:style-name="T114"><text:s text:c="10"/></text:span></text:a><text:a xlink:type="simple" xlink:href="consultantplus://offline/ref=A10F5D937D850D81206C84D1299789FB165035802CFCC36DD343B7EAA5B15203F1A2275EC6233CD8L2b7L" text:style-name="Standard" text:visited-style-name="Standard"><text:span text:style-name="T115">Сумма задатка начальной (максимальной) цены 20%- </text:span></text:a><text:a xlink:type="simple" xlink:href="consultantplus://offline/ref=A10F5D937D850D81206C84D1299789FB165035802CFCC36DD343B7EAA5B15203F1A2275EC6233CD8L2b7L" text:style-name="Standard" text:visited-style-name="Standard"><text:span text:style-name="T119">46920</text:span></text:a><text:a xlink:type="simple" xlink:href="consultantplus://offline/ref=A10F5D937D850D81206C84D1299789FB165035802CFCC36DD343B7EAA5B15203F1A2275EC6233CD8L2b7L" text:style-name="Standard" text:visited-style-name="Standard"><text:span text:style-name="T115">,</text:span></text:a><text:a xlink:type="simple" xlink:href="consultantplus://offline/ref=A10F5D937D850D81206C84D1299789FB165035802CFCC36DD343B7EAA5B15203F1A2275EC6233CD8L2b7L" text:style-name="Standard" text:visited-style-name="Standard"><text:span text:style-name="T118">0</text:span></text:a><text:a xlink:type="simple" xlink:href="consultantplus://offline/ref=A10F5D937D850D81206C84D1299789FB165035802CFCC36DD343B7EAA5B15203F1A2275EC6233CD8L2b7L" text:style-name="Standard" text:visited-style-name="Standard"><text:span text:style-name="T116">0 </text:span></text:a><text:a xlink:type="simple" xlink:href="consultantplus://offline/ref=A10F5D937D850D81206C84D1299789FB165035802CFCC36DD343B7EAA5B15203F1A2275EC6233CD8L2b7L" text:style-name="Standard" text:visited-style-name="Standard"><text:span text:style-name="T117">рублей </text:span></text:a><text:a xlink:type="simple" xlink:href="consultantplus://offline/ref=A10F5D937D850D81206C84D1299789FB165035802CFCC36DD343B7EAA5B15203F1A2275EC6233CD8L2b7L" text:style-name="Standard" text:visited-style-name="Standard"><text:span text:style-name="T116">(</text:span></text:a><text:a xlink:type="simple" xlink:href="consultantplus://offline/ref=A10F5D937D850D81206C84D1299789FB165035802CFCC36DD343B7EAA5B15203F1A2275EC6233CD8L2b7L" text:style-name="Standard" text:visited-style-name="Standard"><text:span text:style-name="T119">Сорок шесть тысяч девятьсот двадцать рублей 00 копеек</text:span></text:a><text:a xlink:type="simple" xlink:href="consultantplus://offline/ref=A10F5D937D850D81206C84D1299789FB165035802CFCC36DD343B7EAA5B15203F1A2275EC6233CD8L2b7L" text:style-name="Standard" text:visited-style-name="Standard"><text:span text:style-name="T116">).</text:span></text:a></text:p>
      <text:p text:style-name="P19"><text:span text:style-name="T116"><text:s text:c="4"/></text:span><text:a xlink:type="simple" xlink:href="consultantplus://offline/ref=A10F5D937D850D81206C84D1299789FB165035802CFCC36DD343B7EAA5B15203F1A2275EC6233CD8L2b7L" text:style-name="Standard" text:visited-style-name="Standard"><text:span text:style-name="T105">Величина снижения «</text:span></text:a><text:a xlink:type="simple" xlink:href="consultantplus://offline/ref=A10F5D937D850D81206C84D1299789FB165035802CFCC36DD343B7EAA5B15203F1A2275EC6233CD8L2b7L" text:style-name="Standard" text:visited-style-name="Standard"><text:span text:style-name="T103">ш</text:span></text:a><text:a xlink:type="simple" xlink:href="consultantplus://offline/ref=A10F5D937D850D81206C84D1299789FB165035802CFCC36DD343B7EAA5B15203F1A2275EC6233CD8L2b7L" text:style-name="Standard" text:visited-style-name="Standard"><text:span text:style-name="T105">аг понижения» 10% -</text:span></text:a><text:a xlink:type="simple" xlink:href="consultantplus://offline/ref=A10F5D937D850D81206C84D1299789FB165035802CFCC36DD343B7EAA5B15203F1A2275EC6233CD8L2b7L" text:style-name="Standard" text:visited-style-name="Standard"><text:span text:style-name="T106">23460</text:span></text:a><text:a xlink:type="simple" xlink:href="consultantplus://offline/ref=A10F5D937D850D81206C84D1299789FB165035802CFCC36DD343B7EAA5B15203F1A2275EC6233CD8L2b7L" text:style-name="Standard" text:visited-style-name="Standard"><text:span text:style-name="T104">,00</text:span></text:a><text:a xlink:type="simple" xlink:href="consultantplus://offline/ref=A10F5D937D850D81206C84D1299789FB165035802CFCC36DD343B7EAA5B15203F1A2275EC6233CD8L2b7L" text:style-name="Standard" text:visited-style-name="Standard"><text:span text:style-name="T105"> </text:span></text:a><text:a xlink:type="simple" xlink:href="consultantplus://offline/ref=A10F5D937D850D81206C84D1299789FB165035802CFCC36DD343B7EAA5B15203F1A2275EC6233CD8L2b7L" text:style-name="Standard" text:visited-style-name="Standard"><text:span text:style-name="T103">рублей</text:span></text:a><text:a xlink:type="simple" xlink:href="consultantplus://offline/ref=A10F5D937D850D81206C84D1299789FB165035802CFCC36DD343B7EAA5B15203F1A2275EC6233CD8L2b7L" text:style-name="Standard" text:visited-style-name="Standard"><text:span text:style-name="T105"><text:line-break/>(</text:span></text:a><text:a xlink:type="simple" xlink:href="consultantplus://offline/ref=A10F5D937D850D81206C84D1299789FB165035802CFCC36DD343B7EAA5B15203F1A2275EC6233CD8L2b7L" text:style-name="Standard" text:visited-style-name="Standard"><text:span text:style-name="T106">Двадцать три тысячи четыреста шестьдесят рублей 00 копеек</text:span></text:a><text:a xlink:type="simple" xlink:href="consultantplus://offline/ref=A10F5D937D850D81206C84D1299789FB165035802CFCC36DD343B7EAA5B15203F1A2275EC6233CD8L2b7L" text:style-name="Standard" text:visited-style-name="Standard"><text:span text:style-name="T105">).</text:span></text:a></text:p>
      <text:p text:style-name="P19"><text:span text:style-name="T139"><text:s text:c="12"/></text:span><text:span text:style-name="T147">Шаг аукциона (повышения цены) 5% от начальной (стартовой) цены-</text:span><text:span text:style-name="T148">11730,00 (Одиннадцать тысяч семьсот тридцать рублей 00 копеек).</text:span></text:p>
      <text:p text:style-name="P115"><text:a xlink:type="simple" xlink:href="consultantplus://offline/ref=A10F5D937D850D81206C84D1299789FB165035802CFCC36DD343B7EAA5B15203F1A2275EC6233CD8L2b7L" text:style-name="Standard" text:visited-style-name="Standard"><text:span text:style-name="T57"><text:s text:c="13"/>Минимальная цена предложения цена отсечения 50%-</text:span></text:a><text:a xlink:type="simple" xlink:href="consultantplus://offline/ref=A10F5D937D850D81206C84D1299789FB165035802CFCC36DD343B7EAA5B15203F1A2275EC6233CD8L2b7L" text:style-name="Standard" text:visited-style-name="Standard"><text:span text:style-name="T58">117300</text:span></text:a><text:a xlink:type="simple" xlink:href="consultantplus://offline/ref=A10F5D937D850D81206C84D1299789FB165035802CFCC36DD343B7EAA5B15203F1A2275EC6233CD8L2b7L" text:style-name="Standard" text:visited-style-name="Standard"><text:span text:style-name="T57">,00 рублей </text:span></text:a><text:a xlink:type="simple" xlink:href="consultantplus://offline/ref=A10F5D937D850D81206C84D1299789FB165035802CFCC36DD343B7EAA5B15203F1A2275EC6233CD8L2b7L" text:style-name="Standard" text:visited-style-name="Standard"><text:span text:style-name="T59">(С</text:span></text:a><text:a xlink:type="simple" xlink:href="consultantplus://offline/ref=A10F5D937D850D81206C84D1299789FB165035802CFCC36DD343B7EAA5B15203F1A2275EC6233CD8L2b7L" text:style-name="Standard" text:visited-style-name="Standard"><text:span text:style-name="T58">то семнадцать тысяч триста рублей 00 копеек</text:span></text:a><text:a xlink:type="simple" xlink:href="consultantplus://offline/ref=A10F5D937D850D81206C84D1299789FB165035802CFCC36DD343B7EAA5B15203F1A2275EC6233CD8L2b7L" text:style-name="Standard" text:visited-style-name="Standard"><text:span text:style-name="T57">).</text:span></text:a></text:p>
      <text:p text:style-name="P106"><text:a xlink:type="simple" xlink:href="consultantplus://offline/ref=A10F5D937D850D81206C84D1299789FB165035802CFCC36DD343B7EAA5B15203F1A2275EC6233CD8L2b7L" text:style-name="Standard" text:visited-style-name="Standard"><text:span text:style-name="T28"/></text:a></text:p>
      <text:p text:style-name="P39"><text:a xlink:type="simple" xlink:href="consultantplus://offline/ref=A10F5D937D850D81206C84D1299789FB165035802CFCC36DD343B7EAA5B15203F1A2275EC6233CD8L2b7L" text:style-name="Standard" text:visited-style-name="Standard"><text:span text:style-name="T113"><text:s text:c="5"/></text:span></text:a><text:a xlink:type="simple" xlink:href="consultantplus://offline/ref=A10F5D937D850D81206C84D1299789FB165035802CFCC36DD343B7EAA5B15203F1A2275EC6233CD8L2b7L" text:style-name="Standard" text:visited-style-name="Standard"><text:span text:style-name="T114"><text:s/></text:span></text:a><text:a xlink:type="simple" xlink:href="consultantplus://offline/ref=A10F5D937D850D81206C84D1299789FB165035802CFCC36DD343B7EAA5B15203F1A2275EC6233CD8L2b7L" text:style-name="Standard" text:visited-style-name="Standard"><text:span text:style-name="T121">(Лот № 4)</text:span></text:a></text:p>
      <text:p text:style-name="P108"><text:a xlink:type="simple" xlink:href="consultantplus://offline/ref=A10F5D937D850D81206C84D1299789FB165035802CFCC36DD343B7EAA5B15203F1A2275EC6233CD8L2b7L" text:style-name="Standard" text:visited-style-name="Standard"><text:span text:style-name="T13"/></text:a></text:p>
      <text:p text:style-name="P48"><text:a xlink:type="simple" xlink:href="consultantplus://offline/ref=A10F5D937D850D81206C84D1299789FB165035802CFCC36DD343B7EAA5B15203F1A2275EC6233CD8L2b7L" text:style-name="Standard" text:visited-style-name="Standard"><text:span text:style-name="T1"><text:s text:c="12"/>Автомобиль </text:span></text:a><text:a xlink:type="simple" xlink:href="consultantplus://offline/ref=A10F5D937D850D81206C84D1299789FB165035802CFCC36DD343B7EAA5B15203F1A2275EC6233CD8L2b7L" text:style-name="Standard" text:visited-style-name="Standard"><text:span text:style-name="T122">ГАЗ-330232; </text:span></text:a><text:a xlink:type="simple" xlink:href="consultantplus://offline/ref=A10F5D937D850D81206C84D1299789FB165035802CFCC36DD343B7EAA5B15203F1A2275EC6233CD8L2b7L" text:style-name="Standard" text:visited-style-name="Standard"><text:span text:style-name="T123">модель, № двигателя *40630А*53172614*</text:span></text:a><text:a xlink:type="simple" xlink:href="consultantplus://offline/ref=A10F5D937D850D81206C84D1299789FB165035802CFCC36DD343B7EAA5B15203F1A2275EC6233CD8L2b7L" text:style-name="Standard" text:visited-style-name="Standard"><text:span text:style-name="T122"> ;<text:line-break/></text:span></text:a><text:a xlink:type="simple" xlink:href="consultantplus://offline/ref=A10F5D937D850D81206C84D1299789FB165035802CFCC36DD343B7EAA5B15203F1A2275EC6233CD8L2b7L" text:style-name="Standard" text:visited-style-name="Standard"><text:span text:style-name="T60">и</text:span></text:a><text:a xlink:type="simple" xlink:href="consultantplus://offline/ref=A10F5D937D850D81206C84D1299789FB165035802CFCC36DD343B7EAA5B15203F1A2275EC6233CD8L2b7L" text:style-name="Standard" text:visited-style-name="Standard"><text:span text:style-name="T132">дентификационный номер </text:span></text:a><text:a xlink:type="simple" xlink:href="consultantplus://offline/ref=A10F5D937D850D81206C84D1299789FB165035802CFCC36DD343B7EAA5B15203F1A2275EC6233CD8L2b7L" text:style-name="Standard" text:visited-style-name="Standard"><text:span text:style-name="T124">(</text:span></text:a><text:a xlink:type="simple" xlink:href="consultantplus://offline/ref=A10F5D937D850D81206C84D1299789FB165035802CFCC36DD343B7EAA5B15203F1A2275EC6233CD8L2b7L" text:style-name="Standard" text:visited-style-name="Standard"><text:span text:style-name="T136">VIN</text:span></text:a><text:a xlink:type="simple" xlink:href="consultantplus://offline/ref=A10F5D937D850D81206C84D1299789FB165035802CFCC36DD343B7EAA5B15203F1A2275EC6233CD8L2b7L" text:style-name="Standard" text:visited-style-name="Standard"><text:span text:style-name="T124">):Х9633023262102375, </text:span></text:a><text:a xlink:type="simple" xlink:href="consultantplus://offline/ref=A10F5D937D850D81206C84D1299789FB165035802CFCC36DD343B7EAA5B15203F1A2275EC6233CD8L2b7L" text:style-name="Standard" text:visited-style-name="Standard"><text:span text:style-name="T125">г</text:span></text:a><text:a xlink:type="simple" xlink:href="consultantplus://offline/ref=A10F5D937D850D81206C84D1299789FB165035802CFCC36DD343B7EAA5B15203F1A2275EC6233CD8L2b7L" text:style-name="Standard" text:visited-style-name="Standard"><text:span text:style-name="T124">од выпуска: 2005; </text:span></text:a><text:a xlink:type="simple" xlink:href="consultantplus://offline/ref=A10F5D937D850D81206C84D1299789FB165035802CFCC36DD343B7EAA5B15203F1A2275EC6233CD8L2b7L" text:style-name="Standard" text:visited-style-name="Standard"><text:span text:style-name="T126">цвет кузова: белый; организация изготовитель: ООО «Автомобильный завод ГАЗ </text:span></text:a><text:a xlink:type="simple" xlink:href="consultantplus://offline/ref=A10F5D937D850D81206C84D1299789FB165035802CFCC36DD343B7EAA5B15203F1A2275EC6233CD8L2b7L" text:style-name="Standard" text:visited-style-name="Standard"><text:span text:style-name="T126">Россия.</text:span></text:a></text:p>
      <text:p text:style-name="P48"><text:a xlink:type="simple" xlink:href="consultantplus://offline/ref=A10F5D937D850D81206C84D1299789FB165035802CFCC36DD343B7EAA5B15203F1A2275EC6233CD8L2b7L" text:style-name="Standard" text:visited-style-name="Standard"><text:span text:style-name="T124"><text:s text:c="13"/></text:span></text:a><text:a xlink:type="simple" xlink:href="consultantplus://offline/ref=A10F5D937D850D81206C84D1299789FB165035802CFCC36DD343B7EAA5B15203F1A2275EC6233CD8L2b7L" text:style-name="Standard" text:visited-style-name="Standard"><text:span text:style-name="T127">Начальная (максимальная) цена: </text:span></text:a><text:a xlink:type="simple" xlink:href="consultantplus://offline/ref=A10F5D937D850D81206C84D1299789FB165035802CFCC36DD343B7EAA5B15203F1A2275EC6233CD8L2b7L" text:style-name="Standard" text:visited-style-name="Standard"><text:span text:style-name="T125">151500</text:span></text:a><text:a xlink:type="simple" xlink:href="consultantplus://offline/ref=A10F5D937D850D81206C84D1299789FB165035802CFCC36DD343B7EAA5B15203F1A2275EC6233CD8L2b7L" text:style-name="Standard" text:visited-style-name="Standard"><text:span text:style-name="T128">,00</text:span></text:a><text:a xlink:type="simple" xlink:href="consultantplus://offline/ref=A10F5D937D850D81206C84D1299789FB165035802CFCC36DD343B7EAA5B15203F1A2275EC6233CD8L2b7L" text:style-name="Standard" text:visited-style-name="Standard"><text:span text:style-name="T129"> рублей (</text:span></text:a><text:a xlink:type="simple" xlink:href="consultantplus://offline/ref=A10F5D937D850D81206C84D1299789FB165035802CFCC36DD343B7EAA5B15203F1A2275EC6233CD8L2b7L" text:style-name="Standard" text:visited-style-name="Standard"><text:span text:style-name="T125">Сто пятьдесят одна тысяча пятьсот рублей 00 копеек</text:span></text:a><text:a xlink:type="simple" xlink:href="consultantplus://offline/ref=A10F5D937D850D81206C84D1299789FB165035802CFCC36DD343B7EAA5B15203F1A2275EC6233CD8L2b7L" text:style-name="Standard" text:visited-style-name="Standard"><text:span text:style-name="T129">) в т.ч. НДС (20%). </text:span></text:a></text:p>
      <text:p text:style-name="P18"><text:a xlink:type="simple" xlink:href="consultantplus://offline/ref=A10F5D937D850D81206C84D1299789FB165035802CFCC36DD343B7EAA5B15203F1A2275EC6233CD8L2b7L" text:style-name="Standard" text:visited-style-name="Standard"><text:span text:style-name="T114"><text:s text:c="9"/></text:span></text:a><text:a xlink:type="simple" xlink:href="consultantplus://offline/ref=A10F5D937D850D81206C84D1299789FB165035802CFCC36DD343B7EAA5B15203F1A2275EC6233CD8L2b7L" text:style-name="Standard" text:visited-style-name="Standard"><text:span text:style-name="T115">Сумма задатка начальной (максимальной) цены 20%- </text:span></text:a><text:a xlink:type="simple" xlink:href="consultantplus://offline/ref=A10F5D937D850D81206C84D1299789FB165035802CFCC36DD343B7EAA5B15203F1A2275EC6233CD8L2b7L" text:style-name="Standard" text:visited-style-name="Standard"><text:span text:style-name="T120">30300</text:span></text:a><text:a xlink:type="simple" xlink:href="consultantplus://offline/ref=A10F5D937D850D81206C84D1299789FB165035802CFCC36DD343B7EAA5B15203F1A2275EC6233CD8L2b7L" text:style-name="Standard" text:visited-style-name="Standard"><text:span text:style-name="T115">,</text:span></text:a><text:a xlink:type="simple" xlink:href="consultantplus://offline/ref=A10F5D937D850D81206C84D1299789FB165035802CFCC36DD343B7EAA5B15203F1A2275EC6233CD8L2b7L" text:style-name="Standard" text:visited-style-name="Standard"><text:span text:style-name="T118">0</text:span></text:a><text:a xlink:type="simple" xlink:href="consultantplus://offline/ref=A10F5D937D850D81206C84D1299789FB165035802CFCC36DD343B7EAA5B15203F1A2275EC6233CD8L2b7L" text:style-name="Standard" text:visited-style-name="Standard"><text:span text:style-name="T116">0 </text:span></text:a><text:a xlink:type="simple" xlink:href="consultantplus://offline/ref=A10F5D937D850D81206C84D1299789FB165035802CFCC36DD343B7EAA5B15203F1A2275EC6233CD8L2b7L" text:style-name="Standard" text:visited-style-name="Standard"><text:span text:style-name="T117">рублей </text:span></text:a><text:a xlink:type="simple" xlink:href="consultantplus://offline/ref=A10F5D937D850D81206C84D1299789FB165035802CFCC36DD343B7EAA5B15203F1A2275EC6233CD8L2b7L" text:style-name="Standard" text:visited-style-name="Standard"><text:span text:style-name="T116">(</text:span></text:a><text:a xlink:type="simple" xlink:href="consultantplus://offline/ref=A10F5D937D850D81206C84D1299789FB165035802CFCC36DD343B7EAA5B15203F1A2275EC6233CD8L2b7L" text:style-name="Standard" text:visited-style-name="Standard"><text:span text:style-name="T120">Тридцать тысяч триста рублей 00 копеек</text:span></text:a><text:a xlink:type="simple" xlink:href="consultantplus://offline/ref=A10F5D937D850D81206C84D1299789FB165035802CFCC36DD343B7EAA5B15203F1A2275EC6233CD8L2b7L" text:style-name="Standard" text:visited-style-name="Standard"><text:span text:style-name="T116">).</text:span></text:a></text:p>
      <text:p text:style-name="P44"><text:a xlink:type="simple" xlink:href="consultantplus://offline/ref=A10F5D937D850D81206C84D1299789FB165035802CFCC36DD343B7EAA5B15203F1A2275EC6233CD8L2b7L" text:style-name="Standard" text:visited-style-name="Standard"><text:span text:style-name="T102"><text:s/>Величина снижения «</text:span></text:a><text:a xlink:type="simple" xlink:href="consultantplus://offline/ref=A10F5D937D850D81206C84D1299789FB165035802CFCC36DD343B7EAA5B15203F1A2275EC6233CD8L2b7L" text:style-name="Standard" text:visited-style-name="Standard"><text:span text:style-name="T103">ш</text:span></text:a><text:a xlink:type="simple" xlink:href="consultantplus://offline/ref=A10F5D937D850D81206C84D1299789FB165035802CFCC36DD343B7EAA5B15203F1A2275EC6233CD8L2b7L" text:style-name="Standard" text:visited-style-name="Standard"><text:span text:style-name="T102">аг понижения» 10% -</text:span></text:a><text:a xlink:type="simple" xlink:href="consultantplus://offline/ref=A10F5D937D850D81206C84D1299789FB165035802CFCC36DD343B7EAA5B15203F1A2275EC6233CD8L2b7L" text:style-name="Standard" text:visited-style-name="Standard"><text:span text:style-name="T107">15150</text:span></text:a><text:a xlink:type="simple" xlink:href="consultantplus://offline/ref=A10F5D937D850D81206C84D1299789FB165035802CFCC36DD343B7EAA5B15203F1A2275EC6233CD8L2b7L" text:style-name="Standard" text:visited-style-name="Standard"><text:span text:style-name="T104">,00</text:span></text:a><text:a xlink:type="simple" xlink:href="consultantplus://offline/ref=A10F5D937D850D81206C84D1299789FB165035802CFCC36DD343B7EAA5B15203F1A2275EC6233CD8L2b7L" text:style-name="Standard" text:visited-style-name="Standard"><text:span text:style-name="T102"> </text:span></text:a><text:a xlink:type="simple" xlink:href="consultantplus://offline/ref=A10F5D937D850D81206C84D1299789FB165035802CFCC36DD343B7EAA5B15203F1A2275EC6233CD8L2b7L" text:style-name="Standard" text:visited-style-name="Standard"><text:span text:style-name="T103">рублей</text:span></text:a><text:a xlink:type="simple" xlink:href="consultantplus://offline/ref=A10F5D937D850D81206C84D1299789FB165035802CFCC36DD343B7EAA5B15203F1A2275EC6233CD8L2b7L" text:style-name="Standard" text:visited-style-name="Standard"><text:span text:style-name="T102"><text:line-break/>(</text:span></text:a><text:a xlink:type="simple" xlink:href="consultantplus://offline/ref=A10F5D937D850D81206C84D1299789FB165035802CFCC36DD343B7EAA5B15203F1A2275EC6233CD8L2b7L" text:style-name="Standard" text:visited-style-name="Standard"><text:span text:style-name="T107">Пятнадцать тысяч сто пятьдесят рублей 00 копеек </text:span></text:a><text:a xlink:type="simple" xlink:href="consultantplus://offline/ref=A10F5D937D850D81206C84D1299789FB165035802CFCC36DD343B7EAA5B15203F1A2275EC6233CD8L2b7L" text:style-name="Standard" text:visited-style-name="Standard"><text:span text:style-name="T102">).</text:span></text:a></text:p>
      <text:p text:style-name="P43"><text:span text:style-name="T147"><text:s text:c="10"/>Шаг аукциона (повышения цены) 5% от начальной (стартовой) цены-</text:span><text:span text:style-name="T148">7575,00 (Семь тысяч пятьсот семьдесят пять рублей 00 копеек).</text:span></text:p>
      <text:p text:style-name="P115"><text:a xlink:type="simple" xlink:href="consultantplus://offline/ref=A10F5D937D850D81206C84D1299789FB165035802CFCC36DD343B7EAA5B15203F1A2275EC6233CD8L2b7L" text:style-name="Standard" text:visited-style-name="Standard"><text:span text:style-name="T247"><text:s text:c="8"/>Минимальная цена предложения цена отсечения 50%-</text:span></text:a><text:a xlink:type="simple" xlink:href="consultantplus://offline/ref=A10F5D937D850D81206C84D1299789FB165035802CFCC36DD343B7EAA5B15203F1A2275EC6233CD8L2b7L" text:style-name="Standard" text:visited-style-name="Standard"><text:span text:style-name="T248">75 750</text:span></text:a><text:a xlink:type="simple" xlink:href="consultantplus://offline/ref=A10F5D937D850D81206C84D1299789FB165035802CFCC36DD343B7EAA5B15203F1A2275EC6233CD8L2b7L" text:style-name="Standard" text:visited-style-name="Standard"><text:span text:style-name="T247">,00 рублей </text:span></text:a><text:a xlink:type="simple" xlink:href="consultantplus://offline/ref=A10F5D937D850D81206C84D1299789FB165035802CFCC36DD343B7EAA5B15203F1A2275EC6233CD8L2b7L" text:style-name="Standard" text:visited-style-name="Standard"><text:span text:style-name="T248">(Семьдесят пять тысяч семьсот пятьдесят </text:span></text:a><text:a xlink:type="simple" xlink:href="consultantplus://offline/ref=A10F5D937D850D81206C84D1299789FB165035802CFCC36DD343B7EAA5B15203F1A2275EC6233CD8L2b7L" text:style-name="Standard" text:visited-style-name="Standard"><text:span text:style-name="T249">рублей 00 копеек</text:span></text:a><text:a xlink:type="simple" xlink:href="consultantplus://offline/ref=A10F5D937D850D81206C84D1299789FB165035802CFCC36DD343B7EAA5B15203F1A2275EC6233CD8L2b7L" text:style-name="Standard" text:visited-style-name="Standard"><text:span text:style-name="T247">).</text:span></text:a></text:p>
      <text:p text:style-name="P102"/>
      <text:p text:style-name="P102"/>
      <text:p text:style-name="P102"/>
      <text:p text:style-name="P102"/>
      <text:p text:style-name="P2"><text:span text:style-name="T24">1. </text:span><text:span text:style-name="T15">Порядок, </text:span><text:span text:style-name="T27">сроки</text:span><text:span text:style-name="T15"> внесения и возврата задатка</text:span></text:p>
      <text:p text:style-name="P75"><text:soft-page-break/><text:span text:style-name="T251"><text:s text:c="5"/></text:span><text:span text:style-name="T252">До момента подачи заявки на участие в продаже</text:span><text:span text:style-name="T251"> посредством публичного предложения Претендент вносит задаток в размере 20 процентов начальной цены, указанной в настоящем информационном сообщении.</text:span></text:p>
      <text:p text:style-name="P22"><text:span text:style-name="T243"><text:s/></text:span><text:span text:style-name="T244">З</text:span><text:span text:style-name="T243">адаток </text:span><text:span text:style-name="T244">перечисляется</text:span><text:span text:style-name="T243"> на расчетный счет Организатора продажи: </text:span></text:p>
      <text:p text:style-name="P131">Получатель: Администрация городского округа ЗАТО Свободный,<text:line-break/>л/с 05901710250</text:p>
      <text:p text:style-name="P131">ИНН/КПП 6607005963/662301001</text:p>
      <text:p text:style-name="P131">Банк получателя УРАЛЬСКОЕ ГУ БАНКА РОССИИ//УФК по Свердловской области, г. Екатеринбург</text:p>
      <text:p text:style-name="P131">БИК 016577551</text:p>
      <text:p text:style-name="P131">р/сч 03232643657650006200</text:p>
      <text:h text:style-name="P212" text:outline-level="2">Задаток, внесенный Претендентом, <text:s/>возвращается в следующих случаях и порядке:</text:h>
      <text:p text:style-name="P23">1. В случае если Претенденту отказано в принятии заявки на участие в продаже имущества, задаток возвращается Претенденту в течение пяти дней с даты подписания протокола о признании Претендентов участниками продажи имущества.</text:p>
      <text:p text:style-name="P23">2. В случае если Претендент не допущен к участию в продаже<text:line-break/>имущества, задаток возвращается Претенденту в течение пяти дней с даты подписания протокола о признании Претендентов участниками продажи<text:line-break/>имущества.</text:p>
      <text:p text:style-name="P23">3. В случае если участник не признан победителем продажи имущества, задаток возвращается участнику в течение пяти дней со дня подведения итогов продажи имущества.</text:p>
      <text:p text:style-name="P23">4. В случае отзыва Претендентом в установленном порядке заявки на участие в продаже имущества, задаток возвращается Претенденту в<text:line-break/>следующем порядке:</text:p>
      <text:p text:style-name="P23">- если Претендент отозвал заявку до даты окончания приема заявок,<text:line-break/>задаток возвращается в течение пяти дней с даты получения Организатором продажи письменного уведомления Претендента об отзыве заявки;</text:p>
      <text:p text:style-name="P23">- если заявка отозвана Претендентом позднее даты окончания приема заявок, задаток возвращается в порядке, установленном для участников<text:line-break/>продажи имущества.</text:p>
      <text:p text:style-name="P189"><text:span text:style-name="T14">5. В</text:span><text:span text:style-name="T13"> случае если участник, признанный победителем продажи<text:line-break/>имущества, уклоняется или отказывается от заключения договора купли-<text:line-break/>продажи в течение пятнадцати рабочих дней со дня выдачи уведомления о признании участника продажи победителем, задаток участнику не<text:line-break/>возвращается;</text:span></text:p>
      <text:p text:style-name="P23"><text:span text:style-name="T217">6. В</text:span> случае если участник, признанный победителем продажи имущества заключил договор купли-продажи в установленные сроки, задаток<text:line-break/>засчитывается в счет оплаты имущества;</text:p>
      <text:p text:style-name="P23"><text:span text:style-name="T217">7. В</text:span> случае неисполнения обязанности по оплате имущества в<text:line-break/>соответствии с договором купли-продажи участником, признанным<text:line-break/><text:soft-page-break/>победителем продажи имущества и заключившим договор купли-продажи,<text:line-break/>задаток ему не возвращается.</text:p>
      <text:p text:style-name="P23"><text:span text:style-name="T217">8</text:span>. В случае признания продажи имущества несостоявшейся, задаток<text:line-break/>возвращается Участнику в течение пяти дней с даты подведения итогов<text:line-break/>продажи имущества.</text:p>
      <text:p text:style-name="P23"><text:span text:style-name="T217">9</text:span>. В случае продления Организатором продажи срока приема заявок, переноса срока определения участников Претендент вправе потребовать<text:line-break/>возврата задатка. В данном случае задаток возвращается в течение пяти дней с даты поступления в адрес Организатора продаж письменного требования<text:line-break/>Претендента о возврате суммы задатка в связи с продлением срока приема заявок, переноса срока определения участников.</text:p>
      <text:p text:style-name="P23"><text:span text:style-name="T217">10</text:span>. В случае отмены проведения продажи имущества задатки<text:line-break/>возвращаются Претендентам в течение пяти дней с даты опубликования<text:line-break/>информационного сообщения об отмене продажи имущества.</text:p>
      <text:h text:style-name="P212" text:outline-level="2">Задаток возвращается на банковские реквизиты, указанные Претендентом в заявке на участие в продаже (в платежном поручении по перечислению<text:line-break/>задатка).</text:h>
      <text:h text:style-name="P212" text:outline-level="2">Данное информационное сообщение является публичной офертой, а<text:line-break/>подача претендентом заявки и перечисление задатка являются акцептом такой оферты, после чего договор о задатке считается заключенным в письменной форме.</text:h>
      <text:h text:style-name="P214" text:outline-level="2"/>
      <text:p text:style-name="P10"><text:span text:style-name="T218">2</text:span>. Требования к участникам.</text:p>
      <text:p text:style-name="P10"/>
      <text:p text:style-name="P180"><text:span text:style-name="T2">Покупателями муниципального движимого имущества могут быть любые физические и юридические лица, независимо от организационно-правовой<text:line-break/>формы, формы собственности, места нахождения, а также места<text:line-break/>происхождения капитала или любое физическое лицо, в том числе<text:line-break/>индивидуальный предприниматель, претендующее на заключение договора </text:span><text:span text:style-name="T8">з</text:span><text:span text:style-name="T2">а исключением государственных и муниципальных предприятий,<text:line-break/>государственных и муниципальных учреждений, а также юридических лиц, в уставном капитале которых доля Российской Федерации, субъектов<text:line-break/>Российской Федерации и муниципальных образований превышает 25<text:line-break/>процентов, кроме случаев, предусмотренных Законом о приватизации.<text:line-break/>Городской округ ЗАТО Свободный является закрытым административно-<text:line-break/>территориальным образованием, и на него распространяется действие Закона Российской Федерации «О закрытом административно-территориальном<text:line-break/>образовании» от 14 июля 1992 года №3297-1, Положения «Об обеспечении<text:line-break/>особого режима в закрытом административно-территориальном образовании, на территории которого расположены объекты Министерства обороны<text:line-break/>Российской Федерации», утвержденного постановлением Правительства от 26.06.1998 г. № 655. </text:span><text:span text:style-name="T30">Оформление пропуска на территорию ЗАТО Свободный согласовывается с </text:span><text:span text:style-name="T33">территориальным </text:span><text:span text:style-name="T30">органом Федеральной службы<text:line-break/>безопасности и организатором аукциона. Для въезда на территорию участники </text:span><text:soft-page-break/><text:span text:style-name="T30">торгов заблаговременно, не позднее чем за 14 рабочих дней, направляют заявление установленной формы в администрацию ГО ЗАТО Свободный для оформления пропуска (</text:span><text:span text:style-name="T31">П</text:span><text:span text:style-name="T30">риложение №</text:span><text:span text:style-name="T32">1</text:span><text:span text:style-name="T30">).</text:span></text:p>
      <text:p text:style-name="P104">Обязанность доказать свое право на участие возлагается на Участника.</text:p>
      <text:p text:style-name="P199"><text:s text:c="8"/>Претендент не допускается к участию в продаже посредством публичного предложения по следующим основаниям:</text:p>
      <text:p text:style-name="P199"><text:s text:c="4"/>1) представленные документы не подтверждают право претендента быть<text:line-break/>покупателем в соответствии с законодательством Российской Федерации;</text:p>
      <text:p text:style-name="P199"><text:s text:c="8"/>2) представлены не все документы в соответствии с перечнем, указанным в<text:line-break/>информационном сообщении о продаже государственного или муниципального имущества, либо оформление указанных документов не соответствует<text:line-break/>законодательству Российской Федерации;</text:p>
      <text:p text:style-name="P199"><text:s text:c="4"/>3) заявка на участие в продаже посредством публичного предложения<text:line-break/>подана лицом, не уполномоченным претендентом на осуществление таких<text:line-break/>действий;</text:p>
      <text:p text:style-name="P199"><text:s text:c="4"/>4) поступление в установленный срок задатка на счета, указанные в<text:line-break/>информационном сообщении, не подтверждено.</text:p>
      <text:p text:style-name="P104"/>
      <text:p text:style-name="P10"><text:span text:style-name="T221">3</text:span>. Период, время и место приема заявок.</text:p>
      <text:p text:style-name="P10"/>
      <text:p text:style-name="P179"><text:span text:style-name="T13"><text:tab/></text:span><text:span text:style-name="T2">Заявки </text:span><text:span text:style-name="T8">на участие в продаже посредством публичного предложения</text:span><text:span text:style-name="T2"> (</text:span><text:span text:style-name="T6">П</text:span><text:span text:style-name="T2">риложение № </text:span><text:span text:style-name="T12">2</text:span><text:span text:style-name="T2">) с прилагаемыми к ним документами согласно описи<text:line-break/>(приложение № </text:span><text:span text:style-name="T12">3</text:span><text:span text:style-name="T2">) принимаются организатором аукциона </text:span><text:span text:style-name="T16">с</text:span><text:span text:style-name="T30"> </text:span><text:span text:style-name="T16">08.</text:span><text:span text:style-name="T19">30</text:span><text:span text:style-name="T16"> часов до 1</text:span><text:span text:style-name="T18">2</text:span><text:span text:style-name="T16">.00 часов и с 1</text:span><text:span text:style-name="T18">3</text:span><text:span text:style-name="T16">.00 часов до 17.</text:span><text:span text:style-name="T18">30</text:span><text:span text:style-name="T16"> часов местного времени по рабочим дням с<text:line-break/></text:span><text:span text:style-name="T23">2</text:span><text:span text:style-name="T26">8</text:span><text:span text:style-name="T17"> </text:span><text:span text:style-name="T22">января</text:span><text:span text:style-name="T16"> 202</text:span><text:span text:style-name="T22">2</text:span><text:span text:style-name="T16"> года по </text:span><text:span text:style-name="T23">2</text:span><text:span text:style-name="T25">2</text:span><text:span text:style-name="T20"> </text:span><text:span text:style-name="T22">февраля</text:span><text:span text:style-name="T16"> 202</text:span><text:span text:style-name="T21">2</text:span><text:span text:style-name="T16"> года </text:span><text:span text:style-name="T2">по адресу:<text:line-break/>Российская Федерация, 624790 Свердловская область, пгт. Свободный,<text:line-break/>ул. Майского, д.67, </text:span><text:span text:style-name="T4">2</text:span><text:span text:style-name="T2"> этаж, каб. № </text:span><text:span text:style-name="T4">207</text:span><text:span text:style-name="T2">, тел. 8(34345) 5-84-</text:span><text:span text:style-name="T5">84</text:span><text:span text:style-name="T2">.</text:span></text:p>
      <text:p text:style-name="P180"><text:span text:style-name="T2">Контактное лицо: </text:span><text:span text:style-name="T5">Глушкова Ольга Алексеевна ведущий специалист<text:line-break/>отдела бухгалтерского учета и финансов </text:span><text:span text:style-name="T2">администрации городского округа ЗАТО Свободный.</text:span></text:p>
      <text:p text:style-name="P179"><text:span text:style-name="T13"><text:tab/></text:span><text:span text:style-name="T2">Заявитель вправе подать только одну заявку в отношении предмета<text:line-break/>аукциона (лота).</text:span></text:p>
      <text:p text:style-name="P56">Заявки подаются и принимаются одновременно с полным комплектом<text:line-break/>требуемых для участия в аукционе <text:s/>документов. Заявка считается принятой<text:line-break/>организатором аукциона, если ей присвоен регистрационный номер, о чем на заявке делается соответствующая отметка.</text:p>
      <text:p text:style-name="P172"><text:span text:style-name="T13"><text:tab/></text:span><text:span text:style-name="T2">По требованию заявителя организатор аукциона выдает расписку в<text:line-break/>получении такой заявки с указанием даты и времени ее получения</text:span><text:span text:style-name="T3">. </text:span></text:p>
      <text:p text:style-name="P179"><text:span text:style-name="T13"><text:tab/></text:span><text:span text:style-name="T2">При получении заявки на участие в аукционе, поданной в форме<text:line-break/>электронного документа, организатор аукциона обязан подтвердить в<text:line-break/>письменной форме или в форме электронного документа ее получение в<text:line-break/>течение одного рабочего дня с даты получения такой заявки.</text:span></text:p>
      <text:p text:style-name="P74"><text:soft-page-break/><text:tab/>Все заявки на участие в аукционе, приложения к ним, а также отдельные документы, входящие в состав заявок на участие в аукционе, не возвращаются, кроме отозванных.</text:p>
      <text:p text:style-name="P179"><text:span text:style-name="T13"><text:tab/></text:span><text:span text:style-name="T2">Полученные после окончания установленного срока приема заявок на<text:line-break/>участие в аукционе заявки не рассматриваются и в тот же день возвращаются соответствующим заявителям.</text:span></text:p>
      <text:p text:style-name="P172"><text:span text:style-name="T13"><text:tab/></text:span><text:span text:style-name="T2">Заявитель (участник) вправе отозвать заявку в любое время до<text:line-break/>установленных даты и времени начала рассмотрения заявок на участие в<text:line-break/>аукционе. </text:span></text:p>
      <text:p text:style-name="P172"><text:span text:style-name="T13"><text:tab/></text:span><text:span text:style-name="T2">Уведомление об отзыве должно быть направлено участником аукциона по адресу, указанному в Информационном сообщении.</text:span></text:p>
      <text:h text:style-name="P210" text:outline-level="2"><text:span text:style-name="T13"><text:tab/></text:span><text:span text:style-name="T2">Проведение осмотра <text:s/>муниципального имущества <text:s/>осуществляется по<text:line-break/>предварительной записи. Контактное лицо ответственное за проведение<text:line-break/>осмотра муниципального имущества: </text:span></text:h>
      <text:h text:style-name="P215" text:outline-level="2"><text:span text:style-name="T219">Глушкова Ольга Алексеевна</text:span> тел. 8 (34345) 5-84-<text:span text:style-name="T220">84</text:span>.</text:h>
      <text:h text:style-name="P215" text:outline-level="2"/>
      <text:p text:style-name="P9"><text:span text:style-name="T245">4</text:span>. Перечень необходимых <text:span text:style-name="T245">д</text:span>окументов для участия в <text:span text:style-name="T245">продаже<text:line-break/>посредством публичного предложения</text:span> и требования к их оформлению.</text:p>
      <text:p text:style-name="P172"><text:span text:style-name="T13"><text:tab/></text:span><text:span text:style-name="T2">Заявка на участие в </text:span><text:span text:style-name="T11">продаже</text:span><text:span text:style-name="T2"> </text:span><text:span text:style-name="T7">посредством публичного предложения</text:span><text:span text:style-name="T2">,<text:line-break/>подготовленная участником, а также вся корреспонденция, которой<text:line-break/>обмениваются участник и организатор торгов, должны быть написаны на<text:line-break/>русском языке </text:span><text:span text:style-name="T184">(Приложение № </text:span><text:span text:style-name="T185">2</text:span><text:span text:style-name="T184">).</text:span></text:p>
      <text:p text:style-name="P172"><text:span text:style-name="T13"><text:tab/></text:span><text:span text:style-name="T2">Заявка на участие представляет собой полный комплект<text:line-break/>документов, предоставляемых заявителем для участия в аукционе. </text:span></text:p>
      <text:p text:style-name="P54"><text:tab/>Заявка на участие в аукционе должна содержать:</text:p>
      <text:p text:style-name="P54"><text:tab/>1) сведения и документы о заявителе, подавшем такую заявку:</text:p>
      <text:p text:style-name="P54"><text:tab/>а) фирменное наименование (наименование), сведения об<text:line-break/>организационно-правовой форме, о месте нахождения, почтовый адрес (для<text:line-break/>юридического лица), фамилия, имя, отчество, паспортные данные, сведения о<text:line-break/>месте жительства (для физического лица), номер контактного телефона;</text:p>
      <text:p text:style-name="P172"><text:span text:style-name="T2"><text:tab/>б) полученную не ранее чем за шесть месяцев до даты размещения на<text:line-break/>официальных сайтах </text:span><text:a xlink:type="simple" xlink:href="http://www.svobod.ru/" text:style-name="Internet_20_link" text:visited-style-name="Visited_20_Internet_20_Link"><text:span text:style-name="T70">адм-затосвободный.рф</text:span></text:a><text:span text:style-name="T2"> и </text:span><text:span text:style-name="T29">www</text:span><text:span text:style-name="T35">.</text:span><text:span text:style-name="T29">torgi</text:span><text:span text:style-name="T35">-</text:span><text:span text:style-name="T29">gov</text:span><text:span text:style-name="T35">.</text:span><text:span text:style-name="T29">ru</text:span><text:span text:style-name="T35"> </text:span><text:span text:style-name="T2">извещения о<text:line-break/>проведении аукциона выписку из единого государственного реестра<text:line-break/>юридических лиц или нотариально заверенную копию такой выписки (для<text:line-break/>юридических лиц), полученную не ранее чем за шесть месяцев до даты<text:line-break/>размещения на официальном сайте извещения о проведении аукциона выписку из единого государственного реестра индивидуальных предпринимателей или<text:line-break/>нотариально заверенную копию такой выписки (для индивидуальных<text:line-break/>предпринимателей), копии документов, удостоверяющих личность (для иных<text:line-break/>физических лиц), надлежащим образом заверенный перевод на русский язык<text:line-break/>документов о государственной регистрации юридического лица или<text:line-break/>физического лица в качестве индивидуального предпринимателя в <text:line-break/>соответствии с законодательством соответствующего государства (для<text:line-break/>иностранных лиц), полученные не ранее чем за шесть месяцев до даты </text:span><text:soft-page-break/><text:span text:style-name="T2">размещения на официальных сайтах </text:span><text:a xlink:type="simple" xlink:href="http://www.svobod.ru/" text:style-name="Internet_20_link" text:visited-style-name="Visited_20_Internet_20_Link"><text:span text:style-name="T70">адм-затосвободный.рф</text:span></text:a><text:span text:style-name="T2"> <text:s/>и </text:span><text:span text:style-name="T29">www</text:span><text:span text:style-name="T35">.</text:span><text:span text:style-name="T29">torgi</text:span><text:span text:style-name="T35">-</text:span><text:span text:style-name="T29">gov</text:span><text:span text:style-name="T35">.</text:span><text:span text:style-name="T29">ru</text:span><text:span text:style-name="T2"><text:line-break/>извещения о проведении аукциона;</text:span></text:p>
      <text:p text:style-name="P54"><text:tab/>в) документ, подтверждающий полномочия лица на осуществление<text:line-break/>действий от имени заявителя - юридического лица (копия решения о<text:line-break/>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 (далее - руководитель). В случае если от имени заявителя действует иное лицо, заявка на участие в<text:line-break/>аукционе должна содержать также доверенность на осуществление действий от имени заявителя, заверенную печатью заявителя и подписанную<text:line-break/>руководителем заявителя (для юридических лиц) или уполномоченным этим руководителем лицом, либо нотариально заверенную копию такой<text:line-break/>доверенности. В случае если указанная доверенность подписана лицом,<text:line-break/>уполномоченным руководителем заявителя, заявка на участие в аукционе должна содержать также документ, подтверждающий полномочия такого лица;</text:p>
      <text:p text:style-name="P54"><text:tab/>г) копии учредительных документов заявителя (для юридических лиц);</text:p>
      <text:p text:style-name="P54"><text:tab/>д) решение об одобрении или о совершении крупной сделки либо копия<text:line-break/>такого решения в случае, если требование о необходимости наличия такого<text:line-break/>решения для совершения крупной сделки установлено законодательством<text:line-break/>Российской Федерации, учредительными документами юридического лица и если для заявителя заключение договора, внесение задатка или обеспечение<text:line-break/>исполнения договора являются крупной сделкой;</text:p>
      <text:p text:style-name="P54"><text:tab/>е) заявление об отсутствии решения о ликвидации заявителя-<text:line-break/>юридического лица, об отсутствии решения арбитражного суда о признании заявителя -юридического лица, индивидуального предпринимателя банкротом и об открытии конкурсного производства, об отсутствии решения о<text:line-break/>приостановлении деятельности заявителя в порядке, предусмотренном<text:line-break/>Кодексом Российской Федерации об административных правонарушениях;</text:p>
      <text:p text:style-name="P54"><text:tab/>Требования к заявке на участие в аукционе, подаваемой в форме<text:line-break/>электронного документа.</text:p>
      <text:p text:style-name="P182"><text:span text:style-name="T13"><text:tab/></text:span><text:span text:style-name="T2">Заявка на участие, подаваемая в форме электронного<text:line-break/>документа, оформляется в электронно-цифровой форме с использованием<text:line-break/>электронно-цифровой подписи в порядке, предусмотренном Федеральным<text:line-break/>законом от 06.04.2011 № 63-ФЗ (ред. от 28.06.2014) «Об электронной подписи».</text:span></text:p>
      <text:p text:style-name="P179"><text:span text:style-name="T13"><text:tab/></text:span><text:span text:style-name="T2">К данным документам (в том числе к каждому лоту) прилагается опись (Приложение № 3).</text:span></text:p>
      <text:p text:style-name="P55"><text:tab/>Заявка и такая опись составляются в двух экземплярах, один из которых остается у организатора аукциона, другой – у заявителя. </text:p>
      <text:p text:style-name="P55"><text:tab/>Документы в части их оформления и содержания должны<text:line-break/>соответствовать требованиям законодательства Российской Федерации. </text:p>
      <text:p text:style-name="P181"><text:span text:style-name="T13"><text:tab/></text:span><text:span text:style-name="T2">Претенденты, признанные Участниками аукциона, и Претенденты, не<text:line-break/>допущенные к участию в аукционе, уведомляются об этом Организатором<text:line-break/>аукциона в письменной форме путем вручения им под расписку<text:line-break/></text:span><text:soft-page-break/><text:span text:style-name="T2">соответствующего уведомления, либо направления такого уведомления по<text:line-break/>почте заказным письмом.</text:span></text:p>
      <text:p text:style-name="P57"/>
      <text:p text:style-name="P101"><text:span text:style-name="T246">5</text:span>. Дата, время и место определения участников <text:span text:style-name="T246">продажи <text:line-break/>посредством публичного предложения</text:span></text:p>
      <text:p text:style-name="P100"/>
      <text:p text:style-name="P184"><text:span text:style-name="T207"><text:s text:c="3"/></text:span><text:span text:style-name="T191"><text:s/></text:span><text:span text:style-name="T222">Рассмотрение заявок на участие в аукционе пр</text:span><text:span text:style-name="T223">оводится</text:span><text:span text:style-name="T222"> аукционной<text:line-break/>комиссией </text:span><text:span text:style-name="Strong_20_Emphasis"><text:span text:style-name="T231">2</text:span></text:span><text:span text:style-name="Strong_20_Emphasis"><text:span text:style-name="T232">4</text:span></text:span><text:span text:style-name="Strong_20_Emphasis"><text:span text:style-name="T228"> </text:span></text:span><text:span text:style-name="Strong_20_Emphasis"><text:span text:style-name="T230">февраля</text:span></text:span><text:span text:style-name="Strong_20_Emphasis"><text:span text:style-name="T228"> 202</text:span></text:span><text:span text:style-name="Strong_20_Emphasis"><text:span text:style-name="T230">2</text:span></text:span><text:span text:style-name="Strong_20_Emphasis"><text:span text:style-name="T229"> </text:span></text:span><text:span text:style-name="Strong_20_Emphasis"><text:span text:style-name="T228">г</text:span></text:span><text:span text:style-name="Strong_20_Emphasis"><text:span text:style-name="T229">ода</text:span></text:span><text:span text:style-name="Strong_20_Emphasis"><text:span text:style-name="T226"> </text:span></text:span><text:span text:style-name="Strong_20_Emphasis"><text:span text:style-name="T227">в 15 часов 00 минут </text:span></text:span><text:span text:style-name="T222">по адресу:<text:line-break/></text:span><text:span text:style-name="T224">Российская Федерация, 624790 Свердловская область, пгт. Свободный,<text:line-break/>ул. Майского, д. 67, </text:span><text:span text:style-name="T225">конференц-зал</text:span><text:span text:style-name="T224">. </text:span><text:span text:style-name="T233">При рассмотрении заявок на участие в<text:line-break/>аукционе, наименование, место нахождения каждого заявителя, а также<text:line-break/>сведения о наличии в заявке документов и материалов, представление которых<text:line-break/>предусмотрено документацией, объявляется и вносится в протокол о<text:line-break/>рассмотрении заявок на участие </text:span><text:span text:style-name="T235">в продаже</text:span><text:span text:style-name="T233"> </text:span><text:span text:style-name="T234">посредством публичного<text:line-break/>предложения</text:span><text:span text:style-name="T233">. Заявители и их представители вправе присутствовать при рассмотрении заявок на участие в аукционе. На основании результатов рассмотрения заявок на участие в аукционе, комиссия принимает решение о<text:line-break/>допуске к участию в аукционе заявителя и признании заявителя участником аукциона. Протокол подписывается всеми присутствующими на рассмотрении заявок членами аукционной комиссии.</text:span></text:p>
      <text:p text:style-name="P170"/>
      <text:p text:style-name="P168"><text:span text:style-name="T253">6</text:span>. Дата, время и порядок проведения продажи посредством</text:p>
      <text:p text:style-name="P169">публичного предложения</text:p>
      <text:p text:style-name="P171"/>
      <text:p text:style-name="P79"><text:span text:style-name="T210"><text:s text:c="4"/>Проведение продажи посредством публичного предложения состоится</text:span><text:span text:style-name="T212"><text:line-break/></text:span><text:span text:style-name="T216">01</text:span><text:span text:style-name="T214"> </text:span><text:span text:style-name="T216">марта</text:span><text:span text:style-name="T214"> </text:span><text:span text:style-name="T212">2022 года в 1</text:span><text:span text:style-name="T213">5</text:span><text:span text:style-name="T212">.00 часов </text:span><text:span text:style-name="T215">00 минут</text:span><text:span text:style-name="T212"> </text:span><text:span text:style-name="T209">по местному времени по адресу:<text:line-break/>Свердловская область, пгт. Свободный ул. Майского д.67 , 2 этаж конфере</text:span><text:span text:style-name="T211">н</text:span><text:span text:style-name="T209">ц-зал.</text:span><text:span text:style-name="T208"> </text:span></text:p>
      <text:p text:style-name="P200"><text:s text:c="2"/>Продажа посредством публичного предложения осуществляется с<text:line-break/>использованием открытой формы подачи предложений о<text:line-break/>приобретении государственного или муниципального имущества в течение<text:line-break/>одной процедуры проведения такой продажи. При продаже посредством<text:line-break/>публичного предложения осуществляется последовательное снижение цены<text:line-break/>первоначального предложения на "шаг понижения" до цены отсечения.</text:p>
      <text:p text:style-name="P201">Право приобретения государственного или муниципального имущества принадлежит участнику продажи посредством публичного предложения,<text:line-break/>который подтвердил цену первоначального предложения или цену<text:line-break/>предложения, сложившуюся на соответствующем "шаге понижения", при<text:line-break/>отсутствии предложений других участников продажи посредством публичного предложения.</text:p>
      <text:p text:style-name="P201">В случае, если несколько участников продажи посредством публичного предложения подтверждают цену первоначального предложения или цену предложения, сложившуюся на одном из "шагов понижения", со всеми<text:line-break/>участниками продажи посредством публичного предложения проводится аукцион по установленным в соответствии с настоящим Федеральным законом правилам <text:soft-page-break/>проведения аукциона, предусматривающим открытую форму подачи предложений о цене имущества. Начальной ценой муниципального имущества на таком аукционе является цена первоначального предложения или цена предложения, сложившаяся на данном"шаге понижения".</text:p>
      <text:p text:style-name="P201">В случае, если участники не заявляют предложения о цене, превышающей начальную цену муниципального имущества, право его приобретения<text:line-break/>принадлежит участнику аукциона, который первым подтвердил начальную цену муниципального имущества.</text:p>
      <text:p text:style-name="P201"><text:s/>Продажа посредством публичного предложения, в которой принял<text:line-break/>участие только один участник, признается несостоявшейся.</text:p>
      <text:p text:style-name="P103"/>
      <text:p text:style-name="P41"><text:span text:style-name="T159">7</text:span><text:span text:style-name="T157">. Заключение договора купли-продажи по итогам проведения продажи <text:line-break/>посредством публичного предложения </text:span></text:p>
      <text:p text:style-name="P8"/>
      <text:p text:style-name="P183"><text:span text:style-name="T2"><text:s text:c="3"/>С победителем заключается договор купли-продажи. Передача имущества<text:line-break/>осуществляется в соответствии с законодательством Российской Федерации и договором купли-продажи не позднее чем через 30 дней после дня<text:line-break/>полной оплаты имущества. По результатам </text:span><text:span text:style-name="T9">продажи посредством публичного предложения </text:span><text:span text:style-name="T2">победитель обязан в течение пяти рабочих дней с даты<text:line-break/>подведения итогов </text:span><text:span text:style-name="T10">продажи посредством публичного предложения</text:span><text:span text:style-name="T2"> подписать договор купли-продажи движимого имущества, находящегося в собственности городского округа ЗАТО Свободный Свердловской области (приложение № </text:span><text:span text:style-name="T6">4</text:span><text:span text:style-name="T2">).</text:span></text:p>
      <text:h text:style-name="P211" text:outline-level="2"><text:span text:style-name="T13"><text:tab/></text:span><text:span text:style-name="T2">В случае если победитель аукциона признан уклонившимся от<text:line-break/>заключения договора, организатор аукциона вправе обратиться в суд с иском о понуждении победителя аукциона заключить договор, а также о возмещении убытков, причиненных уклонением от заключения договора, за исключением случаев, предусмотренных действующим законодательством, либо заключить договор с участником аукциона, заявке на участие в аукционе которого<text:line-break/>присвоен второй номер. Организатор аукциона обязан заключить договор с участником аукциона, заявке на участие в аукционе которого присвоен второй номер, при отказе от заключения договора с победителем конкурса.<text:line-break/>Организатор аукциона в течение трех рабочих дней с даты подписания<text:line-break/>протокола об отказе от заключения договора передает участнику аукциона, заявке на участие в аукционе которого присвоен второй номер, один экземпляр протокола и проект договора. Указанный проект договора подписывается участником аукциона, заявке на участие в аукционе которого присвоен второй номер, в десятидневный срок и представляется организатору аукциона.</text:span></text:h>
      <text:p text:style-name="P52">В течение 10 дней со дня заключения договора купли-продажи<text:line-break/>имущества покупатель должен произвести оплату имущества путем внесения денежных средств на счет указанный в договоре. </text:p>
      <text:p text:style-name="P53">Факт оплаты имущества подтверждается выпиской со счета <text:span text:style-name="T242">Организатора</text:span>.</text:p>
      <text:p text:style-name="P11">Реквизиты для перечисления: </text:p>
      <text:p text:style-name="P70">УФК по Свердловской области (Администрация городского округа ЗАТО<text:line-break/>Свободный)</text:p>
      <text:p text:style-name="P70"><text:soft-page-break/>Адрес: 624790, Свердловская обл., </text:p>
      <text:p text:style-name="P70">пгт. Свободный, ул. Майского,67 </text:p>
      <text:p text:style-name="P70">ИНН 6607005963 <text:s/></text:p>
      <text:p text:style-name="P70">КПП 662301001</text:p>
      <text:p text:style-name="P70">р/с 03100643000000016200 </text:p>
      <text:p text:style-name="P70">УРАЛЬСКОЕ ГУ БАНКА РОССИИ//УФК по Свердловской области</text:p>
      <text:p text:style-name="P70">БИК <text:span text:style-name="T239">016577551</text:span></text:p>
      <text:p text:style-name="P70">ОКПО 41735624 <text:s/></text:p>
      <text:p text:style-name="P70">ОКОНХ 97610</text:p>
      <text:p text:style-name="P70">КБК 90111402043040002410</text:p>
      <text:p text:style-name="P70">ОКТМО 65765000</text:p>
      <text:p text:style-name="P12"/>
      <text:h text:style-name="P217" text:outline-level="2"/>
      <text:h text:style-name="P217" text:outline-level="2"/>
      <text:h text:style-name="P217" text:outline-level="2"/>
      <text:h text:style-name="P217" text:outline-level="2"/>
      <text:h text:style-name="P217" text:outline-level="2"/>
      <text:h text:style-name="P217" text:outline-level="2"/>
      <text:h text:style-name="P217" text:outline-level="2"/>
      <text:h text:style-name="P217" text:outline-level="2"/>
      <text:h text:style-name="P217" text:outline-level="2"/>
      <text:h text:style-name="P217" text:outline-level="2"/>
      <text:h text:style-name="P217" text:outline-level="2"/>
      <text:h text:style-name="P217" text:outline-level="2"/>
      <text:h text:style-name="P217" text:outline-level="2"/>
      <text:h text:style-name="P217" text:outline-level="2"/>
      <text:h text:style-name="P217" text:outline-level="2"/>
      <text:h text:style-name="P217" text:outline-level="2"/>
      <text:h text:style-name="P217" text:outline-level="2"/>
      <text:h text:style-name="P217" text:outline-level="2"/>
      <text:h text:style-name="P217" text:outline-level="2"/>
      <text:h text:style-name="P217" text:outline-level="2"/>
      <text:h text:style-name="P217" text:outline-level="2"/>
      <text:h text:style-name="P217" text:outline-level="2"/>
      <text:h text:style-name="P217" text:outline-level="2"/>
      <text:h text:style-name="P217" text:outline-level="2"/>
      <text:h text:style-name="P217" text:outline-level="2"/>
      <text:h text:style-name="P217" text:outline-level="2"/>
      <text:h text:style-name="P217" text:outline-level="2"/>
      <text:h text:style-name="P217" text:outline-level="2"/>
      <text:h text:style-name="P217" text:outline-level="2"/>
      <text:h text:style-name="P217" text:outline-level="2"/>
      <text:h text:style-name="P217" text:outline-level="2"/>
      <text:h text:style-name="P217" text:outline-level="2"/>
      <text:p text:style-name="P30"><text:soft-page-break/><text:span text:style-name="T195"><text:s text:c="80"/>Приложение № </text:span><text:span text:style-name="T199">1</text:span></text:p>
      <text:p text:style-name="P67"><text:s text:c="11"/>к информационному сообщению</text:p>
      <text:p text:style-name="P51"/>
      <text:p text:style-name="P69"><text:s text:c="82"/>Глав<text:span text:style-name="T206">е</text:span><text:span text:style-name="T204"> </text:span>городского округа ЗАТО <text:line-break/> <text:s text:c="81"/>Свободный </text:p>
      <text:p text:style-name="P33"/>
      <text:p text:style-name="P36"/>
      <text:p text:style-name="P36"/>
      <text:p text:style-name="P62">ЗАЯВКА</text:p>
      <text:p text:style-name="P62"/>
      <text:p text:style-name="P24"><text:span text:style-name="T195">Прошу на основании</text:span><text:span text:style-name="T170"><text:note text:id="ftn1" text:note-class="footnote"><text:note-citation>1</text:note-citation><text:note-body><text:p text:style-name="P197">Указывается пункт и подпункт Инструкции «Об организации пропускного режима на территории контролируемой зоны городского округа закрытого административно-территориального образования Свободный.</text:p></text:note-body></text:note></text:span><text:span text:style-name="T195"> ___________ оформить разовый пропуск на <text:line-break/>территорию контролируемой зоны городского округа ЗАТО Свободный в<text:line-break/>период с ___ по ________ в целях ___________________________________________________ </text:span></text:p>
      <text:p text:style-name="P3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9">№ п/п</text:p>
          </table:table-cell>
          <table:table-cell table:style-name="Таблица3.A1" office:value-type="string">
            <text:p text:style-name="P59">Ф. И. О.</text:p>
          </table:table-cell>
          <table:table-cell table:style-name="Таблица3.A1" office:value-type="string">
            <text:p text:style-name="P60">Паспортные данные<text:span text:style-name="T205"><text:note text:id="ftn2" text:note-class="footnote"><text:note-citation>2</text:note-citation><text:note-body><text:p text:style-name="P197">Указывается серия номер паспорта, когда и кем выдан</text:p></text:note-body></text:note></text:span></text:p>
          </table:table-cell>
          <table:table-cell table:style-name="Таблица3.A1" office:value-type="string">
            <text:p text:style-name="P60">Место регистрации</text:p>
          </table:table-cell>
          <table:table-cell table:style-name="Таблица3.A1" office:value-type="string">
            <text:p text:style-name="P60">№ пропуска<text:note text:id="ftn3" text:note-class="footnote"><text:note-citation>3</text:note-citation><text:note-body><text:p text:style-name="P197">Заполняется в бюро пропусков, указывается номер пропуска и срок его действия</text:p><text:p text:style-name="P198"/></text:note-body></text:note></text:p>
          </table:table-cell>
        </table:table-row>
        <table:table-row table:style-name="Таблица3.1">
          <table:table-cell table:style-name="Таблица3.A1" office:value-type="string">
            <text:p text:style-name="P59">1</text:p>
          </table:table-cell>
          <table:table-cell table:style-name="Таблица3.A1" office:value-type="string">
            <text:p text:style-name="P59">2</text:p>
          </table:table-cell>
          <table:table-cell table:style-name="Таблица3.A1" office:value-type="string">
            <text:p text:style-name="P59">3</text:p>
          </table:table-cell>
          <table:table-cell table:style-name="Таблица3.D2" office:value-type="string">
            <text:p text:style-name="P59">4</text:p>
          </table:table-cell>
          <table:table-cell table:style-name="Таблица3.A1" office:value-type="string">
            <text:p text:style-name="P59">5</text:p>
          </table:table-cell>
        </table:table-row>
        <table:table-row table:style-name="Таблица3.1">
          <table:table-cell table:style-name="Таблица3.A1" office:value-type="string">
            <text:p text:style-name="P35"/>
          </table:table-cell>
          <table:table-cell table:style-name="Таблица3.A1" office:value-type="string">
            <text:p text:style-name="P35"/>
          </table:table-cell>
          <table:table-cell table:style-name="Таблица3.A1" office:value-type="string">
            <text:p text:style-name="P35"/>
          </table:table-cell>
          <table:table-cell table:style-name="Таблица3.D2" office:value-type="string">
            <text:p text:style-name="P35"/>
          </table:table-cell>
          <table:table-cell table:style-name="Таблица3.A1" office:value-type="string">
            <text:p text:style-name="P35"/>
          </table:table-cell>
        </table:table-row>
      </table:table>
      <text:p text:style-name="P49"/>
      <text:p text:style-name="P64">Автотранспорт: ______________________________________________________</text:p>
      <text:p text:style-name="P50"/>
      <text:p text:style-name="P64">Приложение:</text:p>
      <text:p text:style-name="P38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61">(руководитель организации, подпись, инициалы фамилия)</text:p>
          </table:table-cell>
        </table:table-row>
        <table:table-row table:style-name="Таблица4.1">
          <table:table-cell table:style-name="Таблица4.A2" office:value-type="string">
            <text:p text:style-name="P61">М.П.</text:p>
          </table:table-cell>
        </table:table-row>
      </table:table>
      <text:p text:style-name="P80"/>
      <text:p text:style-name="P42"/>
      <text:p text:style-name="P17"><text:span text:style-name="T197">Перечень документов предоставляемых совместно с заявкой</text:span><text:span text:style-name="T196">:</text:span></text:p>
      <text:p text:style-name="P63">- паспорт гражданина РФ;</text:p>
      <text:p text:style-name="P63">- документ подтверждающий принадлежность лица, к организации, а также факт служебного посещения.</text:p>
      <text:p text:style-name="P31"><text:soft-page-break/><text:span text:style-name="T195"><text:s text:c="80"/>Приложение № </text:span><text:span text:style-name="T200">2</text:span></text:p>
      <text:p text:style-name="P68"><text:s text:c="11"/>к информационному сообщению</text:p>
      <text:p text:style-name="P86"/>
      <text:p text:style-name="P86"/>
      <text:p text:style-name="P86"/>
      <text:h text:style-name="P216" text:outline-level="6"><text:a xlink:type="simple" xlink:href="http://www.mil.ru/" text:style-name="Internet_20_link" text:visited-style-name="Visited_20_Internet_20_Link"><text:span text:style-name="T155">ЗАЯВКА НА УЧАСТИЕ В ПРОДАЖЕ</text:span></text:a></text:h>
      <text:h text:style-name="P216" text:outline-level="6"><text:a xlink:type="simple" xlink:href="http://www.mil.ru/" text:style-name="Internet_20_link" text:visited-style-name="Visited_20_Internet_20_Link"><text:span text:style-name="T155"><text:s/>ПОСРЕДСТВОМ ПУБЛИЧНОГО ПРЕДЛОЖЕНИЯ </text:span></text:a></text:h>
      <text:h text:style-name="P213" text:outline-level="6"><text:a xlink:type="simple" xlink:href="http://www.mil.ru/" text:style-name="Internet_20_link" text:visited-style-name="Visited_20_Internet_20_Link">____________________________________________________________________</text:a><text:a xlink:type="simple" xlink:href="http://www.mil.ru/" text:style-name="Internet_20_link" text:visited-style-name="Visited_20_Internet_20_Link">,</text:a></text:h>
      <text:p text:style-name="P91"><text:a xlink:type="simple" xlink:href="http://www.mil.ru/" text:style-name="Internet_20_link" text:visited-style-name="Visited_20_Internet_20_Link"><text:span text:style-name="T155">(полное наименование юридического лица или <text:s/>фамилия, имя, отчество физического лица, подающего заявку)</text:span></text:a></text:p>
      <text:p text:style-name="P71"><text:a xlink:type="simple" xlink:href="http://www.mil.ru/" text:style-name="Internet_20_link" text:visited-style-name="Visited_20_Internet_20_Link"><text:span text:style-name="T61">для физических лиц:</text:span></text:a></text:p>
      <text:p text:style-name="P14"><text:a xlink:type="simple" xlink:href="http://www.mil.ru/" text:style-name="Internet_20_link" text:visited-style-name="Visited_20_Internet_20_Link"><text:span text:style-name="T155">документ, удостоверяющий личность: _______________ серия _______ №___________, выдан <text:s/>«___» _______ _____ года ___________________________________________________________.</text:span></text:a></text:p>
      <text:p text:style-name="P91"><text:a xlink:type="simple" xlink:href="http://www.mil.ru/" text:style-name="Internet_20_link" text:visited-style-name="Visited_20_Internet_20_Link"><text:span text:style-name="T155">(наименование органа, выдавшего документ)</text:span></text:a></text:p>
      <text:p text:style-name="P28"><text:a xlink:type="simple" xlink:href="http://www.mil.ru/" text:style-name="Internet_20_link" text:visited-style-name="Visited_20_Internet_20_Link"><text:span text:style-name="T193">ОГРНИП</text:span></text:a><text:a xlink:type="simple" xlink:href="http://www.mil.ru/" text:style-name="Internet_20_link" text:visited-style-name="Visited_20_Internet_20_Link"><text:span text:style-name="T158"> </text:span></text:a><text:a xlink:type="simple" xlink:href="http://www.mil.ru/" text:style-name="Internet_20_link" text:visited-style-name="Visited_20_Internet_20_Link">__________________________________________________________________________</text:a><text:span text:style-name="T155">______________________________________________________________</text:span></text:p>
      <text:p text:style-name="P92"><text:a xlink:type="simple" xlink:href="http://www.mil.ru/" text:style-name="Internet_20_link" text:visited-style-name="Visited_20_Internet_20_Link"><text:span text:style-name="T155">(для индивидуальных предпринимателей)</text:span></text:a></text:p>
      <text:p text:style-name="P14"><text:a xlink:type="simple" xlink:href="http://www.mil.ru/" text:style-name="Internet_20_link" text:visited-style-name="Visited_20_Internet_20_Link"><text:span text:style-name="T155">в лице _______________________________________________________________________________________________________________________________________, </text:span></text:a></text:p>
      <text:p text:style-name="P91"><text:a xlink:type="simple" xlink:href="http://www.mil.ru/" text:style-name="Internet_20_link" text:visited-style-name="Visited_20_Internet_20_Link"><text:span text:style-name="T155"><text:s text:c="2"/>(фамилия, имя, отчество доверенного лица, если претендент действует через доверенное лицо)</text:span></text:a></text:p>
      <text:p text:style-name="P14"><text:a xlink:type="simple" xlink:href="http://www.mil.ru/" text:style-name="Internet_20_link" text:visited-style-name="Visited_20_Internet_20_Link"><text:span text:style-name="T155">действующего на основании ________________________________________________________.</text:span></text:a></text:p>
      <text:p text:style-name="P29"><text:a xlink:type="simple" xlink:href="http://www.mil.ru/" text:style-name="Internet_20_link" text:visited-style-name="Visited_20_Internet_20_Link"><text:span text:style-name="T97"/></text:a></text:p>
      <text:p text:style-name="P15"><text:a xlink:type="simple" xlink:href="http://www.mil.ru/" text:style-name="Internet_20_link" text:visited-style-name="Visited_20_Internet_20_Link"><text:span text:style-name="T137">В соответствии со ст. 9 Федерального закона «О персональных данных» от 27.07.2006 № 152-ФЗ в целях, определенных п. 11 ст. 15 Федерального закона «О приватизации государственного и муниципального имущества» от 21.12.2001 № 178-ФЗ, даю согласие:</text:span></text:a></text:p>
      <text:p text:style-name="P14"><text:a xlink:type="simple" xlink:href="http://www.mil.ru/" text:style-name="Internet_20_link" text:visited-style-name="Visited_20_Internet_20_Link"><text:span text:style-name="T137">- на обработку с использованием или без использования средств автоматизации персональных данных, указанных в настоящей заявке;</text:span></text:a></text:p>
      <text:p text:style-name="P14"><text:a xlink:type="simple" xlink:href="http://www.mil.ru/" text:style-name="Internet_20_link" text:visited-style-name="Visited_20_Internet_20_Link"><text:span text:style-name="T137">- передачу третьим лицам следующих персональных данных: фамилия, имя, отчество.</text:span></text:a></text:p>
      <text:p text:style-name="P71"><text:a xlink:type="simple" xlink:href="http://www.mil.ru/" text:style-name="Internet_20_link" text:visited-style-name="Visited_20_Internet_20_Link"><text:span text:style-name="T97"/></text:a></text:p>
      <text:p text:style-name="P72"><text:a xlink:type="simple" xlink:href="http://www.mil.ru/" text:style-name="Internet_20_link" text:visited-style-name="Visited_20_Internet_20_Link"><text:span text:style-name="T61">для юридических лиц: </text:span></text:a></text:p>
      <text:p text:style-name="P14"><text:a xlink:type="simple" xlink:href="http://www.mil.ru/" text:style-name="Internet_20_link" text:visited-style-name="Visited_20_Internet_20_Link"><text:span text:style-name="T155">ОГРН _______________, ИНН ____________, в лице ___________________________________________________________________, </text:span></text:a></text:p>
      <text:p text:style-name="P93"><text:a xlink:type="simple" xlink:href="http://www.mil.ru/" text:style-name="Internet_20_link" text:visited-style-name="Visited_20_Internet_20_Link"><text:span text:style-name="T155"><text:s/>(фамилия, имя, отчество, должность)</text:span></text:a></text:p>
      <text:p text:style-name="P14"><text:a xlink:type="simple" xlink:href="http://www.mil.ru/" text:style-name="Internet_20_link" text:visited-style-name="Visited_20_Internet_20_Link">__________________________________________________________________________________</text:a><text:span text:style-name="T155">______________________________________________________</text:span></text:p>
      <text:p text:style-name="P14"><text:a xlink:type="simple" xlink:href="http://www.mil.ru/" text:style-name="Internet_20_link" text:visited-style-name="Visited_20_Internet_20_Link"><text:span text:style-name="T155">действующего на основании ___________________________________________,</text:span></text:a></text:p>
      <text:p text:style-name="P7"><text:a xlink:type="simple" xlink:href="http://www.mil.ru/" text:style-name="Internet_20_link" text:visited-style-name="Visited_20_Internet_20_Link"><text:span text:style-name="T97"/></text:a></text:p>
      <text:p text:style-name="P14"><text:a xlink:type="simple" xlink:href="http://www.mil.ru/" text:style-name="Internet_20_link" text:visited-style-name="Visited_20_Internet_20_Link"><text:span text:style-name="T145">именуемый далее Претендент</text:span></text:a><text:a xlink:type="simple" xlink:href="http://www.mil.ru/" text:style-name="Internet_20_link" text:visited-style-name="Visited_20_Internet_20_Link"><text:span text:style-name="T137">, принимая решение об участии в аукционе </text:span></text:a><text:a xlink:type="simple" xlink:href="http://www.mil.ru/" text:style-name="Internet_20_link" text:visited-style-name="Visited_20_Internet_20_Link"><text:span text:style-name="T150">посредством публичного предложения </text:span></text:a><text:a xlink:type="simple" xlink:href="http://www.mil.ru/" text:style-name="Internet_20_link" text:visited-style-name="Visited_20_Internet_20_Link"><text:span text:style-name="T151">Лот № ____</text:span></text:a><text:a xlink:type="simple" xlink:href="http://www.mil.ru/" text:style-name="Internet_20_link" text:visited-style-name="Visited_20_Internet_20_Link"><text:span text:style-name="T150">: <text:s/></text:span></text:a></text:p>
      <text:p text:style-name="P25"><text:soft-page-break/><text:a xlink:type="simple" xlink:href="http://www.mil.ru/" text:style-name="Internet_20_link" text:visited-style-name="Visited_20_Internet_20_Link">__________________________________________________________________________________</text:a><text:span text:style-name="T155">_________________________________________________________________________________________________________________________</text:span></text:p>
      <text:p text:style-name="P91"><text:a xlink:type="simple" xlink:href="http://www.mil.ru/" text:style-name="Internet_20_link" text:visited-style-name="Visited_20_Internet_20_Link"><text:span text:style-name="T155">(наименование имущества и иные позволяющие его индивидуализировать сведения (характеристика имущества), указанные в Информационном сообщении)</text:span></text:a></text:p>
      <text:p text:style-name="P96"/>
      <text:p text:style-name="P29"><text:a xlink:type="simple" xlink:href="http://www.mil.ru/" text:style-name="Internet_20_link" text:visited-style-name="Visited_20_Internet_20_Link"><text:span text:style-name="T156">Обязуюсь:</text:span></text:a><text:a xlink:type="simple" xlink:href="http://www.mil.ru/" text:style-name="Internet_20_link" text:visited-style-name="Visited_20_Internet_20_Link"><text:span text:style-name="T154"> </text:span></text:a></text:p>
      <text:p text:style-name="P15"><text:a xlink:type="simple" xlink:href="http://www.mil.ru/" text:style-name="Internet_20_link" text:visited-style-name="Visited_20_Internet_20_Link"><text:span text:style-name="T137">- соблюдать условия </text:span></text:a><text:a xlink:type="simple" xlink:href="http://www.mil.ru/" text:style-name="Internet_20_link" text:visited-style-name="Visited_20_Internet_20_Link"><text:span text:style-name="T143">продажи посредством публичного предложения</text:span></text:a><text:a xlink:type="simple" xlink:href="http://www.mil.ru/" text:style-name="Internet_20_link" text:visited-style-name="Visited_20_Internet_20_Link"><text:span text:style-name="T137">, содержащиеся в информационном сообщении, а также порядок проведения </text:span></text:a><text:a xlink:type="simple" xlink:href="http://www.mil.ru/" text:style-name="Internet_20_link" text:visited-style-name="Visited_20_Internet_20_Link"><text:span text:style-name="T143">продажи посредством публичного предложения в электронной форме</text:span></text:a><text:a xlink:type="simple" xlink:href="http://www.mil.ru/" text:style-name="Internet_20_link" text:visited-style-name="Visited_20_Internet_20_Link"><text:span text:style-name="T137">, установленный Федеральным законом от 21.12.2001 № 178-ФЗ «О приватизации государственного и муниципального имущества»;</text:span></text:a></text:p>
      <text:p text:style-name="P15"><text:a xlink:type="simple" xlink:href="http://www.mil.ru/" text:style-name="Internet_20_link" text:visited-style-name="Visited_20_Internet_20_Link"><text:span text:style-name="T137">- в случае признания победителем </text:span></text:a><text:a xlink:type="simple" xlink:href="http://www.mil.ru/" text:style-name="Internet_20_link" text:visited-style-name="Visited_20_Internet_20_Link"><text:span text:style-name="T143">продажи посредством публичного предложени</text:span></text:a><text:span text:style-name="T144">я </text:span><text:a xlink:type="simple" xlink:href="http://www.mil.ru/" text:style-name="Internet_20_link" text:visited-style-name="Visited_20_Internet_20_Link"><text:span text:style-name="T146">заключить с Продавцом договор купли-продажи в течение </text:span></text:a><text:a xlink:type="simple" xlink:href="http://www.mil.ru/" text:style-name="Internet_20_link" text:visited-style-name="Visited_20_Internet_20_Link"><text:span text:style-name="T149">5 (пяти)</text:span></text:a><text:a xlink:type="simple" xlink:href="http://www.mil.ru/" text:style-name="Internet_20_link" text:visited-style-name="Visited_20_Internet_20_Link"><text:span text:style-name="T146"> рабочих дней с даты подведения итогов и уплатить Продавцу стоимость имущества, установленную по результатам </text:span></text:a><text:a xlink:type="simple" xlink:href="http://www.mil.ru/" text:style-name="Internet_20_link" text:visited-style-name="Visited_20_Internet_20_Link"><text:span text:style-name="T143">продажи посредством публичного предложения </text:span></text:a><text:a xlink:type="simple" xlink:href="http://www.mil.ru/" text:style-name="Internet_20_link" text:visited-style-name="Visited_20_Internet_20_Link"><text:span text:style-name="T137">в сроки, определяемые договором купли-продажи.</text:span></text:a></text:p>
      <text:p text:style-name="P15"><text:a xlink:type="simple" xlink:href="http://www.mil.ru/" text:style-name="Internet_20_link" text:visited-style-name="Visited_20_Internet_20_Link"><text:span text:style-name="T145">Согласен </text:span></text:a><text:a xlink:type="simple" xlink:href="http://www.mil.ru/" text:style-name="Internet_20_link" text:visited-style-name="Visited_20_Internet_20_Link"><text:span text:style-name="T137">с тем, что при признании победителем </text:span></text:a><text:a xlink:type="simple" xlink:href="http://www.mil.ru/" text:style-name="Internet_20_link" text:visited-style-name="Visited_20_Internet_20_Link"><text:span text:style-name="T143">продажи посредством публичного предложения</text:span></text:a><text:a xlink:type="simple" xlink:href="http://www.mil.ru/" text:style-name="Internet_20_link" text:visited-style-name="Visited_20_Internet_20_Link"><text:span text:style-name="T137">, в случае уклонения или отказа от заключения в установленный срок договора купли-продажи, утрачиваю право на приобретение имущества и заключение указанного договора. При этом внесенный задаток не возвращается и результаты </text:span></text:a><text:a xlink:type="simple" xlink:href="http://www.mil.ru/" text:style-name="Internet_20_link" text:visited-style-name="Visited_20_Internet_20_Link"><text:span text:style-name="T143">продажи посредством публичного предложения </text:span></text:a><text:a xlink:type="simple" xlink:href="http://www.mil.ru/" text:style-name="Internet_20_link" text:visited-style-name="Visited_20_Internet_20_Link"><text:span text:style-name="T137">аннулируются Продавцом.</text:span></text:a></text:p>
      <text:p text:style-name="P15"><text:a xlink:type="simple" xlink:href="http://www.mil.ru/" text:style-name="Internet_20_link" text:visited-style-name="Visited_20_Internet_20_Link"><text:span text:style-name="T145">Подтверждаю,</text:span></text:a><text:a xlink:type="simple" xlink:href="http://www.mil.ru/" text:style-name="Internet_20_link" text:visited-style-name="Visited_20_Internet_20_Link"><text:span text:style-name="T137"> что ознакомлен с договором купли-продажи муниципального имущества, условия которого определены в качестве условий договора присоединения, и принимаю его полностью. </text:span></text:a></text:p>
      <text:p text:style-name="P15"><text:a xlink:type="simple" xlink:href="http://www.mil.ru/" text:style-name="Internet_20_link" text:visited-style-name="Visited_20_Internet_20_Link"><text:span text:style-name="T145">Уведомлен </text:span></text:a><text:a xlink:type="simple" xlink:href="http://www.mil.ru/" text:style-name="Internet_20_link" text:visited-style-name="Visited_20_Internet_20_Link"><text:span text:style-name="T137">о том, что:</text:span></text:a></text:p>
      <text:p text:style-name="P15"><text:a xlink:type="simple" xlink:href="http://www.mil.ru/" text:style-name="Internet_20_link" text:visited-style-name="Visited_20_Internet_20_Link"><text:span text:style-name="T137">- в случае не поступления суммы задатка на специальный счет в срок, указанный в информационном сообщении о продаже муниципального имущества, обязательства Претендента по внесению задатка считаются не исполненными и Претендент не допускается к участию в </text:span></text:a><text:a xlink:type="simple" xlink:href="http://www.mil.ru/" text:style-name="Internet_20_link" text:visited-style-name="Visited_20_Internet_20_Link"><text:span text:style-name="T143">продаже посредством публичного предложения в электронной форме</text:span></text:a><text:a xlink:type="simple" xlink:href="http://www.mil.ru/" text:style-name="Internet_20_link" text:visited-style-name="Visited_20_Internet_20_Link"><text:span text:style-name="T137">;</text:span></text:a></text:p>
      <text:p text:style-name="P15"><text:a xlink:type="simple" xlink:href="http://www.mil.ru/" text:style-name="Internet_20_link" text:visited-style-name="Visited_20_Internet_20_Link"><text:span text:style-name="T137">- приобретенное имущество возврату не подлежит и Продавец не несет ответственности за качество проданного имущества.</text:span></text:a></text:p>
      <text:p text:style-name="P15"><text:a xlink:type="simple" xlink:href="http://www.mil.ru/" text:style-name="Internet_20_link" text:visited-style-name="Visited_20_Internet_20_Link"><text:span text:style-name="T97"/></text:a></text:p>
      <text:p text:style-name="P15"><text:a xlink:type="simple" xlink:href="http://www.mil.ru/" text:style-name="Internet_20_link" text:visited-style-name="Visited_20_Internet_20_Link"><text:span text:style-name="T137">Место нахождения Претендента (в том числе почтовый адрес для отправки уведомлений): </text:span></text:a></text:p>
      <text:p text:style-name="P14"><text:a xlink:type="simple" xlink:href="http://www.mil.ru/" text:style-name="Internet_20_link" text:visited-style-name="Visited_20_Internet_20_Link"><text:span text:style-name="T155">____________________________________________________________________</text:span></text:a></text:p>
      <text:p text:style-name="P29"><text:a xlink:type="simple" xlink:href="http://www.mil.ru/" text:style-name="Internet_20_link" text:visited-style-name="Visited_20_Internet_20_Link"><text:span text:style-name="T65"/></text:a></text:p>
      <text:p text:style-name="P29"><text:a xlink:type="simple" xlink:href="http://www.mil.ru/" text:style-name="Internet_20_link" text:visited-style-name="Visited_20_Internet_20_Link"><text:span text:style-name="T137">Контактные телефоны/факс (с кодом города):</text:span></text:a><text:a xlink:type="simple" xlink:href="http://www.mil.ru/" text:style-name="Internet_20_link" text:visited-style-name="Visited_20_Internet_20_Link"><text:span text:style-name="T155"> ____________________________________________________________________</text:span></text:a></text:p>
      <text:p text:style-name="P47"><text:a xlink:type="simple" xlink:href="http://www.mil.ru/" text:style-name="Internet_20_link" text:visited-style-name="Visited_20_Internet_20_Link"><text:span text:style-name="T65"/></text:a></text:p>
      <text:p text:style-name="P47"><text:a xlink:type="simple" xlink:href="http://www.mil.ru/" text:style-name="Internet_20_link" text:visited-style-name="Visited_20_Internet_20_Link"><text:span text:style-name="T137">Банковские реквизиты (в том числе реквизиты для возврата задатка): </text:span></text:a></text:p>
      <text:p text:style-name="P16"><text:soft-page-break/><text:a xlink:type="simple" xlink:href="http://www.mil.ru/" text:style-name="Internet_20_link" text:visited-style-name="Visited_20_Internet_20_Link">__________________________________________________________________________________</text:a><text:span text:style-name="T155">______________________________________________________</text:span></text:p>
      <text:p text:style-name="P16"><text:a xlink:type="simple" xlink:href="http://www.mil.ru/" text:style-name="Internet_20_link" text:visited-style-name="Visited_20_Internet_20_Link">__________________________________________________________________________________</text:a><text:span text:style-name="T155">______________________________________________________</text:span></text:p>
      <text:p text:style-name="P16"><text:a xlink:type="simple" xlink:href="http://www.mil.ru/" text:style-name="Internet_20_link" text:visited-style-name="Visited_20_Internet_20_Link"><text:span text:style-name="T155">________________________________________________________________________________________________________________________________________.</text:span></text:a></text:p>
      <text:p text:style-name="P15"><text:a xlink:type="simple" xlink:href="http://www.mil.ru/" text:style-name="Internet_20_link" text:visited-style-name="Visited_20_Internet_20_Link"><text:span text:style-name="T97"/></text:a></text:p>
      <text:p text:style-name="P15"><text:a xlink:type="simple" xlink:href="http://www.mil.ru/" text:style-name="Internet_20_link" text:visited-style-name="Visited_20_Internet_20_Link"><text:span text:style-name="T155">К настоящей заявке прилагаются документы в соответствии с перечнем, приведенным в информационном сообщении о продаже муниципального имущества.</text:span></text:a></text:p>
      <text:p text:style-name="P15"><text:a xlink:type="simple" xlink:href="http://www.mil.ru/" text:style-name="Internet_20_link" text:visited-style-name="Visited_20_Internet_20_Link"><text:span text:style-name="T97"/></text:a></text:p>
      <text:p text:style-name="P15"><text:a xlink:type="simple" xlink:href="http://www.mil.ru/" text:style-name="Internet_20_link" text:visited-style-name="Visited_20_Internet_20_Link"><text:span text:style-name="T155">Подпись лица, уполномоченного осуществлять действия от имени претендента:</text:span></text:a></text:p>
      <text:p text:style-name="P15"><text:a xlink:type="simple" xlink:href="http://www.mil.ru/" text:style-name="Internet_20_link" text:visited-style-name="Visited_20_Internet_20_Link"><text:span text:style-name="T155">________________________________________________________________</text:span></text:a></text:p>
      <text:p text:style-name="P97"/>
      <text:p text:style-name="P95"><text:a xlink:type="simple" xlink:href="http://www.mil.ru/" text:style-name="Internet_20_link" text:visited-style-name="Visited_20_Internet_20_Link"><text:span text:style-name="T152"><text:tab/><text:tab/><text:tab/>должность <text:tab/><text:tab/><text:tab/> <text:s text:c="6"/>подпись <text:tab/><text:tab/><text:tab/><text:tab/>Фамилия </text:span></text:a><text:a xlink:type="simple" xlink:href="http://www.mil.ru/" text:style-name="Internet_20_link" text:visited-style-name="Visited_20_Internet_20_Link"><text:span text:style-name="T153">Ф.</text:span></text:a><text:a xlink:type="simple" xlink:href="http://www.mil.ru/" text:style-name="Internet_20_link" text:visited-style-name="Visited_20_Internet_20_Link"><text:span text:style-name="T152">И.О.</text:span></text:a></text:p>
      <text:p text:style-name="P94"><text:a xlink:type="simple" xlink:href="http://www.mil.ru/" text:style-name="Internet_20_link" text:visited-style-name="Visited_20_Internet_20_Link"><text:span text:style-name="T155">М.П.</text:span></text:a></text:p>
      <text:p text:style-name="P34"><text:a xlink:type="simple" xlink:href="http://www.mil.ru/" text:style-name="Internet_20_link" text:visited-style-name="Visited_20_Internet_20_Link"><text:span text:style-name="T155">«_____» _____________ 20__ г.</text:span></text:a></text:p>
      <text:p text:style-name="P27"><text:a xlink:type="simple" xlink:href="http://www.mil.ru/" text:style-name="Internet_20_link" text:visited-style-name="Visited_20_Internet_20_Link"><text:span text:style-name="T13"/></text:a></text:p>
      <text:p text:style-name="P27"><text:a xlink:type="simple" xlink:href="http://www.mil.ru/" text:style-name="Internet_20_link" text:visited-style-name="Visited_20_Internet_20_Link"><text:span text:style-name="T13"/></text:a></text:p>
      <text:p text:style-name="P109"><text:a xlink:type="simple" xlink:href="http://www.mil.ru/" text:style-name="Internet_20_link" text:visited-style-name="Visited_20_Internet_20_Link"><text:span text:style-name="T13"/></text:a></text:p>
      <text:p text:style-name="P109"><text:a xlink:type="simple" xlink:href="http://www.mil.ru/" text:style-name="Internet_20_link" text:visited-style-name="Visited_20_Internet_20_Link"><text:span text:style-name="T13"/></text:a></text:p>
      <text:p text:style-name="P109"><text:a xlink:type="simple" xlink:href="http://www.mil.ru/" text:style-name="Internet_20_link" text:visited-style-name="Visited_20_Internet_20_Link"><text:span text:style-name="T13"/></text:a></text:p>
      <text:p text:style-name="P109"><text:a xlink:type="simple" xlink:href="http://www.mil.ru/" text:style-name="Internet_20_link" text:visited-style-name="Visited_20_Internet_20_Link"><text:span text:style-name="T13"/></text:a></text:p>
      <text:p text:style-name="P109"><text:a xlink:type="simple" xlink:href="http://www.mil.ru/" text:style-name="Internet_20_link" text:visited-style-name="Visited_20_Internet_20_Link"><text:span text:style-name="T13"/></text:a></text:p>
      <text:p text:style-name="P109"><text:a xlink:type="simple" xlink:href="http://www.mil.ru/" text:style-name="Internet_20_link" text:visited-style-name="Visited_20_Internet_20_Link"><text:span text:style-name="T13"/></text:a></text:p>
      <text:p text:style-name="P109"><text:a xlink:type="simple" xlink:href="http://www.mil.ru/" text:style-name="Internet_20_link" text:visited-style-name="Visited_20_Internet_20_Link"><text:span text:style-name="T13"/></text:a></text:p>
      <text:p text:style-name="P111"><text:a xlink:type="simple" xlink:href="http://www.mil.ru/" text:style-name="Internet_20_link" text:visited-style-name="Visited_20_Internet_20_Link"><text:span text:style-name="T13"/></text:a></text:p>
      <text:p text:style-name="P111"><text:a xlink:type="simple" xlink:href="http://www.mil.ru/" text:style-name="Internet_20_link" text:visited-style-name="Visited_20_Internet_20_Link"><text:span text:style-name="T13"/></text:a></text:p>
      <text:p text:style-name="P111"><text:a xlink:type="simple" xlink:href="http://www.mil.ru/" text:style-name="Internet_20_link" text:visited-style-name="Visited_20_Internet_20_Link"><text:span text:style-name="T13"/></text:a></text:p>
      <text:p text:style-name="P111"/>
      <text:p text:style-name="P111"/>
      <text:p text:style-name="P111"/>
      <text:p text:style-name="P111"/>
      <text:p text:style-name="P111"/>
      <text:p text:style-name="P111"/>
      <text:p text:style-name="P110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66"><text:soft-page-break/><text:s text:c="81"/>Приложение № 3 </text:p>
      <text:p text:style-name="P65">к информационному сообщению</text:p>
      <text:p text:style-name="P83"/>
      <text:p text:style-name="P83"/>
      <text:p text:style-name="P83"/>
      <text:p text:style-name="P83">ОПИСЬ ДОКУМЕНТОВ, ПРИЛАГАЕМЫХ К ЗАЯВКЕ </text:p>
      <text:p text:style-name="P83">рег. №____ от__________</text:p>
      <text:p text:style-name="P83"/>
      <text:p text:style-name="P87">НА <text:s/><text:span text:style-name="T241">УЧАСТИЕ ПОСРЕДСТВОМ ПУБЛИЧНОГО ПРЕДЛОЖЕНИЯ</text:span></text:p>
      <text:p text:style-name="P83">по лоту № ____</text:p>
      <text:p text:style-name="P83">________________________________________________________________</text:p>
      <text:p text:style-name="P8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81">№ п/п</text:p>
          </table:table-cell>
          <table:table-cell table:style-name="Таблица9.A1" office:value-type="string">
            <text:p text:style-name="P81">Наименование</text:p>
          </table:table-cell>
          <table:table-cell table:style-name="Таблица9.A1" office:value-type="string">
            <text:p text:style-name="P81">Кол-во листов</text:p>
          </table:table-cell>
        </table:table-row>
        <table:table-row table:style-name="Таблица9.2">
          <table:table-cell table:style-name="Таблица9.A1" office:value-type="string">
            <text:p text:style-name="P81">1</text:p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81"/>
          </table:table-cell>
        </table:table-row>
        <table:table-row table:style-name="Таблица9.3">
          <table:table-cell table:style-name="Таблица9.A1" office:value-type="string">
            <text:p text:style-name="P81">2</text:p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81"/>
          </table:table-cell>
        </table:table-row>
        <table:table-row table:style-name="Таблица9.4">
          <table:table-cell table:style-name="Таблица9.A1" office:value-type="string">
            <text:p text:style-name="P81">3</text:p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81"/>
          </table:table-cell>
        </table:table-row>
        <table:table-row table:style-name="Таблица9.5">
          <table:table-cell table:style-name="Таблица9.A1" office:value-type="string">
            <text:p text:style-name="P81">4</text:p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81"/>
          </table:table-cell>
        </table:table-row>
        <table:table-row table:style-name="Таблица9.6">
          <table:table-cell table:style-name="Таблица9.A1" office:value-type="string">
            <text:p text:style-name="P81">5</text:p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81"/>
          </table:table-cell>
        </table:table-row>
        <table:table-row table:style-name="Таблица9.7">
          <table:table-cell table:style-name="Таблица9.A1" office:value-type="string">
            <text:p text:style-name="P81">6</text:p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81"/>
          </table:table-cell>
        </table:table-row>
        <table:table-row table:style-name="Таблица9.8">
          <table:table-cell table:style-name="Таблица9.A1" office:value-type="string">
            <text:p text:style-name="P81">7</text:p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81"/>
          </table:table-cell>
        </table:table-row>
        <table:table-row table:style-name="Таблица9.9">
          <table:table-cell table:style-name="Таблица9.A1" office:value-type="string">
            <text:p text:style-name="P81">8</text:p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81"/>
          </table:table-cell>
        </table:table-row>
        <table:table-row table:style-name="Таблица9.1">
          <table:table-cell table:style-name="Таблица9.A1" office:value-type="string">
            <text:p text:style-name="P81">9</text:p>
          </table:table-cell>
          <table:table-cell table:style-name="Таблица9.A1" office:value-type="string">
            <text:p text:style-name="P81"/>
          </table:table-cell>
          <table:table-cell table:style-name="Таблица9.A1" office:value-type="string">
            <text:p text:style-name="P81"/>
          </table:table-cell>
        </table:table-row>
        <table:table-row table:style-name="Таблица9.1">
          <table:table-cell table:style-name="Таблица9.A1" office:value-type="string">
            <text:p text:style-name="P82">10</text:p>
          </table:table-cell>
          <table:table-cell table:style-name="Таблица9.A1" office:value-type="string">
            <text:p text:style-name="P82"/>
          </table:table-cell>
          <table:table-cell table:style-name="Таблица9.A1" office:value-type="string">
            <text:p text:style-name="P82"/>
          </table:table-cell>
        </table:table-row>
        <table:table-row table:style-name="Таблица9.1">
          <table:table-cell table:style-name="Таблица9.A1" office:value-type="string">
            <text:p text:style-name="P82">11</text:p>
          </table:table-cell>
          <table:table-cell table:style-name="Таблица9.A1" office:value-type="string">
            <text:p text:style-name="P82"/>
          </table:table-cell>
          <table:table-cell table:style-name="Таблица9.A1" office:value-type="string">
            <text:p text:style-name="P82"/>
          </table:table-cell>
        </table:table-row>
        <table:table-row table:style-name="Таблица9.1">
          <table:table-cell table:style-name="Таблица9.A1" office:value-type="string">
            <text:p text:style-name="P82">12</text:p>
          </table:table-cell>
          <table:table-cell table:style-name="Таблица9.A1" office:value-type="string">
            <text:p text:style-name="P82"/>
          </table:table-cell>
          <table:table-cell table:style-name="Таблица9.A1" office:value-type="string">
            <text:p text:style-name="P82"/>
          </table:table-cell>
        </table:table-row>
        <table:table-row table:style-name="Таблица9.1">
          <table:table-cell table:style-name="Таблица9.A1" office:value-type="string">
            <text:p text:style-name="P82">13</text:p>
          </table:table-cell>
          <table:table-cell table:style-name="Таблица9.A1" office:value-type="string">
            <text:p text:style-name="P82"/>
          </table:table-cell>
          <table:table-cell table:style-name="Таблица9.A1" office:value-type="string">
            <text:p text:style-name="P82"/>
          </table:table-cell>
        </table:table-row>
        <table:table-row table:style-name="Таблица9.1">
          <table:table-cell table:style-name="Таблица9.A1" office:value-type="string">
            <text:p text:style-name="P88"/>
          </table:table-cell>
          <table:table-cell table:style-name="Таблица9.A1" table:number-columns-spanned="2" office:value-type="string">
            <text:p text:style-name="P84">ИТОГО:</text:p>
          </table:table-cell>
          <table:covered-table-cell/>
        </table:table-row>
      </table:table>
      <text:p text:style-name="P85">Уполномоченный представитель: ____________ _____________________________</text:p>
      <text:p text:style-name="P105"><text:span text:style-name="T199"><text:tab/><text:tab/><text:tab/><text:tab/><text:tab/> <text:s text:c="6"/></text:span><text:span text:style-name="T240">Подпись <text:s text:c="28"/>Ф.И.О.</text:span></text:p>
      <text:p text:style-name="P107"><text:a xlink:type="simple" xlink:href="http://www.mil.ru/" text:style-name="Internet_20_link" text:visited-style-name="Visited_20_Internet_20_Link"><text:span text:style-name="T13"/></text:a></text:p>
      <text:p text:style-name="P107"><text:a xlink:type="simple" xlink:href="http://www.mil.ru/" text:style-name="Internet_20_link" text:visited-style-name="Visited_20_Internet_20_Link"><text:span text:style-name="T13"/></text:a></text:p>
      <text:p text:style-name="P107"><text:a xlink:type="simple" xlink:href="http://www.mil.ru/" text:style-name="Internet_20_link" text:visited-style-name="Visited_20_Internet_20_Link"><text:span text:style-name="T13"/></text:a></text:p>
      <text:p text:style-name="P32"><text:soft-page-break/><text:span text:style-name="T188"><text:s text:c="81"/>Приложение № </text:span><text:span text:style-name="T194">4</text:span><text:bookmark-start text:name="_Ref119427085"/><text:a xlink:type="simple" xlink:href="http://www.mil.ru/" text:style-name="Internet_20_link" text:visited-style-name="Visited_20_Internet_20_Link"><text:span text:style-name="T130"> </text:span></text:a></text:p>
      <text:p text:style-name="P119"><text:s text:c="8"/>к информационному сообщению</text:p>
      <text:p text:style-name="P145"><text:a xlink:type="simple" xlink:href="http://www.mil.ru/" text:style-name="Internet_20_link" text:visited-style-name="Visited_20_Internet_20_Link"><text:span text:style-name="T65"/></text:a></text:p>
      <text:p text:style-name="P123"/>
      <text:p text:style-name="P159"><text:a xlink:type="simple" xlink:href="http://www.mil.ru/" text:style-name="Internet_20_link" text:visited-style-name="Visited_20_Internet_20_Link"><text:span text:style-name="T65"/></text:a></text:p>
      <text:p text:style-name="P159"><text:a xlink:type="simple" xlink:href="http://www.mil.ru/" text:style-name="Internet_20_link" text:visited-style-name="Visited_20_Internet_20_Link"><text:span text:style-name="T101">ДОГОВОР купли-продажи № ____</text:span></text:a></text:p>
      <text:p text:style-name="P159"><text:a xlink:type="simple" xlink:href="http://www.mil.ru/" text:style-name="Internet_20_link" text:visited-style-name="Visited_20_Internet_20_Link"><text:span text:style-name="T101">движимого имущества, находящегося в собственности городского округа ЗАТО Свободный Свердловской области</text:span></text:a></text:p>
      <text:p text:style-name="P191"><text:a xlink:type="simple" xlink:href="http://www.mil.ru/" text:style-name="Internet_20_link" text:visited-style-name="Visited_20_Internet_20_Link"><text:span text:style-name="T65"/></text:a></text:p>
      <text:p text:style-name="P191"><text:a xlink:type="simple" xlink:href="http://www.mil.ru/" text:style-name="Internet_20_link" text:visited-style-name="Visited_20_Internet_20_Link"><text:span text:style-name="T65"/></text:a></text:p>
      <text:p text:style-name="P190"><text:a xlink:type="simple" xlink:href="http://www.mil.ru/" text:style-name="Internet_20_link" text:visited-style-name="Visited_20_Internet_20_Link"><text:span text:style-name="T62">Свердловская обл., пгт. Свободный<text:tab/></text:span></text:a><text:a xlink:type="simple" xlink:href="http://www.mil.ru/" text:style-name="Internet_20_link" text:visited-style-name="Visited_20_Internet_20_Link"><text:span text:style-name="T65"><text:tab/><text:tab/></text:span></text:a><text:a xlink:type="simple" xlink:href="http://www.mil.ru/" text:style-name="Internet_20_link" text:visited-style-name="Visited_20_Internet_20_Link"><text:span text:style-name="T71"> <text:s text:c="4"/></text:span></text:a><text:a xlink:type="simple" xlink:href="http://www.mil.ru/" text:style-name="Internet_20_link" text:visited-style-name="Visited_20_Internet_20_Link"><text:span text:style-name="T62">«___» ____________20___ г.</text:span></text:a></text:p>
      <text:p text:style-name="P192"><text:a xlink:type="simple" xlink:href="http://www.mil.ru/" text:style-name="Internet_20_link" text:visited-style-name="Visited_20_Internet_20_Link"><text:span text:style-name="T65"/></text:a></text:p>
      <text:p text:style-name="P186"><text:a xlink:type="simple" xlink:href="http://www.mil.ru/" text:style-name="Internet_20_link" text:visited-style-name="Visited_20_Internet_20_Link"><text:span text:style-name="T71">Администрация городского округа ЗАТО Свободный, именуемая в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71">дальнейшем «Продавец», в лице Главы городского округа ЗАТО Свободный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71">Иванова Александра Владимировича, действующего на основании Устава</text:span></text:a><text:a xlink:type="simple" xlink:href="http://www.mil.ru/" text:style-name="Internet_20_link" text:visited-style-name="Visited_20_Internet_20_Link"><text:span text:style-name="T65"><text:line-break/></text:span></text:a><text:span text:style-name="T68">городского округа ЗАТО Свободный</text:span><text:span text:style-name="T177">,</text:span><text:a xlink:type="simple" xlink:href="http://www.mil.ru/" text:style-name="Internet_20_link" text:visited-style-name="Visited_20_Internet_20_Link"><text:span text:style-name="T63"> </text:span></text:a><text:a xlink:type="simple" xlink:href="http://www.mil.ru/" text:style-name="Internet_20_link" text:visited-style-name="Visited_20_Internet_20_Link"><text:span text:style-name="T71">в соответствии с Федеральным законом от 26.07.2006 г. № 135-ФЗ «О защите конкуренции», </text:span></text:a><text:a xlink:type="simple" xlink:href="http://www.mil.ru/" text:style-name="Internet_20_link" text:visited-style-name="Visited_20_Internet_20_Link">с Федеральным законом от 21 декабря 2001 года № 178-ФЗ «О приватизации государственного и муниципального имущества»</text:a><text:span text:style-name="T76"> </text:span><text:a xlink:type="simple" xlink:href="http://www.mil.ru/" text:style-name="Internet_20_link" text:visited-style-name="Visited_20_Internet_20_Link"><text:span text:style-name="T71"><text:s/>с одной стороны, и __________________________________________________, именуемый в 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71">дальнейшем «Покупатель», действующий на основании ________________________________, с другой стороны, заключили настоящий Договор о нижеследующем.</text:span></text:a></text:p>
      <text:p text:style-name="P193"><text:a xlink:type="simple" xlink:href="http://www.mil.ru/" text:style-name="Internet_20_link" text:visited-style-name="Visited_20_Internet_20_Link"><text:span text:style-name="T65"/></text:a></text:p>
      <text:p text:style-name="P161"><text:a xlink:type="simple" xlink:href="http://www.mil.ru/" text:style-name="Internet_20_link" text:visited-style-name="Visited_20_Internet_20_Link"><text:span text:style-name="T101">1. ПРЕДМЕТ ДОГОВОРА</text:span></text:a></text:p>
      <text:p text:style-name="P188"><text:a xlink:type="simple" xlink:href="http://www.mil.ru/" text:style-name="Internet_20_link" text:visited-style-name="Visited_20_Internet_20_Link"><text:span text:style-name="T186">1.1. На основании результатов </text:span></text:a><text:a xlink:type="simple" xlink:href="http://www.mil.ru/" text:style-name="Internet_20_link" text:visited-style-name="Visited_20_Internet_20_Link"><text:span text:style-name="T187">продажи посредством публичного предложения</text:span></text:a><text:a xlink:type="simple" xlink:href="http://www.mil.ru/" text:style-name="Internet_20_link" text:visited-style-name="Visited_20_Internet_20_Link"><text:span text:style-name="T186"> муниципального</text:span></text:a><text:span text:style-name="T179"> </text:span><text:span text:style-name="T180">имущества, проведенного «____» 20_____г. (итоговый протокол продажи от «____» __________ №_______), Продавец передает муниципальное имущество: </text:span><text:a xlink:type="simple" xlink:href="http://www.mil.ru/" text:style-name="Internet_20_link" text:visited-style-name="Visited_20_Internet_20_Link"><text:span text:style-name="T99"><text:s/>____________________________________________________________________</text:span></text:a></text:p>
      <text:p text:style-name="P154"><text:a xlink:type="simple" xlink:href="http://www.mil.ru/" text:style-name="Internet_20_link" text:visited-style-name="Visited_20_Internet_20_Link"><text:span text:style-name="T101">____________________________________________________________________</text:span></text:a></text:p>
      <text:p text:style-name="P185"><text:a xlink:type="simple" xlink:href="http://www.mil.ru/" text:style-name="Internet_20_link" text:visited-style-name="Visited_20_Internet_20_Link"><text:span text:style-name="T71"><text:s/>(далее – «</text:span></text:a><text:a xlink:type="simple" xlink:href="http://www.mil.ru/" text:style-name="Internet_20_link" text:visited-style-name="Visited_20_Internet_20_Link"><text:span text:style-name="T85">объект продажи</text:span></text:a><text:a xlink:type="simple" xlink:href="http://www.mil.ru/" text:style-name="Internet_20_link" text:visited-style-name="Visited_20_Internet_20_Link"><text:span text:style-name="T71">»), в собственность Покупателю, а Покупатель обязуется принять объект продажи и уплатить за него стоимость, указанную в п.3.1. настоящего Договора.</text:span></text:a></text:p>
      <text:p text:style-name="P185"><text:a xlink:type="simple" xlink:href="http://www.mil.ru/" text:style-name="Internet_20_link" text:visited-style-name="Visited_20_Internet_20_Link"><text:span text:style-name="T65">1.2. </text:span></text:a><text:a xlink:type="simple" xlink:href="http://www.mil.ru/" text:style-name="Internet_20_link" text:visited-style-name="Visited_20_Internet_20_Link"><text:span text:style-name="T84">Объект продажи принадлежит </text:span></text:a><text:a xlink:type="simple" xlink:href="http://www.mil.ru/" text:style-name="Internet_20_link" text:visited-style-name="Visited_20_Internet_20_Link"><text:span text:style-name="T65">Продавцу на праве собственности, что подтверждается следующими документами:</text:span></text:a></text:p>
      <text:p text:style-name="P147"><text:a xlink:type="simple" xlink:href="http://www.mil.ru/" text:style-name="Internet_20_link" text:visited-style-name="Visited_20_Internet_20_Link"><text:span text:style-name="T101">________________________________________________________________________________________________________________________________________</text:span></text:a></text:p>
      <text:p text:style-name="P185"><text:a xlink:type="simple" xlink:href="http://www.mil.ru/" text:style-name="Internet_20_link" text:visited-style-name="Visited_20_Internet_20_Link"><text:span text:style-name="T79">1.3. </text:span></text:a><text:a xlink:type="simple" xlink:href="http://www.mil.ru/" text:style-name="Internet_20_link" text:visited-style-name="Visited_20_Internet_20_Link"><text:span text:style-name="T80">Объект продажи на дату заключения договора не отчужден, </text:span></text:a><text:a xlink:type="simple" xlink:href="http://www.mil.ru/" text:style-name="Internet_20_link" text:visited-style-name="Visited_20_Internet_20_Link"><text:span text:style-name="T79">не состоит под арестом, не является предметом залога и не обременен другими правами третьих лиц.</text:span></text:a></text:p>
      <text:p text:style-name="P160"><text:a xlink:type="simple" xlink:href="http://www.mil.ru/" text:style-name="Internet_20_link" text:visited-style-name="Visited_20_Internet_20_Link"><text:span text:style-name="T101">2. ОБЯЗАННОСТИ СТОРОН</text:span></text:a></text:p>
      <text:p text:style-name="P77"><text:a xlink:type="simple" xlink:href="http://www.mil.ru/" text:style-name="Internet_20_link" text:visited-style-name="Visited_20_Internet_20_Link"><text:span text:style-name="T137">2.1. Продавец обязуется:</text:span></text:a></text:p>
      <text:p text:style-name="P206"><text:a xlink:type="simple" xlink:href="http://www.mil.ru/" text:style-name="Internet_20_link" text:visited-style-name="Visited_20_Internet_20_Link"><text:span text:style-name="T91">2.1.1. Не позднее 3 </text:span></text:a><text:a xlink:type="simple" xlink:href="http://www.mil.ru/" text:style-name="Internet_20_link" text:visited-style-name="Visited_20_Internet_20_Link"><text:span text:style-name="T92">(трех)</text:span></text:a><text:a xlink:type="simple" xlink:href="http://www.mil.ru/" text:style-name="Internet_20_link" text:visited-style-name="Visited_20_Internet_20_Link"><text:span text:style-name="T79"> дней после полной оплаты объекта продажи </text:span></text:a><text:span text:style-name="T93"><text:s/></text:span><text:soft-page-break/><text:span text:style-name="T92">передать Покупателю Объект продажи по акту приема-передачи, который является неотъемлемой частью договора (Приложение № 1)</text:span><text:span text:style-name="T96">.</text:span></text:p>
      <text:p text:style-name="P77"><text:a xlink:type="simple" xlink:href="http://www.mil.ru/" text:style-name="Internet_20_link" text:visited-style-name="Visited_20_Internet_20_Link"><text:span text:style-name="T137">2.2. Покупатель обязуется:</text:span></text:a></text:p>
      <text:p text:style-name="P207"><text:a xlink:type="simple" xlink:href="http://www.mil.ru/" text:style-name="Internet_20_link" text:visited-style-name="Visited_20_Internet_20_Link"><text:span text:style-name="T183">2.2.1. Покупатель несет все расходы, связанные с оформлением</text:span></text:a><text:a xlink:type="simple" xlink:href="http://www.mil.ru/" text:style-name="Internet_20_link" text:visited-style-name="Visited_20_Internet_20_Link"><text:line-break/></text:a><text:span text:style-name="T181"> </text:span><text:span text:style-name="T182">настоящего Договора в том числе, когда объектом продажи является транспортное средство, расходы связанные с его регистрацией, в соответствии с действующим законодательством. Расходы не включаются в сумму, указанную в п. 3.1 настоящего Договора, и уплачиваются по мере необходимости и своевременно.</text:span></text:p>
      <text:p text:style-name="P77"><text:a xlink:type="simple" xlink:href="http://www.mil.ru/" text:style-name="Internet_20_link" text:visited-style-name="Visited_20_Internet_20_Link"><text:span text:style-name="T137">2.2.2. Принять Объект продажи от Продавца по акту приема-передачи в установленном порядке в срок, предусмотренный п. 2.1.1 настоящего Договора.</text:span></text:a></text:p>
      <text:p text:style-name="P205"><text:a xlink:type="simple" xlink:href="http://www.mil.ru/" text:style-name="Internet_20_link" text:visited-style-name="Visited_20_Internet_20_Link"><text:span text:style-name="T83">2.2.3. Произвести оплату за Объект в соответствии с условиями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83">настоящего Договора.</text:span></text:a></text:p>
      <text:p text:style-name="P158"><text:a xlink:type="simple" xlink:href="http://www.mil.ru/" text:style-name="Internet_20_link" text:visited-style-name="Visited_20_Internet_20_Link"><text:span text:style-name="T101">2.2.4. Моментом исполнения обязательств по оплате является поступление денежных средств на счет Продавца.</text:span></text:a></text:p>
      <text:p text:style-name="P158"><text:a xlink:type="simple" xlink:href="http://www.mil.ru/" text:style-name="Internet_20_link" text:visited-style-name="Visited_20_Internet_20_Link"><text:span text:style-name="T101">2.2.5. В случае когда объектом продажи является транспортное средство своими силами и за свой счет произвести действия необходимые для <text:s/>его регистрации, в соответствии с законодательством Российской Федерации. </text:span></text:a></text:p>
      <text:p text:style-name="P135"><text:a xlink:type="simple" xlink:href="http://www.mil.ru/" text:style-name="Internet_20_link" text:visited-style-name="Visited_20_Internet_20_Link"><text:span text:style-name="T99"/></text:a></text:p>
      <text:p text:style-name="P137"><text:a xlink:type="simple" xlink:href="http://www.mil.ru/" text:style-name="Internet_20_link" text:visited-style-name="Visited_20_Internet_20_Link"><text:span text:style-name="T172">3. ЦЕНА И ПОРЯДОК ОПЛАТЫ</text:span></text:a></text:p>
      <text:p text:style-name="P175"><text:a xlink:type="simple" xlink:href="http://www.mil.ru/" text:style-name="Internet_20_link" text:visited-style-name="Visited_20_Internet_20_Link"><text:span text:style-name="T178">3.1. Цена объекта продажи: _____________________________ составляет___________________________________________________________ (_____________________________) рублей ________ копеек,</text:span></text:a><text:a xlink:type="simple" xlink:href="http://www.mil.ru/" text:style-name="Internet_20_link" text:visited-style-name="Visited_20_Internet_20_Link"><text:span text:style-name="T179"><text:line-break/></text:span></text:a><text:a xlink:type="simple" xlink:href="http://www.mil.ru/" text:style-name="Internet_20_link" text:visited-style-name="Visited_20_Internet_20_Link"><text:span text:style-name="T178">в том числе НДС (20%) в размере ______ (______) рубля __________ копейки.</text:span></text:a></text:p>
      <text:p text:style-name="P141"><text:a xlink:type="simple" xlink:href="http://www.mil.ru/" text:style-name="Internet_20_link" text:visited-style-name="Visited_20_Internet_20_Link"><text:span text:style-name="T172">3.2. Покупатель перечисляет сумму, указанную в п. 3.1. настоящего Договора, безналичным платежом на расчетный счет Продавца единовременно в течение </text:span></text:a><text:a xlink:type="simple" xlink:href="http://www.mil.ru/" text:style-name="Internet_20_link" text:visited-style-name="Visited_20_Internet_20_Link"><text:span text:style-name="T174">5</text:span></text:a><text:a xlink:type="simple" xlink:href="http://www.mil.ru/" text:style-name="Internet_20_link" text:visited-style-name="Visited_20_Internet_20_Link"><text:span text:style-name="T172"> (</text:span></text:a><text:a xlink:type="simple" xlink:href="http://www.mil.ru/" text:style-name="Internet_20_link" text:visited-style-name="Visited_20_Internet_20_Link"><text:span text:style-name="T174">пяти</text:span></text:a><text:a xlink:type="simple" xlink:href="http://www.mil.ru/" text:style-name="Internet_20_link" text:visited-style-name="Visited_20_Internet_20_Link"><text:span text:style-name="T172">) </text:span></text:a><text:a xlink:type="simple" xlink:href="http://www.mil.ru/" text:style-name="Internet_20_link" text:visited-style-name="Visited_20_Internet_20_Link"><text:span text:style-name="T174">календарных дней</text:span></text:a><text:a xlink:type="simple" xlink:href="http://www.mil.ru/" text:style-name="Internet_20_link" text:visited-style-name="Visited_20_Internet_20_Link"><text:span text:style-name="T172"> с момента заключения договора купли-продажи Объекта продажи. </text:span></text:a></text:p>
      <text:p text:style-name="P177"><text:a xlink:type="simple" xlink:href="http://www.mil.ru/" text:style-name="Internet_20_link" text:visited-style-name="Visited_20_Internet_20_Link"><text:span text:style-name="T71">3.3</text:span></text:a><text:a xlink:type="simple" xlink:href="http://www.mil.ru/" text:style-name="Internet_20_link" text:visited-style-name="Visited_20_Internet_20_Link"><text:span text:style-name="T62">. </text:span></text:a><text:a xlink:type="simple" xlink:href="http://www.mil.ru/" text:style-name="Internet_20_link" text:visited-style-name="Visited_20_Internet_20_Link"><text:span text:style-name="T71">НДС уплачивается Покупателем самостоятельно в бюджет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71">Российской Федерации. В случае если Покупатель - физическое лицо,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71">не являющееся индивидуальным предпринимателем, Покупатель должен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71">перечислить стоимость объекта продажи с учетом НДС продавцу, а Продавец в свою очередь, должен перечислить соответствующую сумму налога в федеральный бюджет.</text:span></text:a></text:p>
      <text:p text:style-name="P140"><text:a xlink:type="simple" xlink:href="http://www.mil.ru/" text:style-name="Internet_20_link" text:visited-style-name="Visited_20_Internet_20_Link"><text:span text:style-name="T172">3.4. Обязанность Покупателя по оплате считается исполненной в момент зачисления денежных средств на счет Продавца.</text:span></text:a></text:p>
      <text:p text:style-name="P126"/>
      <text:p text:style-name="P160"><text:a xlink:type="simple" xlink:href="http://www.mil.ru/" text:style-name="Internet_20_link" text:visited-style-name="Visited_20_Internet_20_Link"><text:span text:style-name="T101">4. ПЕРЕДАЧА И ПРИНЯТИЕ ОБЪЕКТА</text:span></text:a></text:p>
      <text:p text:style-name="P185"><text:a xlink:type="simple" xlink:href="http://www.mil.ru/" text:style-name="Internet_20_link" text:visited-style-name="Visited_20_Internet_20_Link"><text:span text:style-name="T71">4.1. Имущество передается Покупателю в месте нахождения Объекта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71">по адресу: ___________________________________________________________</text:span></text:a></text:p>
      <text:p text:style-name="P157"><text:a xlink:type="simple" xlink:href="http://www.mil.ru/" text:style-name="Internet_20_link" text:visited-style-name="Visited_20_Internet_20_Link"><text:span text:style-name="T101">4.2. Право собственности на Объект, а также риск случайной гибели или повреждения Объекта переходит от Продавца к Покупателю с момента подписания акта приема-передачи.</text:span></text:a></text:p>
      <text:p text:style-name="P185"><text:a xlink:type="simple" xlink:href="http://www.mil.ru/" text:style-name="Internet_20_link" text:visited-style-name="Visited_20_Internet_20_Link"><text:span text:style-name="T71">4.3. Объект продажи считается переданным Покупателю с момента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подписания передаточного акта, составленного по форме согласно приложения № </text:a><text:a xlink:type="simple" xlink:href="http://www.mil.ru/" text:style-name="Internet_20_link" text:visited-style-name="Visited_20_Internet_20_Link">1 к </text:a><text:soft-page-break/><text:a xlink:type="simple" xlink:href="http://www.mil.ru/" text:style-name="Internet_20_link" text:visited-style-name="Visited_20_Internet_20_Link">настоящему договору и Покупатель принимает на себя риск по его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71">сохранности. При этом Покупатель не вправе каким-либо образом распоряжаться объектом продажи до полной оплаты его стоимости в соответствии с условиями настоящего Договора. </text:span></text:a></text:p>
      <text:p text:style-name="P157"><text:a xlink:type="simple" xlink:href="http://www.mil.ru/" text:style-name="Internet_20_link" text:visited-style-name="Visited_20_Internet_20_Link"><text:span text:style-name="T101">4.4. Продавец считается исполнившим свою обязанность по передаче Объекта с даты подписания Сторонами акта приема-передачи.</text:span></text:a></text:p>
      <text:p text:style-name="P133"><text:a xlink:type="simple" xlink:href="http://www.mil.ru/" text:style-name="Internet_20_link" text:visited-style-name="Visited_20_Internet_20_Link"><text:span text:style-name="T99"/></text:a></text:p>
      <text:p text:style-name="P160"><text:a xlink:type="simple" xlink:href="http://www.mil.ru/" text:style-name="Internet_20_link" text:visited-style-name="Visited_20_Internet_20_Link"><text:span text:style-name="T101">5. ОТВЕТСТВЕННОСТЬ СТОРОН</text:span></text:a></text:p>
      <text:p text:style-name="P185"><text:a xlink:type="simple" xlink:href="http://www.mil.ru/" text:style-name="Internet_20_link" text:visited-style-name="Visited_20_Internet_20_Link"><text:span text:style-name="T71">5.1. Стороны несут ответственность за неисполнение или ненадлежащее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71">исполнение принятых на себя обязательств по настоящему Договору в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71">соответствии с действующим законодательством.</text:span></text:a></text:p>
      <text:p text:style-name="P185"><text:a xlink:type="simple" xlink:href="http://www.mil.ru/" text:style-name="Internet_20_link" text:visited-style-name="Visited_20_Internet_20_Link"><text:span text:style-name="T71">5.2. За просрочку оплаты стоимости Объекта продажи, за невыполнение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71">Победителем аукциона условий, а так же ненадлежащее их выполнение, в том числе нарушение промежуточных или окончательных сроков выполнения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71">условий, Покупатель уплачивает Продавцу пеню в размере </text:span></text:a><text:a xlink:type="simple" xlink:href="http://www.mil.ru/" text:style-name="Internet_20_link" text:visited-style-name="Visited_20_Internet_20_Link"><text:span text:style-name="T77">1/300 от текущей ставки рефинансирования ЦБ РФ</text:span></text:a><text:a xlink:type="simple" xlink:href="http://www.mil.ru/" text:style-name="Internet_20_link" text:visited-style-name="Visited_20_Internet_20_Link"><text:span text:style-name="T71"> за каждый день просрочки от суммы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71">не внесенного платежа.</text:span></text:a></text:p>
      <text:p text:style-name="P187"><text:a xlink:type="simple" xlink:href="http://www.mil.ru/" text:style-name="Internet_20_link" text:visited-style-name="Visited_20_Internet_20_Link"><text:span text:style-name="T71">5.3. В случае не оплаты полностью или частично стоимости объекта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71">продажи в срок не позднее 15 (пятнадцати) календарных дней с момента</text:span></text:a><text:a xlink:type="simple" xlink:href="http://www.mil.ru/" text:style-name="Internet_20_link" text:visited-style-name="Visited_20_Internet_20_Link"><text:span text:style-name="T65"><text:line-break/></text:span></text:a><text:span text:style-name="T66">наступления срока оплаты, Договор купли-продажи Продавцом расторгается в одностороннем порядке. Датой расторжения Договора </text:span><text:span text:style-name="T67">считается дата </text:span><text:span text:style-name="T179"><text:s/></text:span><text:a xlink:type="simple" xlink:href="http://www.mil.ru/" text:style-name="Internet_20_link" text:visited-style-name="Visited_20_Internet_20_Link"><text:span text:style-name="T177">направления Продавцом уведомления о расторжении Договора.</text:span></text:a></text:p>
      <text:p text:style-name="P185"><text:a xlink:type="simple" xlink:href="http://www.mil.ru/" text:style-name="Internet_20_link" text:visited-style-name="Visited_20_Internet_20_Link"><text:span text:style-name="T71">5.4. При одностороннем расторжении договора Объект продажи,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71">являющийся предметом данного договора, остается в распоряжении продавца и повторно выставляется на продажу в установленном порядке.</text:span></text:a></text:p>
      <text:p text:style-name="P153"><text:a xlink:type="simple" xlink:href="http://www.mil.ru/" text:style-name="Internet_20_link" text:visited-style-name="Visited_20_Internet_20_Link"><text:span text:style-name="T110">6. РАЗРЕШЕНИЕ СПОРОВ</text:span></text:a></text:p>
      <text:p text:style-name="P157"><text:a xlink:type="simple" xlink:href="http://www.mil.ru/" text:style-name="Internet_20_link" text:visited-style-name="Visited_20_Internet_20_Link"><text:span text:style-name="T101">6.1. Все споры и разногласия, которые могут возникнуть между Сторонами по вопросам, не нашедшим своего решения в тексте настоящего Договора, будут решаться путем переговоров.</text:span></text:a></text:p>
      <text:p text:style-name="P185"><text:a xlink:type="simple" xlink:href="http://www.mil.ru/" text:style-name="Internet_20_link" text:visited-style-name="Visited_20_Internet_20_Link"><text:span text:style-name="T71">6.2. При не урегулировании в процессе переговоров спорных вопросов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71">споры разрешаются в суде в порядке, установленном действующим законодательством Российской Федерации.</text:span></text:a></text:p>
      <text:p text:style-name="P134"><text:a xlink:type="simple" xlink:href="http://www.mil.ru/" text:style-name="Internet_20_link" text:visited-style-name="Visited_20_Internet_20_Link"><text:span text:style-name="T99"/></text:a></text:p>
      <text:p text:style-name="P160"><text:a xlink:type="simple" xlink:href="http://www.mil.ru/" text:style-name="Internet_20_link" text:visited-style-name="Visited_20_Internet_20_Link"><text:span text:style-name="T101">7. ЗАКЛЮЧИТЕЛЬНЫЕ ПОЛОЖЕНИЯ</text:span></text:a></text:p>
      <text:p text:style-name="P157"><text:a xlink:type="simple" xlink:href="http://www.mil.ru/" text:style-name="Internet_20_link" text:visited-style-name="Visited_20_Internet_20_Link"><text:span text:style-name="T101">7.1. Договор вступает в силу с даты его подписания обеими Сторонами.</text:span></text:a></text:p>
      <text:p text:style-name="P185"><text:a xlink:type="simple" xlink:href="http://www.mil.ru/" text:style-name="Internet_20_link" text:visited-style-name="Visited_20_Internet_20_Link"><text:span text:style-name="T71">7.2. Истечение сроков, указанных в настоящем договоре, исчисляются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71">периодом времени, указанном в днях. Течение срока начинается на следующий день после наступления события, которым определено его начало.</text:span></text:a></text:p>
      <text:p text:style-name="P157"><text:a xlink:type="simple" xlink:href="http://www.mil.ru/" text:style-name="Internet_20_link" text:visited-style-name="Visited_20_Internet_20_Link"><text:span text:style-name="T101">7.3. Отношения между сторонами по настоящему Договору прекращаются при исполнении ими всех обязательств по Договору и проведения полного взаиморасчета.</text:span></text:a></text:p>
      <text:p text:style-name="P185"><text:a xlink:type="simple" xlink:href="http://www.mil.ru/" text:style-name="Internet_20_link" text:visited-style-name="Visited_20_Internet_20_Link"><text:span text:style-name="T71">7.4. Изменения и дополнения к настоящему Договору должны быть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71">составлены в письменной форме и подписаны Сторонами или надлежаще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71">уполномоченными на то представителями Сторон.</text:span></text:a></text:p>
      <text:p text:style-name="P185"><text:soft-page-break/><text:a xlink:type="simple" xlink:href="http://www.mil.ru/" text:style-name="Internet_20_link" text:visited-style-name="Visited_20_Internet_20_Link"><text:span text:style-name="T71">7.5. Отношения сторон, не урегулированные настоящим Договором,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71">регламентируются действующим законодательством.</text:span></text:a></text:p>
      <text:p text:style-name="P157"><text:a xlink:type="simple" xlink:href="http://www.mil.ru/" text:style-name="Internet_20_link" text:visited-style-name="Visited_20_Internet_20_Link"><text:span text:style-name="T101">7.6. Настоящий Договор составлен в двух экземплярах, имеющих равную юридическую силу, по одному для каждой из Сторон.</text:span></text:a></text:p>
      <text:p text:style-name="P122"/>
      <text:p text:style-name="P125">8. РЕКВИЗИТЫ СТОРОН</text:p>
      <text:p text:style-name="P142"><text:span text:style-name="T176">8.1</text:span><text:a xlink:type="simple" xlink:href="http://www.mil.ru/" text:style-name="Internet_20_link" text:visited-style-name="Visited_20_Internet_20_Link"><text:span text:style-name="T172">. </text:span></text:a><text:a xlink:type="simple" xlink:href="http://www.mil.ru/" text:style-name="Internet_20_link" text:visited-style-name="Visited_20_Internet_20_Link"><text:span text:style-name="T173">Реквизиты для перечисления:</text:span></text:a></text:p>
      <text:p text:style-name="P142"><text:a xlink:type="simple" xlink:href="http://www.mil.ru/" text:style-name="Internet_20_link" text:visited-style-name="Visited_20_Internet_20_Link"><text:span text:style-name="T189">Получатель: УФК по Свердловской области (Администраци</text:span></text:a><text:a xlink:type="simple" xlink:href="http://www.mil.ru/" text:style-name="Internet_20_link" text:visited-style-name="Visited_20_Internet_20_Link"><text:span text:style-name="T190">я</text:span></text:a><text:a xlink:type="simple" xlink:href="http://www.mil.ru/" text:style-name="Internet_20_link" text:visited-style-name="Visited_20_Internet_20_Link"><text:span text:style-name="T189"> городского округа ЗАТО Свободный), ИНН 6607005963, КПП 662301001, ОКТМО 65765000, БИК 016577551.</text:span></text:a></text:p>
      <text:p text:style-name="P176"><text:a xlink:type="simple" xlink:href="http://www.mil.ru/" text:style-name="Internet_20_link" text:visited-style-name="Visited_20_Internet_20_Link"><text:span text:style-name="T74">Банк получателя: Уральское ГУ Банка России//УФК по Свердловской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74">области г. Екатеринбург № 03100643000000016200</text:span></text:a></text:p>
      <text:p text:style-name="P118">КБК: 90111402043040002410-доходы от реализации иного имущества, находящегося в собственности городских округов (в части реализации основных средств по указанному имуществу).</text:p>
      <text:p text:style-name="P176"><text:span text:style-name="T82">8</text:span><text:a xlink:type="simple" xlink:href="http://www.mil.ru/" text:style-name="Internet_20_link" text:visited-style-name="Visited_20_Internet_20_Link"><text:span text:style-name="T81">.</text:span></text:a><text:a xlink:type="simple" xlink:href="http://www.mil.ru/" text:style-name="Internet_20_link" text:visited-style-name="Visited_20_Internet_20_Link"><text:span text:style-name="T82">2</text:span></text:a><text:a xlink:type="simple" xlink:href="http://www.mil.ru/" text:style-name="Internet_20_link" text:visited-style-name="Visited_20_Internet_20_Link"><text:span text:style-name="T81">. </text:span></text:a><text:a xlink:type="simple" xlink:href="http://www.mil.ru/" text:style-name="Internet_20_link" text:visited-style-name="Visited_20_Internet_20_Link"><text:span text:style-name="T64">Реквизиты для перечисления НДС:</text:span></text:a></text:p>
      <text:p text:style-name="P78"><text:a xlink:type="simple" xlink:href="http://www.mil.ru/" text:style-name="Internet_20_link" text:visited-style-name="Visited_20_Internet_20_Link"><text:span text:style-name="T137">ИНН 6623000850 КПП 662301001</text:span></text:a></text:p>
      <text:p text:style-name="P78"><text:a xlink:type="simple" xlink:href="http://www.mil.ru/" text:style-name="Internet_20_link" text:visited-style-name="Visited_20_Internet_20_Link"><text:span text:style-name="T137">УФК по Свердловской области (Межрайонная ИФНС России № 16 по Свердловской области)</text:span></text:a></text:p>
      <text:p text:style-name="P78"><text:a xlink:type="simple" xlink:href="http://www.mil.ru/" text:style-name="Internet_20_link" text:visited-style-name="Visited_20_Internet_20_Link"><text:span text:style-name="T137">БИК 016577551</text:span></text:a></text:p>
      <text:p text:style-name="P78"><text:a xlink:type="simple" xlink:href="http://www.mil.ru/" text:style-name="Internet_20_link" text:visited-style-name="Visited_20_Internet_20_Link"><text:span text:style-name="T137">Уральское ГУ Банка России//УФК по Свердловской области г. Екатеринбург</text:span></text:a></text:p>
      <text:p text:style-name="P78"><text:a xlink:type="simple" xlink:href="http://www.mil.ru/" text:style-name="Internet_20_link" text:visited-style-name="Visited_20_Internet_20_Link"><text:span text:style-name="T137">р.сч 03100643000000016200</text:span></text:a></text:p>
      <text:p text:style-name="P127"><text:a xlink:type="simple" xlink:href="http://www.mil.ru/" text:style-name="Internet_20_link" text:visited-style-name="Visited_20_Internet_20_Link"><text:span text:style-name="T192">ОКТМО 65765000 КБК 18210301000011000110</text:span></text:a></text:p>
      <text:p text:style-name="P157"><text:a xlink:type="simple" xlink:href="http://www.mil.ru/" text:style-name="Internet_20_link" text:visited-style-name="Visited_20_Internet_20_Link"><text:span text:style-name="T99"/></text:a></text:p>
      <text:p text:style-name="P124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151"><text:a xlink:type="simple" xlink:href="http://www.mil.ru/" text:style-name="Internet_20_link" text:visited-style-name="Visited_20_Internet_20_Link"><text:span text:style-name="T101">Продавец:</text:span></text:a></text:p>
            <text:p text:style-name="P155"><text:a xlink:type="simple" xlink:href="http://www.mil.ru/" text:style-name="Internet_20_link" text:visited-style-name="Visited_20_Internet_20_Link"><text:span text:style-name="T101">Администрация городского округа ЗАТО Свободный</text:span></text:a></text:p>
            <text:p text:style-name="P155"><text:a xlink:type="simple" xlink:href="http://www.mil.ru/" text:style-name="Internet_20_link" text:visited-style-name="Visited_20_Internet_20_Link"><text:span text:style-name="T101">ИНН 6607005963 КПП 662301001</text:span></text:a></text:p>
            <text:p text:style-name="P173"><text:a xlink:type="simple" xlink:href="http://www.mil.ru/" text:style-name="Internet_20_link" text:visited-style-name="Visited_20_Internet_20_Link"><text:span text:style-name="T75">л/</text:span></text:a><text:a xlink:type="simple" xlink:href="http://www.mil.ru/" text:style-name="Internet_20_link" text:visited-style-name="Visited_20_Internet_20_Link"><text:span text:style-name="T69">с 03901710010</text:span></text:a></text:p>
            <text:p text:style-name="P173"><text:a xlink:type="simple" xlink:href="http://www.mil.ru/" text:style-name="Internet_20_link" text:visited-style-name="Visited_20_Internet_20_Link"><text:span text:style-name="T71">БИК </text:span></text:a><text:a xlink:type="simple" xlink:href="http://www.mil.ru/" text:style-name="Internet_20_link" text:visited-style-name="Visited_20_Internet_20_Link"><text:span text:style-name="T75">016577551</text:span></text:a><text:a xlink:type="simple" xlink:href="http://www.mil.ru/" text:style-name="Internet_20_link" text:visited-style-name="Visited_20_Internet_20_Link"><text:span text:style-name="T71"> </text:span></text:a><text:a xlink:type="simple" xlink:href="http://www.mil.ru/" text:style-name="Internet_20_link" text:visited-style-name="Visited_20_Internet_20_Link"><text:span text:style-name="T75">Уральское </text:span></text:a><text:a xlink:type="simple" xlink:href="http://www.mil.ru/" text:style-name="Internet_20_link" text:visited-style-name="Visited_20_Internet_20_Link"><text:span text:style-name="T69">ГУ <text:s/>Банка России//УФК по Свердловской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69">области г. Екатеринбург</text:span></text:a></text:p>
            <text:p text:style-name="P196"><text:a xlink:type="simple" xlink:href="http://www.mil.ru/" text:style-name="Internet_20_link" text:visited-style-name="Visited_20_Internet_20_Link"><text:span text:style-name="T101">р/сч 03231643657650006200 </text:span></text:a></text:p>
            <text:p text:style-name="P155"><text:a xlink:type="simple" xlink:href="http://www.mil.ru/" text:style-name="Internet_20_link" text:visited-style-name="Visited_20_Internet_20_Link"><text:span text:style-name="T101">624790, Свердловская обл., </text:span></text:a></text:p>
            <text:p text:style-name="P155"><text:a xlink:type="simple" xlink:href="http://www.mil.ru/" text:style-name="Internet_20_link" text:visited-style-name="Visited_20_Internet_20_Link"><text:span text:style-name="T101">пгт. Свободный, ул. Майского, 67</text:span></text:a></text:p>
            <text:p text:style-name="P150"><text:a xlink:type="simple" xlink:href="http://www.mil.ru/" text:style-name="Internet_20_link" text:visited-style-name="Visited_20_Internet_20_Link"><text:span text:style-name="T65"/></text:a></text:p>
          </table:table-cell>
          <table:table-cell table:style-name="Таблица26.A1" office:value-type="string">
            <text:p text:style-name="P150"><text:a xlink:type="simple" xlink:href="http://www.mil.ru/" text:style-name="Internet_20_link" text:visited-style-name="Visited_20_Internet_20_Link"><text:span text:style-name="T65"/></text:a></text:p>
          </table:table-cell>
          <table:table-cell table:style-name="Таблица26.A1" office:value-type="string">
            <text:p text:style-name="P151"><text:a xlink:type="simple" xlink:href="http://www.mil.ru/" text:style-name="Internet_20_link" text:visited-style-name="Visited_20_Internet_20_Link"><text:span text:style-name="T101">Покупатель:</text:span></text:a></text:p>
          </table:table-cell>
        </table:table-row>
        <table:table-row table:style-name="Таблица26.2">
          <table:table-cell table:style-name="Таблица26.A2" office:value-type="string">
            <text:p text:style-name="P4"><text:a xlink:type="simple" xlink:href="http://www.mil.ru/" text:style-name="Internet_20_link" text:visited-style-name="Visited_20_Internet_20_Link"><text:span text:style-name="T71"/></text:a></text:p>
            <text:p text:style-name="P5"><text:a xlink:type="simple" xlink:href="http://www.mil.ru/" text:style-name="Internet_20_link" text:visited-style-name="Visited_20_Internet_20_Link"><text:span text:style-name="T71">_________________/</text:span></text:a><text:a xlink:type="simple" xlink:href="http://www.mil.ru/" text:style-name="Internet_20_link" text:visited-style-name="Visited_20_Internet_20_Link"><text:span text:style-name="T87">А.В. Иванов/</text:span></text:a></text:p>
            <text:p text:style-name="P194"><text:span text:style-name="T95">М.</text:span><text:span text:style-name="T94">П.</text:span></text:p>
          </table:table-cell>
          <table:table-cell table:style-name="Таблица26.A2" office:value-type="string">
            <text:p text:style-name="P163"/>
          </table:table-cell>
          <table:table-cell table:style-name="Таблица26.A2" office:value-type="string">
            <text:p text:style-name="P162"><text:a xlink:type="simple" xlink:href="http://www.mil.ru/" text:style-name="Internet_20_link" text:visited-style-name="Visited_20_Internet_20_Link"><text:span text:style-name="T71"/></text:a></text:p>
            <text:p text:style-name="P162"><text:span text:style-name="T193">__________________</text:span><text:a xlink:type="simple" xlink:href="http://www.mil.ru/" text:style-name="Internet_20_link" text:visited-style-name="Visited_20_Internet_20_Link"> </text:a><text:a xlink:type="simple" xlink:href="http://www.mil.ru/" text:style-name="Internet_20_link" text:visited-style-name="Visited_20_Internet_20_Link">/</text:a><text:a xlink:type="simple" xlink:href="http://www.mil.ru/" text:style-name="Internet_20_link" text:visited-style-name="Visited_20_Internet_20_Link"><text:span text:style-name="T165">___________</text:span></text:a><text:span text:style-name="T72">/</text:span></text:p>
            <text:p text:style-name="P121">М.П.</text:p>
          </table:table-cell>
        </table:table-row>
      </table:table>
      <text:p text:style-name="P167"><text:a xlink:type="simple" xlink:href="http://www.mil.ru/" text:style-name="Internet_20_link" text:visited-style-name="Visited_20_Internet_20_Link"><text:span text:style-name="T65"/></text:a></text:p>
      <text:p text:style-name="P167"><text:a xlink:type="simple" xlink:href="http://www.mil.ru/" text:style-name="Internet_20_link" text:visited-style-name="Visited_20_Internet_20_Link"><text:span text:style-name="T65"/></text:a></text:p>
      <text:p text:style-name="P167"><text:a xlink:type="simple" xlink:href="http://www.mil.ru/" text:style-name="Internet_20_link" text:visited-style-name="Visited_20_Internet_20_Link"><text:span text:style-name="T65"/></text:a></text:p>
      <text:p text:style-name="P167"><text:soft-page-break/><text:a xlink:type="simple" xlink:href="http://www.mil.ru/" text:style-name="Internet_20_link" text:visited-style-name="Visited_20_Internet_20_Link"><text:span text:style-name="T65">Приложение №1 </text:span></text:a></text:p>
      <text:p text:style-name="P167"><text:a xlink:type="simple" xlink:href="http://www.mil.ru/" text:style-name="Internet_20_link" text:visited-style-name="Visited_20_Internet_20_Link"><text:span text:style-name="T65">к договору купли-продажи </text:span></text:a></text:p>
      <text:p text:style-name="P167"><text:a xlink:type="simple" xlink:href="http://www.mil.ru/" text:style-name="Internet_20_link" text:visited-style-name="Visited_20_Internet_20_Link"><text:span text:style-name="T65">№ _______ от «__»______ 20__ г.</text:span></text:a></text:p>
      <text:p text:style-name="P195"><text:a xlink:type="simple" xlink:href="http://www.mil.ru/" text:style-name="Internet_20_link" text:visited-style-name="Visited_20_Internet_20_Link"><text:span text:style-name="T179"/></text:a></text:p>
      <text:p text:style-name="P203"/>
      <text:p text:style-name="P138"><text:a xlink:type="simple" xlink:href="http://www.mil.ru/" text:style-name="Internet_20_link" text:visited-style-name="Visited_20_Internet_20_Link"><text:span text:style-name="T172">Акт приема-передачи</text:span></text:a></text:p>
      <text:p text:style-name="P204"/>
      <text:p text:style-name="P139"><text:a xlink:type="simple" xlink:href="http://www.mil.ru/" text:style-name="Internet_20_link" text:visited-style-name="Visited_20_Internet_20_Link"><text:span text:style-name="T175">к Договору купли – продажи </text:span></text:a></text:p>
      <text:p text:style-name="P144"><text:a xlink:type="simple" xlink:href="http://www.mil.ru/" text:style-name="Internet_20_link" text:visited-style-name="Visited_20_Internet_20_Link"><text:span text:style-name="T99"/></text:a></text:p>
      <text:p text:style-name="P174"><text:a xlink:type="simple" xlink:href="http://www.mil.ru/" text:style-name="Internet_20_link" text:visited-style-name="Visited_20_Internet_20_Link"><text:span text:style-name="T73">Городской округ закрытое административно-территориальное образование (ЗАТО) Свободный, от имени и в интересах которого выступает администрация городского округа ЗАТО Свободный Свердловской области, в лице Главы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73">городского округа ЗАТО Свободный, Иванова Александра Владимировича</text:span></text:a><text:a xlink:type="simple" xlink:href="http://www.mil.ru/" text:style-name="Internet_20_link" text:visited-style-name="Visited_20_Internet_20_Link"><text:span text:style-name="T71">, 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71">именуемый в дальнейшем "Продавец", </text:span></text:a><text:a xlink:type="simple" xlink:href="http://www.mil.ru/" text:style-name="Internet_20_link" text:visited-style-name="Visited_20_Internet_20_Link"><text:span text:style-name="T78">действующий на основании Устава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78">городского округа ЗАТО Свободный, </text:span></text:a><text:a xlink:type="simple" xlink:href="http://www.mil.ru/" text:style-name="Internet_20_link" text:visited-style-name="Visited_20_Internet_20_Link"><text:span text:style-name="T61">с одной стороны и</text:span></text:a><text:a xlink:type="simple" xlink:href="http://www.mil.ru/" text:style-name="Internet_20_link" text:visited-style-name="Visited_20_Internet_20_Link"><text:span text:style-name="T86">____________</text:span></text:a><text:a xlink:type="simple" xlink:href="http://www.mil.ru/" text:style-name="Internet_20_link" text:visited-style-name="Visited_20_Internet_20_Link"><text:span text:style-name="T71">, именуем__ в дальнейшем"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71">Покупатель", в лице _________________________________ </text:span></text:a><text:a xlink:type="simple" xlink:href="http://www.mil.ru/" text:style-name="Internet_20_link" text:visited-style-name="Visited_20_Internet_20_Link"><text:span text:style-name="T86">(должность, Ф.И.О.)</text:span></text:a><text:a xlink:type="simple" xlink:href="http://www.mil.ru/" text:style-name="Internet_20_link" text:visited-style-name="Visited_20_Internet_20_Link"><text:span text:style-name="T71">,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71">действующ___ на основании _________________</text:span></text:a><text:a xlink:type="simple" xlink:href="http://www.mil.ru/" text:style-name="Internet_20_link" text:visited-style-name="Visited_20_Internet_20_Link"><text:span text:style-name="T86">________</text:span></text:a><text:a xlink:type="simple" xlink:href="http://www.mil.ru/" text:style-name="Internet_20_link" text:visited-style-name="Visited_20_Internet_20_Link"><text:span text:style-name="T71">, с другой стороны, именуемые вместе "Стороны", во исполнение Договора купли-продажи от "___"________ 20___ г. № __________ подписали настоящий Акт о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71">нижеследующем:</text:span></text:a></text:p>
      <text:p text:style-name="P166"><text:a xlink:type="simple" xlink:href="http://www.mil.ru/" text:style-name="Internet_20_link" text:visited-style-name="Visited_20_Internet_20_Link"><text:span text:style-name="T65">1. В соответствии с п. ___ Договора купли-продажи от «___»_____ 20__ г.</text:span></text:a></text:p>
      <text:p text:style-name="P174"><text:a xlink:type="simple" xlink:href="http://www.mil.ru/" text:style-name="Internet_20_link" text:visited-style-name="Visited_20_Internet_20_Link"><text:span text:style-name="T71">№ ______ Продавец передал, а Покупатель принял следующее имущество: ____________________________________________________________________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71">в количестве _____________________________. Передача состоялась по адресу: </text:span></text:a><text:a xlink:type="simple" xlink:href="http://www.mil.ru/" text:style-name="Internet_20_link" text:visited-style-name="Visited_20_Internet_20_Link"><text:span text:style-name="T86">__________________________________________________________.</text:span></text:a></text:p>
      <text:p text:style-name="P136"><text:a xlink:type="simple" xlink:href="http://www.mil.ru/" text:style-name="Internet_20_link" text:visited-style-name="Visited_20_Internet_20_Link"><text:span text:style-name="T99"/></text:a></text:p>
      <text:p text:style-name="P128"><text:a xlink:type="simple" xlink:href="http://www.mil.ru/" text:style-name="Internet_20_link" text:visited-style-name="Visited_20_Internet_20_Link"><text:span text:style-name="T171">2. Вместе с объектом продажи передаются следующие документы:</text:span></text:a></text:p>
      <text:p text:style-name="P128"><text:a xlink:type="simple" xlink:href="http://www.mil.ru/" text:style-name="Internet_20_link" text:visited-style-name="Visited_20_Internet_20_Link"><text:span text:style-name="T171">_______________________________________________________________</text:span></text:a><text:a xlink:type="simple" xlink:href="http://www.mil.ru/" text:style-name="Internet_20_link" text:visited-style-name="Visited_20_Internet_20_Link">_</text:a><text:a xlink:type="simple" xlink:href="http://www.mil.ru/" text:style-name="Internet_20_link" text:visited-style-name="Visited_20_Internet_20_Link">____________________________________________________________________</text:a></text:p>
      <text:p text:style-name="P156"><text:a xlink:type="simple" xlink:href="http://www.mil.ru/" text:style-name="Internet_20_link" text:visited-style-name="Visited_20_Internet_20_Link"><text:span text:style-name="T101">2. Претензий по качеству и количеству Имущества Покупатель не имеет.</text:span></text:a></text:p>
      <text:p text:style-name="P165"><text:a xlink:type="simple" xlink:href="http://www.mil.ru/" text:style-name="Internet_20_link" text:visited-style-name="Visited_20_Internet_20_Link"><text:span text:style-name="T65"/></text:a></text:p>
      <text:p text:style-name="P174"><text:a xlink:type="simple" xlink:href="http://www.mil.ru/" text:style-name="Internet_20_link" text:visited-style-name="Visited_20_Internet_20_Link"><text:span text:style-name="T71">3. Настоящий Акт составлен в двух экземплярах, имеющих равную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71">юридическую силу, по одному экземпляру для каждой Стороны.</text:span></text:a></text:p>
      <text:p text:style-name="P178"><text:a xlink:type="simple" xlink:href="http://www.mil.ru/" text:style-name="Internet_20_link" text:visited-style-name="Visited_20_Internet_20_Link"><text:span text:style-name="T71">4. Настоящий Акт является неотъемлемой частью Договора купли-</text:span></text:a><text:a xlink:type="simple" xlink:href="http://www.mil.ru/" text:style-name="Internet_20_link" text:visited-style-name="Visited_20_Internet_20_Link"><text:span text:style-name="T65"><text:line-break/></text:span></text:a><text:a xlink:type="simple" xlink:href="http://www.mil.ru/" text:style-name="Internet_20_link" text:visited-style-name="Visited_20_Internet_20_Link"><text:span text:style-name="T71">продажи от «___»________ 20___ г. № _________ </text:span></text:a></text:p>
      <text:p text:style-name="P143"><text:a xlink:type="simple" xlink:href="http://www.mil.ru/" text:style-name="Internet_20_link" text:visited-style-name="Visited_20_Internet_20_Link"><text:span text:style-name="T65"/></text:a></text:p>
      <text:p text:style-name="P152"><text:a xlink:type="simple" xlink:href="http://www.mil.ru/" text:style-name="Internet_20_link" text:visited-style-name="Visited_20_Internet_20_Link"><text:span text:style-name="T101">Подписи Сторон</text:span></text:a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149"><text:a xlink:type="simple" xlink:href="http://www.mil.ru/" text:style-name="Internet_20_link" text:visited-style-name="Visited_20_Internet_20_Link"><text:span text:style-name="T101">Продавец:</text:span></text:a></text:p>
            <text:p text:style-name="P73"/>
          </table:table-cell>
          <table:table-cell table:style-name="Таблица27.A1" office:value-type="string">
            <text:p text:style-name="P148"><text:a xlink:type="simple" xlink:href="http://www.mil.ru/" text:style-name="Internet_20_link" text:visited-style-name="Visited_20_Internet_20_Link"><text:span text:style-name="T65"/></text:a></text:p>
          </table:table-cell>
          <table:table-cell table:style-name="Таблица27.A1" office:value-type="string">
            <text:p text:style-name="P149"><text:a xlink:type="simple" xlink:href="http://www.mil.ru/" text:style-name="Internet_20_link" text:visited-style-name="Visited_20_Internet_20_Link"><text:span text:style-name="T101">Покупатель:</text:span></text:a></text:p>
          </table:table-cell>
        </table:table-row>
        <table:table-row table:style-name="Таблица27.1">
          <table:table-cell table:style-name="Таблица27.A1" office:value-type="string">
            <text:p text:style-name="P6"><text:a xlink:type="simple" xlink:href="http://www.mil.ru/" text:style-name="Internet_20_link" text:visited-style-name="Visited_20_Internet_20_Link"><text:span text:style-name="T165">__________________</text:span></text:a><text:span text:style-name="T98">/</text:span><text:a xlink:type="simple" xlink:href="http://www.mil.ru/" text:style-name="Internet_20_link" text:visited-style-name="Visited_20_Internet_20_Link"><text:span text:style-name="T87">А.В. Иванов</text:span></text:a><text:a xlink:type="simple" xlink:href="http://www.mil.ru/" text:style-name="Internet_20_link" text:visited-style-name="Visited_20_Internet_20_Link"><text:span text:style-name="T100">/</text:span></text:a></text:p>
          </table:table-cell>
          <table:table-cell table:style-name="Таблица27.A1" office:value-type="string">
            <text:p text:style-name="P164"><text:a xlink:type="simple" xlink:href="http://www.mil.ru/" text:style-name="Internet_20_link" text:visited-style-name="Visited_20_Internet_20_Link"><text:span text:style-name="T65"/></text:a></text:p>
          </table:table-cell>
          <table:table-cell table:style-name="Таблица27.A1" office:value-type="string">
            <text:p text:style-name="P202">________________/____________/</text:p>
          </table:table-cell>
        </table:table-row>
      </table:table>
      <text:p text:style-name="P132"><text:bookmark-start text:name="_Ref1194270851"/><text:bookmark-end text:name="_Ref119427085"/><text:span text:style-name="T34">М</text:span><text:bookmark-end text:name="_Ref1194270851"/><text:span text:style-name="T34">.П. <text:s text:c="66"/>М.П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ebiration Serif" svg:font-family="'Lebiration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family-generic="modern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ewsGothic_A.Z_PS" svg:font-family="NewsGothic_A.Z_PS" style:font-family-generic="roman" style:font-pitch="variable"/>
    <style:font-face style:name="NewsGothic_A.Z_PS1" svg:font-family="NewsGothic_A.Z_PS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1" style:font-family-asian="Calibri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1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Calibri2" style:font-family-asian="Calibri" style:font-family-generic-asian="swiss" style:font-pitch-asian="variable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 style:language-asian="ru" style:country-asian="RU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Heading" style:class="text"/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Стиль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cm" fo:margin-bottom="0.318cm" style:contextual-spacing="false" style:line-height-at-least="0.423cm" fo:text-align="center" style:justify-single-word="false" fo:orphans="0" fo:widows="0" fo:background-color="#ffffff"/>
      <style:text-properties fo:font-size="10pt" fo:font-weight="bold" fo:background-color="#ffffff" style:font-size-asian="10pt" style:font-weight-asian="bold" style:font-size-complex="10pt" style:font-weight-complex="bold"/>
    </style:style>
    <style:style style:name="Footnote" style:family="paragraph" style:parent-style-name="Standard" style:class="extra"/>
    <style:style style:name="Текст1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onsNormal" style:family="paragraph" style:default-outline-level="">
      <style:paragraph-properties fo:margin-left="0cm" fo:margin-right="34.876cm" fo:text-align="start" style:justify-single-word="false" fo:orphans="2" fo:widows="2" fo:text-indent="1.27cm" style:auto-text-indent="false" style:vertical-align="auto"/>
      <style:text-properties style:font-name="Arial1" fo:font-family="Arial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/>
    </style:style>
    <style:style style:name="rezul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499cm" style:auto-text-indent="false"/>
      <style:text-properties fo:language="en" fo:country="US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абзац" style:family="paragraph" style:parent-style-name="Standard" style:default-outline-level="">
      <style:paragraph-properties fo:margin-left="0cm" fo:margin-right="0cm" style:line-height-at-least="0.37cm" fo:text-align="justify" style:justify-single-word="false" fo:text-indent="0.499cm" style:auto-text-indent="false"/>
      <style:text-properties fo:color="#000000" loext:opacity="100%"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ãîòèê_20_òåêñò" style:display-name="ãîòèê òåêñò" style:family="paragraph" style:default-outline-level="">
      <style:paragraph-properties fo:margin-left="0cm" fo:margin-right="0cm" style:line-height-at-least="0.423cm" fo:text-align="justify" style:justify-single-word="false" fo:orphans="2" fo:widows="2" fo:text-indent="0.499cm" style:auto-text-indent="false" style:vertical-align="auto">
        <style:tab-stops>
          <style:tab-stop style:position="8.4cm" style:type="right" style:leader-style="dotted" style:leader-text="."/>
        </style:tab-stops>
      </style:paragraph-properties>
      <style:text-properties fo:color="#000000" loext:opacity="100%" style:font-name="NewsGothic_A.Z_PS" fo:font-family="NewsGothic_A.Z_PS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NewsGothic_A.Z_PS1" style:font-family-complex="NewsGothic_A.Z_PS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BasTxt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</style:style>
    <style:style style:name="TextBoldCenter" style:family="paragraph" style:parent-style-name="Standard" style:default-outline-level="">
      <style:paragraph-properties fo:margin-top="0.499cm" fo:margin-bottom="0cm" style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Lebiration Serif" fo:font-family="'Lebiration Serif'" style:font-family-generic="roman" style:font-pitch="variable" fo:font-size="13pt" fo:font-weight="bold" style:font-name-asian="Times New Roman1" style:font-family-asian="'Times New Roman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="Lebiration Serif" fo:font-family="'Lebiration Serif'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fo:font-size="14pt" fo:letter-spacing="0.014cm" style:font-size-asian="14pt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Body_20_Text_20_Indent_20_2_20_Char" style:display-name="Body Text Inden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Footnote_20_Text_20_Char" style:display-name="Footnote Text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Body_20_text_20__28_2_29__5f_" style:display-name="Body text (2)_" style:family="text" style:parent-style-name="Default_20_Paragraph_20_Font">
      <style:text-properties fo:font-weight="bold" fo:background-color="#ffffff" style:font-weight-asian="bold" style:font-weight-complex="bold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нак_20_Знак" style:display-name="Знак Знак" style:family="text" style:parent-style-name="Default_20_Paragraph_20_Font"/>
    <style:style style:name="Знак_20_Знак4" style:display-name="Знак Знак4" style:family="text">
      <style:text-properties style:font-name="Courier New1" fo:font-family="'Courier New'" style:font-family-generic="roman" style:font-pitch="variable" fo:language="ru" fo:country="RU" style:language-asian="ru" style:country-asian="RU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fo:font-size="11pt" fo:language="ru" fo:country="RU" style:font-size-asian="11pt" style:language-asian="en" style:country-asian="US"/>
    </style:style>
    <style:style style:name="Знак_20_Знак6" style:display-name="Знак Знак6" style:family="text" style:parent-style-name="Default_20_Paragraph_20_Font">
      <style:text-properties style:language-asian="zh" style:country-asian="CN" style:font-name-complex="Times New Roman1" style:font-family-complex="'Times New Roman'" style:font-family-generic-complex="system" style:font-pitch-complex="variable"/>
    </style:style>
    <style:style style:name="No_20_Spacing_20_Char" style:display-name="No Spacing Char" style:family="text">
      <style:text-properties style:font-name="Calibri" fo:font-family="Calibri" style:font-family-generic="roman" style:font-pitch="variable" fo:language="ru" fo:country="RU" style:language-asian="ru" style:country-asian="RU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2cm" fo:margin-bottom="2cm" fo:margin-left="2.355cm" fo:margin-right="1.05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54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0</text:page-number></text:p>
      </style:header>
    </style:master-page>
    <style:master-page style:name="Landscape" style:page-layout-name="Mpm2" draw:style-name="Mdp2"/>
    <style:master-page style:name="Converted1" style:page-layout-name="Mpm3" draw:style-name="Mdp2"/>
    <style:master-page style:name="First_20_Page" style:display-name="First Page" style:page-layout-name="Mpm4" draw:style-name="Mdp2" style:next-style-name="Standard"/>
    <style:master-page style:name="Index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797</meta:editing-cycles>
    <meta:editing-duration>P3DT9H43M19S</meta:editing-duration>
    <meta:generator>LibreOffice/7.2.2.2$Windows_X86_64 LibreOffice_project/02b2acce88a210515b4a5bb2e46cbfb63fe97d56</meta:generator>
    <dc:title>Федеральный закон от 21.12.2001 N 178-ФЗ(ред. от 02.07.2021)"О приватизации государственного и муниципального имущества"</dc:title>
    <dc:date>2022-01-27T11:37:52.107000000</dc:date>
    <meta:creation-date>2021-12-16T17:36:00</meta:creation-date>
    <meta:print-date>2022-01-27T10:22:48.102000000</meta:print-date>
    <meta:document-statistic meta:table-count="5" meta:image-count="0" meta:object-count="0" meta:page-count="20" meta:paragraph-count="317" meta:word-count="4520" meta:character-count="39014" meta:non-whitespace-character-count="33769"/>
    <meta:user-defined meta:name="AppVersion">12.0000</meta:user-defined>
    <meta:user-defined meta:name="Company">КонсультантПлюс Версия 4021.00.5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